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" style:family="paragraph" style:parent-style-name="Standard">
      <style:paragraph-properties fo:margin-left="0.176cm" fo:margin-right="0.176cm" fo:margin-top="0.494cm" fo:margin-bottom="0.494cm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каз</text:p>
      <text:p text:style-name="P1">Министерства образования и науки Российской Федерации</text:p>
      <text:p text:style-name="P1">от 13 марта 2012 г. № 188</text:p>
      <text:p text:style-name="P1">"О внесении изменений в приказ Министерства образования и науки</text:p>
      <text:p text:style-name="P1">Российской Федерации от 31 января 2012 г. № 58</text:p>
      <text:p text:style-name="P1">"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,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"</text:p>
      <text:p text:style-name="P2"> </text:p>
      <text:p text:style-name="P3"> </text:p>
      <text:p text:style-name="P3">В соответствии с Положением 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, утвержденным <text:a xlink:type="simple" xlink:href="http://lexed.ru/doc.php?id=3309"><text:span text:style-name="Internet_20_link">приказом</text:span></text:a> Министерства образования и науки Российской Федерации от 28 ноября 2008 г. № 362 (зарегистрирован Министерством юстиции Российской Федерации 13 января 2009 г., регистрационный № 13065), с изменениями, внесенными приказами Министерства образования и науки Российской Федерации от 30 января 2009 г. № 16 (зарегистрирован Министерством юстиции Российской Федерации 20 марта 2009 г., регистрационный № 13559) и от 19 декабря 2011 г. № 2854 (зарегистрирован Министерством юстиции Российской Федерации 27 января 2012 г., регистрационный № 23045), и Порядком проведения единого государственного экзамена, утвержденным <text:a xlink:type="simple" xlink:href="http://lexed.ru/doc.php?id=4718"><text:span text:style-name="Internet_20_link">приказом</text:span></text:a> Министерства образования и науки Российской Федерации от 11 октября 2011 г. № 2451 (зарегистрирован Министерством юстиции Российской Федерации 31 января 2012 г., регистрационный № 23065), приказываю:</text:p>
      <text:p text:style-name="P3">Абзацы второй и третий подпункта 1.4 пункта 1 <text:a xlink:type="simple" xlink:href="http://lexed.ru/doc.php?id=4731"><text:span text:style-name="Internet_20_link">приказа</text:span></text:a> Министерства образования и науки Российской Федерации от 31 января 2012 г. № 58 "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,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" (зарегистрирован Министерством юстиции Российской Федерации 17 февраля 2012 г., регистрационный № 23239) изложить в следующей редакции:</text:p>
      <text:p text:style-name="P3">"20 июня (среда) - русский язык;</text:p>
      <text:p text:style-name="P3">21 июня (четверг) - математика;".</text:p>
      <text:p text:style-name="P3">  </text:p>
      <text:p text:style-name="P3">Министр <text:s text:c="88"/>А.А.ФУРСЕНКО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1e358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</dc:title>
    <meta:initial-creator>natalia</meta:initial-creator>
    <meta:creation-date>2012-03-29T13:36:00</meta:creation-date>
    <dc:creator>natalia</dc:creator>
    <dc:date>2012-03-29T13:38:00</dc:date>
    <meta:editing-cycles>1</meta:editing-cycles>
    <meta:editing-duration>PT2M</meta:editing-duration>
    <meta:document-statistic meta:table-count="0" meta:image-count="0" meta:object-count="0" meta:page-count="1" meta:paragraph-count="15" meta:word-count="284" meta:character-count="232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