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94cm" style:line-height-at-least="0.55cm" fo:text-align="justify" style:justify-single-word="false"/>
    </style:style>
    <style:style style:name="P3" style:family="paragraph" style:parent-style-name="Standard">
      <style:paragraph-properties fo:margin-top="0cm" fo:margin-bottom="0.494cm" style:line-height-at-least="0.55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494cm" fo:margin-bottom="0.494cm" style:line-height-at-least="0.635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fo:margin-left="0.132cm" fo:margin-right="0.132cm" fo:margin-top="0.132cm" fo:margin-bottom="0.132cm" fo:text-align="justify" style:justify-single-word="false" fo:text-indent="0cm" style:auto-text-indent="false" fo:background-color="#f5f5f5">
        <style:background-image/>
      </style:paragraph-properties>
      <style:text-properties fo:color="#000000" fo:font-size="12pt" fo:font-weight="normal" style:font-size-asian="12pt" style:font-weight-asian="normal" style:font-size-complex="12pt"/>
    </style:style>
    <style:style style:name="P6" style:family="paragraph" style:parent-style-name="Heading_20_1" style:master-page-name="Standard">
      <style:paragraph-properties fo:margin-left="0.132cm" fo:margin-right="0.132cm" fo:margin-top="0.132cm" fo:margin-bottom="0.132cm" fo:text-align="justify" style:justify-single-word="false" fo:text-indent="0cm" style:auto-text-indent="false" style:page-number="auto" fo:background-color="#f5f5f5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риказ Министерства образования и науки Российской Федерации (Минобрнауки России) от 29 августа 2011 г. N 2235 г. Москва "Об утверждении Положения о системе общественного наблюдения при проведении государственной (итоговой) аттестации обучающихся, освоивших образовательные программы основного общего образования или среднего (полного) общего образования" </text:h>
      <text:p text:style-name="P2">В соответствии с пунктом 4.7 статьи 15 и подпунктом 11.1 статьи 28 Закона Российской Федерации от 10 июля 1992 г. N 3266-1 "Об образовании" (Ведомости Съезда народных депутатов Российской Федерации и Верховного Совета Российской Федерации, 1992, N 30, ст. 1797; Собрание законодательства Российской Федерации, 1996, N 3, ст. 150; 2002, N 26, ст. 2517; 2003, N 2, ст. 163; N 28, ст. 2892; 2004, N 35, ст. 3607; 2006, N 1, ст. 10; 2007, N 1, ст. 21; N 7, ст. 838; N 17, ст. 1932; N 27, ст. 3215; N 30, ст. 3808; N 49, ст. 6068, 6069, 6070; 2008, N 30, ст. 3616; 2009, N 7, ст. 786; 2010, N 19, ст. 2291; N 46, ст. 5918; 2011, N 6, ст. 793; N 23, ст. 3261; N 27, ст. 3871) <text:span text:style-name="T1">приказываю:</text:span></text:p>
      <text:p text:style-name="P2">1. Утвердить прилагаемое Положение о системе общественного наблюдения при проведении государственной (итоговой) аттестации обучающихся, освоивших образовательные программы основного общего образования или среднего (полного) общего образования.</text:p>
      <text:p text:style-name="P2">2. Контроль за исполнением настоящего приказа возложить на заместителя Министра Дулинова М.В.</text:p>
      <text:p text:style-name="P3">Министр А. Фурсенко</text:p>
      <text:p text:style-name="P2">Приложение</text:p>
      <text:p text:style-name="P4">Положение о системе общественного наблюдения при проведении государственной (итоговой) аттестации обучающихся, освоивших образовательные программы основного общего образования или среднего (полного) общего образования</text:p>
      <text:p text:style-name="P3">I. Общие положения</text:p>
      <text:p text:style-name="P2">1. Настоящее Положение определяет систему общественного наблюдения при проведении государственной (итоговой) аттестации обучающихся, освоивших образовательные программы основного общего образования или среднего (полного) общего образования (далее - система общественного наблюдения), порядок аккредитации граждан в качестве общественных наблюдателей, их права и обязанности.</text:p>
      <text:p text:style-name="P2">Настоящее Положение не распространяется при проведении государственной (итоговой) аттестации, проводимой в специальных учебно-воспитательных учреждениях закрытого типа для детей и подростков с девиантным (общественно опасным) поведением и образовательных учреждениях уголовно-исполнительной системы.</text:p>
      <text:p text:style-name="P2">2. Система общественного наблюдения представляет собой взаимодействие при проведении государственной (итоговой) аттестации обучающихся, освоивших <text:soft-page-break/>образовательные программы основного общего образования или среднего (полного) общего образования (далее - государственная (итоговая) аттестация):</text:p>
      <text:p text:style-name="P2">общественных наблюдателей;</text:p>
      <text:p text:style-name="P2">Федеральной службы по надзору в сфере образования и науки (далее - Рособрнадзор);</text:p>
      <text:p text:style-name="P2">органов, осуществляющих управление в сфере образования;</text:p>
      <text:p text:style-name="P2">учредителей российских образовательных учреждений, расположенных за пределами территории Российской Федерации, имеющих государственную аккредитацию и реализующих основные образовательные программы среднего (полного) общего образования;</text:p>
      <text:p text:style-name="P2">имеющих государственную аккредитацию образовательных учреждений, реализующих основные общеобразовательные программы среднего (полного) общего образования, независимо от их организационно-правовой формы и подчиненности (далее - образовательные учреждения).</text:p>
      <text:p text:style-name="P2">3. Общественными наблюдателями при проведении государственной (итоговой) аттестации и рассмотрении апелляций (далее - общественные наблюдатели) признаются совершеннолетние дееспособные граждане Российской Федерации (далее - граждане), получившие аккредитацию в порядке, установленном настоящим Положением.</text:p>
      <text:p text:style-name="P2">4. Общественными наблюдателями не могут быть работники:</text:p>
      <text:p text:style-name="P2">Рособрнадзора;</text:p>
      <text:p text:style-name="P2">органов, осуществляющих управление в сфере образования;</text:p>
      <text:p text:style-name="P2">образовательных учреждений;</text:p>
      <text:p text:style-name="P2">учредителей российских образовательных учреждений, расположенных за пределами территории Российской Федерации, имеющих государственную аккредитацию и реализующих основные образовательные программы среднего (полного) общего образования.</text:p>
      <text:p text:style-name="P2">5. Деятельность общественных наблюдателей осуществляется на безвозмездной основе. Понесенные расходы общественным наблюдателям не возмещаются.</text:p>
      <text:p text:style-name="P3">II. Порядок аккредитации граждан в качестве общественных наблюдателей</text:p>
      <text:p text:style-name="P2">6. Аккредитацией граждан в качестве общественных наблюдателей признается наделение граждан статусом общественных наблюдателей при проведении государственной (итоговой) аттестации и рассмотрении апелляций.</text:p>
      <text:p text:style-name="P2">Аккредитация граждан осуществляется по их личным заявлениям с указанием конкретного места (пункта) проведения экзамена на один или несколько экзаменов по <text:soft-page-break/>общеобразовательным предметам, включённым в государственную (итоговую) аттестацию, проводимую в любых формах, установленных законодательством Российской Федерации в области образования (далее - экзамен), и (или) на рассмотрение апелляций.</text:p>
      <text:p text:style-name="P2">7. Аккредитацию граждан в качестве общественных наблюдателей осуществляют:</text:p>
      <text:p text:style-name="P2">органы исполнительной власти субъектов Российской Федерации, осуществляющие управление в сфере образования;</text:p>
      <text:p text:style-name="P2">органы местного самоуправления, осуществляющие управление в сфере образования;</text:p>
      <text:p text:style-name="P2">учредители российских образовательных учреждений, расположенных за пределами территории Российской Федерации и имеющих государственную аккредитацию (далее вместе - аккредитующие органы).</text:p>
      <text:p text:style-name="P2">8. Аккредитация граждан в качестве общественных наблюдателей на экзамен по включённым в государственную (итоговую) аттестацию общеобразовательным предметам завершается не позднее чем за две недели до установленной в соответствии с законодательством Российской Федерации в области образования даты проведения экзамена по соответствующему общеобразовательному предмету.</text:p>
      <text:p text:style-name="P2">Аккредитация граждан в качестве общественных наблюдателей на рассмотрение апелляций о несогласии с выставленными отметками (баллами) завершается не позднее чем за две недели до даты рассмотрения апелляций.</text:p>
      <text:p text:style-name="P2">В целях организованного обеспечения аккредитации граждан в качестве общественных наблюдателей уполномоченные органы, устанавливающие даты проведения экзаменов, а также конфликтные комиссии, устанавливающие даты рассмотрения апелляций, не позднее чем за месяц до начала проведения государственной (итоговой) аттестации направляют в аккредитующие органы графики проведения экзаменов и рассмотрения апелляций.</text:p>
      <text:p text:style-name="P2">9. Заявление подается гражданином лично (уполномоченным гражданином лицом на основании документа, удостоверяющего личность, и оформленной в установленном порядке доверенности) в произвольной форме. В заявлении обязательно указываются:</text:p>
      <text:p text:style-name="P2">а) фамилия, имя, отчество (при наличии), адреса регистрации и фактического проживания, контактный телефон, реквизиты документа, удостоверяющего личность гражданина, подавшего заявление (уполномоченного гражданином лица с указанием реквизитов оформленной в установленном порядке доверенности);</text:p>
      <text:p text:style-name="P2">б) место (пункт) проведения экзамена и (или) рассмотрения апелляции, в котором гражданин желает присутствовать в качестве общественного наблюдателя;</text:p>
      <text:p text:style-name="P2">в) дата(ы) проведения экзамена(ов) и (или) дата(ы) рассмотрения апелляций, при проведении (рассмотрении) которых гражданин желает присутствовать в качестве общественного наблюдателя;</text:p>
      <text:p text:style-name="P2"><text:soft-page-break/>г) подпись гражданина об ознакомлении с порядком проведения государственной (итоговой) аттестации;</text:p>
      <text:p text:style-name="P2">д) дата подачи заявления.</text:p>
      <text:p text:style-name="P2">Указанные данные удостоверяются личной подписью лица, подавшего заявление.</text:p>
      <text:p text:style-name="P2">Подписью лица, подавшего заявление, фиксируется также:</text:p>
      <text:p text:style-name="P2">наличие (отсутствие) близких родственников, проходящих государственную (итоговую) аттестацию в текущем году и образовательных учреждениях, в которых они обучаются;</text:p>
      <text:p text:style-name="P2">отсутствие трудовых отношений с органами (организациями), указанными в пункте 4 настоящего Положения.</text:p>
      <text:p text:style-name="P2">К указанному заявлению прилагаются две фотографии лица, изъявившего желание аккредитоваться в качестве общественного наблюдателя, размером 3x4 см.</text:p>
      <text:p text:style-name="P2">10. Решение об аккредитации гражданина в качестве общественного наблюдателя принимается аккредитующим органом в течение пяти рабочих дней с момента получения заявления при наличии одновременно следующих условий:</text:p>
      <text:p text:style-name="P2">гражданин не является работником органов (организаций), указанных в пункте 4 настоящего Положения;</text:p>
      <text:p text:style-name="P2">отсутствует конфликт интересов, выражающийся в наличии у гражданина и (или) его близких родственников личной заинтересованности в результате аккредитации его в качестве общественного наблюдателя.</text:p>
      <text:p text:style-name="P2">11. В случае выявления недостоверных данных, указанных в заявлении, возможности возникновения конфликта интересов аккредитующий орган в течение пяти рабочих дней с момента получения заявления выдает гражданину (уполномоченному гражданином лицу на основании документа, удостоверяющего личность, и оформленной в установленном порядке доверенности) на руки или высылает по адресу фактического проживания, указанному в его заявлении, мотивированный отказ в аккредитации гражданина в качестве общественного наблюдателя.</text:p>
      <text:p text:style-name="P2">12. Статус общественных наблюдателей подтверждается удостоверением общественного наблюдателя, выдаваемым аккредитующим органом.</text:p>
      <text:p text:style-name="P2">В удостоверении общественного наблюдателя указывается фамилия, имя, отчество (при наличии) общественного наблюдателя, адрес места (пункта) проведения экзамена(ов) и(или) рассмотрения апелляции, дата проведения экзамена(ов) и (или) рассмотрения апелляции, где гражданин может присутствовать в качестве общественного наблюдателя, номер документа, дата выдачи документа, фамилия, имя, отчество (при наличии) и должность лица, подписавшего удостоверение общественного наблюдателя. В <text:soft-page-break/>удостоверение общественного наблюдателя вклеивается фотография общественного наблюдателя, заверенная печатью аккредитующего органа.</text:p>
      <text:p text:style-name="P2">13. Удостоверение общественного наблюдателя в течение пяти рабочих дней с момента получения заявления выдается аккредитующим органом аккредитованному лицу (уполномоченному им лицу на основании документа, удостоверяющего личность, и оформленной в установленном порядке доверенности) на руки или высылается по адресу, указанному в его заявлении.</text:p>
      <text:p text:style-name="P3">III. Права и обязанности общественного наблюдателя</text:p>
      <text:p text:style-name="P2">14. Общественный наблюдатель имеет право:</text:p>
      <text:p text:style-name="P2">получать необходимую информацию и разъяснения от аккредитующего органа по вопросам порядка проведения государственной (итоговой) аттестации;</text:p>
      <text:p text:style-name="P2">присутствовать на месте (в пункте) проведения экзамена, в том числе находиться в аудиториях, в которых проводится экзамен;</text:p>
      <text:p text:style-name="P2">присутствовать при рассмотрении апелляций;</text:p>
      <text:p text:style-name="P2">осуществлять наблюдение за проведением государственной (итоговой) аттестации и (или) рассмотрением апелляций в специально организованном месте (стол, стул, ручка, бумага);</text:p>
      <text:p text:style-name="P2">незамедлительно информировать уполномоченного представителя государственной экзаменационной комиссии субъекта Российской Федерации или экзаменационной комиссии о нарушениях установленного порядка проведения государственной (итоговой) аттестации на месте (в пункте) организации и проведения экзамена и (или) рассмотрения апелляции;</text:p>
      <text:p text:style-name="P2">сообщать, направлять в орган исполнительной власти субъекта Российской Федерации, осуществляющий полномочия Российской Федерации в области образования, переданные для осуществления органам государственной власти субъектов Российской Федерации, и (или) орган исполнительной власти субъекта Российской Федерации, осуществляющий управление в сфере образования, Рособрнадзор, информацию о выявленных им нарушениях установленного порядка проведения государственной (итоговой) аттестации и (или) рассмотрения апелляций, а также комментарии, предложения по совершенствованию проведения государственной (итоговой) аттестации и (или) рассмотрения апелляций;</text:p>
      <text:p text:style-name="P2">получать информацию от органа исполнительной власти субъекта Российской Федерации, осуществляющего управление в сфере образования, или органа исполнительной власти субъекта Российской Федерации, осуществляющего полномочия Российской Федерации в области образования, переданные для осуществления органам государственной власти субъектов Российской Федерации, Рособрнадзора о принятых мерах по выявленным им фактам нарушения порядка проведения государственной (итоговой) аттестации и (или) рассмотрения апелляций.</text:p>
      <text:p text:style-name="P2"><text:soft-page-break/>15. Общественный наблюдатель не вправе:</text:p>
      <text:p text:style-name="P2">нарушать ход проведения государственной (итоговой) аттестации, рассмотрения апелляций;</text:p>
      <text:p text:style-name="P2">оказывать содействие или отвлекать обучающихся при выполнении ими экзаменационных работ (при рассмотрении апелляции);</text:p>
      <text:p text:style-name="P2">в местах проведения государственной (итоговой) аттестации использовать средства связи и электронно-вычислительной техники (в том числе калькуляторы).</text:p>
      <text:p text:style-name="P2">16. Общественный наблюдатель обязан:</text:p>
      <text:p text:style-name="P2">при осуществлении общественного наблюдения иметь при себе документ, удостоверяющий личность, и удостоверение общественного наблюдателя;</text:p>
      <text:p text:style-name="P2">соблюдать установленный порядок проведения государственной (итоговой) аттестации.</text:p>
      <text:p text:style-name="P2">При несоблюдении указанных обязанностей аккредитующий орган принимает решение о лишении гражданина аккредитации и изъятии удостоверения общественного наблюдателя.</text:p>
      <text:h text:style-name="P5" text:outline-level="1">Приказ Министерства образования и науки Российской Федерации (Минобрнауки России) от 29 августа 2011 г. N 2235 г. Москва "Об утверждении Положения о системе общественного наблюдения при проведении государственной (итоговой) аттестации обучающихся, освоивших образовательные программы основного общего образования или среднего (полного) общего образования" </text:h>
      <text:p text:style-name="P1"><text:span text:style-name="maintext1"><text:span text:style-name="T2">Зарегистрировано в Минюсте РФ 25 октября 2011 г.</text:span></text:span></text:p>
      <text:p text:style-name="P1"><text:span text:style-name="maintext1"><text:span text:style-name="T2">Регистрационный № 22118</text:span></text:span></text:p>
      <text:p text:style-name="P1"><text:span text:style-name="maintext1"><text:span text:style-name="T2">Текст приказа опубликован <text:s/>в «Российской газете» от 28 октября 2011 г. №24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line-height-at-least="0.635cm"/>
      <style:text-properties fo:font-size="24pt" fo:font-weight="bold" style:letter-kerning="true" style:font-size-asian="24pt" style:font-weight-asian="bold" style:font-size-complex="24pt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3399" style:text-underline-style="solid" style:text-underline-width="auto" style:text-underline-color="font-color"/>
    </style:style>
    <style:style style:name="maintext1" style:family="text" style:parent-style-name="Основной_20_шрифт_20_абзаца">
      <style:text-properties fo:font-size="9pt" style:font-size-asian="9pt" style:font-size-complex="9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3-02T09:22:00</meta:creation-date>
    <dc:creator>user1</dc:creator>
    <dc:date>2012-03-02T09:27:00</dc:date>
    <meta:editing-cycles>3</meta:editing-cycles>
    <meta:editing-duration>PT5M</meta:editing-duration>
    <meta:document-statistic meta:table-count="0" meta:image-count="0" meta:object-count="0" meta:page-count="6" meta:paragraph-count="72" meta:word-count="1505" meta:character-count="1315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