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43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Управление образования</text:span><text:span text:style-name="T1">, по делам несовершеннолетних и защите</text:span></text:p>
      <text:p text:style-name="P1">их прав, социальной защите населения</text:p>
      <text:p text:style-name="P1">администрации города </text:p>
      <text:p text:style-name="P2"><text:s/></text:p>
      <text:p text:style-name="P4"/>
      <text:p text:style-name="P4">П Р И К А З</text:p>
      <text:p text:style-name="P3"/>
      <text:p text:style-name="P3"><text:s text:c="6"/>15.11.2011 <text:s text:c="31"/>г. Кирсанов <text:s text:c="31"/>№147</text:p>
      <text:p text:style-name="P3"/>
      <text:p text:style-name="P3"/>
      <text:p text:style-name="P6"><text:span text:style-name="T2"><text:s text:c="11"/>О назначении муниципального координатора и ответственного за формирование базы данных проведения государственной (итоговой) аттестации выпускников </text:span><text:span text:style-name="T3">IX</text:span><text:span text:style-name="T2"> класса и выпускников </text:span><text:span text:style-name="T3">XI</text:span><text:span text:style-name="T2"> класса в форме ЕГЭ на территории <text:s/>города Кирсанова в 2011-2012 учебном <text:s/>году.</text:span></text:p>
      <text:p text:style-name="P5"/>
      <text:p text:style-name="P6"><text:span text:style-name="T2"><text:s text:c="10"/>В целях <text:s/>подготовки муниципальных баз, проведения планомерной подготовки государственной (итоговой) аттестации выпускников </text:span><text:span text:style-name="T3">IX</text:span><text:span text:style-name="T2"> классов <text:s/>и выпускников </text:span><text:span text:style-name="T3">XI</text:span><text:span text:style-name="T2"> классов в форме ЕГЭ <text:s/>общеобразовательных учреждений города Кирсанова, осуществления контроля за подготовкой образовательных учреждений в 2011-2012 учебном году, приказываю: <text:s/></text:span></text:p>
      <text:p text:style-name="P6"><text:span text:style-name="T2"><text:s text:c="11"/>1.Назначить муниципальным координатором <text:s/>государственной (итоговой) аттестации выпускников </text:span><text:span text:style-name="T3">IX</text:span><text:span text:style-name="T2"> класса общеобразовательных учреждений города <text:s/>в новой форме и государственной (итоговой) аттестации выпускников </text:span><text:span text:style-name="T3">XI</text:span><text:span text:style-name="T2"> класса общеобразовательных учреждений города <text:s/>в форме ЕГЭ С.М. Плуталова, ведущего инспектора управления образования, по делам несовершеннолетних и защите их прав, и социальной защите населения администрации города. </text:span></text:p>
      <text:p text:style-name="P5"><text:s text:c="10"/>2.Назначить ответственной за <text:s/>формирование базы данных единого государственного экзамена и экзамена в новой форме <text:s/>учителя математики МОУСОШ№1 <text:s/>Кололееву <text:s/>Елену Владимировну (по согласованию). <text:s text:c="7"/></text:p>
      <text:p text:style-name="P7"><text:s text:c="10"/>3.Контроль <text:s/>за <text:s/>исполнением приказа оставляю за собой.</text:p>
      <text:p text:style-name="P3"/>
      <text:p text:style-name="P3"/>
      <text:p text:style-name="P3">Начальник управления образования <text:s text:c="23"/>Т.А. Щербинина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правление образования, по делам несовершеннолетних и защите</dc:title>
    <meta:initial-creator>user1</meta:initial-creator>
    <meta:creation-date>2011-11-15T16:28:00</meta:creation-date>
    <dc:creator>user1</dc:creator>
    <dc:date>2011-11-15T16:28:00</dc:date>
    <meta:editing-cycles>2</meta:editing-cycles>
    <meta:editing-duration>PT7M</meta:editing-duration>
    <meta:document-statistic meta:table-count="0" meta:image-count="0" meta:object-count="0" meta:page-count="1" meta:paragraph-count="12" meta:word-count="174" meta:character-count="1610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