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8.073cm" fo:margin-left="-0.125cm" style:page-number="auto" table:align="left" style:writing-mode="lr-tb"/>
    </style:style>
    <style:style style:name="Таблица1.A" style:family="table-column">
      <style:table-column-properties style:column-width="3.126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3.1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" style:family="table">
      <style:table-properties style:width="18.002cm" fo:margin-left="-0.125cm" table:align="left" style:writing-mode="lr-tb"/>
    </style:style>
    <style:style style:name="Таблица2.A" style:family="table-column">
      <style:table-column-properties style:column-width="7.126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0.24cm"/>
    </style:style>
    <style:style style:name="Таблица2.D" style:family="table-column">
      <style:table-column-properties style:column-width="6.636cm"/>
    </style:style>
    <style:style style:name="Таблица2.1" style:family="table-row">
      <style:table-row-properties style:min-row-height="1.139cm" style:keep-together="true" fo:keep-together="auto"/>
    </style:style>
    <style:style style:name="Таблица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D2" style:family="table-cell">
      <style:table-cell-properties fo:padding="0cm" fo:border="none"/>
    </style:style>
    <style:style style:name="Таблица3" style:family="table">
      <style:table-properties style:width="8.89cm" fo:margin-left="8.945cm" table:align="left" style:writing-mode="lr-tb"/>
    </style:style>
    <style:style style:name="Таблица3.A" style:family="table-column">
      <style:table-column-properties style:column-width="8.89cm"/>
    </style:style>
    <style:style style:name="Таблица3.1" style:family="table-row">
      <style:table-row-properties style:min-row-height="2.136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399cm" fo:margin-left="-0.199cm" table:align="left" style:writing-mode="lr-tb"/>
    </style:style>
    <style:style style:name="Таблица4.A" style:family="table-column">
      <style:table-column-properties style:column-width="1.081cm"/>
    </style:style>
    <style:style style:name="Таблица4.B" style:family="table-column">
      <style:table-column-properties style:column-width="4.202cm"/>
    </style:style>
    <style:style style:name="Таблица4.C" style:family="table-column">
      <style:table-column-properties style:column-width="13.1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2.312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JournalSans" fo:font-size="8pt" style:font-size-asian="8pt" style:font-name-complex="JournalSans" style:font-size-complex="8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>
        <style:tab-stops>
          <style:tab-stop style:position="1.249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line-height="0.741cm" fo:text-align="justify" style:justify-single-word="false"/>
    </style:style>
    <style:style style:name="P20" style:family="paragraph" style:parent-style-name="Standard">
      <style:paragraph-properties fo:margin-left="0.624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251cm" fo:margin-right="0cm" style:line-height-at-least="0.423cm" fo:text-align="center" style:justify-single-word="false" fo:text-indent="0cm" style:auto-text-indent="false"/>
      <style:text-properties fo:font-size="12pt" fo:letter-spacing="0.035cm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251cm" fo:margin-right="0cm" fo:margin-top="0cm" fo:margin-bottom="0.212cm" style:line-height-at-least="0.423cm" fo:text-align="center" style:justify-single-word="false" fo:text-indent="0cm" style:auto-text-indent="false"/>
      <style:text-properties fo:font-size="12pt" fo:letter-spacing="0.078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212cm" style:line-height-at-least="0.423cm" style:snap-to-layout-grid="false"/>
    </style:style>
    <style:style style:name="P24" style:family="paragraph" style:parent-style-name="Standard">
      <style:paragraph-properties fo:margin-left="0cm" fo:margin-right="0cm" fo:text-align="center" style:justify-single-word="false" fo:text-indent="0.125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27" style:family="paragraph" style:parent-style-name="Standard" style:list-style-name="WW8Num2">
      <style:paragraph-properties fo:margin-left="0cm" fo:margin-right="0cm" fo:line-height="150%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Standard" style:list-style-name="WW8Num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fo:background-color="#ffffff">
        <style:tab-stops>
          <style:tab-stop style:position="1.71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.199cm" fo:margin-right="0.199cm" fo:margin-top="0.071cm" fo:margin-bottom="0.071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.199cm" fo:margin-top="0.071cm" fo:margin-bottom="0.071cm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199cm" fo:margin-right="0.199cm" fo:margin-top="0.071cm" fo:margin-bottom="0.071cm" fo:text-indent="0cm" style:auto-text-indent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margin-left="0.199cm" fo:margin-right="0.199cm" fo:margin-top="0.106cm" fo:margin-bottom="0.106cm" fo:text-align="justify" style:justify-single-word="false" fo:text-indent="0cm" style:auto-text-indent="false" style:snap-to-layout-grid="false"/>
    </style:style>
    <style:style style:name="P3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4pt" style:font-size-asian="14pt"/>
    </style:style>
    <style:style style:name="P40" style:family="paragraph" style:parent-style-name="заголовок_20_1">
      <style:paragraph-properties fo:margin-left="1.251cm" fo:margin-right="0cm" fo:text-indent="0cm" style:auto-text-indent="false"/>
      <style:text-properties fo:font-weight="bold" style:font-weight-asian="bold"/>
    </style:style>
    <style:style style:name="P41" style:family="paragraph" style:parent-style-name="Header">
      <style:paragraph-properties fo:margin-left="0cm" fo:margin-right="0.635cm" fo:text-indent="0cm" style:auto-text-indent="false"/>
    </style:style>
    <style:style style:name="P42" style:family="paragraph" style:parent-style-name="Письмо">
      <style:paragraph-properties fo:margin-left="0cm" fo:margin-right="0cm" fo:text-indent="0cm" style:auto-text-indent="false"/>
    </style:style>
    <style:style style:name="P43" style:family="paragraph" style:parent-style-name="Центр">
      <style:paragraph-properties fo:margin-left="1.251cm" fo:margin-right="0cm" fo:text-indent="0cm" style:auto-text-indent="false"/>
      <style:text-properties fo:font-size="12pt" fo:letter-spacing="0.046cm" fo:font-weight="bold" style:font-size-asian="12pt" style:font-weight-asian="bold" style:font-size-complex="12pt" style:font-weight-complex="bold"/>
    </style:style>
    <style:style style:name="P44" style:family="paragraph" style:parent-style-name="Footer">
      <style:text-properties fo:font-size="8pt" style:font-size-asian="8pt" style:font-size-complex="8pt"/>
    </style:style>
    <style:style style:name="P45" style:family="paragraph" style:parent-style-name="Text_20_body_20_indent">
      <style:paragraph-properties fo:margin-left="0cm" fo:margin-right="0cm" fo:line-height="150%" fo:text-align="justify" style:justify-single-word="false" fo:text-indent="0.801cm" style:auto-text-indent="false"/>
    </style:style>
    <style:style style:name="P46" style:family="paragraph" style:parent-style-name="Footnote">
      <style:paragraph-properties fo:text-align="justify" style:justify-single-word="false"/>
    </style:style>
    <style:style style:name="P47" style:family="paragraph" style:parent-style-name="ConsPlusNormal" style:list-style-name="WW8Num1">
      <style:paragraph-properties fo:line-height="150%" fo:text-align="justify" style:justify-single-word="false" fo:orphans="2" fo:widows="2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ConsPlusNormal" style:list-style-name="WW8Num1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etter-spacing="0.106cm" style:font-size-asian="14pt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style:letter-kerning="true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09cm" draw:visible-area-height="10.1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><draw:frame draw:style-name="fr2" draw:name="Объект1" text:anchor-type="as-char" svg:width="1.827cm" svg:height="2.02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22">МИНИСТЕРСТВО ОБРАЗОВАНИЯ И НАУКИ<text:line-break/>РОССИЙСКОЙ ФЕДЕРАЦИИ</text:p>
      <text:p text:style-name="P43">(МИНОБРНАУКИ РОССИИ)</text:p>
      <text:p text:style-name="P21"/>
      <text:p text:style-name="P40">П Р И К А З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<text:span text:style-name="T4">« </text:span><text:span text:style-name="T7">26 </text:span><text:span text:style-name="T4">» </text:span><text:span text:style-name="T7">ноября</text:span><text:span text:style-name="T4"> </text:span><text:span text:style-name="T8">20</text:span><text:span text:style-name="T4">10 г.</text:span></text:p>
            <text:p text:style-name="P2"/>
          </table:table-cell>
          <table:table-cell table:style-name="Таблица2.A1" office:value-type="string">
            <text:p text:style-name="P7"/>
            <text:p text:style-name="P6"/>
            <text:p text:style-name="P24">Москва</text:p>
          </table:table-cell>
          <table:table-cell table:style-name="Таблица2.A1" table:number-columns-spanned="2" office:value-type="string">
            <text:p text:style-name="P9"><text:span text:style-name="T4">№</text:span><text:span text:style-name="T1"> </text:span><text:span text:style-name="T2">1241</text:span></text:p>
          </table:table-cell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D2" office:value-type="string">
            <text:p text:style-name="P1"/>
          </table:table-cell>
        </table:table-row>
      </table:table>
      <text:p text:style-name="P12">Регистрационный № 19707 от 04 февраля 2011 г.</text:p>
      <text:p text:style-name="P13"/>
      <text:p text:style-name="P13">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</text:p>
      <text:p text:style-name="P13">от 6 октября 2009 г. № 373</text:p>
      <text:p text:style-name="P15"/>
      <text:p text:style-name="P25"><text:span text:style-name="T5">В соответствии с пунктом 5.2.7 Положения о Министерстве образования и науки Российской Федерации, утвержденного постановлением Правительства Российской Федерации от 15 мая 2007 г. № 337 (Собрание законодательства Российской Федерации, 2010, № 21, ст. 2603; № 26, ст. 3350), пунктом 7 Правил разработки и утверждения федеральных государственных образовательных стандартов, утвержденных постановлением Правительства Российской Федерации от 24 февраля 2009 г. № 142 (Собрание законодательства Российской Федерации, 2009, № 9, ст. 1110), </text:span><text:span text:style-name="T9">приказываю</text:span><text:span text:style-name="T5">:</text:span></text:p>
      <text:p text:style-name="P32"><text:span text:style-name="T4">Утвердить прилагаемые изменения, которые вносятся в федеральный государственный образовательный стандарт начального общего образования, утверждённый </text:span><text:span text:style-name="T5">приказом Министерства образования и науки Российской Федерации от 6 октября 2009 г. № 373 (зарегистрирован Министерством  юстиции  Российской Федерации  22 декабря 2009 г., регистрационный № 15785).</text:span></text:p>
      <text:p text:style-name="P42"/>
      <text:p text:style-name="P19"><text:span text:style-name="T5">Министр <text:s text:c="102"/>А.А. Фурсенко</text:span></text:p>
      <text:p text:style-name="Письмо"/>
      <text:p text:style-name="Письмо"><text:soft-page-break/></text:p>
      <text:p text:style-name="P39">Приложение</text:p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3">Утверждены</text:span></text:p>
            <text:p text:style-name="P17">приказом Министерства образования</text:p>
            <text:p text:style-name="P17">и науки Российской Федерации</text:p>
            <text:p text:style-name="P4"><text:span text:style-name="T3">от «___»__________2010 г. №</text:span><text:span text:style-name="T6"> </text:span><text:span text:style-name="T3">____</text:span><text:span text:style-name="T6"> </text:span></text:p>
            <text:p text:style-name="P18"/>
          </table:table-cell>
        </table:table-row>
      </table:table>
      <text:p text:style-name="P48"/>
      <text:p text:style-name="P48">ИЗМЕНЕНИЯ,</text:p>
      <text:p text:style-name="P4"><text:span text:style-name="T4">которые вносятся в федеральный государственный образовательный стандарт начального общего образования, утверждённый </text:span><text:span text:style-name="T5">приказом Министерства образования и науки Российской Федерации от 6 октября 2009 г. № 373</text:span></text:p>
      <text:p text:style-name="P33"/>
      <text:list xml:id="list33221332" text:style-name="WW8Num1">
        <text:list-item>
          <text:p text:style-name="P47"><text:span text:style-name="T12">Пункт 16 </text:span><text:span text:style-name="T12">изложить в следующей редакции:</text:span></text:p>
        </text:list-item>
      </text:list>
      <text:p text:style-name="P25"><text:span text:style-name="T4">«16. Основная образовательная программа начального общего образования реализуется образовательным учреждением через учебный план и внеурочную деятельность.</text:span></text:p>
      <text:p text:style-name="P26"><text:span text:style-name="T4">Внеурочная деятельность</text:span><text:span text:style-name="T10"> </text:span><text:span text:style-name="T4">организуется по направлениям развития личности (спортивно-оздоровительное, духовно-нравственное, социальное, общеинтеллектуальное, общекультурное) в том числе через такие формы как экскурсии, кружки, секции, круглые столы, конференции, диспуты, школьные научные общества, олимпиады, соревнования, поисковые и научные исследования, общественно полезные <text:s/>практики. </text:span></text:p>
      <text:p text:style-name="P25"><text:span text:style-name="T4">Основная образовательная программа начального общего образования должна содержать</text:span><text:span text:style-name="T14"> </text:span><text:span text:style-name="T4">следующие разделы: </text:span></text:p>
      <text:list xml:id="list33244110" text:style-name="WW8Num2">
        <text:list-item>
          <text:p text:style-name="P29">пояснительная записка;</text:p>
        </text:list-item>
        <text:list-item>
          <text:p text:style-name="P27"><text:span text:style-name="T4">планируемые результаты </text:span><text:span text:style-name="T15">освоения обучающимися основной образовательной программы начального общего образования</text:span><text:span text:style-name="T4">; </text:span></text:p>
        </text:list-item>
        <text:list-item>
          <text:p text:style-name="P29">учебный план начального общего образования; </text:p>
        </text:list-item>
        <text:list-item>
          <text:p text:style-name="P29">программа формирования универсальных учебных действий у обучающихся на ступени начального общего образования;</text:p>
        </text:list-item>
        <text:list-item>
          <text:p text:style-name="P27"><text:span text:style-name="T4">программы отдельных учебных предметов, курсов; </text:span></text:p>
        </text:list-item>
        <text:list-item>
          <text:p text:style-name="P27"><text:span text:style-name="T4">программа духовно-нравственного развития, воспитания обучающихся на ступени начального общего образования;</text:span></text:p>
        </text:list-item>
        <text:list-item>
          <text:p text:style-name="P27"><text:soft-page-break/><text:span text:style-name="T4">программа формирования культуры <text:s/>здорового и безопасного образа жизни;</text:span></text:p>
        </text:list-item>
        <text:list-item>
          <text:p text:style-name="P27"><text:span text:style-name="T4">программа коррекционной работы</text:span><text:span text:style-name="Footnote_20_Symbol"><text:span text:style-name="T4"><text:note text:id="ftn1" text:note-class="footnote"><text:note-citation>1</text:note-citation><text:note-body><text:p text:style-name="Footnote"><text:s/>Данная программа разрабатывается при организации обучения и воспитания в образовательном учреждении детей с ограниченными возможностями здоровья</text:p></text:note-body></text:note></text:span></text:span><text:span text:style-name="T4">;</text:span></text:p>
        </text:list-item>
        <text:list-item>
          <text:p text:style-name="P27"><text:span text:style-name="T4">система оценки достижения планируемых результатов </text:span><text:span text:style-name="T15">освоения основной образовательной программы</text:span><text:span text:style-name="T14"> </text:span><text:span text:style-name="T4">начального общего образования.</text:span></text:p>
        </text:list-item>
      </text:list>
      <text:p text:style-name="P25"><text:span text:style-name="T4">Основная образовательная программа начального общего образования в имеющем государственную аккредитацию образовательном учреждении разрабатывается на основе примерной основной образовательной программы начального общего образования.».</text:span></text:p>
      <text:list xml:id="list33249010" text:continue-list="list33221332" text:style-name="WW8Num1">
        <text:list-item>
          <text:p text:style-name="P49"><text:span text:style-name="T12">Пункт 17 дополнить абзацами</text:span><text:span text:style-name="T12"> следующего содержания:</text:span></text:p>
        </text:list-item>
      </text:list>
      <text:p text:style-name="P25"><text:span text:style-name="T4">«Реализация основной образовательной программы начального общего образования осуществляется самим образовательным учреждением. При отсутствии возможности для реализации внеурочной деятельности образовательное учреждение в рамках соответствующих государственных (муниципальных) заданий, формируемых учредителем, использует возможности образовательных учреждений дополнительного образования детей, организаций культуры и спорта. </text:span></text:p>
      <text:p text:style-name="P34"><text:span text:style-name="T4">В период каникул используются возможности организаций отдыха детей и их оздоровления, тематических лагерных смен, летних школ, создаваемых на базе общеобразовательных учреждений и образовательных учреждений дополнительного образования детей.</text:span></text:p>
      <text:p text:style-name="P28"><text:span text:style-name="T4">В целях обеспечения индивидуальных потребностей обучающихся в образовательной программе начального общего образования предусматриваются:</text:span></text:p>
      <text:p text:style-name="P25"><text:span text:style-name="T4">учебные курсы, обеспечивающие различные интересы обучающихся, в том числе этнокультурные;</text:span></text:p>
      <text:p text:style-name="P25"><text:span text:style-name="T4">внеурочная деятельность.».</text:span></text:p>
      <text:list xml:id="list33259889" text:continue-numbering="true" text:style-name="WW8Num1">
        <text:list-item>
          <text:p text:style-name="P47"><text:span text:style-name="T12"><text:s/></text:span><text:span text:style-name="T12">Пункт 19.3 изложить в следующей редакции:</text:span></text:p>
        </text:list-item>
      </text:list>
      <text:p text:style-name="P45"><text:span text:style-name="T4">«19.3. Учебный план начального общего образования</text:span> <text:span text:style-name="T4">(далее – учебный план) обеспечивает введение в действие и реализацию требований Стандарта, определяет общий объем нагрузки и максимальный объем аудиторной нагрузки обучающихся, </text:span><text:soft-page-break/><text:span text:style-name="T4">состав и структуру обязательных предметных областей по классам (годам обучения). <text:s/></text:span></text:p>
      <text:p text:style-name="P30">Основная образовательная программа начального общего образования может включать как один, так и <text:s/>несколько учебных планов.</text:p>
      <text:p text:style-name="P28"><text:span text:style-name="T15">Формы организации образовательного процесса,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ое учреждение.</text:span></text:p>
      <text:p text:style-name="P32"><text:span text:style-name="T4">Учебные планы обеспечивают в случаях предусмотренных законодательством Российской Федерации в области образования</text:span><text:span text:style-name="Footnote_20_Symbol"><text:note text:id="ftn2" text:note-class="footnote"><text:note-citation>2</text:note-citation><text:note-body><text:p text:style-name="P46"><text:s/>Законодательство Российской Федерации в области образования включает в себя Конституцию Российской Федерации, Закон Российской Федерации <text:s/>«Об образовании», принимаемые в соответствии с ним другие законы и иные нормативные правовые акты Российской Федерации, а также законы и иные нормативные правовые акты субъектов Российской Федерации в области образования (пункт 1 статьи 3 Закона Российской Федерации «Об образовании»)</text:p></text:note-body></text:note></text:span><text:span text:style-name="T4"> возможность обучения на государственных языках субъектов Российской Федерации и родном (нерусском) языке, а также возможность их изучения, и устанавливают количество занятий, отводимых на их изучение, по классам (годам) обучения.</text:span></text:p>
      <text:p text:style-name="P32"><text:span text:style-name="T4">Обязательные предметные области и о</text:span><text:span text:style-name="T11">сновные задачи реализации содержания предметных областей приведены в таблице:</text:span></text:p>
      <text:p text:style-name="P10">Т а б л и ц а 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11">№ п/п</text:p>
            </table:table-cell>
            <table:table-cell table:style-name="Таблица4.B1" office:value-type="string">
              <text:p text:style-name="P11">Предметные области</text:p>
            </table:table-cell>
            <table:table-cell table:style-name="Таблица4.C1" office:value-type="string">
              <text:p text:style-name="P11">Основные задачи реализации содержания</text:p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35">1</text:p>
          </table:table-cell>
          <table:table-cell table:style-name="Таблица4.B2" office:value-type="string">
            <text:p text:style-name="P37"/>
            <text:p text:style-name="P36"/>
            <text:p text:style-name="P36">Филология</text:p>
          </table:table-cell>
          <table:table-cell table:style-name="Таблица4.C2" office:value-type="string">
            <text:p text:style-name="P38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Развитие диалогической и монологической устной и письменной речи, коммуника­тивных умений, нравственных и эстетических чувств, способ­ностей к творческой деятель­ности </text:p>
          </table:table-cell>
        </table:table-row>
        <table:table-row table:style-name="Таблица4.1">
          <table:table-cell table:style-name="Таблица4.A2" office:value-type="string">
            <text:p text:style-name="P35">2</text:p>
          </table:table-cell>
          <table:table-cell table:style-name="Таблица4.B2" office:value-type="string">
            <text:p text:style-name="P37"/>
            <text:p text:style-name="P36">Математика и информатика</text:p>
          </table:table-cell>
          <table:table-cell table:style-name="Таблица4.C2" office:value-type="string">
            <text:p text:style-name="P38">Развитие математической <text:s/>речи, <text:s/>логического и алгоритмического мышления, вообра­жения, обеспечение первоначаль­ных представлений о компьютер­ной грамотности</text:p>
          </table:table-cell>
        </table:table-row>
        <table:table-row table:style-name="Таблица4.1">
          <table:table-cell table:style-name="Таблица4.A2" office:value-type="string">
            <text:p text:style-name="P35">3</text:p>
          </table:table-cell>
          <table:table-cell table:style-name="Таблица4.B2" office:value-type="string">
            <text:p text:style-name="P37"/>
            <text:p text:style-name="P36"/>
            <text:p text:style-name="P36">Обществознание и естествознание</text:p>
            <text:p text:style-name="P36">(Окружающий мир)</text:p>
          </table:table-cell>
          <table:table-cell table:style-name="Таблица4.C2" office:value-type="string">
            <text:p text:style-name="P38">Формирование уважительного отношения к семье, населенному пункту, региону, России, истории, культуре, природе нашей страны, ее современной жизни. Осозна­ние ценности, целостности и много­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 социуме.</text:p>
          </table:table-cell>
        </table:table-row>
        <table:table-row table:style-name="Таблица4.1">
          <table:table-cell table:style-name="Таблица4.A2" office:value-type="string">
            <text:p text:style-name="P35">4</text:p>
          </table:table-cell>
          <table:table-cell table:style-name="Таблица4.B2" office:value-type="string">
            <text:p text:style-name="P37">Основы <text:s/>духовно-нравственной культуры народов России </text:p>
          </table:table-cell>
          <table:table-cell table:style-name="Таблица4.C2" office:value-type="string">
            <text:p text:style-name="P38">Воспитание способности к духовному развитию, нравственному самосовершенствованию. 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5">5</text:p>
          </table:table-cell>
          <table:table-cell table:style-name="Таблица4.B2" office:value-type="string">
            <text:p text:style-name="P37"/>
            <text:p text:style-name="P36">Искусство</text:p>
          </table:table-cell>
          <table:table-cell table:style-name="Таблица4.C2" office:value-type="string">
            <text:p text:style-name="P38">Развитие способностей к художественно-образному, эмоционально-ценностному восприятию произ­ведений изобразительного и музыкального искусства, выражению в творческих работах своего отношения к окружаю­щему миру</text:p>
          </table:table-cell>
        </table:table-row>
        <table:table-row table:style-name="Таблица4.1">
          <table:table-cell table:style-name="Таблица4.A2" office:value-type="string">
            <text:p text:style-name="P35">6</text:p>
          </table:table-cell>
          <table:table-cell table:style-name="Таблица4.B2" office:value-type="string">
            <text:p text:style-name="P37"/>
            <text:p text:style-name="P36"/>
            <text:p text:style-name="P36">Технология</text:p>
          </table:table-cell>
          <table:table-cell table:style-name="Таблица4.C2" office:value-type="string">
            <text:p text:style-name="P38">Формирование опыта как основы обучения и познания, осуществление поисково-аналити­ческой деятельности для практи­ческого решения прикладных задач с использованием знаний, полученных при изучении других учебных предметов, формирование перво­на­­чального опыта практической преобразовательной деятельности</text:p>
          </table:table-cell>
        </table:table-row>
        <table:table-row table:style-name="Таблица4.1">
          <table:table-cell table:style-name="Таблица4.A2" office:value-type="string">
            <text:p text:style-name="P35">7</text:p>
          </table:table-cell>
          <table:table-cell table:style-name="Таблица4.B2" office:value-type="string">
            <text:p text:style-name="P37"/>
            <text:p text:style-name="P36"/>
            <text:p text:style-name="P36">Физическая культура</text:p>
          </table:table-cell>
          <table:table-cell table:style-name="Таблица4.C2" office:value-type="string">
            <text:p text:style-name="P38">Укрепление здоровья, содей­ствие гармоничному физичес­кому, нрав­ственному и социальному разви­тию, успеш­ному обучению, формирование первоначальных умений саморегуляции средствами физичес­кой культуры. Формирование установки на сохранение и укрепление здоровья, навыков здорового и безопасного образа жизни.</text:p>
          </table:table-cell>
        </table:table-row>
      </table:table>
      <text:p text:style-name="Standard"/>
      <text:p text:style-name="P25"><text:span text:style-name="T4">Количество учебных занятий за 4 учебных года не может составлять менее 2904 часов и более 3210 часов. </text:span></text:p>
      <text:p text:style-name="P28"><text:span text:style-name="T4">В целях обеспечения индивидуальных потребностей обучающихся часть учебного плана, формируемая участниками образовательного процесса, предусматривает:</text:span></text:p>
      <text:p text:style-name="P28"><text:span text:style-name="T4">учебные занятия для углубленного изучения отдельных обязательных учебных предметов;</text:span></text:p>
      <text:p text:style-name="P25"><text:span text:style-name="T4">учебные занятия, обеспечивающие различные интересы обучающихся, в том числе этнокультурные.</text:span></text:p>
      <text:p text:style-name="P31"><text:span text:style-name="T4">Для развития потенциала обучающихся, прежде всего одаренных детей и детей с ограниченными возможностями здоровья могут разрабатываться с участием самих обучающихся и их родителей (законных представителей) индивидуальные учебные планы. Реализация индивидуальных учебных планов сопровождается поддержкой тьютора образовательного учреждения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/>
      <style:text-properties fo:font-size="18pt" fo:letter-spacing="0.035cm" style:font-size-asian="18pt" style:font-size-complex="18pt"/>
    </style:style>
    <style:style style:name="Header" style:family="paragraph" style:parent-style-name="Standard" style:class="extra">
      <style:paragraph-properties fo:line-height="0.564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Центр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fo:line-height="0.564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cm" style:auto-text-indent="false" style:text-autospace="ideograph-alpha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style:text-autospace="ideograph-alph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_20_Знак_20_Знак6" style:display-name=" Знак Знак6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_20_Знак_20_Знак5" style:display-name=" Знак Знак5" style:family="text" style:parent-style-name="Основной_20_шрифт_20_абзаца">
      <style:text-properties fo:font-size="10pt" style:font-size-asian="10pt" style:font-name-complex="Times New Roman" style:font-size-complex="10pt"/>
    </style:style>
    <style:style style:name="_20_Знак_20_Знак4" style:display-name=" Знак Знак4" style:family="text" style:parent-style-name="Основной_20_шрифт_20_абзаца">
      <style:text-properties fo:font-size="10pt" style:font-size-asian="10pt" style:font-name-complex="Times New Roman" style:font-size-complex="10pt"/>
    </style:style>
    <style:style style:name="номер_20_страницы" style:display-name="номер страницы" style:family="text" style:parent-style-name="Основной_20_шрифт_20_абзаца">
      <style:text-properties style:font-name-complex="Times New Roman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-complex="Times New Roman"/>
    </style:style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language="ru" fo:country="RU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52cm" fo:text-indent="0.845cm" fo:margin-left="0.1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0.252cm" svg:y="0.021cm" svg:width="0.37cm" draw:z-index="1"><draw:text-box fo:min-height="0.37cm"><text:p text:style-name="Header"><text:span text:style-name="номер_20_страницы"><text:span text:style-name="MT1"><text:page-number text:select-page="current">6</text:page-number></text:span></text:span></text:p></draw:text-box></draw:frame></text:p>
      </style:header>
      <style:footer>
        <text:p text:style-name="MP2">Приказ о внесении изменений в ФГОС НОО-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header>
        <text:p text:style-name="MP1"><draw:frame draw:style-name="Mfr1" draw:name="Врезка2" text:anchor-type="paragraph" svg:x="10.252cm" svg:y="0.021cm" svg:width="0.37cm" draw:z-index="4"><draw:text-box fo:min-height="0.37cm"><text:p text:style-name="Header"><text:span text:style-name="номер_20_страницы"><text:span text:style-name="MT1"><text:page-number text:select-page="current">6</text:page-number></text:span></text:span></text:p></draw:text-box></draw:frame></text:p>
      </style:header>
      <style:footer>
        <text:p text:style-name="MP2">Приказ о внесении изменений в ФГОС НОО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Комарова Н.Г.</meta:initial-creator>
    <meta:creation-date>2011-03-10T17:03:00</meta:creation-date>
    <dc:creator>Солопова НК</dc:creator>
    <dc:date>2011-03-10T17:03:00</dc:date>
    <meta:print-date>2010-12-27T18:55:00</meta:print-date>
    <meta:editing-cycles>2</meta:editing-cycles>
    <meta:editing-duration>P15824DT17H31M44S</meta:editing-duration>
    <meta:document-statistic meta:table-count="4" meta:image-count="0" meta:object-count="1" meta:page-count="6" meta:paragraph-count="83" meta:word-count="1040" meta:character-count="911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