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ce style:name="Courier New" svg:font-family="'Courier New'" style:font-family-generic="modern" style:font-pitch="fixed"/>
    <style:font-face style:name="Arial" svg:font-family="Arial"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7.496cm" table:align="left" style:writing-mode="lr-tb"/>
    </style:style>
    <style:style style:name="Таблица1.A" style:family="table-column">
      <style:table-column-properties style:column-width="11.666cm"/>
    </style:style>
    <style:style style:name="Таблица1.B" style:family="table-column">
      <style:table-column-properties style:column-width="5.83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none"/>
    </style:style>
    <style:style style:name="Таблица2" style:family="table">
      <style:table-properties style:width="18.027cm" table:align="left" style:writing-mode="lr-tb"/>
    </style:style>
    <style:style style:name="Таблица2.A" style:family="table-column">
      <style:table-column-properties style:column-width="1.482cm"/>
    </style:style>
    <style:style style:name="Таблица2.B" style:family="table-column">
      <style:table-column-properties style:column-width="3.951cm"/>
    </style:style>
    <style:style style:name="Таблица2.C" style:family="table-column">
      <style:table-column-properties style:column-width="12.59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02cm solid #000000"/>
    </style:style>
    <style:style style:name="P1" style:family="paragraph" style:parent-style-name="Комментарий" style:list-style-name=""/>
    <style:style style:name="P2" style:family="paragraph" style:parent-style-name="Комментарий" style:list-style-name="">
      <style:text-properties fo:color="#000000" fo:font-size="8pt" style:font-size-asian="8pt" style:font-size-complex="8pt"/>
    </style:style>
    <style:style style:name="P3" style:family="paragraph" style:parent-style-name="Комментарий" style:list-style-name="">
      <style:paragraph-properties fo:margin-left="0.245cm" fo:margin-right="0cm" fo:text-indent="0cm" style:auto-text-indent="false"/>
    </style:style>
    <style:style style:name="P4" style:family="paragraph" style:parent-style-name="Комментарий" style:list-style-name="" style:master-page-name="Standard">
      <style:paragraph-properties style:page-number="auto"/>
      <style:text-properties fo:color="#000000" fo:font-size="8pt" style:font-size-asian="8pt" style:font-size-complex="8pt"/>
    </style:style>
    <style:style style:name="P5" style:family="paragraph" style:parent-style-name="Прижатый_20_влево" style:list-style-name=""/>
    <style:style style:name="P6" style:family="paragraph" style:parent-style-name="Прижатый_20_влево" style:list-style-name="">
      <style:paragraph-properties style:text-autospace="ideograph-alpha"/>
    </style:style>
    <style:style style:name="P7" style:family="paragraph" style:parent-style-name="Нормальный_20__28_таблица_29_" style:list-style-name="">
      <style:paragraph-properties fo:text-align="end" style:justify-single-word="false" style:text-autospace="ideograph-alpha"/>
    </style:style>
    <style:style style:name="P8" style:family="paragraph" style:parent-style-name="Нормальный_20__28_таблица_29_" style:list-style-name="">
      <style:paragraph-properties fo:text-align="center" style:justify-single-word="false"/>
    </style:style>
    <style:style style:name="P9" style:family="paragraph" style:parent-style-name="Нормальный_20__28_таблица_29_" style:list-style-name="">
      <style:paragraph-properties fo:text-align="center" style:justify-single-word="false" style:text-autospace="ideograph-alpha"/>
    </style:style>
    <style:style style:name="P10" style:family="paragraph" style:parent-style-name="Standard" style:list-style-name="">
      <style:paragraph-properties style:text-autospace="ideograph-alpha"/>
    </style:style>
    <style:style style:name="P11" style:family="paragraph" style:parent-style-name="Standard" style:list-style-name="">
      <style:paragraph-properties fo:margin-left="0cm" fo:margin-right="0cm" fo:text-align="justify" style:justify-single-word="false" fo:text-indent="1.27cm" style:auto-text-indent="false">
        <style:tab-stops/>
      </style:paragraph-properties>
    </style:style>
    <style:style style:name="P12" style:family="paragraph" style:parent-style-name="Standard" style:list-style-name="">
      <style:paragraph-properties fo:margin-left="0cm" fo:margin-right="0cm" fo:text-align="justify" style:justify-single-word="false" fo:text-indent="1.27cm" style:auto-text-indent="false"/>
    </style:style>
    <style:style style:name="P13" style:family="paragraph" style:parent-style-name="Standard" style:list-style-name="">
      <style:paragraph-properties fo:margin-left="0cm" fo:margin-right="0cm" fo:text-align="end" style:justify-single-word="false" fo:text-indent="1.231cm" style:auto-text-indent="false"/>
    </style:style>
    <style:style style:name="P14" style:family="paragraph" style:parent-style-name="heading_20_1" style:list-style-name=""/>
    <style:style style:name="T1" style:family="text">
      <style:text-properties fo:color="#008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мментарий ГАРАНТа</text:p>
      <text:p text:style-name="P1">См. графическую копию официальной публикации</text:p>
      <text:h text:style-name="P14" text:outline-level="1"><text:a xlink:type="simple" xlink:href="garantf1://97127.0"><text:span text:style-name="T1">Приказ Министерства образования и науки РФ от 6 октября 2009 г. N 373<text:line-break/>"Об утверждении и введении в действие федерального государственного образовательного стандарта начального общего образования"<text:line-break/>(с изменениями от 26 ноября 2010 г.)</text:span></text:a></text:h>
      <text:p text:style-name="P11"/>
      <text:p text:style-name="P11">В соответствии с <text:a xlink:type="simple" xlink:href="garantf1://87116.100528"><text:span text:style-name="T1">пунктом 5.2.8</text:span></text:a> Положения о Министерстве образования и науки Российской Федерации, утвержденного <text:a xlink:type="simple" xlink:href="garantf1://87116.0"><text:span text:style-name="T1">постановлением</text:span></text:a> Правительства Российской Федерации от 15 июня 2004 г. N 280 (Собрание законодательства Российской Федерации, 2004, N 25, ст. 2562; 2005, N 15, ст. 1350; 2006, N 18, ст. 2007; 2008, N 25, ст. 2990; N 34, ст. 3938; N 48, ст. 5619; 2009, N 3, ст. 378; N 14, ст. 1662), <text:a xlink:type="simple" xlink:href="garantf1://94968.1007"><text:span text:style-name="T1">пунктом 7</text:span></text:a> Правил разработки и утверждения федеральных государственных образовательных стандартов, утвержденных <text:a xlink:type="simple" xlink:href="garantf1://94968.0"><text:span text:style-name="T1">постановлением</text:span></text:a> Правительства Российской Федерации от 24 февраля 2009 г. N 142 (Собрание законодательства Российской Федерации, 2009, N 9, ст. 1110), приказываю:</text:p>
      <text:p text:style-name="P11">1. Утвердить прилагаемый <text:a xlink:type="simple" xlink:href="#sub_1000"><text:span text:style-name="T1">федеральный государственный образовательный стандарт</text:span></text:a> начального общего образования.</text:p>
      <text:p text:style-name="P11"><text:bookmark text:name="sub_1"/>2. Ввести в действие с 1 января 2010 г. <text:a xlink:type="simple" xlink:href="#sub_1000"><text:span text:style-name="T1">федеральный государственный образовательный стандарт</text:span></text:a>, утвержденный настоящим приказом.</text:p>
      <text:p text:style-name="P1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Министр</text:p>
          </table:table-cell>
          <table:table-cell table:style-name="Таблица1.A1" office:value-type="string">
            <text:p text:style-name="P7">А. Фурсенко</text:p>
          </table:table-cell>
        </table:table-row>
      </table:table>
      <text:p text:style-name="P12"/>
      <text:p text:style-name="P5">Зарегистрировано в Минюсте РФ 22 декабря 2009 г.</text:p>
      <text:p text:style-name="P5">Регистрационный N 15785</text:p>
      <text:p text:style-name="P12"/>
      <text:p text:style-name="P2">Комментарий ГАРАНТа</text:p>
      <text:p text:style-name="P3"><text:bookmark text:name="sub_1000"/>Настоящий федеральный государственный образовательный стандарт <text:a xlink:type="simple" xlink:href="#sub_2"><text:span text:style-name="T1">вводится в действие</text:span></text:a> с 1 января 2010 г.</text:p>
      <text:p text:style-name="P13"><text:span text:style-name="Öâåòîâîå_20_âûäåëåíèå">Приложение</text:span></text:p>
      <text:p text:style-name="P12"/>
      <text:h text:style-name="P14" text:outline-level="1">Федеральный государственный образовательный стандарт<text:line-break/>начального общего образования<text:line-break/>(утв. <text:a xlink:type="simple" xlink:href="#sub_0"><text:span text:style-name="T1">приказом</text:span></text:a> Министерства образования и науки РФ от 6 октября 2009 г. N 373)<text:line-break/>(с изменениями от 26 ноября 2010 г.)</text:h>
      <text:p text:style-name="P12"/>
      <text:p text:style-name="P2">Комментарий ГАРАНТа</text:p>
      <text:p text:style-name="P3"><text:bookmark-start text:name="sub_59264780"/>См. <text:a xlink:type="simple" xlink:href="garantf1://5532903.0"><text:span text:style-name="T1">справку</text:span></text:a> о федеральных государственных образовательных стандартах</text:p>
      <text:p text:style-name="P1"><text:bookmark-end text:name="sub_59264780"/></text:p>
      <text:p text:style-name="P3">О введении федерального государственного образовательного стандарта общего образования см. <text:a xlink:type="simple" xlink:href="garantf1://55071359.0"><text:span text:style-name="T1">письмо</text:span></text:a> Минобрнауки России от 19 апреля 2011 г. N 03-255</text:p>
      <text:h text:style-name="P14" text:outline-level="1"><text:bookmark-start text:name="sub_1100"/>I. Общие положения</text:h>
      <text:p text:style-name="P12"><text:bookmark-end text:name="sub_1100"/></text:p>
      <text:p text:style-name="P12"><text:bookmark-start text:name="sub_1001"/>1. Федеральный государственный образовательный стандарт начального общего образования (далее - Стандарт) представляет собой совокупность требований, обязательных при реализации основной образовательной программы начального общего образования образовательными учреждениями, имеющими государственную аккредитацию<text:a xlink:type="simple" xlink:href="#sub_1111"><text:span text:style-name="T1">*(1)</text:span></text:a>.</text:p>
      <text:p text:style-name="P12"><text:bookmark-end text:name="sub_1001"/>Стандарт включает в себя требования:</text:p>
      <text:p text:style-name="P12"><text:soft-page-break/>к результатам освоения основной образовательной программы начального общего образования;</text:p>
      <text:p text:style-name="P12">к структуре основной образовательной программы начального общего образования, в том числе требования к соотношению частей основной образовательной программы и их объему, а также к соотношению обязательной части основной образовательной программы и части, формируемой участниками образовательного процесса;</text:p>
      <text:p text:style-name="P12">к условиям реализации основной образовательной программы начального общего образования, в том числе кадровым, финансовым, материально-техническим и иным условиям.</text:p>
      <text:p text:style-name="P12">Требования к результатам, структуре и условиям освоения основной образовательной программы начального общего образования учитывают возрастные и индивидуальные особенности обучающихся на ступени начального общего образования, самоценность ступени начального общего образования как фундамента всего последующего образования.</text:p>
      <text:p text:style-name="P12">2. Стандарт учитывает образовательные потребности детей с ограниченными возможностями здоровья<text:a xlink:type="simple" xlink:href="#sub_2222"><text:span text:style-name="T1">*(2)</text:span></text:a>.</text:p>
      <text:p text:style-name="P12"><text:bookmark text:name="sub_1002"/>3. Стандарт является основой объективной оценки уровня образования обучающихся на ступени начального общего образования.</text:p>
      <text:p text:style-name="P12"><text:bookmark text:name="sub_1003"/>4. Нормативный срок освоения основной образовательной программы начального общего образования составляет четыре года<text:a xlink:type="simple" xlink:href="#sub_3333"><text:span text:style-name="T1">*(3)</text:span></text:a>.</text:p>
      <text:p text:style-name="P12"><text:bookmark text:name="sub_1004"/>5. Стандарт разработан с учетом региональных, национальных и этнокультурных потребностей народов Российской Федерации.</text:p>
      <text:p text:style-name="P12"><text:bookmark text:name="sub_1005"/>6. Стандарт направлен на обеспечение:</text:p>
      <text:p text:style-name="P12">равных возможностей получения качественного начального общего образования;</text:p>
      <text:p text:style-name="P12">духовно-нравственного развития и воспитания обучающихся на ступени начального общего образования, становление их гражданской идентичности как основы развития гражданского общества;</text:p>
      <text:p text:style-name="P12">преемственности основных образовательных программ дошкольного, начального общего, основного общего, среднего (полного) общего, начального профессионального, среднего профессионального и высшего профессионального образования;</text:p>
      <text:p text:style-name="P12">сохранения и развития культурного разнообразия и языкового наследия многонационального народа Российской Федерации, права на изучение родного языка, возможности получения начального общего образования на родном языке, овладения духовными ценностями и культурой многонационального народа России;</text:p>
      <text:p text:style-name="P12">единства образовательного пространства Российской Федерации в условиях многообразия образовательных систем и видов образовательных учреждений;</text:p>
      <text:p text:style-name="P12">демократизации образования и всей образовательной деятельности, в том числе через развитие форм государственно-общественного управления, расширение возможностей для реализации права выбора педагогическими работниками методик обучения и воспитания, методов оценки знаний обучающихся, воспитанников, использования различных форм образовательной деятельности обучающихся, развития культуры образовательной среды образовательного учреждения;</text:p>
      <text:p text:style-name="P12">формирования критериальной оценки результатов освоения обучающимися основной образовательной программы начального общего образования, деятельности педагогических работников, образовательных учреждений, функционирования системы образования в целом;</text:p>
      <text:p text:style-name="P12">условий для эффективной реализации и освоения обучающимися основной образовательной программы начального общего образования, в том числе обеспечение условий для индивидуального развития всех обучающихся, в особенности тех, кто в <text:soft-page-break/>наибольшей степени нуждается в специальных условиях обучения, - одаренных детей и детей с ограниченными возможностями здоровья.</text:p>
      <text:p text:style-name="P12"><text:bookmark-start text:name="sub_1007"/>7. В основе Стандарта лежит системно-деятельностный подход, который предполагает:</text:p>
      <text:p text:style-name="P12"><text:bookmark-end text:name="sub_1007"/>воспитание и развитие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 поликультурного и поликонфессионального состава российского общества;</text:p>
      <text:p text:style-name="P12">переход к стратегии социального проектирования и конструирования в системе образ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p>
      <text:p text:style-name="P12">ориентацию на результаты образования как системообразующий компонент Стандарта, где развитие личности обучающегося на основе усвоения универсальных учебных действий, познания и освоения мира составляет цель и основной результат образования;</text:p>
      <text:p text:style-name="P12">признание решающей роли содержания образования, способов организации образовательной деятельности и взаимодействия участников образовательного процесса в достижении целей личностного, социального и познавательного развития обучающихся;</text:p>
      <text:p text:style-name="P12">учет индивидуальных возрастных, психологических и физиологических особенностей обучающихся, роли и значения видов деятельности и форм общения для определения целей образования и воспитания и путей их достижения;</text:p>
      <text:p text:style-name="P12">обеспечение преемственности дошкольного, начального общего, основного и среднего (полного) общего образования;</text:p>
      <text:p text:style-name="P12">разнообразие организационных форм и учет индивидуальных особенностей каждого обучающегося (включая одаренных детей и детей с ограниченными возможностями здоровья), обеспечивающих рост творческого потенциала, познавательных мотивов, обогащение форм взаимодействия со сверстниками и взрослыми в познавательной деятельности;</text:p>
      <text:p text:style-name="P12">гарантированность достижения планируемых результатов освоения основной образовательной программы начального общего образования, что и создает основу для самостоятельного успешного усвоения обучающимися новых знаний, умений, компетенций, видов и способов деятельности.</text:p>
      <text:p text:style-name="P12"><text:bookmark-start text:name="sub_1008"/>8. В соответствии со Стандартом на ступени начального общего образования осуществляется:</text:p>
      <text:p text:style-name="P12"><text:bookmark-end text:name="sub_1008"/>становление основ гражданской идентичности и мировоззрения обучающихся;</text:p>
      <text:p text:style-name="P12">формирование основ умения учиться и способности к организации своей деятельности - умение принимать, сохранять цели и следовать им в учебной деятельности, планировать свою деятельность, осуществлять ее контроль и оценку, взаимодействовать с педагогом и сверстниками в учебном процессе;</text:p>
      <text:p text:style-name="P12">духовно-нравственное развитие и воспитание обучающихся, предусматривающее принятие ими моральных норм, нравственных установок, национальных ценностей;</text:p>
      <text:p text:style-name="P12">укрепление физического и духовного здоровья обучающихся.</text:p>
      <text:p text:style-name="P12">Стандарт ориентирован на становление личностных характеристик выпускника ("портрет выпускника начальной школы"):</text:p>
      <text:p text:style-name="P12">любящий свой народ, свой край и свою Родину;</text:p>
      <text:p text:style-name="P12">уважающий и принимающий ценности семьи и общества;</text:p>
      <text:p text:style-name="P12"><text:soft-page-break/>любознательный, активно и заинтересованно познающий мир;</text:p>
      <text:p text:style-name="P12">владеющий основами умения учиться, способный к организации собственной деятельности;</text:p>
      <text:p text:style-name="P12">готовый самостоятельно действовать и отвечать за свои поступки перед семьей и обществом;</text:p>
      <text:p text:style-name="P12">доброжелательный, умеющий слушать и слышать собеседника, обосновывать свою позицию, высказывать свое мнение;</text:p>
      <text:p text:style-name="P12">выполняющий правила здорового и безопасного для себя и окружающих образа жизни.</text:p>
      <text:p text:style-name="P12"/>
      <text:h text:style-name="P14" text:outline-level="1"><text:bookmark-start text:name="sub_1200"/>II. Требования к результатам освоения основной образовательной программы начального общего образования</text:h>
      <text:p text:style-name="P12"><text:bookmark-end text:name="sub_1200"/></text:p>
      <text:p text:style-name="P12"><text:bookmark-start text:name="sub_1009"/>9. Стандарт устанавливает требования к результатам обучающихся, освоивших основную образовательную программу начального общего образования:</text:p>
      <text:p text:style-name="P12"><text:bookmark-end text:name="sub_1009"/>личностным, включающим готовность и способность обучающихся к саморазвитию, сформированность мотивации к обучению и познанию, ценностно-смысловые установки обучающихся, отражающие их индивидуально-личностные позиции, социальные компетенции, личностные качества; сформированность основ гражданской идентичности.</text:p>
      <text:p text:style-name="P12">метапредметным, включающим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понятиями.</text:p>
      <text:p text:style-name="P12">предметным,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его преобразованию и применению, а также систему основополагающих элементов научного знания, лежащих в основе современной научной картины мира.</text:p>
      <text:p text:style-name="P12">10. Личностные результаты освоения основной образовательной программы начального общего образования должны отражать:</text:p>
      <text:p text:style-name="P12"><text:bookmark text:name="sub_101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й;</text:p>
      <text:p text:style-name="P12"><text:bookmark text:name="sub_1101"/>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P12"><text:bookmark text:name="sub_1102"/>3) формирование уважительного отношения к иному мнению, истории и культуре других народов;</text:p>
      <text:p text:style-name="P12"><text:bookmark text:name="sub_1103"/>4) овладение начальными навыками адаптации в динамично изменяющемся и развивающемся мире;</text:p>
      <text:p text:style-name="P12"><text:bookmark text:name="sub_1104"/>5) принятие и освоение социальной роли обучающегося, развитие мотивов учебной деятельности и формирование личностного смысла учения;</text:p>
      <text:p text:style-name="P12"><text:bookmark text:name="sub_1105"/>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P12"><text:bookmark text:name="sub_1106"/>7) формирование эстетических потребностей, ценностей и чувств;</text:p>
      <text:p text:style-name="P12"><text:bookmark text:name="sub_1107"/>8) развитие этических чувств, доброжелательности и эмоционально-<text:soft-page-break/>нравственной отзывчивости, понимания и сопереживания чувствам других людей;</text:p>
      <text:p text:style-name="P12"><text:bookmark text:name="sub_1108"/>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P12"><text:bookmark text:name="sub_1109"/>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P12"><text:bookmark text:name="sub_1110"/>11. Метапредметные результаты освоения основной образовательной программы начального общего образования должны отражать:</text:p>
      <text:p text:style-name="P12"><text:bookmark text:name="sub_1011"/>1) овладение способностью принимать и сохранять цели и задачи учебной деятельности, поиска средств ее осуществления;</text:p>
      <text:p text:style-name="P12"><text:bookmark text:name="sub_10111"/>2) освоение способов решения проблем творческого и поискового характера;</text:p>
      <text:p text:style-name="P12"><text:bookmark text:name="sub_10112"/>3)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p text:style-name="P12"><text:bookmark text:name="sub_10113"/>4) формирование умения понимать причины успеха/неуспеха учебной деятельности и способности конструктивно действовать даже в ситуациях неуспеха;</text:p>
      <text:p text:style-name="P12"><text:bookmark text:name="sub_10114"/>5) освоение начальных форм познавательной и личностной рефлексии;</text:p>
      <text:p text:style-name="P12"><text:bookmark text:name="sub_10115"/>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P12"><text:bookmark text:name="sub_10116"/>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P12"><text:bookmark text:name="sub_10117"/>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text:p>
      <text:p text:style-name="P12"><text:bookmark text:name="sub_10118"/>9) 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p>
      <text:p text:style-name="P12"><text:bookmark text:name="sub_10119"/>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P12"><text:bookmark text:name="sub_11110"/>11)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p>
      <text:p text:style-name="P12"><text:bookmark text:name="sub_11111"/>12) 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12"><text:bookmark text:name="sub_11112"/>13) готовность конструктивно разрешать конфликты посредством учета интересов сторон и сотрудничества;</text:p>
      <text:p text:style-name="P12"><text:bookmark text:name="sub_11113"/>14) овладение начальными сведениями о сущности и особенностях объектов, <text:soft-page-break/>процессов и явлений действительности (природных, социальных, культурных, технических и др.) в соответствии с содержанием конкретного учебного предмета;</text:p>
      <text:p text:style-name="P12"><text:bookmark text:name="sub_11114"/>15) овладение базовыми предметными и межпредметными понятиями, отражающими существенные связи и отношения между объектами и процессами;</text:p>
      <text:p text:style-name="P12"><text:bookmark text:name="sub_11115"/>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ext:p text:style-name="P12"><text:bookmark text:name="sub_11116"/>12. Предметные результаты освоения основной образовательной программы начального общего образования с учетом специфики содержания предметных областей, включающих в себя конкретные учебные предметы, должны отражать:</text:p>
      <text:p text:style-name="P12"><text:bookmark text:name="sub_1012"/>12.1. Филология</text:p>
      <text:p text:style-name="P12">Русский язык. Родной язык:</text:p>
      <text:p text:style-name="P12">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P12"><text:bookmark text:name="sub_11211"/>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P12"><text:bookmark text:name="sub_11212"/>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P12"><text:bookmark text:name="sub_11213"/>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P12"><text:bookmark text:name="sub_11214"/>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p text:style-name="P12">Литературное чтение. Литературное чтение на родном языке:</text:p>
      <text:p text:style-name="P12">1) понимание литературы как явления национальной и мировой культуры, средства сохранения и передачи нравственных ценностей и традиций;</text:p>
      <text:p text:style-name="P12"><text:bookmark text:name="sub_112101"/>2) осознание значимости чтения для лич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text:p>
      <text:p text:style-name="P12"><text:bookmark text:name="sub_112102"/>3) понимание роли чтения,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P12"><text:bookmark text:name="sub_112103"/>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P12"><text:bookmark text:name="sub_112104"/>5) умение самостоятельно выбирать интересующую литературу; пользоваться справочными источниками для понимания и получения дополнительной информации.</text:p>
      <text:p text:style-name="P12">Иностранный язык:</text:p>
      <text:p text:style-name="P12">1) приобретение начальных навыков общения в устной и письменной форме с носителями иностранного языка на основе своих речевых возможностей и <text:soft-page-break/>потребностей; освоение правил речевого и неречевого поведения;</text:p>
      <text:p text:style-name="P12"><text:bookmark text:name="sub_11211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P12"><text:bookmark text:name="sub_11212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P12"><text:bookmark text:name="sub_112130"/>12.2. Математика и информатика:</text:p>
      <text:p text:style-name="P12"><text:bookmark text:name="sub_1122"/>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P12"><text:bookmark text:name="sub_11221"/>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P12"><text:bookmark text:name="sub_11222"/>3) приобретение начального опыта применения математических знаний для решения учебно-познавательных и учебно-практических задач;</text:p>
      <text:p text:style-name="P12"><text:bookmark text:name="sub_11223"/>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P12"><text:bookmark text:name="sub_11224"/>5) приобретение первоначальных представлений о компьютерной грамотности.</text:p>
      <text:p text:style-name="P12"><text:bookmark text:name="sub_11225"/>12.3. Обществознание и естествознание (Окружающий мир):</text:p>
      <text:p text:style-name="P12"><text:bookmark text:name="sub_1123"/>1) понимание особой роли России в мировой истории, воспитание чувства гордости за национальные свершения, открытия, победы;</text:p>
      <text:p text:style-name="P12"><text:bookmark text:name="sub_11231"/>2) сформированность уважительного отношения к России, родному краю, своей семье, истории, культуре, природе нашей страны, её современной жизни;</text:p>
      <text:p text:style-name="P12"><text:bookmark text:name="sub_11232"/>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P12"><text:bookmark text:name="sub_11233"/>4) освоение доступных способов изучения природы и общества (наблюдение, запись, измерение, опыт, сравнение, классификация и др., с получением информации из семейных архивов, от окружающих людей, в открытом информационном пространстве);</text:p>
      <text:p text:style-name="P12"><text:bookmark text:name="sub_11234"/>5) развитие навыков устанавливать и выявлять причинно-следственные связи в окружающем мире.</text:p>
      <text:p text:style-name="P12"><text:bookmark text:name="sub_11235"/>12.4. Основы духовно-нравственной культуры народов России:</text:p>
      <text:p text:style-name="P12"><text:bookmark text:name="sub_1124"/>1) готовность к нравственному самосовершенствованию, духовному саморазвитию;</text:p>
      <text:p text:style-name="P12"><text:bookmark text:name="sub_11241"/>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P12"><text:bookmark text:name="sub_11242"/>3) понимание значения нравственности, веры и религии в жизни человека и общества;</text:p>
      <text:p text:style-name="P12"><text:bookmark text:name="sub_11243"/>4) формирование первоначальных представлений о светской этике, о традиционных религиях, их роли в культуре, истории и современности России;</text:p>
      <text:p text:style-name="P12"><text:bookmark text:name="sub_11244"/>5) первоначальные представления об исторической роли традиционных религий в становлении российской государственности;</text:p>
      <text:p text:style-name="P12"><text:bookmark text:name="sub_11245"/>6) становление внутренней установки личности поступать согласно своей <text:soft-page-break/>совести; воспитание нравственности, основанной на свободе совести и вероисповедания, духовных традициях народов России;</text:p>
      <text:p text:style-name="P12"><text:bookmark text:name="sub_11246"/>7) осознание ценности человеческой жизни.</text:p>
      <text:p text:style-name="P12"><text:bookmark text:name="sub_11247"/>12.5. Искусство</text:p>
      <text:p text:style-name="P12">Изобразительное искусство:</text:p>
      <text:p text:style-name="P12">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P12"><text:bookmark text:name="sub_11251"/>2) сформированность основ художественной культуры, в том числе на материале художественной культуры родного края, эстетического отношения к миру; понимание красоты как ценности; потребности в художественном творчестве и в общении с искусством;</text:p>
      <text:p text:style-name="P12"><text:bookmark text:name="sub_11252"/>3) овладение практическими умениями и навыками в восприятии, анализе и оценке произведений искусства;</text:p>
      <text:p text:style-name="P12"><text:bookmark text:name="sub_11253"/>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РОСТ (цифровая фотография, видеозапись, элементы мультипликации и пр.).</text:p>
      <text:p text:style-name="P12">Музыка:</text:p>
      <text:p text:style-name="P12">1) сформированность первоначальных представлений о роли музыки в жизни человека, ее роли в духовно-нравственном развитии человека;</text:p>
      <text:p text:style-name="P12"><text:bookmark text:name="sub_112501"/>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P12"><text:bookmark text:name="sub_112502"/>3) умение воспринимать музыку и выражать свое отношение к музыкальному произведению;</text:p>
      <text:p text:style-name="P12"><text:bookmark text:name="sub_112503"/>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ext:p text:style-name="P12"><text:bookmark text:name="sub_112504"/>12.6. Технология:</text:p>
      <text:p text:style-name="P12"><text:bookmark text:name="sub_1126"/>1) получение первоначальных представлений о созидательном и нравственном значении труда в жизни человека и общества; о мире профессий и важности правильного выбора профессии;</text:p>
      <text:p text:style-name="P12"><text:bookmark text:name="sub_11261"/>2) усвоение первоначальных представлений о материальной культуре как продукте предметно-преобразующей деятельности человека;</text:p>
      <text:p text:style-name="P12"><text:bookmark text:name="sub_11262"/>3) приобретение навыков самообслуживания; овладение технологическими приемами ручной обработки материалов; усвоение правил техники безопасности;</text:p>
      <text:p text:style-name="P12"><text:bookmark text:name="sub_11263"/>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P12"><text:bookmark text:name="sub_11264"/>5) приобретение первоначальных навыков совместной продуктивной деятельности, сотрудничества, взаимопомощи, планирования и организации;</text:p>
      <text:p text:style-name="P12"><text:bookmark text:name="sub_11265"/>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ext:p text:style-name="P12"><text:bookmark text:name="sub_11266"/>12.7. Физическая культура:</text:p>
      <text:p text:style-name="P12"><text:bookmark text:name="sub_1127"/>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text:soft-page-break/>факторах успешной учебы и социализации;</text:p>
      <text:p text:style-name="P12"><text:bookmark text:name="sub_11271"/>2) овладение умениями организовывать здоровьесберегающую жизнедеятельность (режим дня, утренняя зарядка, оздоровительные мероприятия, подвижные игры и т. д.);</text:p>
      <text:p text:style-name="P12"><text:bookmark text:name="sub_11272"/>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 показателей развития основных физических качеств (силы, быстроты, выносливости, координации, гибкости).</text:p>
      <text:p text:style-name="P12"><text:bookmark text:name="sub_11273"/>13. При итоговой оценке качества освоения основной образовательной программы начального общего образования в рамках контроля успеваемости в процессе освоения содержания отдельных учебных предметов должна учитываться готовность к решению учебно-практических и учебно-познавательных задач на основе:</text:p>
      <text:p text:style-name="P12">системы знаний и представлений о природе, обществе, человеке, технологии;</text:p>
      <text:p text:style-name="P12">обобщенных способов деятельности, умений в учебно-познавательной и практической деятельности;</text:p>
      <text:p text:style-name="P12">коммуникативных и информационных умений;</text:p>
      <text:p text:style-name="P12">системы знаний об основах здорового и безопасного образа жизни.</text:p>
      <text:p text:style-name="P12">Итоговая оценка качества освоения обучающимися основной образовательной программы начального общего образования осуществляется образовательным учреждением.</text:p>
      <text:p text:style-name="P12">Предметом итоговой оценки освоения обучающимися основной образовательной программы начального общего образования должно быть достижение предметных и метапредметных результатов освоения основной образовательной программы начального общего образования, необходимых для продолжения образования.</text:p>
      <text:p text:style-name="P12">В итоговой оценке должны быть выделены две составляющие:</text:p>
      <text:p text:style-name="P12">результаты промежуточной аттестации обучающихся, отражающие динамику их индивидуальных образовательных достижений, продвижение в достижении планируемых результатов освоения основной образовательной программы начального общего образования;</text:p>
      <text:p text:style-name="P12">результаты итоговых работ, характеризующие уровень освоения обучающимися основных формируемых способов действий в отношении к опорной системе знаний, необходимых для обучения на следующей ступени общего образования.</text:p>
      <text:p text:style-name="P12">Итоговая оценка освоения основной образовательной программы начального общего образования проводится образовательным учреждением и направлена на оценку достижения обучающимися планируемых результатов освоения основной образовательной программы начального общего образования.</text:p>
      <text:p text:style-name="P12">Результаты итоговой оценки освоения основной образовательной программы начального общего образования используются для принятия решения о переводе обучающихся на следующую ступень общего образования.</text:p>
      <text:p text:style-name="P12">К результатам индивидуальных достижений обучающихся, не подлежащим итоговой оценке качества освоения основной образовательной программы начального общего образования, относятся:</text:p>
      <text:p text:style-name="P12">ценностные ориентации обучающегося;</text:p>
      <text:p text:style-name="P12">индивидуальные личностные характеристики, в том числе патриотизм, толерантность, гуманизм и др.</text:p>
      <text:p text:style-name="P12">Обобщенная оценка этих и других личностных результатов учебной деятельности обучающихся может осуществляться в ходе различных мониторинговых исследований.</text:p>
      <text:p text:style-name="P12"/>
      <text:h text:style-name="P14" text:outline-level="1"><text:bookmark-start text:name="sub_1300"/>III. Требования к структуре основной образовательной программы начального <text:soft-page-break/>общего образования</text:h>
      <text:p text:style-name="P12"><text:bookmark-end text:name="sub_1300"/></text:p>
      <text:p text:style-name="P12">14. Основная образовательная программа начального общего образования определяет содержание и организацию образовательного процесса на ступени начального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p>
      <text:p text:style-name="P12"><text:bookmark text:name="sub_1014"/>15. Основная образовательная программа начального общего образования содержит обязательную часть и часть, формируемую участниками образовательного процесса.</text:p>
      <text:p text:style-name="P12">Обязательная часть основной образовательной программы начального общего образования составляет 80%, а часть, формируемая участниками образовательного процесса, - 20% от общего объема основной образовательной программы начального общего образования.</text:p>
      <text:p text:style-name="P12"><text:bookmark-start text:name="sub_1016"/>16. Основная образовательная программа начального общего образования реализуется образовательным учреждением через учебный план и внеурочную деятельность.</text:p>
      <text:p text:style-name="P12"><text:bookmark-end text:name="sub_1016"/>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ом числе через такие формы, как экскурсии, кружки, секции, круглые столы, конференции, диспуты, школьные научные общества, олимпиады, соревнования, поисковые и научные исследования, общественно полезные практики.</text:p>
      <text:p text:style-name="P2">Комментарий ГАРАНТа</text:p>
      <text:p text:style-name="P3">См. <text:a xlink:type="simple" xlink:href="garantf1://55071318.1000"><text:span text:style-name="T1">Методические материалы</text:span></text:a> по организации внеурочной деятельности в образовательных учреждениях, реализующих общеобразовательные программы начального общего образования, напрвленные <text:a xlink:type="simple" xlink:href="garantf1://55071318.0"><text:span text:style-name="T1">письмом</text:span></text:a> Минобрнауки России от 12 мая 2011 г. N 03-296</text:p>
      <text:p text:style-name="P12">Основная образовательная программа начального общего образования должна содержать следующие разделы:</text:p>
      <text:p text:style-name="P12">1) пояснительная записка;</text:p>
      <text:p text:style-name="P12"><text:bookmark text:name="sub_1161"/>2) планируемые результаты освоения обучающимися основной образовательной программы начального общего образования;</text:p>
      <text:p text:style-name="P12"><text:bookmark text:name="sub_1162"/>3) учебный план начального общего образования;</text:p>
      <text:p text:style-name="P12"><text:bookmark text:name="sub_1163"/>4) программа формирования универсальных учебных действий у обучающихся на ступени начального общего образования;</text:p>
      <text:p text:style-name="P12"><text:bookmark text:name="sub_1164"/>5) программы отдельных учебных предметов, курсов;</text:p>
      <text:p text:style-name="P12"><text:bookmark text:name="sub_1165"/>6) программа духовно-нравственного развития, воспитания обучающихся на ступени начального общего образования;</text:p>
      <text:p text:style-name="P12"><text:bookmark text:name="sub_1166"/>7) программа формирования культуры здорового и безопасного образа жизни;</text:p>
      <text:p text:style-name="P12"><text:bookmark text:name="sub_1167"/>8) программа коррекционной работы<text:a xlink:type="simple" xlink:href="#sub_4444"><text:span text:style-name="T1">*(4)</text:span></text:a>;</text:p>
      <text:p text:style-name="P12"><text:bookmark text:name="sub_1168"/>9) система оценки достижения планируемых результатов освоения основной образовательной программы начального общего образования.</text:p>
      <text:p text:style-name="P12">Основная образовательная программа начального общего образования в имеющем государственную аккредитацию образовательном учреждении разрабатывается на основе примерной основной образовательной программы начального общего образования.</text:p>
      <text:p text:style-name="P12"><text:soft-page-break/>17. Разработанная образовательным учреждением основная образовательная программа начального общего образования должна обеспечивать достижение обучающимися результатов освоения основной образовательной программы начального общего образования в соответствии с требованиями, установленными Стандартом.</text:p>
      <text:p text:style-name="P12"><text:bookmark text:name="sub_1017"/>Реализация основной образовательной программы начального общего образования осуществляется самим образовательным учреждением. При отсутствии возможности для реализации внеурочной деятельности образовательное учреждение в рамках соответствующих государственных (муниципальных) заданий, формируемых учредителем, использует возможности образовательных учреждений дополнительного образования детей, организаций культуры и спорта.</text:p>
      <text:p text:style-name="P12">В период каникул используются возможности организаций отдыха детей и их оздоровления, тематических лагерных смен, летних школ, создаваемых на базе общеобразовательных учреждений и образовательных учреждений дополнительного образования детей.</text:p>
      <text:p text:style-name="P12">В целях обеспечения индивидуальных потребностей обучающихся в образовательной программе начального общего образования предусматриваются:</text:p>
      <text:p text:style-name="P12">учебные курсы, обеспечивающие различные интересы обучающихся, в том числе этнокультурные;</text:p>
      <text:p text:style-name="P12">внеурочная деятельность.</text:p>
      <text:p text:style-name="P12">18. Основная образовательная программа начального общего образования должна учитывать тип и вид образовательного учреждения, а также образовательные потребности и запросы обучающихся, воспитанников.</text:p>
      <text:p text:style-name="P12"><text:bookmark text:name="sub_1018"/>19. Требования к разделам основной образовательной программы начального общего образования:</text:p>
      <text:p text:style-name="P12"><text:bookmark text:name="sub_1019"/>19.1. Пояснительная записка должна раскрывать:</text:p>
      <text:p text:style-name="P12"><text:bookmark text:name="sub_1191"/>1) цели реализации основной образовательной программы начального общего образования, конкретизированные в соответствии с требованиями Стандарта к результатам освоения обучающимися основной образовательной программы начального общего образования;</text:p>
      <text:p text:style-name="P12"><text:bookmark text:name="sub_11911"/>2) принципы и подходы к формированию основной образовательной программы начального общего образования и состава участников образовательного процесса конкретного образовательного учреждения;</text:p>
      <text:p text:style-name="P12"><text:bookmark text:name="sub_11912"/>3) общую характеристику основной образовательной программы начального общего образования.</text:p>
      <text:p text:style-name="P12"><text:bookmark text:name="sub_11913"/>19.2. Планируемые результаты освоения основной образовательной программы начального общего образования должны:</text:p>
      <text:p text:style-name="P12"><text:bookmark text:name="sub_1192"/>1) обеспечивать связь между требованиями Стандарта, образовательным процессом и системой оценки результатов освоения основной образовательной программы начального общего образования;</text:p>
      <text:p text:style-name="P12"><text:bookmark text:name="sub_11921"/>2) являться основой для разработки основной образовательной программы начального общего образования образовательных учреждений;</text:p>
      <text:p text:style-name="P12"><text:bookmark text:name="sub_11922"/>3) являться содержательной и критериальной основой для разработки рабочих программ учебных предметов и учебно-методической литературы, а также для системы оценки качества освоения обучающимися основной образовательной программы начального общего образования в соответствии с требованиями Стандарта.</text:p>
      <text:p text:style-name="P12">Структура и содержание планируемых результатов освоения основной образовательной программы начального общего образования должны адекватно отражать требования Стандарта, передавать специфику образовательного процесса (в частности, специфику целей изучения отдельных учебных предметов), соответствовать <text:soft-page-break/>возрастным возможностям обучающихся.</text:p>
      <text:p text:style-name="P12">Планируемые результаты освоения обучающимися основной образовательной программы начального общего образования должны уточнять и конкретизировать общее понимание личностных, метапредметных и предметных результатов как с позиций организации их достижения в образовательном процессе, так и с позиций оценки этих результатов. Оценка результатов деятельности системы образования, образовательных учреждений, педагогических работников должна учитывать планируемые результаты освоения обучающимися основной образовательной программы начального общего образования.</text:p>
      <text:p text:style-name="P12"><text:bookmark-start text:name="sub_1193"/>19.3. Учебный план начального общего образования (далее - учебный план) обеспечивает введение в действие и реализацию требований Стандарта, определяет общий объем нагрузки и максимальный объем аудиторной нагрузки обучающихся, состав и структуру обязательных предметных областей по классам (годам обучения).</text:p>
      <text:p text:style-name="P12"><text:bookmark-end text:name="sub_1193"/>Основная образовательная программа начального общего образования может включать как один, так и несколько учебных планов.</text:p>
      <text:p text:style-name="P12">Формы организации образовательного процесса, чередование учебной и внеурочной деятельности в рамках реализации основной образовательной программы начального общего образования определяет образовательное учреждение.</text:p>
      <text:p text:style-name="P12">Учебные планы обеспечивают в случаях, предусмотренных <text:a xlink:type="simple" xlink:href="garantf1://10064235.3"><text:span text:style-name="T1">законодательством</text:span></text:a> Российской Федерации в области образования<text:a xlink:type="simple" xlink:href="#sub_5555"><text:span text:style-name="T1">*(5)</text:span></text:a>, возможность обучения на государственных языках субъектов Российской Федерации и родном (нерусском) языке, а также возможность их изучения, и устанавливают количество занятий, отводимых на их изучение, по классам (годам) обучения.</text:p>
      <text:p text:style-name="P12">Обязательные предметные области и основные задачи реализации содержания предметных областей приведены в таблице:</text:p>
      <text:p text:style-name="P1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N п/п</text:p>
          </table:table-cell>
          <table:table-cell table:style-name="Таблица2.A1" office:value-type="string">
            <text:p text:style-name="P8">Предметные области</text:p>
          </table:table-cell>
          <table:table-cell table:style-name="Таблица2.A1" office:value-type="string">
            <text:p text:style-name="P9">Основные задачи реализации содержания</text:p>
          </table:table-cell>
        </table:table-row>
        <table:table-row table:style-name="Таблица2.1">
          <table:table-cell table:style-name="Таблица2.A1" office:value-type="string">
            <text:p text:style-name="P8"><text:bookmark-start text:name="sub_11931"/>1<text:bookmark-end text:name="sub_11931"/></text:p>
          </table:table-cell>
          <table:table-cell table:style-name="Таблица2.A1" office:value-type="string">
            <text:p text:style-name="P5">Филология</text:p>
          </table:table-cell>
          <table:table-cell table:style-name="Таблица2.A1" office:value-type="string">
            <text:p text:style-name="P10">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text:p>
          </table:table-cell>
        </table:table-row>
        <table:table-row table:style-name="Таблица2.1">
          <table:table-cell table:style-name="Таблица2.A1" office:value-type="string">
            <text:p text:style-name="P8"><text:bookmark-start text:name="sub_11932"/>2<text:bookmark-end text:name="sub_11932"/></text:p>
          </table:table-cell>
          <table:table-cell table:style-name="Таблица2.A1" office:value-type="string">
            <text:p text:style-name="P5">Математика и информатика</text:p>
          </table:table-cell>
          <table:table-cell table:style-name="Таблица2.A1" office:value-type="string">
            <text:p text:style-name="P6">Развитие математической речи, логического и алгоритмического мышления, воображения, обеспечение первоначальных представлений о компьютерной грамотности</text:p>
          </table:table-cell>
        </table:table-row>
        <table:table-row table:style-name="Таблица2.1">
          <table:table-cell table:style-name="Таблица2.A1" office:value-type="string">
            <text:p text:style-name="P8"><text:bookmark-start text:name="sub_11933"/>3<text:bookmark-end text:name="sub_11933"/></text:p>
          </table:table-cell>
          <table:table-cell table:style-name="Таблица2.A1" office:value-type="string">
            <text:p text:style-name="P5">Обществознание и естествознание (Окружающий мир)</text:p>
          </table:table-cell>
          <table:table-cell table:style-name="Таблица2.A1" office:value-type="string">
            <text:p text:style-name="P6">Формирование уважительного отношения к семье, населенному пункту, региону, России, истории, культуре, природе нашей страны, ее современной жизни. Осознание 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ситуациях. Формирование психологической культуры и компетенции для обеспечения эффективного и безопасного взаимодействия в социуме.</text:p>
          </table:table-cell>
        </table:table-row>
        <table:table-row table:style-name="Таблица2.1">
          <table:table-cell table:style-name="Таблица2.A1" office:value-type="string">
            <text:p text:style-name="P8"><text:bookmark-start text:name="sub_11934"/>4<text:bookmark-end text:name="sub_11934"/></text:p>
          </table:table-cell>
          <table:table-cell table:style-name="Таблица2.A1" office:value-type="string">
            <text:p text:style-name="P5">Основы духовно-нравственной культуры народов <text:soft-page-break/>России</text:p>
          </table:table-cell>
          <table:table-cell table:style-name="Таблица2.A1" office:value-type="string">
            <text:p text:style-name="P6">Воспитание способности к духовному развитию, нравственному самосовершенствованию. Формирование первоначальных представлений о светской этике, об <text:soft-page-break/>отечественных традиционных религиях, их роли в культуре, истории и современности России</text:p>
          </table:table-cell>
        </table:table-row>
        <table:table-row table:style-name="Таблица2.1">
          <table:table-cell table:style-name="Таблица2.A1" office:value-type="string">
            <text:p text:style-name="P8"><text:bookmark-start text:name="sub_11935"/>5<text:bookmark-end text:name="sub_11935"/></text:p>
          </table:table-cell>
          <table:table-cell table:style-name="Таблица2.A1" office:value-type="string">
            <text:p text:style-name="P5">Искусство</text:p>
          </table:table-cell>
          <table:table-cell table:style-name="Таблица2.A1" office:value-type="string">
            <text:p text:style-name="P6">Развитие способностей к художественно-образному, эмоционально-ценностному восприятию произведений изобразительного и музыкального искусства, выражению в творческих работах своего отношения к окружающему миру</text:p>
          </table:table-cell>
        </table:table-row>
        <table:table-row table:style-name="Таблица2.1">
          <table:table-cell table:style-name="Таблица2.A1" office:value-type="string">
            <text:p text:style-name="P8"><text:bookmark-start text:name="sub_11936"/>6<text:bookmark-end text:name="sub_11936"/></text:p>
          </table:table-cell>
          <table:table-cell table:style-name="Таблица2.A1" office:value-type="string">
            <text:p text:style-name="P5">Технология</text:p>
          </table:table-cell>
          <table:table-cell table:style-name="Таблица2.A1" office:value-type="string">
            <text:p text:style-name="P6">Формирование опыта как основы обучения и познания, осуществление поисково-аналитической деятельности для практического решения прикладных задач с использованием знаний, полученных при изучении других учебных предметов, формирование первоначального опыта практической преобразовательной деятельности</text:p>
          </table:table-cell>
        </table:table-row>
        <table:table-row table:style-name="Таблица2.1">
          <table:table-cell table:style-name="Таблица2.A1" office:value-type="string">
            <text:p text:style-name="P8"><text:bookmark-start text:name="sub_11937"/>7<text:bookmark-end text:name="sub_11937"/></text:p>
          </table:table-cell>
          <table:table-cell table:style-name="Таблица2.A1" office:value-type="string">
            <text:p text:style-name="P5">Физическая культура</text:p>
          </table:table-cell>
          <table:table-cell table:style-name="Таблица2.A1" office:value-type="string">
            <text:p text:style-name="P6">Укрепление здоровья, содействие гармоничному физическому, нравственному и социальному развитию, успешному обучению, формирование первоначальных умений саморегуляции средствами физической культуры. Формирование установки на сохранение и укрепление здоровья, навыков здорового и безопасного образа жизни.</text:p>
          </table:table-cell>
        </table:table-row>
      </table:table>
      <text:p text:style-name="P12"/>
      <text:p text:style-name="P12">Количество учебных занятий за 4 учебных года не может составлять менее 2904 часов и более 3210 часов.</text:p>
      <text:p text:style-name="P12">В целях обеспечения индивидуальных потребностей обучающихся часть учебного плана, формируемая участниками образовательного процесса, предусматривает:</text:p>
      <text:p text:style-name="P12">учебные занятия для углубленного изучения отдельных обязательных учебных предметов;</text:p>
      <text:p text:style-name="P12">учебные занятия, обеспечивающие различные интересы обучающихся, в том числе этнокультурные.</text:p>
      <text:p text:style-name="P12">Для развития потенциала обучающихся, прежде всего одаренных детей и детей с ограниченными возможностями здоровья, могут разрабатываться с участием самих обучающихся и их родителей (законных представителей) индивидуальные учебные планы. Реализация индивидуальных учебных планов сопровождается поддержкой тьютора образовательного учреждения.</text:p>
      <text:p text:style-name="P12"><text:bookmark-start text:name="sub_1194"/>19.4. Программа формирования универсальных учебных действий у обучающихся на ступени начального общего образования должна содержать:</text:p>
      <text:p text:style-name="P12"><text:bookmark-end text:name="sub_1194"/>описание ценностных ориентиров содержания образования на ступени начального общего образования;</text:p>
      <text:p text:style-name="P12">связь универсальных учебных действий с содержанием учебных предметов;</text:p>
      <text:p text:style-name="P12">характеристики личностных, регулятивных, познавательных, коммуникативных универсальных учебных действий обучающихся;</text:p>
      <text:p text:style-name="P12">типовые задачи формирования личностных, регулятивных, познавательных, коммуникативных универсальных учебных действий;</text:p>
      <text:p text:style-name="P12">описание преемственности программы формирования универсальных учебных действий при переходе от дошкольного к начальному общему образованию.</text:p>
      <text:p text:style-name="P12">Сформированность универсальных учебных действий у обучающихся на ступени начального общего образования должна быть определена на этапе завершения обучения в начальной школе.</text:p>
      <text:p text:style-name="P12"><text:bookmark-start text:name="sub_1195"/><text:a xlink:type="simple" xlink:href="garantf1://55071359.1004"><text:span text:style-name="T1">19.5.</text:span></text:a> Программы отдельных учебных предметов, курсов должны обеспечивать достижение планируемых результатов освоения основной образовательной программы начального общего образования.</text:p>
      <text:p text:style-name="P12"><text:bookmark-end text:name="sub_1195"/><text:soft-page-break/>Программы отдельных учебных предметов, курсов разрабатываются на основе:</text:p>
      <text:p text:style-name="P12">требований к результатам освоения основной образовательной программы начального общего образования;</text:p>
      <text:p text:style-name="P12">программы формирования универсальных учебных действий.</text:p>
      <text:p text:style-name="P12">Программы отдельных учебных предметов, курсов должны содержать:</text:p>
      <text:p text:style-name="P12">1) пояснительную записку, в которой конкретизируются общие цели начального общего образования с учетом специфики учебного предмета, курса;</text:p>
      <text:p text:style-name="P12"><text:bookmark text:name="sub_11951"/>2) общую характеристику учебного предмета, курса;</text:p>
      <text:p text:style-name="P12"><text:bookmark text:name="sub_11952"/>3) описание места учебного предмета, курса в учебном плане;</text:p>
      <text:p text:style-name="P12"><text:bookmark text:name="sub_11953"/>4) описание ценностных ориентиров содержания учебного предмета;</text:p>
      <text:p text:style-name="P12"><text:bookmark text:name="sub_11954"/>5) личностные, метапредметные и предметные результаты освоения конкретного учебного предмета, курса;</text:p>
      <text:p text:style-name="P12"><text:bookmark text:name="sub_11955"/>6) содержание учебного предмета, курса;</text:p>
      <text:p text:style-name="P12"><text:bookmark text:name="sub_11956"/>7) тематическое планирование с определением основных видов учебной деятельности обучающихся;</text:p>
      <text:p text:style-name="P12"><text:bookmark text:name="sub_11957"/>8) описание материально-технического обеспечения образовательного процесса.</text:p>
      <text:p text:style-name="P12"><text:bookmark text:name="sub_11958"/>19.6. Программа духовно-нравственного развития, воспитания обучающихся на ступени начального общего образования (далее - Программа) должна быть направлена на обеспечение духовно-нравственного развития обучающихся в единстве урочной, внеурочной и внешкольной деятельности, в совместной педагогической работе образовательного учреждения, семьи и других институтов общества.</text:p>
      <text:p text:style-name="P12">В основу этой Программы должны быть положены ключевые воспитательные задачи, базовые национальные ценности российского общества.</text:p>
      <text:p text:style-name="P12">Программа должна предусматривать приобщение обучающихся к культурным ценностям своей этнической или социокультурной группы, базовым национальным ценностям российского общества, общечеловеческим ценностям в контексте формирования у них гражданской идентичности и обеспечивать:</text:p>
      <text:p text:style-name="P12">создание системы воспитательных мероприятий, позволяющих обучающемуся осваивать и на практике использовать полученные знания;</text:p>
      <text:p text:style-name="P12">формирование целостной образовательной среды, включающей урочную, внеурочную и внешкольную деятельность и учитывающей историко-культурную, этническую и региональную специфику;</text:p>
      <text:p text:style-name="P12">формирование у обучающегося активной деятельностной позиции.</text:p>
      <text:p text:style-name="P12">Программа должна содержать перечень планируемых результатов воспитания - формируемых ценностных ориентации, социальных компетенций, моделей поведения младших школьников, рекомендации по организации и текущему педагогическому контролю результатов урочной и внеурочной деятельности, направленные на расширение кругозора, развитие общей культуры; по ознакомлению с общечеловеческими ценностями мировой культуры, духовными ценностями отечественной культуры, нравственно-этическими ценностями многонационального народа России и народов других стран; по формированию у обучающихся на ступени начального общего образования ценностных ориентации общечеловеческого содержания, активной жизненной позиции, потребности в самореализации в образовательной и иной творческой деятельности; по развитию коммуникативных навыков, навыков самоорганизации; по формированию и расширению опыта позитивного взаимодействия с окружающим миром, воспитание основ правовой, эстетической, физической и экологической культуры.</text:p>
      <text:p text:style-name="P12"><text:bookmark-start text:name="sub_1197"/>19.7. Программа формирования культуры здорового и безопасного образа жизни должна представлять собой комплексную программу формирования знаний, установок, личностных ориентиров и норм поведения, обеспечивающих сохранение и укрепление <text:soft-page-break/>физического, психологического и социального здоровья обучающихся на ступени начального общего образования как одной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начального общего образования.</text:p>
      <text:p text:style-name="P12"><text:bookmark-end text:name="sub_1197"/>Программа формирования культуры здорового и безопасного образа жизни должна обеспечивать:</text:p>
      <text:p text:style-name="P12">пробуждение в детях желания заботиться о своем здоровье (формирование заинтересованного отношения к собственному здоровью);</text:p>
      <text:p text:style-name="P12">формирование установки на использование здорового питания;</text:p>
      <text:p text:style-name="P12">использование оптимальных двигательных режимов для детей с учетом их возрастных, психологических и иных особенностей, развитие потребности в занятиях физической культурой и спортом;</text:p>
      <text:p text:style-name="P12">применение рекомендуемого врачами режима дня;</text:p>
      <text:p text:style-name="P12">формирование знаний негативных факторов риска здоровью детей (сниженная двигательная активность, курение, алкоголь, наркотики и другие психоактивные вещества, инфекционные заболевания);</text:p>
      <text:p text:style-name="P12">становление навыков противостояния вовлечению в табакокурение, употребление алкоголя, наркотических и сильнодействующих веществ;</text:p>
      <text:p text:style-name="P12">формирование потребности ребенка безбоязненно обращаться к врачу по любым вопросам, связанным с особенностями роста и развития, состояния здоровья, развитие готовности самостоятельно поддерживать свое здоровье на основе использования навыков личной гигиены.</text:p>
      <text:p text:style-name="P12"><text:bookmark-start text:name="sub_1198"/>19.8. Программа коррекционной работы должна быть направлена на обеспечение коррекции недостатков в физическом и (или) психическом развитии детей с ограниченными возможностями здоровья и оказание помощи детям этой категории в освоении основной образовательной программы начального общего образования.</text:p>
      <text:p text:style-name="P12"><text:bookmark-end text:name="sub_1198"/>Программа коррекционной работы должна обеспечивать:</text:p>
      <text:p text:style-name="P12">выявление особых образовательных потребностей детей с ограниченными возможностями здоровья, обусловленных недостатками в их физическом и (или) психическом развитии;</text:p>
      <text:p text:style-name="P12">осуществление индивидуально ориентированной психолого-медико-педагогической помощи детям с ограниченными возможностями здоровья с учетом особенностей психофизического развития и индивидуальных возможностей детей (в соответствии с рекомендациями психолого-медико-педагогической комиссии);</text:p>
      <text:p text:style-name="P12">возможность освоения детьми с ограниченными возможностями здоровья основной образовательной программы начального общего образования и их интеграции в образовательном учреждении.</text:p>
      <text:p text:style-name="P12">Программа коррекционной работы должна содержать:</text:p>
      <text:p text:style-name="P12">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 их интеграцию в образовательном учреждении и освоение ими основной образовательной программы начального общего образования, систему комплексного психолого-медико-педагогического сопровождения детей с ограниченными возможностями здоровья в условиях образовательного процесса, включающего психолого-медико-педагогическое обследование детей с целью выявления их особых образовательных потребностей, мониторинг динамики развития детей, их успешности в освоении основной образовательной программы начального общего образования, корректировку коррекционных мероприятий;</text:p>
      <text:p text:style-name="P12"><text:soft-page-break/>описание специальных условий обучения и воспитания детей с ограниченными возможностями здоровья, в том числе безбарьерной среды их жизнедеятельности,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технических средств обучения коллективного и индивидуального пользования, предоставление услуг ассистента (помощника), оказывающего детям необходимую техническую помощь, проведение групповых и индивидуальных коррекционных занятий;</text:p>
      <text:p text:style-name="P12">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бразовательного учреждения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P12">планируемые результаты коррекционной работы.</text:p>
      <text:p text:style-name="P12">19.9. Система оценки достижения планируемых результатов освоения основной общеобразовательной программы начального общего образования должна:</text:p>
      <text:p text:style-name="P12"><text:bookmark text:name="sub_1199"/>1) закреплять основные направления и цели оценочной деятельности, описание объекта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text:p>
      <text:p text:style-name="P12"><text:bookmark text:name="sub_11991"/>2) ориентировать образовательный процесс на духовно-нравственное развитие и воспитание обучающихся,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text:p>
      <text:p text:style-name="P12"><text:bookmark text:name="sub_11992"/>3) обеспечивать комплексный подход к оценке результатов освоения основной образовательной программы начального общего образования, позволяющий вести оценку предметных, метапредметных и личностных результатов начального общего образования;</text:p>
      <text:p text:style-name="P12"><text:bookmark text:name="sub_11993"/>4) предусматривать оценку достижений обучающихся (итоговая оценка обучающихся, освоивших основную образовательную программу начального общего образования) и оценку эффективности деятельности образовательного учреждения;</text:p>
      <text:p text:style-name="P12"><text:bookmark text:name="sub_11994"/>5) позволять осуществлять оценку динамики учебных достижений обучающихся.</text:p>
      <text:p text:style-name="P12">В процессе оценки достижения планируемых результатов духовно-нравственного развития, освоения основной образовательной программы начального общего образования должны использовать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p>
      <text:p text:style-name="P12"/>
      <text:h text:style-name="P14" text:outline-level="1"><text:bookmark-start text:name="sub_1400"/>IV. Требования к условиям реализации основной образовательной программы начального общего образования</text:h>
      <text:p text:style-name="P12"><text:bookmark-end text:name="sub_1400"/></text:p>
      <text:p text:style-name="P12">20. Требования к условиям реализации основной образовательной программы начального общего образования представляют собой систему требований к кадровым, финансовым, материально-техническим и иным условиям реализации основной образовательной программы начального общего образования и достижения планируемых результатов начального общего образования.</text:p>
      <text:p text:style-name="P12"><text:bookmark text:name="sub_1020"/>21. Интегративным результатом реализации указанных требований должно быть создание комфортной развивающей образовательной среды:</text:p>
      <text:p text:style-name="P12"><text:soft-page-break/>обеспечивающей высокое качество образования, его доступность, открытость и привлекательность для обучающихся, их родителей (законных представителей) и всего общества, духовно-нравственное развитие и воспитание обучающихся;</text:p>
      <text:p text:style-name="P12">гарантирующей охрану и укрепление физического, психологического и социального здоровья обучающихся;</text:p>
      <text:p text:style-name="P12">комфортной по отношению к обучающимся и педагогическим работникам.</text:p>
      <text:p text:style-name="P12"><text:bookmark-start text:name="sub_1022"/>22. В целях обеспечения реализации основной образовательной программы начального общего образования в образовательном учреждении для участников образовательного процесса должны создаваться условия, обеспечивающие возможность:</text:p>
      <text:p text:style-name="P12"><text:bookmark-end text:name="sub_1022"/>достижения планируемых результатов освоения основной образовательной программы начального общего образования всеми обучающимися, в том числе детьми с ограниченными возможностями здоровья;</text:p>
      <text:p text:style-name="P12">выявления и развития способностей обучающихся через систему клубов, секций, студий и кружков, организацию общественно-полезной деятельности, в том числе социальной практики, используя возможности образовательных учреждений дополнительного образования детей;</text:p>
      <text:p text:style-name="P12">работы с одаренными детьми, организации интеллектуальных и творческих соревнований, научно-технического творчества и проектно-исследовательской деятельности;</text:p>
      <text:p text:style-name="P12">участия обучающихся, их родителей (законных представителей), педагогических работников и общественности в разработке основной образовательной программы начального общего образования, проектировании и развитии внутришкольной социальной среды, а также в формировании и реализации индивидуальных образовательных маршрутов обучающихся;</text:p>
      <text:p text:style-name="P12">эффективного использования времени, отведенного на реализацию части основной образовательной программы, формируемой участниками учебного процесса, в соответствии с запросами обучающихся и их родителей (законных представителей), спецификой образовательного учреждения, и с учетом особенностей субъекта Российской Федерации;</text:p>
      <text:p text:style-name="P12">использования в образовательном процессе современных образовательных технологий деятельностного типа;</text:p>
      <text:p text:style-name="P12">эффективной самостоятельной работы обучающихся при поддержке педагогических работников;</text:p>
      <text:p text:style-name="P12">включения обучающихся в процессы понимания и преобразования внешкольной социальной среды (населенного пункта, района, города) для приобретения опыта реального управления и действия;</text:p>
      <text:p text:style-name="P12">обновления содержания основной образовательной программы начального общего образования, а также методик и технологий ее реализации в соответствии с динамикой развития системы образования, запросов детей и их родителей (законных представителей), а также с учетом особенностей субъекта Российской Федерации;</text:p>
      <text:p text:style-name="P12">эффективного управления образовательным учреждением с использованием информационно-коммуникационных технологий, а также современных механизмов финансирования.</text:p>
      <text:p text:style-name="P12"><text:bookmark-start text:name="sub_1023"/>23. Требования к кадровым условиям реализации основной образовательной программы начального общего образования включают:</text:p>
      <text:p text:style-name="P12"><text:bookmark-end text:name="sub_1023"/>укомплектованность образовательного учреждения педагогическими, руководящими и иными работниками;</text:p>
      <text:p text:style-name="P12">уровень квалификации педагогических и иных работников образовательного учреждения;</text:p>
      <text:p text:style-name="P12"><text:soft-page-break/>непрерывность профессионального развития педагогических работников образовательного учреждения.</text:p>
      <text:p text:style-name="P12">Образовательное учреждение, реализующее программы начального общего образования должно быть укомплектовано квалифицированными кадрами.</text:p>
      <text:p text:style-name="P12">Уровень квалификаций работников образовательного учреждения, реализующего основную образовательную программу начального общего образования, для каждой занимаемой должности должен соответствовать квалификационным характеристикам по соответствующей должности, а для педагогических работников государственного или муниципального образовательного учреждения - также квалификационной категории.</text:p>
      <text:p text:style-name="P12">Непрерывность профессионального развития работников образовательного учреждения, реализующего основную образовательную программу начального общего образования, должна обеспечиваться освоением работниками образовательного учреждения дополнительных профессиональных образовательных программ в объеме не менее 72 часов, не реже чем каждые пять лет в образовательных учреждениях, имеющих лицензию на право ведения данного вида образовательной деятельности.</text:p>
      <text:p text:style-name="P12">В системе образования должны быть созданы условия для комплексного взаимодействия образовательных учреждений, обеспечивающие возможность восполнения недостающих кадровых ресурсов, ведения постоянной методической поддержки, получения оперативных консультаций по вопросам реализации основной образовательной программы начального общего образования, использования инновационного опыта других образовательных учреждений, проведения комплексных мониторинговых исследований результатов образовательного процесса и эффективности инноваций.</text:p>
      <text:p text:style-name="P12"><text:bookmark-start text:name="sub_1024"/>24. Финансовые условия реализации основной образовательной программы начального общего образования должны:</text:p>
      <text:p text:style-name="P12"><text:bookmark-end text:name="sub_1024"/>обеспечивать образовательному учреждению возможность исполнения требований Стандарта;</text:p>
      <text:p text:style-name="P12">обеспечивать реализацию обязательной части основной образовательной программы начального общего образования и части, формируемой участниками образовательного процесса вне зависимости от количества учебных дней в неделю;</text:p>
      <text:p text:style-name="P12">отражать структуру и объем расходов, необходимых для реализации основной образовательной программы начального общего образования и достижения планируемых результатов, а также механизм их формирования.</text:p>
      <text:p text:style-name="P12">Финансирование реализации основной образовательной программы начального общего образования должно осуществляться в объеме не ниже установленных нормативов финансирования государственного образовательного учреждения<text:a xlink:type="simple" xlink:href="#sub_6666"><text:span text:style-name="T1">*(6)</text:span></text:a>.</text:p>
      <text:p text:style-name="P12">Образовательное учреждение вправе привлекать в порядке, установленном <text:a xlink:type="simple" xlink:href="garantf1://10064235.3"><text:span text:style-name="T1">законодательством</text:span></text:a> Российской Федерации в области образования дополнительные финансовые средства за счет:</text:p>
      <text:p text:style-name="P12">предоставления платных дополнительных образовательных и иных предусмотренных уставом образовательного учреждения услуг;</text:p>
      <text:p text:style-name="P12">добровольных пожертвований и целевых взносов физических и (или) юридических лиц<text:a xlink:type="simple" xlink:href="#sub_7777"><text:span text:style-name="T1">*(7)</text:span></text:a>.</text:p>
      <text:p text:style-name="P12">25. Материально-технические условия реализации основной образовательной программы начального общего образования должны обеспечивать:</text:p>
      <text:p text:style-name="P12"><text:bookmark text:name="sub_1025"/>1) возможность достижения обучающимися установленных Стандартом требований к результатам освоения основной образовательной программы начального общего образования;</text:p>
      <text:p text:style-name="P12"><text:bookmark text:name="sub_1251"/>2) соблюдение:</text:p>
      <text:p text:style-name="P12"><text:soft-page-break/>санитарно-гигиенических норм образовательного процесса (требования к водоснабжению, канализации, освещению, воздушно-тепловому режиму и т. д.);</text:p>
      <text:p text:style-name="P12">санитарно-бытовых условий (наличие оборудованных гардеробов, санузлов, мест личной гигиены и т. д.);</text:p>
      <text:p text:style-name="P12">социально-бытовых условий (наличие оборудованного рабочего места, учительской, комнаты психологической разгрузки и т.д.);</text:p>
      <text:p text:style-name="P12">пожарной и электробезопасности;</text:p>
      <text:p text:style-name="P12">требований охраны труда;</text:p>
      <text:p text:style-name="P12">своевременных сроков и необходимых объемов текущего и капитального ремонта;</text:p>
      <text:p text:style-name="P12"><text:bookmark-start text:name="sub_1253"/>3) возможность для беспрепятственного доступа обучающихся с ограниченными возможностями здоровья к объектам инфраструктуры образовательного учреждения<text:a xlink:type="simple" xlink:href="#sub_8888"><text:span text:style-name="T1">*(8)</text:span></text:a>.</text:p>
      <text:p text:style-name="P12"><text:bookmark-end text:name="sub_1253"/>Материально-техническая база реализации основной образовательной программы начального общего образования должна соответствовать действующим санитарным и противопожарным нормам, нормам охраны труда работников образовательных учреждениям <text:a xlink:type="simple" xlink:href="garantf1://3000000.0"><text:span text:style-name="T1">#</text:span></text:a>, предъявляемым к:</text:p>
      <text:p text:style-name="P12">участку (территории) образовательного учреждения (площадь, инсоляция, освещение, размещение, необходимый набор зон для обеспечения образовательной и хозяйственной деятельности образовательного учреждения и их оборудование);</text:p>
      <text:p text:style-name="P12">зданию образовательного учреждения (высота и архитектура здания, необходимый набор и размещение помещений для осуществления образовательного процесса на ступени начального общего образования, их площадь, освещенность, расположение и размеры рабочих, игровых зон и зон для индивидуальных занятий в учебных кабинетах образовательного учреждения, для активной деятельности, сна и отдыха, структура которых должна обеспечивать возможность для организации урочной и внеурочной учебной деятельности);</text:p>
      <text:p text:style-name="P12">помещениям библиотек (площадь, размещение рабочих зон, наличие читального зала, число читательских мест, медиатеки);</text:p>
      <text:p text:style-name="P12">помещениям для питания обучающихся, а также для хранения и приготовления пищи, обеспечивающим возможность организации качественного горячего питания, в том числе горячих завтраков;</text:p>
      <text:p text:style-name="P12">помещениям, предназначенным для занятий музыкой, изобразительным искусством, хореографией, моделированием, техническим творчеством, естественнонаучными исследованиями, иностранными языками,</text:p>
      <text:p text:style-name="P12">актовому залу;</text:p>
      <text:p text:style-name="P12">спортивным залам, бассейнам, игровому и спортивному оборудованию;</text:p>
      <text:p text:style-name="P12">помещениям для медицинского персонала;</text:p>
      <text:p text:style-name="P12">мебели, офисному оснащению и хозяйственному инвентарю;</text:p>
      <text:p text:style-name="P12">расходным материалам и канцелярским принадлежностям (бумага для ручного и машинного письма, инструменты письма (в тетрадях и на доске), изобразительного искусства, технологической обработки и конструирования, химические реактивы, носители цифровой информации).</text:p>
      <text:p text:style-name="P12">Образовательные учреждения самостоятельно за счет выделяемых бюджетных средств и привлеченных в установленном порядке дополнительных финансовых средств должны обеспечивать оснащение образовательного процесса на ступени начального общего образования.</text:p>
      <text:p text:style-name="P12">Материально-техническое и информационное оснащение образовательного процесса должно обеспечивать возможность:</text:p>
      <text:p text:style-name="P12">создания и использования информации (в том числе запись и обработка <text:soft-page-break/>изображений и звука, выступления с аудио-, видеосопровождением и графическим сопровождением, общение в сети Интернет и др.);</text:p>
      <text:p text:style-name="P12">получения информации различными способами (поиск информации в сети Интернет, работа в библиотеке и др.);</text:p>
      <text:p text:style-name="P12">проведения экспериментов, в том числе с использованием учебного лабораторного оборудования, вещественных и виртуально-наглядных моделей и коллекций основных математических и естественнонаучных объектов и явлений; цифрового (электронного) и традиционного измерения;</text:p>
      <text:p text:style-name="P12">наблюдений (включая наблюдение микрообъектов), определение местонахождения, наглядного представления и анализа данных; использования цифровых планов и карт, спутниковых изображений;</text:p>
      <text:p text:style-name="P12">создания материальных объектов, в том числе произведений искусства;</text:p>
      <text:p text:style-name="P12">обработки материалов и информации с использованием технологических инструментов;</text:p>
      <text:p text:style-name="P12">проектирования и конструирования, в том числе моделей с цифровым управлением и обратной связью;</text:p>
      <text:p text:style-name="P12">исполнения, сочинения и аранжировки музыкальных произведений с применением традиционных инструментов и цифровых технологий;</text:p>
      <text:p text:style-name="P12">физического развития, участия в спортивных соревнованиях и играх;</text:p>
      <text:p text:style-name="P12">планирования учебного процесса, фиксирования его реализации в целом и отдельных этапов (выступлений, дискуссий, экспериментов);</text:p>
      <text:p text:style-name="P12">размещения своих материалов и работ в информационной среде образовательного учреждения;</text:p>
      <text:p text:style-name="P12">проведения массовых мероприятий, собраний, представлений;</text:p>
      <text:p text:style-name="P12">организации отдыха и питания.</text:p>
      <text:p text:style-name="P12"><text:bookmark-start text:name="sub_1026"/>26. Информационно-образовательная среда образовательного учреждения должна включать в себя совокупность технологических средств (компьютеры, базы данных, коммуникационные каналы, программные продукты и др.), культурные и организационные формы информационного взаимодействия, компетентность участников образовательного процесса в решении учебно-познавательных и профессиональных задач с применением информационно-коммуникационных технологий (ИКТ), а также наличие служб поддержки применения ИКТ.</text:p>
      <text:p text:style-name="P12"><text:bookmark-end text:name="sub_1026"/>Информационно-образовательная среда образовательного учреждения должна обеспечивать возможность осуществлять в электронной (цифровой) форме следующие виды деятельности:</text:p>
      <text:p text:style-name="P12">планирование образовательного процесса;</text:p>
      <text:p text:style-name="P12">размещение и сохранение материалов образовательного процесса, в том числе - работ обучающихся и педагогов, используемых участниками образовательного процесса информационных ресурсов;</text:p>
      <text:p text:style-name="P12">фиксацию хода образовательного процесса и результатов освоения основной образовательной программы начального общего образования;</text:p>
      <text:p text:style-name="P12">взаимодействие между участниками образовательного процесса, в том числе - дистанционное посредством сети Интернет, возможность использования данных, формируемых в ходе образовательного процесса для решения задач управления образовательной деятельностью;</text:p>
      <text:p text:style-name="P12">контролируемый доступ участников образовательного процесса к информационным образовательным ресурсам в сети Интернет (ограничение доступа к информации, несовместимой с задачами духовно-нравственного развития и воспитания обучающихся);</text:p>
      <text:p text:style-name="P12">взаимодействие образовательного учреждения с органами, осуществляющими <text:soft-page-break/>управление в сфере образования и с другими образовательными учреждениями, организациями.</text:p>
      <text:p text:style-name="P12">Функционирование информационной образовательной среды обеспечивается средствами ИКТ и квалификацией работников ее использующих и поддерживающих. Функционирование информационной образовательной среды должно соответствовать законодательству Российской Федерации<text:a xlink:type="simple" xlink:href="#sub_9999"><text:span text:style-name="T1">*(9)</text:span></text:a>.</text:p>
      <text:p text:style-name="P12"><text:bookmark-start text:name="sub_1027"/>27. Учебно-методическое и информационное обеспечение реализации основной образовательной программы начального общего образования направлено на обеспечение широкого, постоянного и устойчивого доступа для всех участников образовательного процесса к любой информации, связанной с реализацией основной образовательной программы, планируемыми результатами, организацией образовательного процесса и условиями его осуществления.</text:p>
      <text:p text:style-name="P12"><text:bookmark-end text:name="sub_1027"/>Требования к учебно-методическому обеспечению образовательного процесса включают:</text:p>
      <text:p text:style-name="P12">параметры комплектности оснащения образовательного процесса с учетом достижения целей и планируемых результатов освоения основной образовательной программы начального общего образования;</text:p>
      <text:p text:style-name="P12">параметры качества обеспечения образовательного процесса с учетом достижения целей и планируемых результатов освоения основной образовательной программы начального общего образования.</text:p>
      <text:p text:style-name="P12">Образовательное учреждение должно быть обеспечено учебниками и (или) учебниками с электронными приложениями, являющимися их составной частью, учебно-методической литературой и материалами по всем учебным предметам основной образовательной программы начального общего образования на определенных учредителем образовательного учреждения языках обучения и воспитания.</text:p>
      <text:p text:style-name="P12">Образовательное учреждение должно также иметь доступ к печатным и электронным образовательным ресурсам (ЭОР), в том числе к электронным образовательным ресурсам, размещенным в федеральных и региональных базах данных ЭОР.</text:p>
      <text:p text:style-name="P12">Библиотека образовательного учреждения должна быть укомплектована печатными образовательными ресурсами и ЭОР по всем учебным предметам учебного плана, а также иметь фонд дополнительной литературы. Фонд дополнительной литературы должен включать детскую художественную и научно-популярную литературу, справочно-библиографические и периодические издания, сопровождающие реализацию основной образовательной программы начального общего образования.</text:p>
      <text:p text:style-name="P12"/>
      <text:p text:style-name="P5">______________________________</text:p>
      <text:p text:style-name="P12">*(1) <text:a xlink:type="simple" xlink:href="garantf1://10064235.701"><text:span text:style-name="T1">Пункт 1 статьи 7</text:span></text:a>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9, ст. 6070).</text:p>
      <text:p text:style-name="P12"><text:bookmark text:name="sub_1111"/>*(2) При этом при реализации основных образовательных программ для обучающихся с ограниченными возможностями здоровья могут быть установлены специальные федеральные государственные образовательные стандарты (<text:a xlink:type="simple" xlink:href="garantf1://10064235.75"><text:span text:style-name="T1">пункт 5 статьи 7</text:span></text:a> Закона Российской Федерации "Об образовании".</text:p>
      <text:p text:style-name="P12"><text:bookmark text:name="sub_2222"/>*(3) Нормативный срок освоения основной образовательной программы начального общего образования для детей с ограниченными возможностями здоровья может быть увеличен с учетом особенностей психофизического развития и индивидуальных возможностей детей (в соответствии с рекомендациями психолого-<text:soft-page-break/>медико-педагогической комиссии).</text:p>
      <text:p text:style-name="P12"><text:bookmark text:name="sub_3333"/>*(4) Данная программа разрабатывается при организации обучения и воспитания в образовательном учреждении детей с ограниченными возможностями здоровья.</text:p>
      <text:p text:style-name="P12"><text:bookmark text:name="sub_4444"/>*(5) Законодательство Российской Федерации в области образования включает в себя <text:a xlink:type="simple" xlink:href="garantf1://10003000.0"><text:span text:style-name="T1">Конституцию</text:span></text:a> Российской Федерации, <text:a xlink:type="simple" xlink:href="garantf1://10064235.0"><text:span text:style-name="T1">Закон</text:span></text:a> Российской Федерации "Об образовании", принимаемые в соответствии с ним другие законы и иные нормативные правовые акты Российской Федерации, а также законы и иные нормативные правовые акты субъектов Российской Федерации в области образования (<text:a xlink:type="simple" xlink:href="garantf1://10064235.40000"><text:span text:style-name="T1">пункт 1 статьи 3</text:span></text:a> Закона Российской Федерации "Об образовании").</text:p>
      <text:p text:style-name="P12"><text:bookmark text:name="sub_5555"/>*(6) <text:a xlink:type="simple" xlink:href="garantf1://10064235.4102"><text:span text:style-name="T1">Пункт 2 статьи 41</text:span></text:a> Закона Российской Федераций "Об" образовании".</text:p>
      <text:p text:style-name="P12"><text:bookmark text:name="sub_6666"/>*(7) <text:a xlink:type="simple" xlink:href="garantf1://10064235.418"><text:span text:style-name="T1">Пункт 8 статьи 41</text:span></text:a> Закона Российской Федерации "Об образовании".</text:p>
      <text:p text:style-name="P12"><text:bookmark text:name="sub_7777"/>*(8) <text:a xlink:type="simple" xlink:href="garantf1://10064504.15"><text:span text:style-name="T1">Статья 15</text:span></text:a> Федерального закона от 24 ноября 1995 г. N 181-ФЗ "О социальной защите инвалидов в Российской Федерации" (Собрание законодательства Российской Федерации,1995, N 48, ст. 4563, Российская газета, 1995, N 234).</text:p>
      <text:p text:style-name="P12"><text:bookmark text:name="sub_8888"/>*(9) <text:a xlink:type="simple" xlink:href="garantf1://12048555.0"><text:span text:style-name="T1">Федеральный закон</text:span></text:a> от 27 июля 2006 г. N 149-ФЗ "Об информации, информационных технологиях и о защите информации" (Собрание законодательства Российской Федерации, 2006, N 31, ст. 3448), <text:a xlink:type="simple" xlink:href="garantf1://12048567.0"><text:span text:style-name="T1">Федеральный закон</text:span></text:a> от 27 июля 2006 г. N 152-ФЗ "О персональных данных" (Собрание законодательства Российской Федерации, 2006, N 31, ст. 3451).</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 svg:font-family="Mangal"/>
    <style:font-face style:name="Courier New" svg:font-family="'Courier New'" style:font-family-generic="modern" style:font-pitch="fixed"/>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letter-kerning="true" style:font-name-asian="Arial" style:font-size-asian="10.5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ru" fo:country="RU" style:font-name-asian="Arial" style:font-size-asian="12pt" style:language-asian="ru" style:country-asian="RU" style:font-name-complex="Arial" style:font-size-complex="12pt"/>
    </style:style>
    <style:style style:name="Title" style:family="paragraph" style:parent-style-name="Основное_20_меню_20__28_преемственное_29_" style:next-style-name="Standard" style:class="text">
      <style:text-properties fo:color="#c0c0c0" style:font-name="Arial" fo:font-weight="bold" style:font-name-asian="Arial"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default-outline-level="1" style:list-style-name="">
      <style:paragraph-properties fo:margin-top="0.191cm" fo:margin-bottom="0.191cm" fo:text-align="center" style:justify-single-word="false"/>
      <style:text-properties fo:color="#000080" fo:font-weight="bold" style:font-weight-asian="bold" style:font-weight-complex="bold"/>
    </style:style>
    <style:style style:name="heading_20_2" style:display-name="heading 2" style:family="paragraph" style:parent-style-name="heading_20_1" style:next-style-name="Standard" style:default-outline-level="2" style:list-style-name="">
      <style:paragraph-properties fo:margin-top="0cm" fo:margin-bottom="0cm" fo:text-align="justify" style:justify-single-word="false"/>
      <style:text-properties style:use-window-font-color="true" fo:font-weight="normal" style:font-weight-asian="normal" style:font-weight-complex="normal"/>
    </style:style>
    <style:style style:name="heading_20_3" style:display-name="heading 3" style:family="paragraph" style:parent-style-name="heading_20_2" style:next-style-name="Standard" style:default-outline-level="3" style:list-style-name=""/>
    <style:style style:name="heading_20_4" style:display-name="heading 4" style:family="paragraph" style:parent-style-name="heading_20_3" style:next-style-name="Standard" style:default-outline-level="4" style:list-style-name=""/>
    <style:style style:name="Внимание_3a__20_Криминал_21__21_" style:display-name="Внимание: Криминал!!" style:family="paragraph" style:parent-style-name="Standard" style:next-style-name="Standard">
      <style:paragraph-properties fo:text-align="justify" style:justify-single-word="false"/>
    </style:style>
    <style:style style:name="Внимание_3a__20_недобросовестность_21_" style:display-name="Внимание: недобросовестность!" style:family="paragraph" style:parent-style-name="Standard" style:next-style-name="Standard">
      <style:paragraph-properties fo:text-align="justify" style:justify-single-word="false"/>
    </style:style>
    <style:style style:name="Основное_20_меню_20__28_преемственное_29_" style:display-name="Основное меню (преемственное)" style:family="paragraph" style:parent-style-name="Standard" style:next-style-name="Standard">
      <style:paragraph-properties fo:text-align="justify" style:justify-single-word="false"/>
      <style:text-properties style:font-name="Verdana" style:font-name-asian="Verdana" style:font-name-complex="Verdana"/>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ab-stops/>
      </style:paragraph-properties>
    </style:style>
    <style:style style:name="Интерактивный_20_заголовок" style:display-name="Интерактивный заголовок" style:family="paragraph" style:parent-style-name="Title" style:next-style-name="Standard">
      <style:text-properties style:use-window-font-color="true" style:text-underline-style="solid" style:text-underline-width="auto" style:text-underline-color="font-color" fo:font-weight="normal" style:font-weight-asian="normal" style:font-weight-complex="normal"/>
    </style:style>
    <style:style style:name="Интерфейс" style:family="paragraph" style:parent-style-name="Standard" style:next-style-name="Standard">
      <style:paragraph-properties fo:text-align="justify" style:justify-single-word="false"/>
      <style:text-properties fo:color="#ece9d8" fo:font-size="11pt" style:font-size-asian="11pt" style:font-size-complex="11pt"/>
    </style:style>
    <style:style style:name="Комментарий" style:family="paragraph" style:parent-style-name="Standard" style:next-style-name="Standard">
      <style:paragraph-properties fo:margin-left="0.3cm" fo:margin-right="0cm" fo:text-align="justify" style:justify-single-word="false" fo:text-indent="0cm" style:auto-text-indent="false"/>
      <style:text-properties fo:color="#800080" fo:font-style="italic" style:font-style-asian="italic" style:font-style-complex="italic"/>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left="0cm" fo:margin-right="0cm" fo:text-indent="0cm" style:auto-text-indent="false"/>
    </style:style>
    <style:style style:name="Текст_20__28_лев._20_подпись_29_" style:display-name="Текст (лев. подпись)" style:family="paragraph" style:parent-style-name="Standard" style:next-style-name="Standard"/>
    <style:style style:name="Колонтитул_20__28_левый_29_" style:display-name="Колонтитул (левый)" style:family="paragraph" style:parent-style-name="Текст_20__28_лев._20_подпись_29_" style:next-style-name="Standard">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style>
    <style:style style:name="Колонтитул_20__28_правый_29_" style:display-name="Колонтитул (правый)" style:family="paragraph" style:parent-style-name="Текст_20__28_прав._20_подпись_29_" style:next-style-name="Standard">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margin-left="0cm" fo:margin-right="0cm" fo:text-align="start" style:justify-single-word="false" fo:text-indent="0cm" style:auto-text-indent="false"/>
      <style:text-properties fo:color="#000080" fo:font-style="normal" style:font-style-asian="normal" style:font-style-complex="normal"/>
    </style:style>
    <style:style style:name="Куда_20_обратиться_3f_" style:display-name="Куда обратиться?" style:family="paragraph" style:parent-style-name="Standard" style:next-style-name="Standard">
      <style:paragraph-properties fo:text-align="justify" style:justify-single-word="false"/>
    </style:style>
    <style:style style:name="Моноширинный" style:family="paragraph" style:parent-style-name="Standard" style:next-style-name="Standard">
      <style:paragraph-properties fo:text-align="justify" style:justify-single-word="false"/>
      <style:text-properties style:font-name="Courier New" style:font-name-asian="Courier New" style:font-name-complex="Courier New"/>
    </style:style>
    <style:style style:name="Необходимые_20_документы" style:display-name="Необходимые документы" style:family="paragraph" style:parent-style-name="Standard" style:next-style-name="Standard">
      <style:paragraph-properties fo:margin-left="0.208cm" fo:margin-right="0cm" fo:text-align="justify"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style>
    <style:style style:name="Îáúåêò" style:family="paragraph" style:parent-style-name="Standard" style:next-style-name="Standard">
      <style:paragraph-properties fo:text-align="justify" style:justify-single-word="false"/>
      <style:text-properties style:font-name="Arial" style:font-name-asian="Arial" style:font-name-complex="Arial"/>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style:font-name-asian="Courier New" style:font-name-complex="Courier New"/>
    </style:style>
    <style:style style:name="Оглавление" style:family="paragraph" style:parent-style-name="Таблицы_20__28_моноширинный_29_" style:next-style-name="Standard">
      <style:paragraph-properties fo:margin-left="0.247cm" fo:margin-right="0cm" fo:text-indent="0cm" style:auto-text-indent="false"/>
      <style:text-properties style:font-name="Arial" style:font-name-asian="Arial" style:font-name-complex="Arial"/>
    </style:style>
    <style:style style:name="Переменная_20_часть" style:display-name="Переменная часть" style:family="paragraph" style:parent-style-name="Основное_20_меню_20__28_преемственное_29_" style:next-style-name="Standard">
      <style:text-properties style:font-name="Arial" fo:font-size="10pt" style:font-name-asian="Arial" style:font-size-asian="10pt" style:font-name-complex="Arial" style:font-size-complex="10pt"/>
    </style:style>
    <style:style style:name="Постоянная_20_часть" style:display-name="Постоянная часть" style:family="paragraph" style:parent-style-name="Основное_20_меню_20__28_преемственное_29_" style:next-style-name="Standard">
      <style:text-properties style:font-name="Arial" fo:font-size="11pt" style:font-name-asian="Arial" style:font-size-asian="11pt" style:font-name-complex="Arial" style:font-size-complex="11pt"/>
    </style:style>
    <style:style style:name="Прижатый_20_влево" style:display-name="Прижатый влево" style:family="paragraph" style:parent-style-name="Standard" style:next-style-name="Standard"/>
    <style:style style:name="Пример." style:family="paragraph" style:parent-style-name="Standard" style:next-style-name="Standard">
      <style:paragraph-properties fo:margin-left="0.208cm" fo:margin-right="0cm" fo:text-align="justify" style:justify-single-word="false" fo:text-indent="1.062cm" style:auto-text-indent="false"/>
    </style:style>
    <style:style style:name="Примечание." style:family="paragraph" style:parent-style-name="Комментарий" style:next-style-name="Standard">
      <style:paragraph-properties fo:margin-left="0cm" fo:margin-right="0cm" fo:text-indent="0cm" style:auto-text-indent="false"/>
      <style:text-properties style:use-window-font-color="true" fo:font-style="normal" style:font-style-asian="normal" style:font-style-complex="normal"/>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style>
    <style:style style:name="Текст_20__28_справка_29_" style:display-name="Текст (справка)" style:family="paragraph" style:parent-style-name="Standard" style:next-style-name="Standard">
      <style:paragraph-properties fo:margin-left="0.3cm" fo:margin-right="0.3cm" fo:text-indent="0cm" style:auto-text-indent="false"/>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хнический_20_комментарий" style:display-name="Технический комментарий" style:family="paragraph" style:parent-style-name="Standard" style:next-style-name="Standard"/>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Öâåòîâîå_20_âûäåëåíèå" style:display-name="Öâåòîâîå âûäåëåíèå" style:family="text">
      <style:text-properties fo:color="#000080" fo:font-weight="bold" style:font-weight-asian="bold" style:font-weight-complex="bold"/>
    </style:style>
    <style:style style:name="Ãèïåðòåêñòîâàÿ_20_ññûëêà" style:display-name="Ãèïåðòåêñòîâàÿ ññûëêà" style:family="text" style:parent-style-name="Öâåòîâîå_20_âûäåëåíèå">
      <style:text-properties fo:color="#008000" fo:font-weight="normal" style:font-weight-asian="normal" style:font-weight-complex="normal"/>
    </style:style>
    <style:style style:name="Àêòèâíàÿ_20_ãèïåðòåêñòîâàÿ_20_ññûëêà" style:display-name="Àêòèâíàÿ ãèïåðòåêñòîâàÿ ññûëêà" style:family="text" style:parent-style-name="Ãèïåðòåêñòîâàÿ_20_ññûëêà">
      <style:text-properties style:use-window-font-color="true" style:text-underline-style="solid" style:text-underline-width="auto" style:text-underline-color="font-color"/>
    </style:style>
    <style:style style:name="Çàãîëîâîê_20_ñâîåãî_20_ñîîáùåíèÿ" style:display-name="Çàãîëîâîê ñâîåãî ñîîáùåíèÿ" style:family="text" style:parent-style-name="Öâåòîâîå_20_âûäåëåíèå">
      <style:text-properties style:use-window-font-color="true" fo:font-weight="normal" style:font-weight-asian="normal" style:font-weight-complex="normal"/>
    </style:style>
    <style:style style:name="Çàãîëîâîê_20__f7_óæîãî_20_ñîîáùåíèÿ" style:display-name="Çàãîëîâîê ÷óæîãî ñîîáùåíèÿ" style:family="text" style:parent-style-name="Öâåòîâîå_20_âûäåëåíèå">
      <style:text-properties fo:color="#ff0000" fo:font-weight="normal" style:font-weight-asian="normal" style:font-weight-complex="normal"/>
    </style:style>
    <style:style style:name="Íàéäåííûå_20_ñëîâà" style:display-name="Íàéäåííûå ñëîâà" style:family="text" style:parent-style-name="Öâåòîâîå_20_âûäåëåíèå">
      <style:text-properties style:use-window-font-color="true" fo:font-weight="normal" style:font-weight-asian="normal" style:font-weight-complex="normal"/>
    </style:style>
    <style:style style:name="Íå_20_âñòóïèë_20_â_20_ñèëó" style:display-name="Íå âñòóïèë â ñèëó" style:family="text" style:parent-style-name="Öâåòîâîå_20_âûäåëåíèå">
      <style:text-properties fo:color="#008080" fo:font-weight="normal" style:font-weight-asian="normal" style:font-weight-complex="normal"/>
    </style:style>
    <style:style style:name="Îïå_f7_àòêè" style:display-name="Îïå÷àòêè" style:family="text">
      <style:text-properties fo:color="#ff0000"/>
    </style:style>
    <style:style style:name="Ïðîäîëæåíèå_20_ññûëêè" style:display-name="Ïðîäîëæåíèå ññûëêè" style:family="text" style:parent-style-name="Ãèïåðòåêñòîâàÿ_20_ññûëêà">
      <style:text-properties style:use-window-font-color="true"/>
    </style:style>
    <style:style style:name="Ñðàâíåíèå_20_ðåäàêöèé" style:display-name="Ñðàâíåíèå ðåäàêöèé" style:family="text" style:parent-style-name="Öâåòîâîå_20_âûäåëåíèå">
      <style:text-properties style:use-window-font-color="true" fo:font-weight="normal" style:font-weight-asian="normal" style:font-weight-complex="normal"/>
    </style:style>
    <style:style style:name="Ñðàâíåíèå_20_ðåäàêöèé._20_Äîáàâëåííûé_20_ôðàãìåíò" style:display-name="Ñðàâíåíèå ðåäàêöèé. Äîáàâëåííûé ôðàãìåíò" style:family="text">
      <style:text-properties fo:color="#0000ff"/>
    </style:style>
    <style:style style:name="Ñðàâíåíèå_20_ðåäàêöèé._20_Óäàëåííûé_20_ôðàãìåíò" style:display-name="Ñðàâíåíèå ðåäàêöèé. Óäàëåííûé ôðàãìåíò" style:family="text">
      <style:text-properties fo:color="#808000" style:text-line-through-style="solid"/>
    </style:style>
    <style:style style:name="Óòðàòèë_20_ñèëó" style:display-name="Óòðàòèë ñèëó" style:family="text" style:parent-style-name="Öâåòîâîå_20_âûäåëåíèå">
      <style:text-properties fo:color="#808000" style:text-line-through-style="solid"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7cm" fo:page-height="29.697cm" style:num-format="1" style:print-orientation="portrait" fo:margin-top="2.54cm" fo:margin-bottom="2.54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Êîììåíòàðèé ÃÀÐÀÍÒà</dc:title>
    <meta:initial-creator>ÍÏÏ "Ãàðàíò-Ñåðâèñ"</meta:initial-creator>
    <dc:description>Äîêóìåíò ýêñïîðòèðîâàí èç ñèñòåìû ÃÀÐÀÍÒ</dc:description>
    <dc:creator>User</dc:creator>
    <meta:creation-date>2011-08-24T13:29:00</meta:creation-date>
    <dc:date>2011-08-24T13:29:00</dc:date>
    <meta:document-statistic meta:table-count="2" meta:image-count="0" meta:object-count="0" meta:page-count="22" meta:paragraph-count="387" meta:word-count="7026" meta:character-count="64030"/>
    <meta:generator>LibreOffice/3.3$Win32 LibreOffice_project/330m19$Build-202</meta:generator>
  </office:meta>
</office:document-meta>
</file>