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правка</text:p>
      <text:p text:style-name="P3">об итогах первого года работы педагогического коллектива школы по новым ФГОС</text:p>
      <text:p text:style-name="P4"/>
      <text:p text:style-name="P2"/>
      <text:p text:style-name="P7">С 1 сентября 2011 года обучение в 1-х классах школы города ведется по новым ФГОС.</text:p>
      <text:p text:style-name="P7">Учебники, по которым обучаются первоклассники, соответствуют новым стандартам (УМК «Планета знаний», система развивающего обучения Занкова). Комплекты учебников приобретены на средства родителей.</text:p>
      <text:p text:style-name="P7">Кабинеты 1-х классов в основном соответствуют требованиям действующих СанПиН. В первом полугодии приобретено оборудование для кабинетов, средства наглядности, мультимедиа и игровой материал. К сожалению, отдельное оборудование (мультимедиа проекторы, интерактивную доску) пока не удается использовать в полной мере. В школах разработана основная образовательная программа начального общего образования (1 класс) на основе примерной программы.</text:p>
      <text:p text:style-name="P7">Все учителя 1-х классов прошли обучение на курсах повышения квалификации для работы по новым ФГОС.</text:p>
      <text:p text:style-name="P6"><text:span text:style-name="T1">Пребывание детей в школе организовано по модели, приближенной к модели школы полного дня. Но не во всех классах удалось приблизиться во внеурочной деятельности к показателю 10 ч на человека: школы города испытывает недостаток объединений дополнительного образования (или норматив наполняемости отдельных кружков невелик и не позволяет вместить всех желающих). Механизм финансирования внеурочной деятельности, организуемой учителями 1-х классов, не отрегулирован (внеурочная деятельность помимо дополнительных образовательных программ не финансируется). Учителями 1-х классов разработана и реализуется только одна программа дополнительного образования за счет школьного финансирования (Власова Н.А. – 1 «а» – развитие речи).</text:span></text:p>
      <text:p text:style-name="P7">Говорить о достижении первоклассниками каких-либо образовательных результатов пока рано.</text:p>
      <text:p text:style-name="Standard"/>
      <text:p text:style-name="Standard"/>
      <text:p text:style-name="P1">Заместитель начальника управления <text:s text:c="44"/>С.М. Плутал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2-04-12T10:38:00</meta:creation-date>
    <dc:creator>user1</dc:creator>
    <dc:date>2012-04-12T10:39:00</dc:date>
    <meta:editing-cycles>3</meta:editing-cycles>
    <meta:editing-duration>PT1M</meta:editing-duration>
    <meta:document-statistic meta:table-count="0" meta:image-count="0" meta:object-count="0" meta:page-count="1" meta:paragraph-count="9" meta:word-count="218" meta:character-count="1801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