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43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города Кирсанова</text:p>
      <text:p text:style-name="P3">управление образования,</text:p>
      <text:p text:style-name="P3">по делам несовершеннолетних и защите</text:p>
      <text:p text:style-name="P3">их прав, и социальной защиты населения</text:p>
      <text:p text:style-name="P6"/>
      <text:p text:style-name="P6"/>
      <text:p text:style-name="P6">П <text:s/>Р <text:s/>И <text:s/>К <text:s/>А <text:s/>З</text:p>
      <text:p text:style-name="P6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">23.12.2011</text:p>
          </table:table-cell>
          <table:table-cell table:style-name="Таблица1.A1" office:value-type="string">
            <text:p text:style-name="P7">г. Кирсанов <text:s text:c="29"/></text:p>
          </table:table-cell>
          <table:table-cell table:style-name="Таблица1.A1" office:value-type="string">
            <text:p text:style-name="P1"><text:span text:style-name="T1">№ 161</text:span></text:p>
          </table:table-cell>
        </table:table-row>
      </table:table>
      <text:p text:style-name="P5"/>
      <text:p text:style-name="P2"/>
      <text:p text:style-name="P5">О создании рабочей группы по организации ознакомления педагогических работников общеобразовательных учреждений города с примерной основной образовательной программой основного общего образования</text:p>
      <text:p text:style-name="P5"/>
      <text:p text:style-name="P5"/>
      <text:p text:style-name="P5"/>
      <text:p text:style-name="Standard"><text:span text:style-name="T2">С целью ознакомления педагогических работников общеобразовательных учреждений города с примерной основной образовательной программой основного общего образования на основании информационного письма Управления образования и науки Тамбовской области от 30.11.2011 №1.02-07/3763 «О примерной основной образовательной программе основного общего образования», ПРИКАЗЫВАЮ:</text:span></text:p>
      <text:p text:style-name="P9"><text:span text:style-name="T2">1. Утвердить состав <text:s text:c="2"/>рабочей группы по организации ознакомления педагогических работников общеобразовательных учреждений города с примерной основной образовательной программой основного общего образования:</text:span></text:p>
      <text:p text:style-name="P11">С.М. Плуталов – заместитель начальника управления образования, по делам несовершеннолетних и защите их прав, и социальной защиты населения администрации города;</text:p>
      <text:p text:style-name="P11">Н.В. Ионова – заместитель директора по УВР МБОУ СОШ №1;</text:p>
      <text:p text:style-name="P11">Е.В. Ульянова <text:s/>– заместитель директора по УВР МБОУ СОШ №1;</text:p>
      <text:p text:style-name="P11">Л.И. Коротких – заместитель директора по УВР МБОУ СОШ №1; </text:p>
      <text:p text:style-name="P10">А.В. Волосатова – заместитель директора по УВР МБОУ СОШ №1;</text:p>
      <text:p text:style-name="P10">Е.А. Патрина – заместитель директора по УВР МБОУ ООШ;</text:p>
      <text:p text:style-name="P10">М.В. Шорина – заместитель директора по УВР МБОУ ООШ;</text:p>
      <text:p text:style-name="P8"><text:span text:style-name="T2"><text:s text:c="8"/>2.Контроль за исполнением приказа <text:s/>возложить на заместителя начальника управления образования С.М. Плуталова</text:span></text:p>
      <text:p text:style-name="P10"/>
      <text:p text:style-name="P12"/>
      <text:p text:style-name="P12"/>
      <text:p text:style-name="P5">Начальник управления <text:s text:c="64"/>Т.А. Щерби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Кирсанова</dc:title>
    <meta:initial-creator>user1</meta:initial-creator>
    <meta:creation-date>2012-01-25T15:16:00</meta:creation-date>
    <dc:creator>user1</dc:creator>
    <dc:date>2012-01-25T15:16:00</dc:date>
    <meta:editing-cycles>2</meta:editing-cycles>
    <meta:editing-duration>PT44M</meta:editing-duration>
    <meta:document-statistic meta:table-count="1" meta:image-count="0" meta:object-count="0" meta:page-count="1" meta:paragraph-count="20" meta:word-count="205" meta:character-count="167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