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8.128cm"/>
    </style:style>
    <style:style style:name="Таблица2.B" style:family="table-column">
      <style:table-column-properties style:column-width="8.7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 style:master-page-name="Преобразование_20_1">
      <style:table-properties style:width="16.88cm" fo:margin-left="-0.191cm" style:page-number="auto" table:align="left" style:writing-mode="lr-tb"/>
    </style:style>
    <style:style style:name="Таблица3.A" style:family="table-column">
      <style:table-column-properties style:column-width="8.438cm"/>
    </style:style>
    <style:style style:name="Таблица3.B" style:family="table-column">
      <style:table-column-properties style:column-width="8.4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703cm" fo:margin-left="-2.231cm" table:align="left" style:writing-mode="lr-tb"/>
    </style:style>
    <style:style style:name="Таблица4.A" style:family="table-column">
      <style:table-column-properties style:column-width="3.493cm"/>
    </style:style>
    <style:style style:name="Таблица4.B" style:family="table-column">
      <style:table-column-properties style:column-width="9.843cm"/>
    </style:style>
    <style:style style:name="Таблица4.D" style:family="table-column">
      <style:table-column-properties style:column-width="2.875cm"/>
    </style:style>
    <style:style style:name="Таблица4.1" style:family="table-row">
      <style:table-row-properties style:min-row-height="0.487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keep-together="true" fo:keep-together="auto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style:font-weight-complex="bold"/>
    </style:style>
    <style:style style:name="P15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-0.508cm" fo:text-indent="0cm" style:auto-text-indent="false" style:snap-to-layout-grid="false"/>
    </style:style>
    <style:style style:name="P19" style:family="paragraph" style:parent-style-name="Title">
      <style:paragraph-properties fo:text-align="start" style:justify-single-word="false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Администрация города Кирсанова</text:p>
      <text:p text:style-name="P4">управление образования, по делам несовершеннолетних</text:p>
      <text:p text:style-name="P4">и защите их прав, и социальной защиты населения</text:p>
      <text:p text:style-name="P3"/>
      <text:p text:style-name="P3"/>
      <text:p text:style-name="P3"/>
      <text:p text:style-name="P3">П <text:s/>Р <text:s/>И <text:s/>К <text:s/>А <text:s/>З</text:p>
      <text:p text:style-name="P3"/>
      <text:p text:style-name="P15"><text:s/>20.02.2012 <text:s text:c="31"/>г. Кирсанов <text:s text:c="30"/>№ 24</text:p>
      <text:p text:style-name="Title"/>
      <text:p text:style-name="P5">О введении федерального государственного образовательного стандарта основного общего образования <text:s/>в общеобразовательных учреждениях, расположенных на территории города</text:p>
      <text:p text:style-name="Title"/>
      <text:p text:style-name="Title"/>
      <text:p text:style-name="P16"><text:span text:style-name="T1">В целях исполнения приказа Министерства образования и науки Российской Федерации от 17.12.2010 № 1897 «</text:span><text:span text:style-name="T2">Об утверждении федерального государственного образовательного стандарта основного <text:s/>общего образования», на основании приказа Управления образования и науки Тамбовской области от 17.02.2012 № 493 «</text:span><text:span text:style-name="T1">О введении федерального государственного образовательного стандарта основного общего образования <text:s/>в общеобразовательных учреждениях, расположенных на территории области» ПРИКАЗЫВАЮ:</text:span></text:p>
      <text:p text:style-name="P17"/>
      <text:p text:style-name="P5">1. Утвердить список рабочей группы по введению федерального государственного образовательного стандарта основного общего образования <text:s/>(далее – ФГОС ООО) в общеобразовательных учреждениях, расположенных на территории города (приложение №1).</text:p>
      <text:p text:style-name="P5">2. Плуталову С.М., заместителю начальника управления образования, по делам несовершеннолетних и защите их прав, и социальной защиты населения администрации города, <text:s/>руководителю рабочей группы разработать план – график мероприятий по обеспечению введения <text:s/>ФГОС ООО в общеобразовательных учреждениях, расположенных на территории области (приложение № 2).</text:p>
      <text:p text:style-name="P5">3. Руководителям общеобразовательных учреждений города Егорову Н.Н. <text:s text:c="10"/>(МБОУ СОШ №1), Шапиро И.А. (МБОУ ООШ) обеспечить реализацию введения <text:s/>ФГОС ООО на территории города</text:p>
      <text:p text:style-name="P5">4. Контроль за исполнением приказа оставляю за собой.</text:p>
      <text:p text:style-name="P5"/>
      <text:p text:style-name="P1"/>
      <text:p text:style-name="P20"/>
      <text:p text:style-name="Title"><text:soft-page-break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2">Приложение № 1</text:p>
            <text:p text:style-name="P11">к приказу управления образования</text:p>
            <text:p text:style-name="P11"><text:s/>г. Кирсанова</text:p>
            <text:p text:style-name="P2">__20.02.2012 г.__ № _16_</text:p>
          </table:table-cell>
        </table:table-row>
      </table:table>
      <text:p text:style-name="P5"/>
      <text:p text:style-name="P8">СПИСОК</text:p>
      <text:p text:style-name="P3">рабочей группы по введению федерального государственного образовательного стандарта основного <text:s/>общего образования <text:s/>в общеобразовательных учреждениях, расположенных на территории </text:p>
      <text:p text:style-name="P3">г. Кирсанова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С.М. Плуталов</text:p>
          </table:table-cell>
          <table:table-cell table:style-name="Таблица2.B1" office:value-type="string">
            <text:p text:style-name="P6">заместитель начальника управления образования, по делам несовершеннолетних и защите их прав, и социальной защиты населения администрации города, <text:s/>руководитель рабочей группы</text:p>
          </table:table-cell>
        </table:table-row>
        <table:table-row table:style-name="Таблица2.1">
          <table:table-cell table:style-name="Таблица2.A1" office:value-type="string">
            <text:p text:style-name="P6">Члены рабочей группы: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Н.Н. Егоров </text:p>
          </table:table-cell>
          <table:table-cell table:style-name="Таблица2.B1" office:value-type="string">
            <text:p text:style-name="P6">Директор МБОУ СОШ №1</text:p>
          </table:table-cell>
        </table:table-row>
        <table:table-row table:style-name="Таблица2.1">
          <table:table-cell table:style-name="Таблица2.A1" office:value-type="string">
            <text:p text:style-name="P6">И.А. Шапиро</text:p>
          </table:table-cell>
          <table:table-cell table:style-name="Таблица2.B1" office:value-type="string">
            <text:p text:style-name="P6">Директор МБОУ ООШ</text:p>
          </table:table-cell>
        </table:table-row>
        <table:table-row table:style-name="Таблица2.1">
          <table:table-cell table:style-name="Таблица2.A1" office:value-type="string">
            <text:p text:style-name="P6">Н.В. Ионова</text:p>
          </table:table-cell>
          <table:table-cell table:style-name="Таблица2.B1" office:value-type="string">
            <text:p text:style-name="P6">заместитель директора по УВР МБОУ СОШ №1</text:p>
          </table:table-cell>
        </table:table-row>
        <table:table-row table:style-name="Таблица2.1">
          <table:table-cell table:style-name="Таблица2.A1" office:value-type="string">
            <text:p text:style-name="P6">Е.В. Ульянова <text:s/></text:p>
          </table:table-cell>
          <table:table-cell table:style-name="Таблица2.B1" office:value-type="string">
            <text:p text:style-name="P6">заместитель директора по УВР МБОУ СОШ №1</text:p>
          </table:table-cell>
        </table:table-row>
        <table:table-row table:style-name="Таблица2.1">
          <table:table-cell table:style-name="Таблица2.A1" office:value-type="string">
            <text:p text:style-name="P6">Л.И. Коротких</text:p>
          </table:table-cell>
          <table:table-cell table:style-name="Таблица2.B1" office:value-type="string">
            <text:p text:style-name="P6">заместитель директора по УВР МБОУ СОШ №1</text:p>
          </table:table-cell>
        </table:table-row>
        <table:table-row table:style-name="Таблица2.1">
          <table:table-cell table:style-name="Таблица2.A1" office:value-type="string">
            <text:p text:style-name="P6">А.В. Волосатова</text:p>
          </table:table-cell>
          <table:table-cell table:style-name="Таблица2.B1" office:value-type="string">
            <text:p text:style-name="P6">заместитель директора по УВР МБОУ СОШ №1</text:p>
          </table:table-cell>
        </table:table-row>
        <table:table-row table:style-name="Таблица2.1">
          <table:table-cell table:style-name="Таблица2.A1" office:value-type="string">
            <text:p text:style-name="P6">Е.А. Патрина</text:p>
          </table:table-cell>
          <table:table-cell table:style-name="Таблица2.B1" office:value-type="string">
            <text:p text:style-name="P7">заместитель директора по УВР МБОУ ООШ</text:p>
          </table:table-cell>
        </table:table-row>
        <table:table-row table:style-name="Таблица2.1">
          <table:table-cell table:style-name="Таблица2.A1" office:value-type="string">
            <text:p text:style-name="P6">М.В. Шорина</text:p>
          </table:table-cell>
          <table:table-cell table:style-name="Таблица2.B1" office:value-type="string">
            <text:p text:style-name="P7">заместитель директора по УВР МБОУ ООШ</text:p>
          </table:table-cell>
        </table:table-row>
      </table:table>
      <text:p text:style-name="Title"/>
      <text:p text:style-name="Title"/>
      <text:p text:style-name="Title"/>
      <text:p text:style-name="Title"/>
      <text:p text:style-name="Title"/>
      <text:p text:style-name="Title"/>
      <text:p text:style-name="Title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2">Приложение № 2</text:p>
            <text:p text:style-name="P11">к приказу управления образования</text:p>
            <text:p text:style-name="P11"><text:s/>г. Кирсанова</text:p>
            <text:p text:style-name="P2">__20.02.2012 г.__ № _16_</text:p>
          </table:table-cell>
        </table:table-row>
      </table:table>
      <text:p text:style-name="Title"/>
      <text:p text:style-name="P3">План – график </text:p>
      <text:p text:style-name="P3">мероприятий <text:s/>по обеспечению введения федерального государственного образовательного стандарта</text:p>
      <text:p text:style-name="P3"><text:s/>основного общего образования в общеобразовательных учреждениях, </text:p>
      <text:p text:style-name="P3">расположенных на территории г. Кирсанова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10">Направления мероприятий</text:p>
          </table:table-cell>
          <table:table-cell table:style-name="Таблица4.A1" table:number-rows-spanned="2" office:value-type="string">
            <text:p text:style-name="P9">Наименование мероприятия</text:p>
          </table:table-cell>
          <table:table-cell table:style-name="Таблица4.A1" table:number-rows-spanned="2" office:value-type="string">
            <text:p text:style-name="P10">Муниципальный уровень</text:p>
          </table:table-cell>
          <table:table-cell table:style-name="Таблица4.D1" table:number-rows-spanned="2" office:value-type="string">
            <text:p text:style-name="P10">Школьный уровень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3">Создание нормативного обеспечения введения ФГОС</text:p>
          </table:table-cell>
          <table:table-cell table:style-name="Таблица4.A1" office:value-type="string">
            <text:p text:style-name="P10"><text:s/>Создание рабочей группы по введению федерального государственного образовательного стандарта основного <text:s/>общего образования <text:s/>в общеобразовательных учреждениях, расположенных на территории г. Кирсанова</text:p>
            <text:p text:style-name="Standard"/>
          </table:table-cell>
          <table:table-cell table:style-name="Таблица4.A1" office:value-type="string">
            <text:p text:style-name="P10">Приказ управления образования города</text:p>
          </table:table-cell>
          <table:table-cell table:style-name="Таблица4.D1" office:value-type="string">
            <text:p text:style-name="P10"/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Разработка (внесение изменений, дополнений) нормативных правовых актов, регламентирующих развитие муниципальной, школьной <text:s/>системы <text:s/>оценки качества образования</text:p>
          </table:table-cell>
          <table:table-cell table:style-name="Таблица4.A1" office:value-type="string">
            <text:p text:style-name="P10">февраль,</text:p>
            <text:p text:style-name="Standard"><text:s/>2013 г.</text:p>
          </table:table-cell>
          <table:table-cell table:style-name="Таблица4.D1" office:value-type="string">
            <text:p text:style-name="P10"/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Разработка (внесение изменений, дополнений) нормативных правовых актов, регламентирующих финансовые <text:s/>и организационные механизмы взаимодействия общеобразовательных учреждений с учреждениями дополнительного образования детей для организации внеурочной деятельности</text:p>
          </table:table-cell>
          <table:table-cell table:style-name="Таблица4.A1" office:value-type="string">
            <text:p text:style-name="P10">2012 - 2013 г.г.</text:p>
          </table:table-cell>
          <table:table-cell table:style-name="Таблица4.D1" office:value-type="string">
            <text:p text:style-name="P10"/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Приведение в соответствии с требованиями ФГОС ООО нормативной правовой базы муниципального, школьного уровней </text:p>
          </table:table-cell>
          <table:table-cell table:style-name="Таблица4.A1" office:value-type="string">
            <text:p text:style-name="P10">2012 - 2013 гг.</text:p>
          </table:table-cell>
          <table:table-cell table:style-name="Таблица4.D1" office:value-type="string">
            <text:p text:style-name="P18">2012 – 2013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Разработка на основе примерной основной образовательной программы основного общего образования <text:s/>основной образовательной программы основного общего образования ОУ и утверждение данной программы приказом ОУ (с привлечением <text:s/>органов государственно – общественного управления)</text:p>
          </table:table-cell>
          <table:table-cell table:style-name="Таблица4.A1" office:value-type="string">
            <text:p text:style-name="P10"/>
          </table:table-cell>
          <table:table-cell table:style-name="Таблица4.D1" office:value-type="string">
            <text:p text:style-name="P10">июнь, 2014 г. </text:p>
            <text:p text:style-name="Standard">(для всех ОУ)</text:p>
          </table:table-cell>
        </table:table-row>
        <table:table-row table:style-name="Таблица4.3">
          <table:table-cell table:style-name="Таблица4.A1" office:value-type="string">
            <text:p text:style-name="P13">Создание финансово– экономического обеспечения введения ФГОС</text:p>
          </table:table-cell>
          <table:table-cell table:style-name="Таблица4.A1" office:value-type="string">
            <text:p text:style-name="P10">Формирование бюджета <text:s/>с учетом нормативов, обеспечивающих реализацию ФГОС ООО</text:p>
          </table:table-cell>
          <table:table-cell table:style-name="Таблица4.A1" office:value-type="string">
            <text:p text:style-name="P10"/>
          </table:table-cell>
          <table:table-cell table:style-name="Таблица4.D1" office:value-type="string">
            <text:p text:style-name="P10">2012-2015 гг.</text:p>
          </table:table-cell>
        </table:table-row>
        <table:table-row table:style-name="Таблица4.3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Принятие (внесение изменений, дополнений) нормативных правовых актов, регламентирующих <text:s/>финансовое обеспечение введения ФГОС ООО</text:p>
          </table:table-cell>
          <table:table-cell table:style-name="Таблица4.A1" office:value-type="string">
            <text:p text:style-name="P10"/>
          </table:table-cell>
          <table:table-cell table:style-name="Таблица4.D1" office:value-type="string">
            <text:p text:style-name="P10">2012-2015 г.г.</text:p>
          </table:table-cell>
        </table:table-row>
        <table:table-row table:style-name="Таблица4.3">
          <table:table-cell table:style-name="Таблица4.A1" office:value-type="string">
            <text:p text:style-name="P13">Создание организационн<text:soft-page-break/>ого обеспечения введения ФГОС</text:p>
          </table:table-cell>
          <table:table-cell table:style-name="Таблица4.A1" office:value-type="string">
            <text:p text:style-name="P10">Создание <text:s/>органов, координирующих деятельность по подготовке и <text:s/>введению ФГОС ООО </text:p>
          </table:table-cell>
          <table:table-cell table:style-name="Таблица4.A1" office:value-type="string">
            <text:p text:style-name="P10">март, 2012 г.</text:p>
          </table:table-cell>
          <table:table-cell table:style-name="Таблица4.D1" office:value-type="string">
            <text:p text:style-name="P10">март, 2012 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4">Определение изменений <text:s/>в существующей образовательной системе, необходимых для проведения ее в соответствии с требованиями ФГОС ООО. Определение перечня единичных проектов.</text:p>
          </table:table-cell>
          <table:table-cell table:style-name="Таблица4.A1" office:value-type="string">
            <text:p text:style-name="P10">март – май, </text:p>
            <text:p text:style-name="Standard">2012 г.</text:p>
          </table:table-cell>
          <table:table-cell table:style-name="Таблица4.D1" office:value-type="string">
            <text:p text:style-name="P10">март – май, 2012 г. (для пилотных площадок);</text:p>
            <text:p text:style-name="Standard">2012 -2013гг.</text:p>
            <text:p text:style-name="Standard"><text:s/>(для всех ОУ)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беспечение координации деятельности муниципальных образований, субъектов образовательного процесса, организационных структур учреждения по подготовке <text:s/>и введению ФГОС ООО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рганизация изучения текста ФГОС <text:s/>ООО, примерной основной образовательной программы основного общего образования</text:p>
          </table:table-cell>
          <table:table-cell table:style-name="Таблица4.A1" office:value-type="string">
            <text:p text:style-name="P10">2012 г.</text:p>
          </table:table-cell>
          <table:table-cell table:style-name="Таблица4.D1" office:value-type="string">
            <text:p text:style-name="P10">2012 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пределение списка областных, муниципальных опытно-экспериментальных <text:s/>(пилотных) <text:s/>площадок <text:s/>по введению ФГОС <text:s/>ООО</text:p>
          </table:table-cell>
          <table:table-cell table:style-name="Таблица4.A1" office:value-type="string">
            <text:p text:style-name="P10">март - апрель, 2012 г.</text:p>
          </table:table-cell>
          <table:table-cell table:style-name="Таблица4.D1" office:value-type="string">
            <text:p text:style-name="P10"/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Формирование технического задания для осуществления деятельности опытно-экспериментальных <text:s/>(пилотных) <text:s/>площадок <text:s/>по введению ФГОС <text:s/>ООО</text:p>
          </table:table-cell>
          <table:table-cell table:style-name="Таблица4.A1" office:value-type="string">
            <text:p text:style-name="P10">март - апрель, 2012 г.</text:p>
          </table:table-cell>
          <table:table-cell table:style-name="Таблица4.D1" office:value-type="string">
            <text:p text:style-name="P10"/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рганизация деятельности опытно-экспериментальных (пилотных) <text:s/>площадок введения ФГОС ООО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.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Проведение <text:s/>инструктивно – методического совещания <text:s/>с директорами, заместителями директоров ОУ «Организация введения ФГОС ООО» <text:s/></text:p>
          </table:table-cell>
          <table:table-cell table:style-name="Таблица4.A1" office:value-type="string">
            <text:p text:style-name="P10">апрель, 2012 г.</text:p>
          </table:table-cell>
          <table:table-cell table:style-name="Таблица4.D1" office:value-type="string">
            <text:p text:style-name="P10"/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рганизация и проведение научно-практических конференций, семинаров, круглых столов по проблеме введения ФГОС ООО</text:p>
          </table:table-cell>
          <table:table-cell table:style-name="Таблица4.A1" office:value-type="string">
            <text:p text:style-name="P10">2012-2015 г.г. (по отдельному плану)</text:p>
          </table:table-cell>
          <table:table-cell table:style-name="Таблица4.D1" office:value-type="string">
            <text:p text:style-name="P10">2012-2015 г.г. (по отдельному плану)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Разработка <text:s/>и реализация плана методического сопровождения <text:s/>введения ФГОС ООО (работа консультативных пунктов, <text:s/>проведение семинаров и др.)</text:p>
          </table:table-cell>
          <table:table-cell table:style-name="Таблица4.A1" office:value-type="string">
            <text:p text:style-name="P10">2012 – 2015 г.г.</text:p>
          </table:table-cell>
          <table:table-cell table:style-name="Таблица4.D1" office:value-type="string">
            <text:p text:style-name="P10">2012 – 2015 г.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птимизация модели взаимодействия <text:s text:c="2"/>учреждений общего и дополнительного образования детей, <text:s/>обеспечивающей организацию внеурочной деятельности и учет внеурочных достижений обучающихся</text:p>
          </table:table-cell>
          <table:table-cell table:style-name="Таблица4.A1" office:value-type="string">
            <text:p text:style-name="P10">2012 -2013 г.г.</text:p>
          </table:table-cell>
          <table:table-cell table:style-name="Таблица4.D1" office:value-type="string">
            <text:p text:style-name="P10">2012 -2013 г.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рганизация и проведение мониторинга введения ФГОС, <text:s/>результатов освоения основной образовательной программы основного общего образования <text:s/>в ОУ - пилотных <text:s/>площадках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.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беспечение учебной и учебно-методической литературой, <text:s/>учебно-наглядными пособиями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.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Работа форума педагогических работников, <text:soft-page-break/>общественности «Введение ФГОС <text:s/>основного общего образования» (на сайтах ТОИПКРО, МОУО, ОУ)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<text:soft-page-break/>г.г.</text:p>
          </table:table-cell>
        </table:table-row>
        <table:table-row table:style-name="Таблица4.3">
          <table:table-cell table:style-name="Таблица4.A1" office:value-type="string">
            <text:p text:style-name="P13">Создание кадрового обеспечения введения ФГОС</text:p>
          </table:table-cell>
          <table:table-cell table:style-name="Таблица4.A1" office:value-type="string">
            <text:p text:style-name="P10">Организация <text:s/>повышения квалификации директоров, заместителей директоров ОУ, <text:s/>учителей-предметников по вопросам ФГОС ООО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.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Разработка рекомендаций <text:s/>по организации методической работы <text:s/>в территориях, ОУ по вопросам введения ФГОС ООО</text:p>
          </table:table-cell>
          <table:table-cell table:style-name="Таблица4.A1" office:value-type="string">
            <text:p text:style-name="P10">2012-2013 г.г.</text:p>
          </table:table-cell>
          <table:table-cell table:style-name="Таблица4.D1" office:value-type="string">
            <text:p text:style-name="P10"/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Разработка <text:s/>плана научно-методического сопровождения введения <text:s/>ФГОС ООО</text:p>
          </table:table-cell>
          <table:table-cell table:style-name="Таблица4.A1" office:value-type="string">
            <text:p text:style-name="P10">2012-2013 г.г.</text:p>
          </table:table-cell>
          <table:table-cell table:style-name="Таблица4.D1" office:value-type="string">
            <text:p text:style-name="P10">2012-2013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рганизация <text:s/>методической работы <text:s/>в территориях, ОУ по вопросам введения ФГОС ООО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Приведение в соответствие <text:s/>с требованиями ФГОС ООО и новыми тарифно–квалификационными <text:s/>характеристиками должностных инструкций работников ОУ</text:p>
          </table:table-cell>
          <table:table-cell table:style-name="Таблица4.A1" office:value-type="string">
            <text:p text:style-name="P10"/>
          </table:table-cell>
          <table:table-cell table:style-name="Таблица4.D1" office:value-type="string">
            <text:p text:style-name="P10">2012-2013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Взаимодействие с педагогическим колледжем, ТГУ имени Г.Р.Державина <text:s/>по вопросам введения ФГОС ООО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г.</text:p>
          </table:table-cell>
        </table:table-row>
        <table:table-row table:style-name="Таблица4.3">
          <table:table-cell table:style-name="Таблица4.A1" office:value-type="string">
            <text:p text:style-name="P13">Создание информационного обеспечения <text:s/>введения ФГОС</text:p>
          </table:table-cell>
          <table:table-cell table:style-name="Таблица4.A1" office:value-type="string">
            <text:p text:style-name="P10">Информирование общественности <text:s/>о ходе, порядке <text:s/>и <text:s text:c="2"/>результатах введения ФГОС ООО с использованием <text:s/>Интернет – ресурсов, средств массовой информации и др.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рганизация публичной отчетности <text:s/>МОУО, ОУ <text:s/>о ходе <text:s/>подготовки <text:s/>к введению ФГОС ООО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рганизация публичной отчетности <text:s/>МОУО, ОУ <text:s/>о результатах введения ФГОС ООО на пилотных площадках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рганизация изучения <text:s/>общественного мнения по вопросам <text:s/>введения ФГОС ООО и внесения <text:s/>возможных изменений, дополнений <text:s/>в содержание основной образовательной программы основного общего образования</text:p>
          </table:table-cell>
          <table:table-cell table:style-name="Таблица4.A1" office:value-type="string">
            <text:p text:style-name="P10">2012-2013 г.г.</text:p>
          </table:table-cell>
          <table:table-cell table:style-name="Таблица4.D1" office:value-type="string">
            <text:p text:style-name="P10">2012-2013 гг.</text:p>
          </table:table-cell>
        </table:table-row>
        <table:table-row table:style-name="Таблица4.3">
          <table:table-cell table:style-name="Таблица4.A1" office:value-type="string">
            <text:p text:style-name="P13">Создание материально – технического обеспечения введения ФГОС</text:p>
          </table:table-cell>
          <table:table-cell table:style-name="Таблица4.A1" office:value-type="string">
            <text:p text:style-name="P10">Внесение <text:s/>изменений, дополнений в нормативные правовые документы по оснащенности <text:s/>образовательного процесса и оборудования учебных помещений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Анализ <text:s/>оснащенности образовательного процесса и оборудования учебных помещений на предмет соответствия <text:s/>требованиям ФГОС ООО</text:p>
          </table:table-cell>
          <table:table-cell table:style-name="Таблица4.A1" office:value-type="string">
            <text:p text:style-name="P10">2012-2013 г.г.</text:p>
          </table:table-cell>
          <table:table-cell table:style-name="Таблица4.D1" office:value-type="string">
            <text:p text:style-name="P10">2012-2013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существление мероприятий, направленные <text:line-break/>на энергосбережение, выполнение требований к санитарно-бытовым условиям и охране здоровья обучающихся (приобретение оборудования для медицинских блоков школьных столовых, спортивных залов) </text:p>
          </table:table-cell>
          <table:table-cell table:style-name="Таблица4.A1" office:value-type="string">
            <text:p text:style-name="P10">2012-2013 г.г.</text:p>
          </table:table-cell>
          <table:table-cell table:style-name="Таблица4.D1" office:value-type="string">
            <text:p text:style-name="P10">2012-2013 гг.</text:p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Приобретение учебно-лабораторного, учебно-производственного, спортивного, компьютерного оборудования </text:p>
          </table:table-cell>
          <table:table-cell table:style-name="Таблица4.A1" office:value-type="string">
            <text:p text:style-name="P10">2012-2013 г.г.</text:p>
          </table:table-cell>
          <table:table-cell table:style-name="Таблица4.D1" office:value-type="string">
            <text:p text:style-name="P10">2012-2013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Разработка локальных актов, устанавливающих требования к различным объектам инфраструктуры ОУ с учетом <text:s/>требований к минимальной оснащенности образовательного процесса </text:p>
          </table:table-cell>
          <table:table-cell table:style-name="Таблица4.A1" office:value-type="string">
            <text:p text:style-name="P10">2012-2013 г.г.</text:p>
          </table:table-cell>
          <table:table-cell table:style-name="Таблица4.D1" office:value-type="string">
            <text:p text:style-name="P10">2012-2013 гг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Lucida Sans Unicode" style:font-size-asian="14pt" style:font-name-complex="Mang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1</meta:initial-creator>
    <meta:creation-date>2012-03-06T09:42:00</meta:creation-date>
    <dc:date>2012-04-13T09:46:37.60</dc:date>
    <meta:editing-cycles>3</meta:editing-cycles>
    <meta:editing-duration>PT4M11S</meta:editing-duration>
    <meta:generator>LibreOffice/3.3$Win32 LibreOffice_project/330m19$Build-202</meta:generator>
    <meta:document-statistic meta:table-count="4" meta:image-count="0" meta:object-count="0" meta:page-count="6" meta:paragraph-count="157" meta:word-count="1101" meta:character-count="9178"/>
    <meta:user-defined meta:name="Поле 1"/>
    <meta:user-defined meta:name="Поле 2"/>
    <meta:user-defined meta:name="Поле 3"/>
    <meta:user-defined meta:name="Поле 4"/>
  </office:meta>
</office:document-meta>
</file>