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51cm" fo:margin-left="-0.226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1.928cm"/>
    </style:style>
    <style:style style:name="Таблица1.C" style:family="table-column">
      <style:table-column-properties style:column-width="5.368cm"/>
    </style:style>
    <style:style style:name="Таблица1.D" style:family="table-column">
      <style:table-column-properties style:column-width="2.536cm"/>
    </style:style>
    <style:style style:name="Таблица1.E" style:family="table-column">
      <style:table-column-properties style:column-width="2.769cm"/>
    </style:style>
    <style:style style:name="Таблица1.F" style:family="table-column">
      <style:table-column-properties style:column-width="4.625cm"/>
    </style:style>
    <style:style style:name="Таблица1.G" style:family="table-column">
      <style:table-column-properties style:column-width="4.822cm"/>
    </style:style>
    <style:style style:name="Таблица1.H" style:family="table-column">
      <style:table-column-properties style:column-width="3.057cm"/>
    </style:style>
    <style:style style:name="Таблица1.1" style:family="table-row">
      <style:table-row-properties style:min-row-height="2.22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5.62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625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62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62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5.625cm"/>
        </style:tab-stops>
      </style:paragraph-properties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СГМ</text:p>
      <text:p text:style-name="P1"/>
      <text:p text:style-name="P8">Сведения о выполнении сетевого графика реализации приоритетного национального проекта "Образование"</text:p>
      <text:p text:style-name="P8"/>
      <text:p text:style-name="P8">______________________город <text:s/>Кирсанов______________________</text:p>
      <text:p text:style-name="P2">(наименование муниципалитета)</text:p>
      <text:p text:style-name="P6"/>
      <text:p text:style-name="P6">на ____5 декабря__2011 г.</text:p>
      <text:p text:style-name="P2">(отчетная дата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 п.п.</text:p>
          </table:table-cell>
          <table:table-cell table:style-name="Таблица1.A1" office:value-type="string">
            <text:p text:style-name="P4">Номер строки сетевого графика</text:p>
          </table:table-cell>
          <table:table-cell table:style-name="Таблица1.A1" office:value-type="string">
            <text:p text:style-name="P4">Наименование мероприятия </text:p>
          </table:table-cell>
          <table:table-cell table:style-name="Таблица1.A1" office:value-type="string">
            <text:p text:style-name="P4">Плановый срок исполнения (дд.мм.гггг)</text:p>
          </table:table-cell>
          <table:table-cell table:style-name="Таблица1.A1" office:value-type="string">
            <text:p text:style-name="P4">Фактический срок исполнения <text:s/>(дд.мм.гггг)</text:p>
          </table:table-cell>
          <table:table-cell table:style-name="Таблица1.A1" office:value-type="string">
            <text:p text:style-name="P4">Сведения об исполнении мероприятия на дату отчета</text:p>
          </table:table-cell>
          <table:table-cell table:style-name="Таблица1.A1" office:value-type="string">
            <text:p text:style-name="P4">Причины несоблюдения планового срока и меры по исполнению мероприятия</text:p>
          </table:table-cell>
          <table:table-cell table:style-name="Таблица1.H1" office:value-type="string">
            <text:p text:style-name="P4">Примечания</text:p>
          </table:table-cell>
        </table:table-row>
        <table:table-row table:style-name="Таблица1.2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7</text:p>
          </table:table-cell>
          <table:table-cell table:style-name="Таблица1.H2" office:value-type="string">
            <text:p text:style-name="P9">8</text:p>
          </table:table-cell>
        </table:table-row>
        <table:table-row table:style-name="Таблица1.2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Выплата ежемесячного вознаграждения классным руководителям</text:p>
          </table:table-cell>
          <table:table-cell table:style-name="Таблица1.A2" office:value-type="string">
            <text:p text:style-name="P9">10.11.2011</text:p>
          </table:table-cell>
          <table:table-cell table:style-name="Таблица1.A2" office:value-type="string">
            <text:p text:style-name="P9">10.11.2011</text:p>
          </table:table-cell>
          <table:table-cell table:style-name="Таблица1.A2" office:value-type="string">
            <text:p text:style-name="P9">выполнено</text:p>
          </table:table-cell>
          <table:table-cell table:style-name="Таблица1.A2" office:value-type="string">
            <text:p text:style-name="P9"/>
          </table:table-cell>
          <table:table-cell table:style-name="Таблица1.H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H2" office:value-type="string">
            <text:p text:style-name="P9"/>
          </table:table-cell>
        </table:table-row>
      </table:table>
      <text:p text:style-name="P11"/>
      <text:p text:style-name="Standard"/>
      <text:p text:style-name="Standard"/>
      <text:p text:style-name="P5"/>
      <text:p text:style-name="P7">Первый заместитель главы</text:p>
      <text:p text:style-name="P7">администрации города <text:s text:c="36"/>____________________ <text:s text:c="45"/>_В.Н. Струсова__</text:p>
      <text:p text:style-name="P3"><text:span text:style-name="T1"><text:s text:c="93"/>(подпись) <text:s text:c="72"/>(фамилия, инициалы)</text:span></text:p>
      <text:p text:style-name="Standard"/>
      <text:p text:style-name="Standard"/>
      <text:p text:style-name="Standard"><text:s text:c="106"/>Печать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в. отделом</meta:initial-creator>
    <meta:creation-date>2011-02-14T15:44:00</meta:creation-date>
    <dc:creator>Зав. отделом</dc:creator>
    <dc:date>2011-02-14T15:45:00</dc:date>
    <meta:print-date>2011-11-16T10:39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85" meta:character-count="106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