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90000D05C00007DAD9B5BB807.wmf"/>
  <manifest:file-entry manifest:media-type="" manifest:full-path="Pictures/200000230000C32100007073F8FB19BE.wmf"/>
  <manifest:file-entry manifest:media-type="" manifest:full-path="Pictures/2000003E0002500100008799127A2EFB.wmf"/>
  <manifest:file-entry manifest:media-type="" manifest:full-path="Pictures/200000230000EAD1000080FC6A63B21C.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list-style-name="">
      <style:paragraph-properties>
        <style:tab-stops>
          <style:tab-stop style:position="8.502cm" style:type="center"/>
          <style:tab-stop style:position="16.002cm" style:type="right"/>
        </style:tab-stops>
      </style:paragraph-properties>
      <style:text-properties fo:font-size="8pt" style:font-size-asian="8pt" style:font-size-complex="8pt"/>
    </style:style>
    <style:style style:name="P2" style:family="paragraph" style:parent-style-name="header" style:list-style-name="">
      <style:paragraph-properties fo:text-align="center" style:justify-single-word="false">
        <style:tab-stops/>
      </style:paragraph-properties>
    </style:style>
    <style:style style:name="P3" style:family="paragraph" style:parent-style-name="header" style:list-style-name="">
      <style:paragraph-properties fo:text-align="center" style:justify-single-word="false"/>
    </style:style>
    <style:style style:name="P4" style:family="paragraph" style:parent-style-name="header" style:list-style-name=""/>
    <style:style style:name="P5" style:family="paragraph" style:parent-style-name="Standard" style:list-style-name="">
      <style:paragraph-properties fo:line-height="0.353cm"/>
    </style:style>
    <style:style style:name="P6" style:family="paragraph" style:parent-style-name="Standard" style:list-style-name="">
      <style:paragraph-properties fo:line-height="0.423cm"/>
    </style:style>
    <style:style style:name="P7" style:family="paragraph" style:parent-style-name="Standard" style:list-style-name="">
      <style:paragraph-properties fo:line-height="0.423cm" fo:text-align="center" style:justify-single-word="false"/>
    </style:style>
    <style:style style:name="P8" style:family="paragraph" style:parent-style-name="Standard" style:list-style-name="">
      <style:paragraph-properties fo:line-height="0.212cm" fo:text-align="center" style:justify-single-word="false"/>
      <style:text-properties fo:font-weight="bold" style:font-weight-asian="bold" style:font-weight-complex="bold"/>
    </style:style>
    <style:style style:name="P9" style:family="paragraph" style:parent-style-name="Standard" style:list-style-name="">
      <style:paragraph-properties style:line-height-at-least="0.423cm" fo:text-align="center" style:justify-single-word="false"/>
      <style:text-properties fo:font-weight="bold" style:font-weight-asian="bold" style:font-weight-complex="bold"/>
    </style:style>
    <style:style style:name="P10" style:family="paragraph" style:parent-style-name="Standard" style:list-style-name="">
      <style:paragraph-properties style:line-height-at-least="0.423cm" fo:text-align="center" style:justify-single-word="false"/>
      <style:text-properties fo:font-variant="normal" fo:text-transform="none" style:use-window-font-color="true" style:text-outline="false" style:text-line-through-style="none" style:text-position="0% 100%" style:font-name="Times New Roman" fo:letter-spacing="normal" fo:font-style="normal" fo:text-shadow="none" style:text-underline-style="none" fo:font-weight="normal" style:text-underline-mode="continuous" style:text-overline-mode="continuous" style:text-line-through-mode="continuous" style:letter-kerning="true" fo:background-color="transparent" style:font-name-asian="Times New Roman" style:font-style-asian="normal" style:font-weight-asian="normal" style:font-name-complex="Times New Roman" style:language-complex="ru" style:country-complex="RU"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P11" style:family="paragraph" style:parent-style-name="Standard" style:list-style-name="">
      <style:paragraph-properties fo:text-align="center" style:justify-single-word="false"/>
      <style:text-properties fo:font-variant="normal" fo:text-transform="none" style:use-window-font-color="true" style:text-outline="false" style:text-line-through-style="none" style:text-position="0% 100%" style:font-name="Times New Roman" fo:letter-spacing="normal" fo:font-style="normal" fo:text-shadow="none" style:text-underline-style="none" fo:font-weight="normal" style:text-underline-mode="continuous" style:text-overline-mode="continuous" style:text-line-through-mode="continuous" style:letter-kerning="true" fo:background-color="transparent" style:font-name-asian="Times New Roman" style:font-style-asian="normal" style:font-weight-asian="normal" style:font-name-complex="Times New Roman" style:language-complex="ru" style:country-complex="RU"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P12" style:family="paragraph" style:parent-style-name="Standard" style:list-style-name="">
      <style:paragraph-properties fo:text-align="center" style:justify-single-word="false"/>
    </style:style>
    <style:style style:name="P13" style:family="paragraph" style:parent-style-name="Standard" style:list-style-name="">
      <style:paragraph-properties style:line-height-at-least="0.423cm" fo:text-align="center" style:justify-single-word="false"/>
    </style:style>
    <style:style style:name="P14" style:family="paragraph" style:parent-style-name="Standard" style:list-style-name="">
      <style:paragraph-properties fo:margin-left="8.802cm" fo:margin-right="0cm" fo:text-align="center" style:justify-single-word="false" fo:text-indent="0cm" style:auto-text-indent="false"/>
    </style:style>
    <style:style style:name="P15" style:family="paragraph" style:parent-style-name="Standard" style:list-style-name="">
      <style:paragraph-properties fo:margin-left="8.802cm" fo:margin-right="0cm" style:line-height-at-least="0.423cm" fo:text-align="center" style:justify-single-word="false" fo:text-indent="0cm" style:auto-text-indent="false"/>
    </style:style>
    <style:style style:name="P16" style:family="paragraph" style:parent-style-name="Standard" style:list-style-name="" style:master-page-name="First_20_Page">
      <style:paragraph-properties fo:margin-left="8.802cm" fo:margin-right="0cm" fo:text-align="center" style:justify-single-word="false" fo:text-indent="0cm" style:auto-text-indent="false" style:page-number="auto"/>
    </style:style>
    <style:style style:name="P17" style:family="paragraph" style:parent-style-name="Standard" style:list-style-name="" style:master-page-name="Преобразование_20_1">
      <style:paragraph-properties fo:margin-left="8.802cm" fo:margin-right="0cm" fo:text-align="center" style:justify-single-word="false" fo:text-indent="0cm" style:auto-text-indent="false" style:page-number="auto"/>
    </style:style>
    <style:style style:name="P18" style:family="paragraph" style:parent-style-name="Standard" style:list-style-name="">
      <style:paragraph-properties fo:margin-left="0cm" fo:margin-right="0cm" fo:line-height="0.423cm" fo:text-indent="1.251cm" style:auto-text-indent="false"/>
    </style:style>
    <style:style style:name="P19" style:family="paragraph" style:parent-style-name="Standard" style:list-style-name="">
      <style:paragraph-properties fo:margin-left="0cm" fo:margin-right="0cm" fo:text-indent="1.251cm" style:auto-text-indent="false"/>
    </style:style>
    <style:style style:name="P20" style:family="paragraph" style:parent-style-name="Standard" style:list-style-name="">
      <style:paragraph-properties fo:margin-left="0cm" fo:margin-right="0cm" fo:text-indent="1.27cm" style:auto-text-indent="false"/>
    </style:style>
    <style:style style:name="T1" style:family="text">
      <style:text-properties style:text-position="-133% 100%"/>
    </style:style>
    <style:style style:name="T2" style:family="text">
      <style:text-properties style:text-position="-108% 100%"/>
    </style:style>
    <style:style style:name="T3" style:family="text">
      <style:text-properties fo:font-size="13pt" style:font-size-asian="13pt" style:font-size-complex="13pt"/>
    </style:style>
    <style:style style:name="T4" style:family="text">
      <style:text-properties style:text-position="-25% 58%"/>
    </style:style>
    <style:style style:name="T5" style:family="text">
      <style:text-properties style:text-position="-25% 58%" fo:language="en" fo:country="US"/>
    </style:style>
    <style:style style:name="T6" style:family="text">
      <style:text-properties style:text-position="-25% 58%" fo:font-style="italic" style:font-style-asian="italic" style:font-style-complex="italic"/>
    </style:style>
    <style:style style:name="T7" style:family="text">
      <style:text-properties fo:font-variant="normal" fo:text-transform="none" style:use-window-font-color="true" style:text-outline="false" style:text-line-through-style="none" style:text-position="-141% 100%" style:font-name="Times New Roman" fo:letter-spacing="normal" fo:font-style="normal" fo:text-shadow="none" style:text-underline-style="none" fo:font-weight="normal" style:text-underline-mode="continuous" style:text-overline-mode="continuous" style:text-line-through-mode="continuous" style:letter-kerning="true" fo:background-color="transparent" style:font-name-asian="Times New Roman" style:font-style-asian="normal" style:font-weight-asian="normal" style:font-name-complex="Times New Roman" style:language-complex="ru" style:country-complex="RU"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8" style:family="text">
      <style:text-properties fo:font-variant="normal" fo:text-transform="none" style:use-window-font-color="true" style:text-outline="false" style:text-line-through-style="none" style:text-position="-141% 100%" style:font-name="Times New Roman" fo:letter-spacing="normal" fo:font-style="italic" fo:text-shadow="none" style:text-underline-style="none" fo:font-weight="normal" style:text-underline-mode="continuous" style:text-overline-mode="continuous" style:text-line-through-mode="continuous" style:letter-kerning="true" fo:background-color="transparent" style:font-name-asian="Times New Roman" style:font-style-asian="italic" style:font-weight-asian="normal" style:font-name-complex="Times New Roman" style:language-complex="ru" style:country-complex="RU" style:font-style-complex="italic"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9" style:family="text">
      <style:text-properties fo:language="en" fo:country="US"/>
    </style:style>
    <style:style style:name="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53031" text:name="FILENAME"/>
      </text:user-field-decls>
      <text:p text:style-name="P16">УТВЕРЖДЕНЫ</text:p>
      <text:p text:style-name="P14">постановлением Правительства</text:p>
      <text:p text:style-name="P15">Российской Федерации</text:p>
      <text:p text:style-name="P15">от 31 декабря 2010 г. № 1238</text:p>
      <text:p text:style-name="P6"/>
      <text:p text:style-name="P6"/>
      <text:p text:style-name="P6"/>
      <text:p text:style-name="P6"/>
      <text:p text:style-name="P6"/>
      <text:p text:style-name="P5"/>
      <text:p text:style-name="P5"/>
      <text:p text:style-name="P9">П Р А В И Л А </text:p>
      <text:p text:style-name="P8"/>
      <text:p text:style-name="P9">предоставления субсидий из федерального бюджета бюджетам субъектов Российской Федерации на выплату денежного вознаграждения за выполнение функций классного руководителя педагогическим работникам государственных образовательных учреждений субъектов Российской Федерации и муниципальных образовательных учреждений</text:p>
      <text:p text:style-name="P19"/>
      <text:p text:style-name="P19"/>
      <text:p text:style-name="P19"/>
      <text:p text:style-name="P19">1. Настоящие Правила определяют порядок предоставления субсидий из федерального бюджета бюджетам субъектов Российской Федерации на выплату денежного вознаграждения за выполнение функций классного руководителя педагогическим работникам государственных образовательных учреждений субъектов Российской Федерации и муниципальных образовательных учреждений, реализующих образовательные программы начального общего, основного общего и среднего (полного) общего образования (далее соответственно - вознаграждение, субсидии), следующих типов и видов:</text:p>
      <text:p text:style-name="P19"><text:bookmark text:name="sub_1001"/>а) общеобразовательные учреждения;</text:p>
      <text:p text:style-name="P19"><text:bookmark text:name="sub_10011"/>б) вечерние (сменные) общеобразовательные учреждения;</text:p>
      <text:p text:style-name="P19"><text:bookmark text:name="sub_10012"/>в) кадетские школы и кадетские школы-интернаты;</text:p>
      <text:p text:style-name="P19"><text:bookmark text:name="sub_10013"/>г) общеобразовательные школы-интернаты;</text:p>
      <text:p text:style-name="P19"><text:bookmark text:name="sub_10014"/>д) образовательные учреждения для детей дошкольного и младшего школьного возраста;</text:p>
      <text:p text:style-name="P19"><text:bookmark text:name="sub_10015"/>е) специальные (коррекционные) образовательные учреждения для обучающихся, воспитанников с ограниченными возможностями здоровья (кроме специальных (коррекционных) профессиональных училищ); <text:bookmark text:name="sub_10016"/></text:p>
      <text:p text:style-name="P19"/>
      <text:p text:style-name="P19"/>
      <text:p text:style-name="P19">ж) специальные учебно-воспитательные учреждения для детей <text:soft-page-break/>и подростков с девиантным поведением (специальные общеобразовательные школы и специальные (коррекционные) общеобразовательные школы);</text:p>
      <text:p text:style-name="P19"><text:bookmark text:name="sub_1017"/>з) образовательные учреждения для детей, нуждающихся в психолого-педагогической и медико-социальной помощи;</text:p>
      <text:p text:style-name="P19"><text:bookmark text:name="sub_1018"/>и) образовательные учреждения для детей-сирот и детей, оставшихся без попечения родителей;</text:p>
      <text:p text:style-name="P19"><text:bookmark text:name="sub_1019"/>к) оздоровительные образовательные учреждения санаторного типа для детей, нуждающихся в длительном лечении;</text:p>
      <text:p text:style-name="P19"><text:bookmark text:name="sub_10110"/>л) общеобразовательные школы-интернаты с первоначальной летной подготовкой.</text:p>
      <text:p text:style-name="P19"><text:bookmark text:name="sub_10111"/>2. Субсидия предоставляется бюджету субъекта Российской Федерации, принявшему нормативный правовой акт, устанавливающий расходное обязательство субъекта Российской Федерации, на исполнение которого предоставляется субсидия.</text:p>
      <text:p text:style-name="P19"><text:bookmark text:name="sub_1002"/>3. Средства, предоставляемые в виде субсидий, направляются на осуществление софинансирования денежных выплат педагогическим работникам из расчета 1 тыс. рублей в месяц за классное руководство в классе с наполняемостью не менее наполняемости, установленной для образовательных учреждений соответствующими типовыми положениями об образовательных учреждениях, либо в классе с наполняемостью 14 человек и более в расположенных в сельской местности учреждениях, указанных в подпунктах "а" - "д", "и", "л" пункта 1 указанных Правил.</text:p>
      <text:p text:style-name="P19">Для классов, наполняемость которых меньше установленной, размер средств софинансирования, предоставляемых в виде субсидии из федерального бюджета, уменьшается пропорционально численности обучающихся.</text:p>
      <text:p text:style-name="P19">4. Размер субсидии, предоставляемой бюджету субъекта Российской Федерации, определяется в соответствии с методикой распределения субсидий из федерального бюджета бюджетам субъектов Российской Федерации на выплату денежного вознаграждения за выполнение функций классного руководителя педагогическим работникам государственных образовательных учреждений субъектов Российской Федерации и муниципальных образовательных учреждений, утвержденной <text:line-break/><text:line-break/><text:line-break/>постановлением Правительства Российской Федерации от 31 декабря 2010 г. № 1238.</text:p>
      <text:p text:style-name="P19"><text:bookmark text:name="sub_1004"/><text:soft-page-break/>При определении размера субсидии учитываются установленные трудовым законодательством Российской Федерации гарантии, отчисления по страховым взносам на обязательное пенсионное страхование, на обязательное медицинское страхование, на обязательное социальное страхование на случай временной нетрудоспособности и в связи с материнством, на обязательное социальное страхование от несчастных случаев на производстве и профессиональных заболеваний.</text:p>
      <text:p text:style-name="P19"><text:bookmark text:name="sub_10042"/>5. <text:bookmark text:name="sub_1005"/>Субсидия предоставляется бюджету субъекта Российской Федерации в пределах бюджетных ассигнований, предусмотренных в федеральном законе о федеральном бюджете на соответствующий финансовый год, и лимитов бюджетных обязательств, утвержденных в установленном порядке Министерству образования и науки Российской Федерации на цели, указанные в пункте 1 настоящих Правил.</text:p>
      <text:p text:style-name="P19">6. Субсидия предоставляется на основании соглашения о предоставлении субсидии, заключаемого Министерством образования и науки Российской Федерации и высшим исполнительным органом государственной власти субъекта Российской Федерации (далее - соглашение), в котором предусматриваются:</text:p>
      <text:p text:style-name="P19"><text:bookmark text:name="sub_1006"/>а) целевое назначение субсидии;</text:p>
      <text:p text:style-name="P19"><text:bookmark text:name="sub_1061"/>б) условия предоставления субсидии;</text:p>
      <text:p text:style-name="P19"><text:bookmark text:name="sub_1062"/>в) сведения о размере субсидии;</text:p>
      <text:p text:style-name="P19"><text:bookmark text:name="sub_1063"/>г) сведения о наличии нормативного правового акта субъекта Российской Федерации, устанавливающего расходное обязательство субъекта Российской Федерации, на исполнение которого предоставляется субсидия;</text:p>
      <text:p text:style-name="P19"><text:bookmark text:name="sub_1064"/>д) сведения о размере финансового обеспечения за счет средств бюджета субъекта Российской Федерации расходного обязательства субъекта Российской Федерации, на исполнение которого предоставляется субсидия;</text:p>
      <text:p text:style-name="P19"><text:bookmark text:name="sub_1065"/>е) значение показателей эффективности расходов бюджета субъекта Российской Федерации, источником финансового обеспечения которого является субсидия, в соответствии с пунктом 10 настоящих Правил;</text:p>
      <text:p text:style-name="P19"><text:bookmark text:name="sub_1066"/>ж) обязательство высшего исполнительного органа государственной власти субъекта Российской Федерации по достижению показателей эффективности использования субсидии;</text:p>
      <text:p text:style-name="P19"><text:bookmark text:name="sub_1067"/>з) осуществление контроля за соблюдением субъектом Российской Федерации условий, установленных при предоставлении субсидии;</text:p>
      <text:p text:style-name="P19"><text:bookmark text:name="sub_1068"/>и) сроки и порядок представления отчетности об осуществлении <text:soft-page-break/>расходов бюджета субъекта Российской Федерации, источником финансового обеспечения которых является субсидия;</text:p>
      <text:p text:style-name="P19"><text:bookmark text:name="sub_1069"/>к) положения, регулирующие порядок предоставления субсидии.</text:p>
      <text:p text:style-name="P19"><text:bookmark text:name="sub_10610"/>7. Размер уровня софинансирования расходного обязательства субъекта Российской Федерации за счет субсидии в текущем финансовом году определяется по формуле:</text:p>
      <text:p text:style-name="P18"/>
      <text:p text:style-name="P10"><text:span text:style-name="Zeichenformat"><text:span text:style-name="T1"><draw:frame draw:style-name="fr2" text:anchor-type="as-char" svg:width="2.223cm" svg:height="1.341cm" draw:z-index="6"><draw:image xlink:href="Pictures/200000290000D05C00007DAD9B5BB807.wmf" xlink:type="simple" xlink:show="embed" xlink:actuate="onLoad"/></draw:frame></text:span></text:span></text:p>
      <text:p text:style-name="P7"/>
      <text:p text:style-name="P19">где:</text:p>
      <text:p text:style-name="P19"><text:span text:style-name="T3">У</text:span><text:span text:style-name="T4">ср</text:span> - средний уровень софинансирования расходного обязательства субъекта Российской Федерации за счет субсидии;</text:p>
      <text:p text:style-name="P19"><text:span text:style-name="T3">РБО</text:span><text:span text:style-name="T4">i </text:span>- уровень расчетной бюджетной обеспеченности субъекта Российской Федерации на соответствующий финансовый год, рассчитанный в соответствии с методикой распределения дотаций на выравнивание бюджетной обеспеченности субъектов Российской Федерации, утвержденной постановлением Правительства Российской Федерации от 22 ноября 2004 г. № 670 "О распределении дотаций на выравнивание бюджетной обеспеченности субъектов Российской Федерации".</text:p>
      <text:p text:style-name="P19"><text:bookmark-start text:name="sub_1008"/>8. Средний уровень софинансирования расходного обязательства субъекта Российской Федерации за счет субсидии определяется по формуле:</text:p>
      <text:p text:style-name="P18"/>
      <text:p text:style-name="P11"><text:bookmark-end text:name="sub_1008"/><text:span text:style-name="Zeichenformat"><text:span text:style-name="T2"><draw:frame draw:style-name="fr2" text:anchor-type="as-char" svg:width="2.081cm" svg:height="1.199cm" draw:z-index="7"><draw:image xlink:href="Pictures/200000230000C32100007073F8FB19BE.wmf" xlink:type="simple" xlink:show="embed" xlink:actuate="onLoad"/></draw:frame></text:span></text:span></text:p>
      <text:p text:style-name="P19">где:</text:p>
      <text:p text:style-name="P19">ФБ  -  размер средств федерального бюджета, направленных на предоставление субсидий бюджетам субъектов Российской Федерации в текущем финансовом году в целом по Российской Федерации;</text:p>
      <text:p text:style-name="P19">S - общий размер средств, направленных на выплату вознаграждения в текущем финансовом году из консолидированного бюджета Российской Федерации.</text:p>
      <text:p text:style-name="P19">9. Размер уровня софинансирования расходного обязательства субъекта Российской Федерации определяется в порядке, <text:line-break/>предусмотренном постановлением Правительства Российской Федерации от 26  мая 2008  г. №  392 "О формировании, предоставлении и распределении субсидий из федерального бюджета бюджетам субъектов <text:soft-page-break/>Российской Федерации".</text:p>
      <text:p text:style-name="P19"><text:bookmark text:name="sub_1009"/>10. Оценка эффективности расходов бюджетов субъектов Российской Федерации, источником финансового обеспечения которых являются субсидии, осуществляется Министерством образования и науки Российской Федерации исходя из значений следующих показателей эффективности:</text:p>
      <text:p text:style-name="P19"><text:bookmark text:name="sub_1010"/>а) количество педагогических работников, получающих вознаграждение;</text:p>
      <text:p text:style-name="P19"><text:bookmark text:name="sub_10101"/>б) средний размер выплаченного вознаграждения;</text:p>
      <text:p text:style-name="P19"><text:bookmark text:name="sub_10102"/>в) размер стимулирующих выплат в фонде оплаты труда образовательных учреждений, указанных в пункте 1 настоящих Правил;</text:p>
      <text:p text:style-name="P19"><text:bookmark text:name="sub_10103"/>г) количество детей школьного возраста, не обучающихся в образовательных учреждениях;</text:p>
      <text:p text:style-name="P19"><text:bookmark text:name="sub_10104"/>д) количество несовершеннолетних, совершивших преступления, в общем числе лиц, совершивших преступления.</text:p>
      <text:p text:style-name="P19"><text:bookmark text:name="sub_10105"/>11. Уполномоченные органы исполнительной власти субъектов Российской Федерации ежеквартально, не позднее 15-го числа месяца, следующего за отчетным периодом, представляют в Министерство образования и науки Российской Федерации отчет об осуществлении расходов бюджетов субъектов Российской Федерации и местных бюджетов, источником финансового обеспечения которых являются субсидии, по форме, утвержденной Министерством образования и науки Российской Федерации.</text:p>
      <text:p text:style-name="P19"><text:bookmark text:name="sub_1011"/>12. Перечисление субсидий осуществляется на счета, открытые территориальным органам Федерального казначейства для учета поступлений и их распределения между бюджетами бюджетной системы Российской Федерации, для последующего перечисления в установленном порядке в бюджеты субъектов Российской Федерации.</text:p>
      <text:p text:style-name="P19">13. Операции по кассовым расходам бюджетов субъектов Российской Федерации, источником финансового обеспечения которых являются субсидии, в том числе их остатки, не использованные на 1 января текущего финансового года, осуществляются с учетом особенностей, установленных федеральным законом о федеральном бюджете на текущий финансовый год и плановый период.</text:p>
      <text:p text:style-name="P19">14. При установлении Министерством образования и науки Российской Федерации нарушений условий предоставления субсидий, в том числе недостижения субъектами Российской Федерации значений показателей эффективности, предусмотренных пунктом 10 настоящих <text:soft-page-break/>Правил, Министерство финансов Российской Федерации на основании представленных Министерством образования и науки Российской Федерации предложений приостанавливает в установленном порядке предоставление субсидий.</text:p>
      <text:p text:style-name="P19"><text:bookmark text:name="sub_1012"/>15. Субсидия подлежит взысканию в доход федерального бюджета в соответствии с бюджетным законодательством Российской Федерации в случае ее нецелевого использования субъектом Российской Федерации.</text:p>
      <text:p text:style-name="P19">16. Не использованный на 1 января текущего финансового года остаток субсидий подлежит возврату в федеральный бюджет органами государственной власти субъектов Российской Федерации, за которыми в соответствии с законодательными и иными нормативными правовыми актами закреплены источники доходов бюджета субъекта Российской Федерации по возврату остатков субсидий, в соответствии с требованиями, установленными Бюджетным кодексом Российской Федерации и федеральным законом о федеральном бюджете на текущий финансовый год и плановый период.</text:p>
      <text:p text:style-name="P19">В соответствии с решением Министерства образования и науки Российской Федерации о наличии потребности в не использованных в текущем финансовом году остатках субсидий средства в объеме, не превышающем указанные остатки, подлежат перечислению в очередном финансовом году из федерального бюджета в бюджеты субъектов Российской Федерации в целях финансового обеспечения расходов бюджетов субъектов Российской Федерации, соответствующих условиям предоставления субсидий. </text:p>
      <text:p text:style-name="P19">В случае если неиспользованный остаток субсидий не перечислен в доход федерального бюджета, указанные средства подлежат взысканию в доход федерального бюджета в порядке, установленном Министерством финансов Российской Федерации.</text:p>
      <text:p text:style-name="P19"><text:bookmark text:name="sub_1013"/>17. Информация об объемах и сроках перечисления субсидий учитывается Министерством образования и науки Российской Федерации при формировании прогноза кассовых выплат из федерального бюджета, необходимого для составления в установленном порядке кассового плана исполнения федерального бюджета.</text:p>
      <text:p text:style-name="P19">18. Ответственность за предоставление в Министерство образования и науки Российской Федерации в соответствии с пунктом 11 настоящих Правил отчетов возлагается на уполномоченные органы исполнительной власти субъектов Российской Федерации.</text:p>
      <text:p text:style-name="P19"><text:bookmark text:name="sub_1014"/>19. Контроль за целевым использованием субъектами Российской <text:soft-page-break/>Федерации субсидий осуществляется Министерством образования и науки Российской Федерации и Федеральной службой финансово-бюджетного надзора.</text:p>
      <text:p text:style-name="Standard"/>
      <text:p text:style-name="Standard"/>
      <text:p text:style-name="P12">____________</text:p>
      <text:p text:style-name="Standard"/>
      <text:p text:style-name="P17">УТВЕРЖДЕНА</text:p>
      <text:p text:style-name="P14">постановлением Правительства</text:p>
      <text:p text:style-name="P15">Российской Федерации</text:p>
      <text:p text:style-name="P15">от 31 декабря 2010 г. № 1238</text:p>
      <text:p text:style-name="P6"/>
      <text:p text:style-name="P6"/>
      <text:p text:style-name="P6"/>
      <text:p text:style-name="P6"/>
      <text:p text:style-name="P6"/>
      <text:p text:style-name="P5"/>
      <text:p text:style-name="P9">М Е Т О Д И К А</text:p>
      <text:p text:style-name="P8"/>
      <text:p text:style-name="P9">распределения субсидий из федерального бюджета бюджетам субъектов Российской Федерации на выплату денежного вознаграждения за выполнение функций классного руководителя педагогическим работникам государственных образовательных учреждений субъектов Российской Федерации и муниципальных образовательных учреждений</text:p>
      <text:p text:style-name="P19"/>
      <text:p text:style-name="P19"/>
      <text:p text:style-name="P20"><text:bookmark text:name="sub_2000"/>1. Настоящая методика определяет порядок распределения субсидий из федерального бюджета бюджетам субъектов Российской Федерации на выплату денежного вознаграждения за выполнение функций классного руководителя педагогическим работникам государственных образовательных учреждений субъектов Российской Федерации и муниципальных образовательных учреждений.</text:p>
      <text:p text:style-name="P20"><text:bookmark text:name="sub_2001"/>2. Размер предоставляемой бюджету субъекта Российской Федерации субсидии, указанной в <text:a xlink:type="simple" xlink:href="#sub_2001">пункте 1</text:a> настоящей методики, определяется по формуле:</text:p>
      <text:p text:style-name="P13"/>
      <text:p text:style-name="P13"><text:span text:style-name="Zeichenformat"><text:span text:style-name="T7"><draw:frame draw:style-name="fr2" text:anchor-type="as-char" svg:width="2.505cm" svg:height="1.376cm" draw:z-index="8"><draw:image xlink:href="Pictures/200000230000EAD1000080FC6A63B21C.wmf" xlink:type="simple" xlink:show="embed" xlink:actuate="onLoad"/></draw:frame></text:span></text:span>,</text:p>
      <text:p text:style-name="P13"/>
      <text:p text:style-name="P20">где:</text:p>
      <text:p text:style-name="P20"><text:span text:style-name="T9">B</text:span><text:span text:style-name="T5">i</text:span>- коэффициент распределения финансирования на выплату денежного вознаграждения за выполнение функций классного руководителя педагогическим работникам государственных образовательных учреждений субъекта Российской Федерации и муниципальных образовательных учреждений;</text:p>
      <text:p text:style-name="P20">ФБ - общий объем субсидий, предусмотренных в федеральном бюджете на текущий финансовый год, на выплату денежного вознаграждения за выполнение функций классного руководителя <text:soft-page-break/>педагогическим работникам государственных образовательных учреждений субъектов Российской Федерации и муниципальных образовательных учреждений с учетом установленных трудовым законодательством Российской Федерации гарантий, отчислений по страховым взносам на обязательное пенсионное страхование, на обязательное медицинское страхование, на обязательное социальное страхование на случай временной нетрудоспособности и в связи с материнством, на обязательное социальное страхование от несчастных случаев на производстве и профессиональных заболеваний.</text:p>
      <text:p text:style-name="P20"><text:bookmark-start text:name="sub_2003"/>3. Коэффициент распределения финансирования на выплату денежного вознаграждения за выполнение функций классного руководителя педагогическим работникам государственных образовательных учреждений субъекта Российской Федерации и муниципальных образовательных учреждений определяется по формуле:</text:p>
      <text:p text:style-name="P13"><text:bookmark-end text:name="sub_2003"/></text:p>
      <text:p text:style-name="P13"><text:span text:style-name="Zeichenformat"><text:span text:style-name="T8"><draw:frame draw:style-name="fr2" text:anchor-type="as-char" svg:width="6.315cm" svg:height="1.446cm" draw:z-index="9"><draw:image xlink:href="Pictures/2000003E0002500100008799127A2EFB.wmf" xlink:type="simple" xlink:show="embed" xlink:actuate="onLoad"/></draw:frame></text:span></text:span>,</text:p>
      <text:p text:style-name="P13"/>
      <text:p text:style-name="P20">где:</text:p>
      <text:p text:style-name="P20"><text:span text:style-name="T9">n</text:span><text:span text:style-name="T5">i</text:span><text:span text:style-name="T6">г</text:span><text:span text:style-name="T9"> </text:span>- численность обучающихся и воспитанников в образовательных учреждениях, расположенных в городской местности, в субъекте Российской Федерации;</text:p>
      <text:p text:style-name="P20"><text:span text:style-name="T9">n</text:span><text:span text:style-name="T5">ic</text:span><text:span text:style-name="T9"> </text:span>- численность обучающихся и воспитанников в образовательных учреждениях, расположенных в сельской местности, в субъекте Российской Федерации;</text:p>
      <text:p text:style-name="P20"><text:span text:style-name="T9">R</text:span><text:span text:style-name="T5">i</text:span><text:span text:style-name="T9"> </text:span>- районный коэффициент к заработной плате, установленный решениями органов государственной власти СССР или федеральных органов государственной власти за работу в районах Крайнего Севера и приравненных к ним местностях, в <text:s/>субъекте Российской Федерации;</text:p>
      <text:p text:style-name="P20"><text:span text:style-name="T9">H</text:span><text:span text:style-name="T5">i</text:span><text:span text:style-name="T9"> </text:span>- средневзвешенная надбавка к заработной плате за стаж работы в районах Крайнего Севера и приравненных к ним местностях, а также за работу в других районах (местностях) с особыми климатическими условиями, в  субъекте Российской Федерации;</text:p>
      <text:p text:style-name="P20"><text:span text:style-name="T9">F</text:span><text:span text:style-name="T5">i</text:span><text:span text:style-name="T9"> </text:span>- коэффициент, учитывающий прочие надбавки к заработной плате за работу в высокогорных, пустынных, безводных и других районах (местностях) с особыми климатическими условиями, в субъекте Российской Федерации.</text:p>
      <text:p text:style-name="P6"/>
      <text:p text:style-name="P12"><text:soft-page-break/>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ru" fo:country="RU" style:letter-kerning="true" style:font-name-asian="Times New Roman" style:font-size-asian="10.5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style:line-height-at-least="0.635cm" fo:text-align="justify" style:justify-single-word="false" fo:text-indent="0cm" style:auto-text-indent="false" style:text-autospace="ideograph-alpha" style:vertical-align="auto"/>
      <style:text-properties fo:font-size="14pt" fo:language="ru" fo:country="RU" style:font-size-asian="14pt" style:language-asian="ru" style:country-asian="RU" style:font-size-complex="14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default-outline-level="3" style:list-style-name="">
      <style:paragraph-properties fo:line-height="100%" fo:keep-with-next="always"/>
      <style:text-properties fo:font-size="18pt" fo:letter-spacing="-0.035cm" fo:font-weight="bold" style:font-size-asian="18pt" style:font-weight-asian="bold" style:font-size-complex="18pt" style:font-weight-complex="bold"/>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footer" style:family="paragraph" style:parent-style-name="Standard">
      <style:paragraph-properties>
        <style:tab-stops>
          <style:tab-stop style:position="7.325cm" style:type="center"/>
          <style:tab-stop style:position="14.651cm" style:type="right"/>
        </style:tab-stops>
      </style:paragraph-properties>
    </style:style>
    <style:style style:name="Ïîñòàíîâëåíèå" style:family="paragraph" style:parent-style-name="Standard">
      <style:paragraph-properties fo:text-align="center" style:justify-single-word="false"/>
      <style:text-properties fo:font-size="16pt" fo:letter-spacing="0.011cm" style:font-size-asian="16pt" style:font-size-complex="16pt"/>
    </style:style>
    <style:style style:name="Âåðòèêàëüíûé_20_îòñòóï_20_2" style:display-name="Âåðòèêàëüíûé îòñòóï 2" style:family="paragraph" style:parent-style-name="Standard">
      <style:paragraph-properties fo:line-height="100%" fo:text-align="center" style:justify-single-word="false"/>
      <style:text-properties fo:font-size="16pt" fo:font-weight="bold" style:font-size-asian="16pt" style:font-weight-asian="bold" style:font-size-complex="16pt" style:font-weight-complex="bold"/>
    </style:style>
    <style:style style:name="Âåðòèêàëüíûé_20_îòñòóï_20_1" style:display-name="Âåðòèêàëüíûé îòñòóï 1" style:family="paragraph" style:parent-style-name="Standard">
      <style:paragraph-properties fo:line-height="100%" fo:text-align="center" style:justify-single-word="false"/>
      <style:text-properties fo:language="en" fo:country="US"/>
    </style:style>
    <style:style style:name="Íîìåð" style:family="paragraph" style:parent-style-name="Standard">
      <style:paragraph-properties fo:margin-top="0.106cm" fo:margin-bottom="0.106cm" fo:line-height="100%" fo:text-align="center" style:justify-single-word="false"/>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Ãèïåðòåêñòîâàÿ_20_ññûëêà" style:display-name="Ãèïåðòåêñòîâàÿ ññûëêà" style:family="text" style:parent-style-name="Default_20_Paragraph_20_Font">
      <style:text-properties fo:color="#008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fo:text-align="center" style:justify-single-word="false">
        <style:tab-stops/>
      </style:paragraph-properties>
    </style:style>
    <style:style style:name="MP2" style:family="paragraph" style:parent-style-name="header" style:list-style-name=""/>
    <style:style style:name="MP3" style:family="paragraph" style:parent-style-name="footer" style:list-style-name="">
      <style:paragraph-properties>
        <style:tab-stops>
          <style:tab-stop style:position="8.502cm" style:type="center"/>
          <style:tab-stop style:position="16.002cm" style:type="right"/>
        </style:tab-stops>
      </style:paragraph-properties>
      <style:text-properties fo:font-size="8pt" style:font-size-asian="8pt" style:font-size-complex="8pt"/>
    </style:style>
    <style:style style:name="MP4" style:family="paragraph" style:parent-style-name="header" style:list-style-name="">
      <style:paragraph-properties fo:text-align="center" style:justify-single-word="false"/>
    </style:style>
    <style:style style:name="M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1.003cm" fo:page-height="29.704cm" style:num-format="1" style:print-orientation="portrait" fo:margin-top="1.27cm" fo:margin-bottom="1.27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draw:frame draw:style-name="Mfr1" text:anchor-type="paragraph" svg:y="0cm" svg:width="0.882cm" draw:z-index="5"><draw:text-box fo:min-height="0cm"><text:p text:style-name="MP2"><text:page-number style:num-format="1" text:select-page="current">9</text:page-number></text:p></draw:text-box></draw:frame></text:p>
      </style:header>
      <style:footer>
        <text:user-field-decls>
          <text:user-field-decl office:value-type="string" office:string-value="1453031" text:name="FILENAME"/>
        </text:user-field-decls>
        <text:p text:style-name="MP3"><text:user-field-get text:name="FILENAME">1453031</text:user-field-get></text:p>
      </style:footer>
    </style:master-page>
    <style:master-page style:name="First_20_Page" style:display-name="First Page" style:page-layout-name="Mpm1" style:next-style-name="Standard">
      <style:header>
        <text:p text:style-name="MP4"/>
      </style:header>
      <style:footer>
        <text:user-field-decls>
          <text:user-field-decl office:value-type="string" office:string-value="1453031" text:name="FILENAME"/>
        </text:user-field-decls>
        <text:p text:style-name="MP3"><text:user-field-get text:name="FILENAME">1453031</text:user-field-get></text:p>
      </style:footer>
    </style:master-page>
    <style:master-page style:name="Преобразование_20_1" style:display-name="Преобразование 1" style:page-layout-name="Mpm1" style:next-style-name="Следующее_20_преобразование_20_1">
      <style:header>
        <text:p text:style-name="MP4"/>
      </style:header>
      <style:footer>
        <text:user-field-decls>
          <text:user-field-decl office:value-type="string" office:string-value="1453031" text:name="FILENAME"/>
        </text:user-field-decls>
        <text:p text:style-name="MP3"><text:user-field-get text:name="FILENAME">1453031</text:user-field-get></text:p>
      </style:footer>
    </style:master-page>
    <style:master-page style:name="Следующее_20_преобразование_20_1" style:display-name="Следующее преобразование 1" style:page-layout-name="Mpm1" style:next-style-name="Преобразование_20_1">
      <style:header>
        <text:p text:style-name="MP4"><text:page-number style:num-format="1" text:select-page="current">9</text:page-number></text:p>
      </style:header>
      <style:footer>
        <text:user-field-decls>
          <text:user-field-decl office:value-type="string" office:string-value="1453031" text:name="FILENAME"/>
        </text:user-field-decls>
        <text:p text:style-name="MP3"><text:user-field-get text:name="FILENAME">145303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ÓÒÂÅÐÆÄÅÍÛ</dc:title>
    <meta:initial-creator>sverchkova</meta:initial-creator>
    <dc:creator>User</dc:creator>
    <meta:creation-date>2011-04-05T09:27:00</meta:creation-date>
    <dc:date>2011-04-05T09:27:00</dc:date>
    <meta:document-statistic meta:table-count="0" meta:image-count="4" meta:object-count="0" meta:page-count="10" meta:paragraph-count="91" meta:word-count="1690" meta:character-count="14900"/>
    <meta:generator>LibreOffice/3.3$Win32 LibreOffice_project/330m19$Build-202</meta:generator>
  </office:meta>
</office:document-meta>
</file>