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 style:list-style-name=""/>
    <style:style style:name="P2" style:family="paragraph" style:parent-style-name="Normal_20__28_Web_29_" style:list-style-name="">
      <style:paragraph-properties fo:text-align="justify" style:justify-single-word="false"/>
    </style:style>
    <style:style style:name="P3" style:family="paragraph" style:parent-style-name="Normal_20__28_Web_29_" style:list-style-name="" style:master-page-name="Standard">
      <style:paragraph-properties fo:text-align="justify" style:justify-single-word="false" style:page-number="auto"/>
      <style:text-properties style:font-name="Georgia" style:font-name-asian="Georgia" style:font-name-complex="Georgi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становление Правительства РФ от 31 декабря 2010 г. №1238 О порядке предостав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</text:p>
      <text:p text:style-name="P1">Правительство Российской Федерации <text:span text:style-name="Strong_20_Emphasis"><text:span text:style-name="T1">постановляет:</text:span></text:span></text:p>
      <text:p text:style-name="P1">1. Утвердить прилагаемые:</text:p>
      <text:p text:style-name="P2">Правила предоставления субсидий из федерального бюджета бюджетам субъектов Российской Федерации на 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 муниципальных образовательных учреждений;</text:p>
      <text:p text:style-name="P2">методику распреде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.</text:p>
      <text:p text:style-name="P2">2. Министерству образования и науки Российской Федерации в месячный срок разработать и утвердить:</text:p>
      <text:p text:style-name="P2">форму соглашения между Министерством образования и науки Российской Федерации и высшим исполнительным органом государственной власти субъекта Российской Федерации о предоставлении субсидии из федерального бюджета бюджету субъекта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а Российской Федерации и муниципальных образовательных учреждений;</text:p>
      <text:p text:style-name="P2">форму отчета об осуществлении расходов бюджетов субъектов Российской Федерации и местных бюджетов, источником финансового обеспечения которых являются субсидии, предоставленные из федерального бюджета на выплату денежного вознаграждения за 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.</text:p>
      <text:p text:style-name="P2">3. Настоящее постановление вступает в силу с 1 января 2011 г.</text:p>
      <text:p text:style-name="P1"> </text:p>
      <text:p text:style-name="P1">Председатель Правительства<text:line-break/>Российской Федерации                                                                      В.Пути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îñòàíîâëåíèå îò 31 äåêàáðÿ 2010 ã</dc:title>
    <meta:initial-creator>User</meta:initial-creator>
    <dc:creator>User</dc:creator>
    <meta:creation-date>2011-04-05T09:31:00</meta:creation-date>
    <dc:date>2011-04-05T09:35:00</dc:date>
    <meta:print-date>2011-04-05T09:35:00</meta:print-date>
    <meta:document-statistic meta:table-count="0" meta:image-count="0" meta:object-count="0" meta:page-count="1" meta:paragraph-count="11" meta:word-count="232" meta:character-count="2275"/>
    <meta:generator>LibreOffice/3.3$Win32 LibreOffice_project/330m19$Build-202</meta:generator>
  </office:meta>
</office:document-meta>
</file>