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_20__28_Web_29_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Normal_20__28_Web_29_" style:list-style-name="">
      <style:paragraph-properties fo:text-align="justify" style:justify-single-word="false"/>
    </style:style>
    <style:style style:name="P3" style:family="paragraph" style:parent-style-name="Normal_20__28_Web_29_" style:list-style-name=""/>
    <style:style style:name="P4" style:family="paragraph" style:parent-style-name="Normal_20__28_Web_29_" style:list-style-name="">
      <style:paragraph-properties fo:margin-top="0.176cm" fo:margin-bottom="0.423cm" fo:text-align="center" style:justify-single-word="false"/>
    </style:style>
    <style:style style:name="P5" style:family="paragraph" style:parent-style-name="Normal_20__28_Web_29_" style:list-style-name="">
      <style:paragraph-properties fo:margin-top="0.176cm" fo:margin-bottom="0.423cm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Normal_20__28_Web_29_" style:list-style-name="">
      <style:paragraph-properties fo:margin-left="1.27cm" fo:margin-right="0cm" fo:text-indent="0cm" style:auto-text-indent="false"/>
    </style:style>
    <style:style style:name="P7" style:family="paragraph" style:parent-style-name="Normal_20__28_Web_29_" style:list-style-name="">
      <style:paragraph-properties fo:margin-left="1.27cm" fo:margin-right="0cm" fo:text-align="end" style:justify-single-word="false" fo:text-indent="0cm" style:auto-text-indent="false" fo:break-before="page"/>
    </style:style>
    <style:style style:name="P8" style:family="paragraph" style:parent-style-name="Normal_20__28_Web_29_" style:list-style-name="">
      <style:paragraph-properties fo:margin-top="0cm" fo:margin-bottom="0cm"/>
    </style:style>
    <style:style style:name="P9" style:family="paragraph" style:parent-style-name="Normal_20__28_Web_29_" style:list-style-name="">
      <style:paragraph-properties fo:margin-top="0cm" fo:margin-bottom="0cm" fo:text-align="justify" style:justify-single-word="false"/>
    </style:style>
    <style:style style:name="P10" style:family="paragraph" style:parent-style-name="Normal_20__28_Web_29_" style:list-style-name="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Normal_20__28_Web_29_" style:list-style-name="">
      <style:paragraph-properties fo:margin-top="0cm" fo:margin-bottom="0cm" fo:text-align="justify" style:justify-single-word="false"/>
      <style:text-properties fo:font-style="italic" style:font-style-asian="italic" style:font-style-complex="italic"/>
    </style:style>
    <style:style style:name="P12" style:family="paragraph" style:parent-style-name="Normal_20__28_Web_29_" style:list-style-name="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МИНИСТЕРСТВО ОБРАЗОВАНИЯ И НАУКИ<text:line-break/>РОССИЙСКОЙ ФЕДЕРАЦИИ<text:line-break/>(Минобрнауки России)</text:p>
      <text:p text:style-name="P4"><text:span text:style-name="T1">П Р И К А З<text:line-break/><text:line-break/>"3" февраля 2006 г.                                                                                                N 21</text:span><text:line-break/></text:p>
      <text:p text:style-name="P5">Об утверждении методических рекомендаций <text:line-break/>об осуществлении функций классного руководителя <text:line-break/>педагогическими работниками государственных общеобразовательных учреждений <text:line-break/>субъектов Российской Федерации и муниципальных общеобразовательных учреждений</text:p>
      <text:p text:style-name="P2">Во исполнение постановления Правительства Российской Федерации от 30 декабря 2005 г. N 854 "О порядке предоставления в 2006 году финансовой помощи бюджетам субъектов Российской Федерации в виде субсидий на выплату вознаграждения за выполнение функций классного руководителя педагогическим работникам государственных общеобразовательных школ субъектов Российской Федерации и муниципальных общеобразовательных школ" (Российская газета, 2006, 14 января) п р и к а з ы в а ю:</text:p>
      <text:p text:style-name="P2">1. Утвердить прилагаемые методические рекомендации об осуществлении функций классного руководителя педагогическими работниками государственных общеобразовательных учреждений субъектов Российской Федерации и муниципальных общеобразовательных учреждений (далее -рекомендации).</text:p>
      <text:p text:style-name="P2">2. Рекомендовать органам управления образованием субъектов Российской Федерации довести рекомендации до государственных общеобразовательных учреждений субъектов Российской Федерации и муниципальных общеобразовательных учреждений. </text:p>
      <text:p text:style-name="P3"/>
      <text:p text:style-name="P3"><text:line-break/>Министр                                                                                                               А. Фурсенко</text:p>
      <text:p text:style-name="P6"/>
      <text:p text:style-name="P6"/>
      <text:p text:style-name="P6"/>
      <text:p text:style-name="P6"/>
      <text:p text:style-name="P7">Утверждены<text:line-break/>приказом Минобрнауки России<text:line-break/>"3" февраля 2006 г. N 21</text:p>
      <text:p text:style-name="P1">МЕТОДИЧЕСКИЕ РЕКОМЕНДАЦИИ<text:line-break/>об осуществлении функций классного руководителя <text:line-break/>педагогическими работниками государственных общеобразовательных учреждений <text:line-break/>субъектов Российской Федерации и муниципальных общеобразовательных учреждений</text:p>
      <text:p text:style-name="P8"/>
      <text:p text:style-name="P9">Настоящие методические рекомендации разработаны в соответствии с постановлением Правительства Российской Федерации от 30 декабря 2005 г. N 854 "О порядке предоставления в 2006 году финансовой помощи бюджетам субъектов Российской Федерации в виде субсидий на выплату вознаграждения за выполнение функций классного руководителя педагогическим работникам государственных общеобразовательных школ субъектов Российской Федерации и муниципальных общеобразовательных школ" (Российская газета, 2006, 14 января).</text:p>
      <text:p text:style-name="P9">Воспитание является одним из важнейших компонентов образования в интересах человека, общества, государства. Основными задачами воспитания являются: формирование у обучающихся гражданской ответственности и правового самосознания, духовности и культуры, инициативности, самостоятельности, толерантности, способности к успешной социализации в обществе и активной адаптации на рынке труда.</text:p>
      <text:p text:style-name="P9">Воспитательные функции в общеобразовательном учреждении выполняют все педагогические работники. Однако ключевая роль в решении задач воспитания принадлежит педагогическому работнику, на которого возложены функции классного руководителя (далее - классный руководитель).</text:p>
      <text:p text:style-name="P9"/>
      <text:p text:style-name="P9">В соответствии с п. 66 Типового положения об общеобразовательном учреждении, утвержденного постановлением Правительства Российской Федерации от 19 марта 2001 г. N 196 (Собрание законодательства Российской Федерации, 2001, N 13, ст.1252) (далее - Типовое положение), на педагогического работника общеобразовательного учреждения с его согласия приказом общеобразовательного учреждения могут возлагаться функции классного руководителя по организации и координации воспитательной работы с обучающимися в классе.</text:p>
      <text:p text:style-name="P9">Класс - группа обучающихся, как правило, одного возраста, осваивающих одну основную образовательную программу в соответствии с учебным планом общеобразовательного учреждения.</text:p>
      <text:p text:style-name="P9">В соответствии с Гигиеническими требованиями к условиям обучения в общеобразовательных учреждениях, СанПиН 2.4.2.1178-02 (введены в действие постановлением Главного государственного санитарного врача Российской Федерации от 28 ноября 2002 г, N 44, зарегистрировано Минюстом России 5 декабря 2002 г., регистрационный N 3997) и Типовым положением наполняемость класса составляет 25 человек.</text:p>
      <text:p text:style-name="P9">В малокомплектных общеобразовательных учреждениях, расположенных в сельской местности, где наполняемость отдельных классов составляет менее трех человек, обучающиеся нескольких классов (до 4-х) объединяются в класс-комплект. Независимо от ступени общего образования наполняемость двухклассных комплектов должна составлять не более 25, а при объединении в один комплект трех-четырех классов - не более 15 человек.</text:p>
      <text:p text:style-name="P9"/>
      <text:p text:style-name="P10">Цель и задачи деятельности классного руководителя</text:p>
      <text:p text:style-name="P9"/>
      <text:p text:style-name="P9"><text:soft-page-break/>Цель деятельности классного руководителя - создание условий для саморазвития и самореализации личности обучающегося, его успешной социализации в обществе.</text:p>
      <text:p text:style-name="P9"/>
      <text:p text:style-name="P9">Задачи деятельности классного руководителя:</text:p>
      <text:p text:style-name="P9">- формирование и развитие коллектива класса;</text:p>
      <text:p text:style-name="P9">- создание благоприятных психолого-педагогических условий для развития личности, самоутверждения каждого обучающегося, сохранения неповторимости и раскрытия его потенциальных способностей;</text:p>
      <text:p text:style-name="P9">- формирование здорового образа жизни;</text:p>
      <text:p text:style-name="P9">- организация системы отношений через разнообразные формы воспитывающей деятельности коллектива класса;</text:p>
      <text:p text:style-name="P9">- защита прав и интересов обучающихся;</text:p>
      <text:p text:style-name="P9">- организация системной работы с обучающимися в классе;</text:p>
      <text:p text:style-name="P9">- гуманизация отношений между обучающимися, между обучающимися и педагогическими работниками;</text:p>
      <text:p text:style-name="P9">- формирование у обучающихся нравственных смыслов и духовных ориентиров;</text:p>
      <text:p text:style-name="P9">- организация социально значимой, творческой деятельности обучающихся.</text:p>
      <text:p text:style-name="P9"/>
      <text:p text:style-name="P10">Функции классного руководителя</text:p>
      <text:p text:style-name="P9"/>
      <text:p text:style-name="P9">Деятельность классного руководителя - целенаправленный, системный, планируемый процесс, строящийся на основе устава общеобразовательного учреждения, иных локальных актов, анализа предыдущей деятельности, позитивных и негативных тенденций общественной жизни, на основе личностью ориентированного подхода к обучающимся с учетом актуальных задач, стоящих перед педагогическим коллективом общеобразовательного учреждения, и ситуации в коллективе класса, межэтнических и межконфессиональных отношений.</text:p>
      <text:p text:style-name="P9">Для педагогически грамотного, успешного и эффективного выполнения своих функций классному руководители! надо хорошо знать психолого-педагогические основы работы с детьми конкретного возраста, быть информированным о новейших тенденциях, способах и формах воспитательной деятельности, владеть современными технологиями воспитания.</text:p>
      <text:p text:style-name="P9">Классному руководителю в своей деятельности необходимо учитывать уровень воспитанности обучающихся, социальные и материальные условия их жизни.</text:p>
      <text:p text:style-name="P9">Функции классного руководителя:</text:p>
      <text:p text:style-name="P11">1. Организационно-координирующие:</text:p>
      <text:p text:style-name="P9">- обеспечение связи общеобразовательного учреждения с семьей;</text:p>
      <text:p text:style-name="P9">- установление контактов с родителями (иными законными представителями) обучающихся, оказание им помощи в воспитании обучающихся (лично, через психолога, социального педагога, педагога дополнительного образования);</text:p>
      <text:p text:style-name="P9">- проведение консультаций, бесед с родителями (иными законными представителями) обучающихся;</text:p>
      <text:p text:style-name="P9">- взаимодействие с педагогическими работниками, а также учебно-вспомогательным персоналом общеобразовательного учреждения;</text:p>
      <text:p text:style-name="P9">- организация в классе образовательного процесса, оптимального для развития положительного потенциала личности обучающихся в рамках деятельности общешкольного коллектива;</text:p>
      <text:p text:style-name="P9">- организация воспитательной работы с обучающимися через проведение "малых педсоветов", педагогических консилиумов, тематических и других мероприятий;</text:p>
      <text:p text:style-name="P9">- стимулирование и учет разнообразной деятельности обучающихся, в том числе в системе дополнительного образования детей;</text:p>
      <text:p text:style-name="P9">- взаимодействие с каждым обучающимся и коллективом, класса в целом;</text:p>
      <text:p text:style-name="P9">- ведение документации (классный журнал, личные дела обучающихся, план работы <text:soft-page-break/>классного руководителя).</text:p>
      <text:p text:style-name="P11">2. Коммуникативные:</text:p>
      <text:p text:style-name="P9">- регулирование межличностных отношений между обучающимися;</text:p>
      <text:p text:style-name="P9">- установление взаимодействия между педагогическими работниками и обучающимися;</text:p>
      <text:p text:style-name="P9">- содействие общему благоприятному психологическому климату п коллективе класса;</text:p>
      <text:p text:style-name="P9">- оказание помощи обучающимся в формировании коммуникативных качеств.</text:p>
      <text:p text:style-name="P11">3. Аналитико-прогностические:</text:p>
      <text:p text:style-name="P9">- изучение индивидуальных особенностей обучающихся и динамики их развития;</text:p>
      <text:p text:style-name="P9">- определение состояния и перспектив развития коллектива класса.</text:p>
      <text:p text:style-name="P11">4. Контрольные:</text:p>
      <text:p text:style-name="P9">- контроль за успеваемостью каждого обучающегося; контроль за посещаемостью учебных занятий обучающимися.</text:p>
      <text:p text:style-name="P10">Формы работы классного руководителя</text:p>
      <text:p text:style-name="P9">В соответствии со своими функциями классный руководитель выбирает формы работы с обучающимися:</text:p>
      <text:p text:style-name="P9">- индивидуальные (беседа, консультация, обмен мнениями, оказание индивидуальной помощи, совместный поиск решения проблемы и др.);</text:p>
      <text:p text:style-name="P9">- групповые (творческие группы, органы самоуправления и др.):</text:p>
      <text:p text:style-name="P9">- коллективные (конкурсы, спектакли, концерты, походы, слеты, соревнования и др.).</text:p>
      <text:p text:style-name="P9">При выборе форм работы с обучающимися целесообразно руководствоваться следующим:</text:p>
      <text:p text:style-name="P9">- определять содержание и основные виды деятельности в соответствии с задачами, стоящими перед общеобразовательным учреждением;</text:p>
      <text:p text:style-name="P9">- учитывать принципы организации образовательного процесса, возможности, интересы и потребности обучающихся, внешние условия;</text:p>
      <text:p text:style-name="P9">- обеспечивать целостность содержания, форм и методов социально-значимой, творческой деятельности обучающихся класса.</text:p>
      <text:p text:style-name="P10">Критерии оценки осуществления функций классного руководителя</text:p>
      <text:p text:style-name="P9">Эффективность осуществления функций классного руководителя можно оценивай, па основании двух групп критериев: результативности и деятельности.</text:p>
      <text:p text:style-name="P9">Критерии результативности отражают тот уровень, которого достигают обучающиеся в своем социальном развитии (уровень общей культуры и дисциплины обучающихся, их гражданской зрелости).</text:p>
      <text:p text:style-name="P9">Критерии деятельности позволяют оценить реализацию управленческих функций классного руководителя (организация воспитательной работы с обучающимися; взаимодействие с педагогическими работниками, работающими с обучающимися в данном классе, и другими участниками образовательного процесса, а также учебно-вспомогательным персоналом общеобразовательного учреждения, родителями (иными законными представителями) обучающихся и общественностью по воспитанию, обучению, творческому развитию обучающихся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Ïîñòàíîâëåíèå îò 31 äåêàáðÿ 2010 ã</dc:title>
    <meta:initial-creator>User</meta:initial-creator>
    <dc:creator>User</dc:creator>
    <meta:creation-date>2011-04-05T09:50:00</meta:creation-date>
    <dc:date>2011-04-05T09:50:00</dc:date>
    <meta:print-date>2011-04-05T09:35:00</meta:print-date>
    <meta:document-statistic meta:table-count="0" meta:image-count="0" meta:object-count="0" meta:page-count="4" meta:paragraph-count="66" meta:word-count="1083" meta:character-count="9914"/>
    <meta:generator>LibreOffice/3.3$Win32 LibreOffice_project/330m19$Build-202</meta:generator>
  </office:meta>
</office:document-meta>
</file>