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токол </text:p>
      <text:p text:style-name="P2">заседания муниципальной организационной <text:s/>группы</text:p>
      <text:p text:style-name="P2">администрации города Кирсанова по контролю за реализацией</text:p>
      <text:p text:style-name="P2">приоритетного национального проекта «Образование».</text:p>
      <text:p text:style-name="P2"/>
      <text:p text:style-name="P3">6 апреля 2012 <text:s/>года</text:p>
      <text:p text:style-name="P6"/>
      <text:p text:style-name="P4">Всего-7 человек</text:p>
      <text:p text:style-name="P4">Присутствовали - 7 человек</text:p>
      <text:p text:style-name="P6"/>
      <text:p text:style-name="P4"/>
      <text:p text:style-name="P2"/>
      <text:p text:style-name="P2"/>
      <text:p text:style-name="P2">Повестка:</text:p>
      <text:p text:style-name="P3">О соответствии документов и материалов учителя муниципального бюджетного <text:s/>общеобразовательного учреждения <text:s/>основной общеобразовательной <text:s/>школы города Кирсанова Павловой Г.Н., <text:s text:c="2"/>критериям участия в конкурсном отборе на получение денежного поощрения лучших учителей в рамках реализации приоритетного национального проекта «Образование».</text:p>
      <text:p text:style-name="P1">Слушали: </text:p>
      <text:p text:style-name="P5"><text:span text:style-name="T1"><text:s text:c="12"/>Щербинину Т.А., начальника управления образования администрации города Кирсанова, заместителя руководителя рабочей группы, которая проинформировала <text:s/>о документах и материалах, представленных учителем русского языка и литературы муниципального бюджетного <text:s/>общеобразовательного учреждения <text:s/>основной общеобразовательной <text:s/>школы города Кирсанова Павловой Г.Н., на <text:s/>получение денежного поощрения лучших учителей в рамках реализации приоритетного национального проекта «Образование».</text:span></text:p>
      <text:p text:style-name="P3">По итогам ознакомления с документами, решили:</text:p>
      <text:p text:style-name="P3">1. Документы и материалы <text:s text:c="2"/>учителя русского языка и литературы муниципального бюджетного <text:s/>общеобразовательного учреждения <text:s/>основной общеобразовательной <text:s/>школы города Кирсанова Павловой Г.Н соответствуют критериям участия.</text:p>
      <text:p text:style-name="P3">2. Направить документы и материалы учителя русского языка и литературы муниципального бюджетного <text:s/>общеобразовательного учреждения <text:s/>основной общеобразовательной <text:s/>школы города Кирсанова Павловой Г.Н в региональную конкурсную <text:s/>комиссию по реализации приоритетного национального проекта «Образование».</text:p>
      <text:p text:style-name="P1"/>
      <text:p text:style-name="P1">Руководитель муниципальной организационной <text:s/>группы</text:p>
      <text:p text:style-name="Standard"><text:span text:style-name="T1"><text:s text:c="95"/>А.М.Мешков</text:span></text:p>
      <text:p text:style-name="Standard"/>
      <text:p text:style-name="P1">Секретарь <text:s text:c="76"/>Л.А.Поми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токол </dc:title>
    <meta:initial-creator>USER</meta:initial-creator>
    <meta:creation-date>2012-04-08T23:44:00</meta:creation-date>
    <dc:creator>OEM</dc:creator>
    <dc:date>2012-04-08T23:45:00</dc:date>
    <meta:print-date>2012-04-09T13:50:00</meta:print-date>
    <meta:editing-cycles>3</meta:editing-cycles>
    <meta:editing-duration>PT6M</meta:editing-duration>
    <meta:document-statistic meta:table-count="0" meta:image-count="0" meta:object-count="0" meta:page-count="1" meta:paragraph-count="17" meta:word-count="178" meta:character-count="1879"/>
    <meta:generator>LibreOffice/3.3$Win32 LibreOffice_project/330m19$Build-202</meta:generator>
    <meta:user-defined meta:name="Поле 1"/>
    <meta:user-defined meta:name="Поле 2"/>
    <meta:user-defined meta:name="Поле 3"/>
    <meta:user-defined meta:name="Поле 4"/>
  </office:meta>
</office:document-meta>
</file>