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_20__28_Web_29_" style:list-style-name="" style:master-page-name="Standard">
      <style:paragraph-properties fo:margin-top="0.176cm" fo:margin-bottom="0.423cm" fo:text-align="center" style:justify-single-word="false" style:page-number="auto"/>
    </style:style>
    <style:style style:name="P2" style:family="paragraph" style:parent-style-name="Normal_20__28_Web_29_" style:list-style-name="">
      <style:paragraph-properties fo:margin-left="1.27cm" fo:margin-right="0cm" fo:text-align="justify" style:justify-single-word="false" fo:text-indent="0cm" style:auto-text-indent="false"/>
    </style:style>
    <style:style style:name="P3" style:family="paragraph" style:parent-style-name="Normal_20__28_Web_29_" style:list-style-name="">
      <style:paragraph-properties fo:margin-left="1.27cm" fo:margin-right="0cm" fo:text-indent="0cm" style:auto-text-indent="false"/>
    </style:style>
    <style:style style:name="P4" style:family="paragraph" style:parent-style-name="Normal_20__28_Web_29_" style:list-style-name="">
      <style:paragraph-properties fo:margin-left="1.27cm" fo:margin-right="0cm" fo:margin-top="0.176cm" fo:margin-bottom="0.423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ОСТАНОВЛЕНИЕ<text:line-break/>Правительства Российской Федерации <text:line-break/>от 27 мая 2006 г. N 311 <text:line-break/><text:line-break/>О премиях для поддержки талантливой молодежи</text:span><text:line-break/></text:p>
      <text:p text:style-name="P2">Во исполнение Указа Президента Российской Федерации от 6 апреля 2006 г. N 325 "О мерах государственной поддержки талантливой молодежи" Правительство Российской Федерации постановляет:</text:p>
      <text:p text:style-name="P2">1. Министерству образования и науки Российской Федерации в месячный срок утвердить:</text:p>
      <text:p text:style-name="P2">перечень олимпиад и иных конкурсных мероприятий, по итогам которых присуждаются премии для поддержки талантливой молодежи;</text:p>
      <text:p text:style-name="P2">правила присуждения премий для поддержки талантливой молодежи и порядок выплаты указанных премий.</text:p>
      <text:p text:style-name="P4">2. Дополнить раздел "Премии в области образования" перечня международных, иностранных и российских премий за выдающиеся достижения в области науки и техники, образования, культуры, литературы и искусства, суммы которых, получаемые налогоплательщиками, не подлежат налогообложению, утвержденного постановлением Правительства Российской Федерации от 6 февраля 2001 г. # 89 (Собрание законодательства Российской Федерации, 2001, # 7, ст. 657; # 26, ст. 2676; # 49, ст. 4629; 2002, # 20, ст. 1857; 2003, # 19, ст. 1839; # 24, ст. 2330; 2005, # 51, ст. 5529; # 52, ст. 5738; 2006, # 17, ст. 1874), пунктом 301 следующего содержания:<text:line-break/>"301. Премия для поддержки талантливой молодежи.".</text:p>
      <text:p text:style-name="P3">Председатель Правительства<text:line-break/>Российской Федерации М.Фрадк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ÏÎÑÒÀÍÎÂËÅÍÈÅ</dc:title>
    <meta:initial-creator>User</meta:initial-creator>
    <dc:creator>User</dc:creator>
    <meta:creation-date>2011-04-05T11:58:00</meta:creation-date>
    <dc:date>2011-04-05T11:59:00</dc:date>
    <meta:document-statistic meta:table-count="0" meta:image-count="0" meta:object-count="0" meta:page-count="1" meta:paragraph-count="7" meta:word-count="183" meta:character-count="1341"/>
    <meta:generator>LibreOffice/3.3$Win32 LibreOffice_project/330m19$Build-202</meta:generator>
  </office:meta>
</office:document-meta>
</file>