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cm" fo:margin-left="-0.079cm" table:align="left" style:writing-mode="lr-tb"/>
    </style:style>
    <style:style style:name="Таблица1.A" style:family="table-column">
      <style:table-column-properties style:column-width="8.329cm"/>
    </style:style>
    <style:style style:name="Таблица1.B" style:family="table-column">
      <style:table-column-properties style:column-width="8.3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P1" style:family="paragraph" style:parent-style-name="Normal_20__28_Web_29_" style:list-style-name=""/>
    <style:style style:name="P2" style:family="paragraph" style:parent-style-name="Normal_20__28_Web_29_" style:list-style-name="">
      <style:paragraph-properties fo:margin-top="0.176cm" fo:margin-bottom="0.423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_20__28_Web_29_" style:list-style-name="">
      <style:paragraph-properties fo:margin-top="0.176cm" fo:margin-bottom="0.423cm" fo:text-align="center" style:justify-single-word="false"/>
    </style:style>
    <style:style style:name="P4" style:family="paragraph" style:parent-style-name="Normal_20__28_Web_29_" style:list-style-name="">
      <style:paragraph-properties fo:margin-top="0.176cm" fo:margin-bottom="0.423cm"/>
    </style:style>
    <style:style style:name="P5" style:family="paragraph" style:parent-style-name="Normal_20__28_Web_29_" style:list-style-name="" style:master-page-name="Standard">
      <style:paragraph-properties fo:margin-top="0.176cm" fo:margin-bottom="0.423cm"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 style:list-style-name="">
      <style:paragraph-properties fo:margin-top="0cm" fo:margin-bottom="0.423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ЕЗИДЕНТ РОССИЙСКОЙ ФЕДЕРАЦИИ<text:line-break/><text:line-break/>У К А З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06 апреля 2006 г. </text:p>
          </table:table-cell>
          <table:table-cell table:style-name="Таблица1.A1" office:value-type="string">
            <text:p text:style-name="P6">N 325 </text:p>
          </table:table-cell>
        </table:table-row>
      </table:table>
      <text:p text:style-name="P7"/>
      <text:p text:style-name="P3">(В ред. указов Президента России от <text:a xlink:type="simple" xlink:href="http://obrkirsanov.68edu.ru/downloads/PNPO/tal%20mol/08.02.29-283.pdf" office:target-frame-name="_blank" xlink:show="new"><text:span text:style-name="T2">29 февраля 2008 г. N 283</text:span></text:a>, от <text:a xlink:type="simple" xlink:href="http://obrkirsanov.68edu.ru/downloads/PNPO/tal%20mol/10.11.09-1413.pdf" office:target-frame-name="_blank" xlink:show="new"><text:span text:style-name="T2">09 ноября 2010 г. N 1413</text:span></text:a>)</text:p>
      <text:p text:style-name="P2">О мерах государственной поддержки талантливой молодежи</text:p>
      <text:p text:style-name="P4">       В целях государственной поддержки талантливой молодежи постановляю:<text:line-break/><text:line-break/>       1. Учредить на 2006-2012 годы премии для поддержки талантливой молодежи в возрасте от 14 до 25 лет включительно (далее - премии).<text:line-break/><text:line-break/>       2. Ежегодно присуждать:<text:line-break/><text:line-break/>       1250 премий - победителям и призерам международных олимпиад и иных мероприятий, проводимых на конкурсной основе (далее - конкурсные мероприятия), а также победителям всероссийских олимпиад и иных конкурсных мероприятий в размере 60 тыс. рублей каждая;<text:line-break/><text:line-break/>       4100 премий - призерам всероссийских олимпиад и иных конкурсных мероприятий, а также победителям региональных и межрегиональных олимпиад и иных конкурсных мероприятий в размере 30 тыс. рублей каждая.<text:line-break/><text:line-break/>       3. Установить, что перечень олимпиад и иных конкурсных мероприятий, по итогам которых присуждаются премии, и правила присуждения премий утверждаются в порядке, определяемом Правительством Российской Федерации.<text:line-break/><text:line-break/>       4. Правительству Российской Федерации:<text:line-break/><text:line-break/>       обеспечить в 2006 году выделение средств из федерального бюджета для выплаты премий;<text:line-break/><text:line-break/>       предусматривать при формировании проектов федерального бюджета на 2007-2010 годы средства для выплаты премий.<text:line-break/><text:line-break/>       5. Настоящий Указ вступает в силу со дня его подписания.</text:p>
      <text:p text:style-name="P1">Президент Российской Федерации<text:line-break/>В.Пути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ÐÅÇÈÄÅÍÒ ÐÎÑÑÈÉÑÊÎÉ ÔÅÄÅÐÀÖÈÈ</dc:title>
    <meta:initial-creator>User</meta:initial-creator>
    <dc:creator>User</dc:creator>
    <meta:creation-date>2011-04-05T11:34:00</meta:creation-date>
    <dc:date>2011-04-05T11:43:00</dc:date>
    <meta:document-statistic meta:table-count="1" meta:image-count="0" meta:object-count="0" meta:page-count="1" meta:paragraph-count="7" meta:word-count="198" meta:character-count="1498"/>
    <meta:generator>LibreOffice/3.3$Win32 LibreOffice_project/330m19$Build-202</meta:generator>
  </office:meta>
</office:document-meta>
</file>