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647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_20_2">
      <style:paragraph-properties fo:text-align="start" style:justify-single-word="false"/>
    </style:style>
    <style:style style:name="P2" style:family="paragraph" style:parent-style-name="Основной_20_текст_20_2">
      <style:paragraph-properties fo:margin-left="0cm" fo:margin-right="0cm" fo:text-align="start" style:justify-single-word="false" fo:text-indent="1.249cm" style:auto-text-indent="false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</style:style>
    <style:style style:name="P4" style:family="paragraph" style:parent-style-name="Heading_20_2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0.423cm">
        <style:tab-stops>
          <style:tab-stop style:position="2.568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68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68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>
        <style:tab-stops>
          <style:tab-stop style:position="2.568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6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letter-spacing="-0.002cm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letter-spacing="0.005cm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style="italic" style:font-size-asian="8pt" style:font-style-asian="italic" style:font-size-complex="8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letter-spacing="-0.002cm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letter-spacing="0.002cm" fo:font-weight="bold" style:font-weight-asian="bold" style:font-style-complex="italic"/>
    </style:style>
    <style:style style:name="P39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-0.004cm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letter-spacing="-0.004cm" style:font-weight-complex="bold"/>
    </style:style>
    <style:style style:name="P41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-0.002cm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letter-spacing="0.009cm"/>
    </style:style>
    <style:style style:name="P43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45" style:family="paragraph" style:parent-style-name="Standard">
      <style:paragraph-properties fo:margin-left="0cm" fo:margin-right="0cm" fo:text-indent="1.24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line-height="0.423cm" fo:text-indent="1.249cm" style:auto-text-indent="false"/>
    </style:style>
    <style:style style:name="P48" style:family="paragraph" style:parent-style-name="Standard">
      <style:paragraph-properties fo:background-color="#ffffff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color="#000000" fo:letter-spacing="0.002cm" style:font-style-complex="italic"/>
    </style:style>
    <style:style style:name="P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etter-spacing="0.002cm" style:font-style-complex="italic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Абзац_20_списка" style:list-style-name="WW8Num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5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59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Абзац_20_списка">
      <style:paragraph-properties fo:margin-top="0cm" fo:margin-bottom="0cm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tyle="normal" style:font-style-asian="normal" style:font-name-complex="Times New Roman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fo:letter-spacing="-0.005cm"/>
    </style:style>
    <style:style style:name="T13" style:family="text">
      <style:text-properties fo:color="#000000" fo:letter-spacing="0.009cm"/>
    </style:style>
    <style:style style:name="T14" style:family="text">
      <style:text-properties fo:color="#000000" fo:letter-spacing="0.002cm" style:font-style-complex="italic"/>
    </style:style>
    <style:style style:name="T15" style:family="text">
      <style:text-properties fo:color="#000000" fo:letter-spacing="0.002cm" fo:font-style="italic" style:font-style-asian="italic" style:font-style-complex="italic"/>
    </style:style>
    <style:style style:name="T16" style:family="text">
      <style:text-properties fo:color="#000000" fo:font-size="8pt" fo:letter-spacing="0.002cm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0.002cm" style:font-size-asian="8pt" style:font-size-complex="8pt" style:font-style-complex="italic"/>
    </style:style>
    <style:style style:name="T18" style:family="text">
      <style:text-properties fo:color="#000000" fo:font-size="8pt" fo:letter-spacing="-0.004cm" fo:font-style="italic" style:font-size-asian="8pt" style:font-style-asian="italic" style:font-size-complex="8pt" style:font-weight-complex="bold"/>
    </style:style>
    <style:style style:name="T19" style:family="text">
      <style:text-properties fo:color="#000000" fo:font-size="10pt" fo:letter-spacing="-0.004cm" fo:font-style="italic" style:font-size-asian="10pt" style:font-style-asian="italic" style:font-size-complex="10pt" style:font-weight-complex="bold"/>
    </style:style>
    <style:style style:name="T20" style:family="text">
      <style:text-properties fo:color="#000000" fo:letter-spacing="-0.004cm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color="#222222" fo:font-weight="normal" style:font-weight-asian="normal"/>
    </style:style>
    <style:style style:name="T23" style:family="text">
      <style:text-properties fo:color="#222222" fo:font-weight="normal" style:font-weight-asian="normal" style:font-weight-complex="normal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fo:letter-spacing="0.005cm"/>
    </style:style>
    <style:style style:name="T27" style:family="text">
      <style:text-properties fo:letter-spacing="0.009cm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1pt" style:font-size-asian="11pt" style:font-size-complex="11pt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12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01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9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89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7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6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Администрация города Кирсанова</text:p>
      <text:p text:style-name="P6">управление образования,</text:p>
      <text:p text:style-name="P6">по делам несовершеннолетних и защите</text:p>
      <text:p text:style-name="P6">их прав, и социальной защиты населения</text:p>
      <text:p text:style-name="Standard"/>
      <text:p text:style-name="P5">П <text:s/>Р <text:s/>И <text:s/>К <text:s/>А <text:s/>З</text:p>
      <text:p text:style-name="P5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<text:s text:c="2"/>11.11.2011</text:p>
          </table:table-cell>
          <table:table-cell table:style-name="Таблица1.A1" office:value-type="string">
            <text:p text:style-name="P7"><text:s text:c="16"/>г. Кирсанов</text:p>
          </table:table-cell>
          <table:table-cell table:style-name="Таблица1.A1" office:value-type="string">
            <text:p text:style-name="P7">№140</text:p>
          </table:table-cell>
        </table:table-row>
      </table:table>
      <text:p text:style-name="P9"/>
      <text:p text:style-name="P11">Об утверждении Порядка проведения муниципального этапа всероссийской олимпиады школьников на территории города Кирсанова.</text:p>
      <text:p text:style-name="P11"><text:s/></text:p>
      <text:p text:style-name="P3"><text:span text:style-name="T1"><text:s text:c="15"/>В целях выявления, поддержки и сопровождения талантливых детей на основании приказа управления образования и науки Тамбовской области от 13.10.2011 г. № 2588 и в соответствии с </text:span><text:span text:style-name="Strong_20_Emphasis"><text:span text:style-name="T2">Положением <text:s/>об организации и проведении <text:s/>школьного и <text:s/>муниципального этапов <text:s/>всероссийской олимпиады школьников в городе</text:span></text:span><text:span text:style-name="T3">, </text:span><text:span text:style-name="T1">утвержденного постановлением администрации города Кирсанова <text:s/>от 13 августа 2010 №827, ПРИКАЗЫВАЮ:</text:span></text:p>
      <text:p text:style-name="P23">1. Утвердить Порядок проведения муниципального этапа всероссийской олимпиады школьников на территории города Кирсанова (Приложение).</text:p>
      <text:p text:style-name="P11">2. Считать утратившим силу приказы управления <text:s/>администрации <text:s/>города: <text:s text:c="2"/></text:p>
      <text:h text:style-name="P4" text:outline-level="2"><text:span text:style-name="T6">№ 89 от 24.09.2010 г.</text:span> «<text:span text:style-name="T7">Об утверждении сроков проведения и <text:s/>представления <text:s/>отчетных материалов по итогам проведения школьного <text:s/>этапа всероссийской <text:s/>олимпиады школьников в 2010-2011 учебном году»,</text:span></text:h>
      <text:p text:style-name="P46">№ 105 от 11.10.2010 «О назначении ответственного лица за проведение</text:p>
      <text:p text:style-name="Standard"><text:s/>всероссийской олимпиады школьников на территории города»,</text:p>
      <text:p text:style-name="P47">№ 108 от 19.10.2010 «Об утверждении<text:span text:style-name="T11"> Положения об оргкомитете муниципального этапа всероссийской олимпиады школьников»,</text:span></text:p>
      <text:p text:style-name="P47"><text:s/>№ 111 от 02.11.2010 «Об утверждении Порядка проведения муниципального этапа всероссийской олимпиады школьников на территории города Кирсанова»,</text:p>
      <text:p text:style-name="P47">№ 112 от 03.11.2010 «Об утверждении <text:s/>места <text:s/>и времени <text:s/>проведения <text:span text:style-name="T21">II</text:span> (муниципального) этапа Всероссийской олимпиады школьников в 2010- 2011 учебном году»,</text:p>
      <text:p text:style-name="P45">№ 115 от 03.11.2010 «Об утверждении состава жюри муниципального этапа всероссийской олимпиады школьников в 2010- 2011 учебном году»,</text:p>
      <text:p text:style-name="P1"><text:s/><text:tab/><text:span text:style-name="T4">№ 126 от 10.12.2010 <text:s/>«Об итогах <text:s/></text:span><text:span text:style-name="T22">муниципального <text:s/>этапа всероссийской олимпиады школьников <text:s/></text:span><text:span text:style-name="T4">в 2010-2011 учебном году»,</text:span></text:p>
      <text:p text:style-name="P2"><text:span text:style-name="T4">№ 127 от 10.12.2010 «</text:span><text:span text:style-name="T23">Об утверждении образцов дипломов победителей и призеров <text:s/>муниципального этапа всероссийской олимпиады школьников».</text:span></text:p>
      <text:p text:style-name="P23">3. Контроль за исполнением настоящего приказа возложить на С.М. Плуталова, ведущего инспектора управления образования, по делам несовершеннолетних и защите их прав, и социальной защите населения администрации города Кирсанова </text:p>
      <text:p text:style-name="P23"/>
      <text:p text:style-name="P14">Начальник управления <text:s text:c="55"/>Т.А.Щербинина</text:p>
      <text:p text:style-name="P16"><text:soft-page-break/><text:s/></text:p>
      <text:p text:style-name="P16">Приложение </text:p>
      <text:p text:style-name="P15">к приказу управления образования</text:p>
      <text:p text:style-name="Standard"><text:s text:c="95"/>от <text:s text:c="2"/>11.11.2011 <text:s text:c="2"/>№ 140</text:p>
      <text:p text:style-name="P15"><text:s text:c="74"/></text:p>
      <text:p text:style-name="P17"><text:s/>Порядок проведения муниципального этапа всероссийской олимпиады школьников на территории города Кирсанова</text:p>
      <text:list xml:id="list34519143" text:style-name="WW8Num1">
        <text:list-item>
          <text:p text:style-name="P54">Общие положения</text:p>
          <text:list>
            <text:list-item>
              <text:p text:style-name="P25">Настоящий Порядок проведения муниципального этапа всероссийской олимпиады школьников на территории города Кирсанова (далее- Порядок) определяет порядок организации и проведения муниципального этапа всероссийской олимпиады школьников на территории города Кирсанова (далее – Олимпиада).</text:p>
            </text:list-item>
            <text:list-item>
              <text:p text:style-name="P25"><text:s/>Порядок разработан на основе Положения о всероссийской олимпиаде школьников, утвержденного приказом Минобрнауки России от <text:s/>02 декабря 2010г. №695 «Об утверждении Положения о всероссийской олимпиаде школьников». </text:p>
            </text:list-item>
            <text:list-item>
              <text:p text:style-name="P25">Основными целями и задачами муниципального этапа Олимпиады являются создание творческой среды для проявления и развития способностей обучающихся, возможности самореализации, стимулирования и выявления достижений одаренных детей. </text:p>
            </text:list-item>
            <text:list-item>
              <text:p text:style-name="P25">Организатором муниципального этапа Олимпиады является управление образования администрации города - Управление).</text:p>
            </text:list-item>
          </text:list>
        </text:list-item>
      </text:list>
      <text:p text:style-name="P33">2. Организационно – методическое обеспечение Олимпиады.</text:p>
      <text:p text:style-name="P34">2.1. На муниципальном этапе Олимпиады создается оргкомитет управления образования, одной из задач которого является реализация права обучающихся образовательных организаций на участие в олимпиадном движении:</text:p>
      <text:p text:style-name="P34">2.1.1. <text:s/>Оргкомитет муниципального этапа Олимпиады:</text:p>
      <text:p text:style-name="P34">обеспечивают выполнение требований <text:span text:style-name="T24">Положения <text:s text:c="2"/>о всероссийской <text:s text:c="5"/>олимпиаде <text:s text:c="5"/>школьников, утвержденного <text:s text:c="3"/>приказом Министерства образования и науки Российской Федерации от 02 декабря <text:s/>2009г. 695 «Об утверждении Положения о всероссийской олимпиаде школьников» и <text:s/></text:span><text:span text:style-name="Strong_20_Emphasis"><text:span text:style-name="T4">Положения <text:s/>об организации и проведении <text:s/>школьного и <text:s/>муниципального этапов <text:s/>всероссийской олимпиады школьников в городе</text:span></text:span><text:span text:style-name="T5">, </text:span>утвержденного постановлением администрации города Кирсанова <text:s/>от 13 августа 2010 №827<text:span text:style-name="T24">;</text:span></text:p>
      <text:p text:style-name="P36">создают условия для проведения муниципального этапа Олимпиады;</text:p>
      <text:p text:style-name="P34">рассматривают совместно с жюри муниципального этапа Олимпиады апелляции;</text:p>
      <text:p text:style-name="P36">анализируют и обобщают итоги Олимпиады, готовят отчеты о проведении Олимпиады муниципального этапа;</text:p>
      <text:p text:style-name="P34">готовят материалы для освещения организации и проведения муниципального этапа Олимпиады в средствах массовой информации.</text:p>
      <text:p text:style-name="P34"><text:soft-page-break/>2.2. Методическое обеспечение проведения Олимпиады по общеобразовательным предметам осуществляют предметно-методические комиссии.</text:p>
      <text:p text:style-name="P12"><text:s text:c="9"/>2.2.1. Порядок создания, регламент работы, функции, полномочия, категории лиц, из числа которых формируются муниципальные <text:s/>предметно - методические комиссии, и персональный состав утверждаются <text:s/>приказом управления образования, по делам несовершеннолетних и защите их прав, социальной защите населения администрации города.</text:p>
      <text:p text:style-name="P34">2.2.2. <text:s/>Проверку выполненных олимпиадных заданий муниципального этапа Олимпиады осуществляют жюри муниципального этапа Олимпиады.</text:p>
      <text:p text:style-name="P34">2.3.1. Порядок создания, регламент работы, функции, полномочия, категории лиц, из числа которых формируются жюри муниципального этапа Олимпиады, и персональный состав утверждаются <text:s/>приказом <text:s/>управления образования администрации города.</text:p>
      <text:p text:style-name="P34">2.3.2. Жюри муниципального этапа Олимпиады:</text:p>
      <text:p text:style-name="P34">оценивает выполненные олимпиадные задания в соответствии с критериями оценки;</text:p>
      <text:p text:style-name="P34">проводит анализ выполненных олимпиадных заданий;</text:p>
      <text:p text:style-name="P34">рассматривает совместно с оргкомитетом муниципального этапа Олимпиады апелляции;</text:p>
      <text:p text:style-name="P34">представляет в оргкомитет муниципального этапа олимпиады отчеты о результатах проведения муниципального этапа Олимпиады.</text:p>
      <text:p text:style-name="P34">2.3. 3. В целях обеспечения соблюдения единых требований, защиты прав обучающихся, решения споров по вопросам соблюдения процедуры проведения и оценки заданий Олимпиады при проведении муниципального этапа Олимпиады создается апелляционная комиссия. </text:p>
      <text:p text:style-name="P34">Порядок создания, регламент работы, функции, полномочия, категории лиц, из числа которых формируется апелляционная комиссия муниципального этапа Олимпиады, и персональный состав утверждается <text:s/>приказами <text:s/>управления образования администрации города муниципального уровня.</text:p>
      <text:p text:style-name="P57">2.3.4.Общее руководство подготовкой и проведением муниципального этапа Олимпиады осуществляет Оргкомитет. </text:p>
      <text:p text:style-name="P37">Состав Оргкомитета формируется из числа представителей управления образованием, <text:s/>образовательных организаций и <text:s/>утверждается приказом управления.Оргкомитет <text:s/>возглавляет председатель, являющийся <text:s/>по должности <text:s text:c="2"/>заместителем начальника управления. <text:s/></text:p>
      <text:p text:style-name="P55"><text:span text:style-name="T8">Оргкомитет: реализует право обучающихся образовательных организаций на участие в олимпиадном движении; организует проведение муниципального этапа Олимпиады в соответствии с </text:span><text:span text:style-name="T9">Положением <text:s text:c="2"/>о всероссийской <text:s text:c="5"/>олимпиаде <text:s text:c="5"/>школьников, утвержденным <text:s text:c="3"/>приказом Министерства образования и науки Российской Федерации от 02 декабря 2009г. №695 «Об утверждении Положения о всероссийской олимпиаде школьников», и <text:s/>постановлением <text:s/>администрации города Кирсанова от 13.08.2010 «Об утверждении Положения об организации и проведении </text:span><text:soft-page-break/><text:span text:style-name="T9">школьного и муниципального этапов всероссийской олимпиады школьников в городе Кирсанове <text:s/>№827;</text:span></text:p>
      <text:p text:style-name="P34">обеспечивает тиражирование олимпиадных заданий муниципального этапа Олимпиады; осуществляет шифровку работ участников муниципального этапа Олимпиады;</text:p>
      <text:p text:style-name="P56"><text:span text:style-name="T8">создает условия для работы жюри муниципального этапа</text:span><text:span text:style-name="T9"> </text:span><text:span text:style-name="T8">Олимпиады;</text:span></text:p>
      <text:p text:style-name="P26">составляет совместно с жюри муниципального этапа Олимпиады итоговые таблицы результатов участников муниципального этапа Олимпиады по соответствующему предмету на основании протоколов по итогам проведения муниципального этапа Олимпиады и с учетом протокола рассмотрения апелляций;</text:p>
      <text:p text:style-name="P36">создает условия и участвует в рассмотрении апелляций участников муниципального этапа Олимпиады о нарушении процедуры проведения и о несогласии с результатами;</text:p>
      <text:p text:style-name="P34"><text:span text:style-name="T24">формирует заявку на участие победителей и призеров в региональном этапе Олимпиады; готовит наградной материал по результатам проведения муниципального этапа Олимпиады; </text:span>обеспечивает информационную безопасность в ходе тиражирования, хранения, проверки олимпиадных заданий;</text:p>
      <text:p text:style-name="P57">2.3.5. Проверку выполненных олимпиадных заданий проводит жюри муниципального этапа Олимпиады (далее- жюри). </text:p>
      <text:p text:style-name="P49"><text:span text:style-name="T25"><text:s text:c="10"/>Состав жюри</text:span><text:span text:style-name="T12"> формируется из числа педагогических работников образовательных организаций. </text:span><text:span text:style-name="T25">Жюри по соответствующему общеобразовательному предмету возглавляет председатель.</text:span></text:p>
      <text:p text:style-name="P34">Жюри выполняет следующие функции:</text:p>
      <text:p text:style-name="P57">изучает критерии оценивания и материально-технические средства, необходимые для проведения муниципального этапа Олимпиады, подготовленные региональной предметно-методической комиссией; </text:p>
      <text:p text:style-name="P24">оценивает выполненные олимпиадные задания участников муниципального этапа Олимпиады в соответствии с установленными критериями;</text:p>
      <text:p text:style-name="P24">обеспечивает <text:span text:style-name="T25">своевременную и объективную проверку олимпиадных заданий участников</text:span><text:span text:style-name="T26">;</text:span></text:p>
      <text:p text:style-name="P27">определяет победителей и призеров муниципального этапа Олимпиады;</text:p>
      <text:p text:style-name="P34">протоколирует результаты муниципального этапа Олимпиады с учетом результатов рассмотрения апелляций о нарушении процедуры проведения и несогласии с результатами;</text:p>
      <text:p text:style-name="P58">составляет совместно с Оргкомитетом муниципального этапа Олимпиады итоговые таблицы результатов участников муниципального этапа Олимпиады по соответствующему предмету на основании протоколов по итогам проведения муниципального этапа Олимпиады и с учетом протокола рассмотрения апелляций;</text:p>
      <text:p text:style-name="P24"><text:soft-page-break/>Приказом управления администрации города <text:s/>назначается ответственный за конфиденциальность, тиражирование и хранение <text:s/>олимпиадных заданий муниципального этапа Олимпиады. </text:p>
      <text:p text:style-name="P24">Тиражирование олимпиадных заданий проводится с соблюдением требований информационной безопасности</text:p>
      <text:p text:style-name="P29">3. Организация и проведение муниципального этапа Олимпиады</text:p>
      <text:p text:style-name="P34">3.1. Обеспечить <text:s/>проведение муниципального этапа Олимпиады с 15 ноября по 15 декабря. Место проведения муниципального этапа Олимпиады утверждается приказом управления образования администрации города.</text:p>
      <text:p text:style-name="P34"><text:s text:c="2"/>3.2. Приказом управления образования, по делам несовершеннолетних и защите их прав, социальной защите населения администрации города <text:s/>создан оргкомитет и жюри муниципального этапа Олимпиады.</text:p>
      <text:p text:style-name="P12"><text:s text:c="10"/>Оргкомитетом муниципального этапа Олимпиады утверждены требования к проведению указанного этапа Олимпиады. </text:p>
      <text:p text:style-name="P34">3.3. Муниципальный этап Олимпиады проводится <text:s/>в соответствии <text:s/>с требованиями к проведению <text:s/>этапа Олимпиады и по олимпиадным заданиям, разработанным предметно-методическими комиссиями регионального этапа.</text:p>
      <text:p text:style-name="P22">3.4.Олимпиадные задания муниципального этапа Олимпиады тиражируются по количеству заявленных участников по соответствующему предмету и упаковываются в пакеты. Пакеты с олимпиадными заданиями формируются отдельно по каждому предмету и по классам (7-11). Отдельно формируется пакет с критериями и ответами к олимпиадным заданиям по соответствующему предмету.</text:p>
      <text:p text:style-name="P22">На пакете указывается наименование предмета, класс, количество комплектов заданий, пакет опечатывается печатью управления образования администрации города. Пакеты хранятся в сейфе управления до срока проведения олимпиады по соответствующему предмету.</text:p>
      <text:p text:style-name="P22">Переупаковка и вскрытие пакетов до начала проведения муниципального этапа Олимпиады запрещена.</text:p>
      <text:p text:style-name="P22">В день проведения муниципального этапа Олимпиады по соответствующему предмету <text:s/>дежурный член Оргкомитета доставляет пакеты с олимпиадными заданиями к месту проведения и передает их председателю жюри.</text:p>
      <text:p text:style-name="P22">Пакеты вскрываются председателем жюри в день проведения перед участниками муниципального этапа Олимпиады. </text:p>
      <text:p text:style-name="P24">3.5.Участник может взять с собой в аудиторию только письменные принадлежности, прохладительные напитки, шоколад. Все посторонние предметы складываются в специально отведенном в аудитории месте.</text:p>
      <text:p text:style-name="P24">Участнику запрещается пользоваться справочной литературой, <text:s/>средствами сотовой связи, фото- и видео аппаратурой, задавать вопросы другим участникам и отвечать на вопросы участников. В случае нарушения данных правил, участник может быть отстранен от <text:s/>участия в муниципальном этапе Олимпиады.</text:p>
      <text:p text:style-name="P24"><text:soft-page-break/>3.6. В помещениях, где проводится муниципальный этап Олимпиады находятся дежурные, которые обеспечивают порядок проведения муниципального этапа Олимпиады. </text:p>
      <text:p text:style-name="P24">Перед началом проведения муниципального этапа Олимпиады дежурный в аудитории инструктирует о порядке оформления работ. </text:p>
      <text:p text:style-name="P24">Дежурные, находящиеся в аудитории, фиксируют время начала и окончания тура и за 30 и 15 минут до окончания тура напоминают об оставшемся времени.</text:p>
      <text:p text:style-name="P24">3.7. Участнику раздаются комплект заданий, листы, проштампованные Управлением, которые используются в качестве листов ответов и черновика.</text:p>
      <text:p text:style-name="P24">После завершения работы комплект заданий, лист ответов, черновик сдаются дежурному в аудитории.</text:p>
      <text:p text:style-name="P24">Участник может сдать работу досрочно, после чего он покидает аудиторию. При необходимости выделения дополнительных листов ответа участник обращается к дежурному в аудитории; дополнительные листы прикрепляются степлером; участник обязан в основном листе ответа сделать пометку о продолжении решения на другом листе.</text:p>
      <text:p text:style-name="P24">3.8. Черновики участников не проверяются и не могут служить основанием для апелляции. Тексты заданий можно использовать в качестве черновика. Однако проверке подлежат <text:s/>только ответы, перенесенные в лист ответов. </text:p>
      <text:p text:style-name="P22">3.9. По окончании олимпиады бланки ответов, черновики собираются дежурными и передаются дежурному члену Оргкомитета. <text:s/>Дежурный член Оргкомитета шифрует работы участников Олимпиады. Шифрование работ осуществляется в день проведения олимпиады.</text:p>
      <text:p text:style-name="P22">Шифр состоит из символов:</text:p>
      <text:p text:style-name="P22">Первый символ- код предмета (приложение №1);</text:p>
      <text:p text:style-name="P22">Второй-класс, за который выступал обучающийся;</text:p>
      <text:p text:style-name="P22">Третий- год проведения олимпиады;</text:p>
      <text:p text:style-name="P22">Четвертый- порядковый номер работы.</text:p>
      <text:p text:style-name="P22">Шифр фиксируется в правом верхнем углу титульного листа.</text:p>
      <text:p text:style-name="P22">Зашифрованные работы и пакеты с критериями и ответами к олимпиадным заданиям по соответствующему предмету передаются председателю жюри. Председатель жюри обеспечивает процедуру проверки работ участников муниципального этапа Олимпиады, несет персональную ответственность за сохранность и конфиденциальность. Каждая работа проверяется двумя членами жюри. <text:s/>В случае расхождения их оценок вопрос об окончательном определении баллов определяется председателем жюри. Проверка осуществляется в соответствии с рекомендациями центральной предметно-методической комиссии.</text:p>
      <text:p text:style-name="P22">По окончании проверки председатель жюри передает работы уполномоченному члену Оргкомитета. Уполномоченный член Оргкомитета осуществляет дешифровку работ. Итоговые протоколы с результатами муниципального этапа Олимпиады заверяются председателем жюри. Протоколы хранятся в Управлении.</text:p>
      <text:p text:style-name="P22"><text:soft-page-break/>3.10. <text:span text:style-name="T27">Сроки хранения материалов муниципального этапа Олимпиады:</text:span></text:p>
      <text:p text:style-name="P42">1 год- отчеты о проведении школьного и муниципального этапа Олимпиады, олимпиадные работы участников муниципального этапа Олимпиады теоретических и практических туров;</text:p>
      <text:p text:style-name="P42">5 лет- протоколы жюри и апелляционных комиссий муниципального этапа Олимпиады;</text:p>
      <text:p text:style-name="P42">10 лет- журналы регистрации выданных дипломов победителей и призеров муниципального этапа Олимпиады.</text:p>
      <text:p text:style-name="P42">Согласно номенклатуре управления образования формируется дело, содержащее <text:s/>основные материалы по проведению предметных олимпиад </text:p>
      <text:p text:style-name="P42"><text:s/>( протоколы, отчеты, списки) и сдается в городской архив ( <text:s/>04-04)</text:p>
      <text:p text:style-name="P42">Другие документы по истечению сроков хранения материалы олимпиады подлежат уничтожению. Списание к уничтожению производится на основании акта об уничтожении, составляемого уполномоченным членом Оргкомитета.</text:p>
      <text:p text:style-name="P34">3.11. В муниципальном этапе Олимпиады по каждому <text:s/>общеобразовательному предмету <text:s/>принимают участие обучающиеся 7-11 классов образовательных организаций:</text:p>
      <text:p text:style-name="P34"><text:s/>победители и призеры школьного этапа Олимпиады текущего учебного года;</text:p>
      <text:p text:style-name="P34">победители и призеры муниципального этапа Олимпиады предыдущего учебного года, если они продолжают обучение в образовательных организациях.</text:p>
      <text:p text:style-name="P34">3.12. Участники муниципального этапа Олимпиады, набравшие наибольшее количество баллов, признаются победителями муниципального этапа Олимпиады при условии, что количество набранных ими баллов превышает половину максимально возможных.</text:p>
      <text:p text:style-name="P34">В случае, когда победители не определены, на муниципальном этапе Олимпиады определяются только призеры. <text:s/></text:p>
      <text:p text:style-name="P35">Квота победителей и призеров муниципального <text:s/>этапа Олимпиады составляет не более 25% от общего числа участников <text:s/>муниципального этапа Олимпиады по соответствующему предмету (приказ управления образования и науки Тамбовской области от 22.10.2010 №2961).</text:p>
      <text:p text:style-name="P34"> Призерами муниципального этапа Олимпиады, в пределах установленной квоты победителей и призеров <text:s/>признаются все участники муниципального этапа Олимпиады, следующие в итоговой таблице за победителями. </text:p>
      <text:p text:style-name="P34">В случае, когда у участника муниципа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<text:s/>в итоговой таблице, решение по данному участнику и всем участникам, имеющим с ним равное количество баллов, определяется <text:s/>жюри муниципального этапа олимпиады.</text:p>
      <text:p text:style-name="P12"><text:s text:c="8"/>3.13. Список победителей и призеров муниципального этапа Олимпиады утверждается управлением образования, по делам несовершеннолетних и <text:soft-page-break/>защите их прав, социальной защите населения администрации города - организатором муниципального этапа Олимпиады.</text:p>
      <text:p text:style-name="P50"><text:s text:c="8"/>3.14. Победители и призеры муниципального этапа Олимпиады награждаются дипломами. Образцы дипломов утверждаются приказом управления образования администрации города. Дипломы подписываются начальником управления.</text:p>
      <text:p text:style-name="P35">Выдача дипломов победителям и призерам муниципального этапа Олимпиады фиксируется в<text:span text:style-name="T13"> журнале регистрации выданных дипломов победителей и призеров муниципального этапа Олимпиады.</text:span></text:p>
      <text:p text:style-name="P35"><text:s/>Вручение дипломов победителям и призерам муниципального этапа Олимпиады осуществляется до окончания текущего учебного года.</text:p>
      <text:p text:style-name="P49"><text:s text:c="8"/>3.15. Финансирование муниципального этапа Олимпиады, а также финансирование затрат на подготовку к участию в региональном этапе Олимпиады, проезд участников и сопровождающих до места проведения Олимпиады и обратно осуществляется администрацией города, учредителем образовательных организаций.</text:p>
      <text:p text:style-name="P34">3.16.П<text:span text:style-name="T24">обедители и призеры муниципального этапа Олимпиады текущего учебного года;</text:span></text:p>
      <text:p text:style-name="P34"><text:span text:style-name="T24">победители и призеры регионального этапа Олимпиады предыдущего года в случае, если они продолжают обучение в образовательных организациях, реализующих программы общего образования из числа обучающихся 9-11 классов, принимают <text:s/>участие в </text:span><text:s/>региональном этапе Олимпиады. </text:p>
      <text:p text:style-name="P60">4. Порядок подачи и рассмотрение апелляций.</text:p>
      <text:p text:style-name="P34">Участник муниципального этапа Олимпиады имеет право подать апелляцию. Апелляция может быть <text:span text:style-name="T24">о </text:span>нарушении установленного<text:span text:style-name="T24"> порядка проведения муниципального этапа Олимпиады и о несогласии с выставленными баллами.</text:span></text:p>
      <text:p text:style-name="P34"><text:s text:c="2"/>Для рассмотрения апелляций Управлением создаются апелляционные комиссии из членов жюри (не менее трех), один из которых избирается председателем апелляционной комиссии.</text:p>
      <text:p text:style-name="P36">Сроки и место рассмотрения апелляций утверждаются приказом Управления и доводятся до сведения участников муниципального этапа Олимпиады перед началом проведения Олимпиады по каждому общеобразовательному предмету уполномоченным представителем оргкомитета.</text:p>
      <text:p text:style-name="P34"><text:span text:style-name="T24"><text:s/>Апелляция о </text:span>нарушении установленного<text:span text:style-name="T24"> порядка проведения муниципального этапа Олимпиады подается участником муниципального этапа Олимпиады непосредственно в день проведения муниципального этапа Олимпиады по соответствующему предмету уполномоченному представителю оргкомитета.</text:span></text:p>
      <text:p text:style-name="P34"><text:span text:style-name="T24">В целях проверки изложенных в апелляции сведений о нарушениях </text:span>установленного<text:span text:style-name="T24"> порядка проведения муниципального этапа Олимпиады представитель оргкомитета организует проведение служебного расследования. По результатам служебного расследования составляется </text:span><text:soft-page-break/><text:span text:style-name="T24">протокол рассмотрения апелляции о нарушении процедуры проведения олимпиады по форме (приложение №2).</text:span></text:p>
      <text:p text:style-name="P36"><text:s text:c="2"/>По результатам рассмотрения апелляции принимается одно из решений:</text:p>
      <text:p text:style-name="P36">об отклонении апелляции, в случае, если изложенные в ней сведения о нарушениях процедуры проведения муниципального этапа Олимпиады не подтвердились и не повлияли на результат;</text:p>
      <text:p text:style-name="P36">об удовлетворении апелляции, в случае, если изложенные в ней сведения о допущенных нарушениях процедуры проведения муниципального этапа Олимпиады подтвердились и повлияли на качество выполнения работ.</text:p>
      <text:p text:style-name="P36">Порядок подачи и рассмотрения апелляций о несогласии с выставленными баллами.</text:p>
      <text:p text:style-name="P36"><text:s/>Апелляция о несогласии с выставленными баллами подается по установленной форме (приложение №3) в оргкомитет муниципального этапа Олимпиады. </text:p>
      <text:p text:style-name="P36"><text:s/>Апелляции о несогласии с выставленными баллами принимаются в течение двух дней после размещения результатов муниципального этапа Олимпиады по соответствующему предмету на официальном сайте управления образования администрации города. </text:p>
      <text:p text:style-name="P36">Апелляция подается только участником муниципального этапа Олимпиады.</text:p>
      <text:p text:style-name="P36">При рассмотрении апелляции с несовершеннолетним участником олимпиады, подавшим апелляцию, может присутствовать один из его родителей (законных представителей). Указанные лица должны иметь при себе документы, удостоверяющие их личность.</text:p>
      <text:p text:style-name="P36"><text:s/>Повторное рассмотрение апелляции для участников олимпиады, не явившихся на нее в утвержденные сроки, не назначается и не проводится, претензии не рассматриваются.</text:p>
      <text:p text:style-name="P36">По результату рассмотрения апелляции о несогласии с выставленными баллами принимается одно из решений:</text:p>
      <text:p text:style-name="P36">об отклонении апелляции и сохранении выставленных баллов;</text:p>
      <text:p text:style-name="P36">об удовлетворении апелляции и изменении оценки в баллах.</text:p>
      <text:p text:style-name="P36">При принятии решения об удовлетворении апелляции, апелляционная комиссия вправе как увеличить, так и уменьшить ранее выставленное число баллов.</text:p>
      <text:p text:style-name="P36"><text:s text:c="2"/>Критерии, методика и система оценивания олимпиадных заданий не могут быть предметом апелляции и пересмотру не подлежат.</text:p>
      <text:p text:style-name="P36">Решения апелляционной комиссии принимаются простым большинством голосов от списочного состава комиссии. В случае равенства голосов председатель комиссии имеет право решающего голоса.</text:p>
      <text:p text:style-name="P36">Решение комиссии оформляется протоколом (приложение №3), который подписывается председателем и всеми членами комиссии.</text:p>
      <text:p text:style-name="P36">Протоколы заседания комиссии передаются в оргкомитет для внесения муниципальных изменений в отчетную документацию.</text:p>
      <text:p text:style-name="P34"><text:soft-page-break/><text:s/>Официальным итогом муниципального этапа Олимпиады является итоговая таблица результатов, заверенная подписями председателя и членами жюри.</text:p>
      <text:p text:style-name="P59">5. Подведение итогов муниципального этапа Олимпиады</text:p>
      <text:p text:style-name="P35">5.1.Победители и призеры муниципального этапа Олимпиады определяются на основании результатов участников муниципального этапа Олимпиады, которые заносятся в итоговую таблицу результатов участников муниципального этапа Олимпиады, представляющую собой ранжированный список участников, расположенных по мере убывания набранных ими баллов. </text:p>
      <text:p text:style-name="P35">Участники с равным количеством баллов располагаются в алфавитном порядке.</text:p>
      <text:p text:style-name="P35">5.2.Победителем муниципального этапа Олимпиады признается участник муниципального этапа Олимпиады, набравший наибольшее количество баллов, составляющее более половины от максимально возможных.</text:p>
      <text:p text:style-name="P35">Все участники муниципального этапа Олимпиады, которые набрали одинаковое наибольшее количество баллов, составляющее более половины от максимально возможных, признаются победителями.</text:p>
      <text:p text:style-name="P35">В случае, когда ни один из участников муниципального этапа Олимпиады не набрал более половины от максимально возможных баллов, определяются только призеры.</text:p>
      <text:p text:style-name="P35">5.3. Призерами муниципального этапа Олимпиады в пределах установленной квоты победителей и призеров признаются все участники муниципального этапа Олимпиады, следующие в итоговой таблице за победителями.</text:p>
      <text:p text:style-name="P35">В случае, когда у участника муниципального этапа Олимпиады, определяемого в пределах установленной квоты победителей и призеров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с ним равное количество баллов, определяется следующим образом:</text:p>
      <text:p text:style-name="P35">все участники признаются призерами, если набранные ими баллы- больше половины максимально возможных;</text:p>
      <text:p text:style-name="P35">все участники не признаются призерами, если набранные ими баллы не превышают половины максимально возможных.</text:p>
      <text:p text:style-name="P35">5.5. Список победителей <text:s/>и призеров <text:s/>муниципального этапа из числа обучающихся <text:s/>7-11 классов с указанием набранных баллов заверяется управлением образования <text:s/>администрации города и направляется в управление образования и науки Тамбовской области.</text:p>
      <text:p text:style-name="P35">5.6. Результаты муниципального этапа Олимпиады размещаются на официальном сайте администрации города.</text:p>
      <text:p text:style-name="P35"/>
      <text:p text:style-name="P33"/>
      <text:p text:style-name="P33"/>
      <text:p text:style-name="P32"><text:soft-page-break/><text:span text:style-name="T5">Протокол</text:span> </text:p>
      <text:p text:style-name="P32">рассмотрения апелляции о нарушении процедуры проведения муниципального этапа олимпиады по ______________</text:p>
      <text:p text:style-name="P32"/>
      <text:p text:style-name="P49">г.Кирсанов <text:s text:c="68"/>«____»___________20__г.</text:p>
      <text:p text:style-name="P34"/>
      <text:p text:style-name="P49">Сведения об участнике олимпиады</text:p>
      <text:p text:style-name="P49">Ф.И.О. участника полностью _____________________</text:p>
      <text:p text:style-name="P49">Наименование образовательного учреждения __________________</text:p>
      <text:p text:style-name="P49">Краткое содержание апелляции:______________________________</text:p>
      <text:p text:style-name="P49">__________________________________________________________</text:p>
      <text:p text:style-name="P49">__________________________________________________________</text:p>
      <text:p text:style-name="P49">__________________________________________________________</text:p>
      <text:p text:style-name="P34"/>
      <text:p text:style-name="P52">Комиссия, рассмотрев обстоятельства, изложенные в поданной апелляции, считает, что изложенные факты ____________________________________</text:p>
      <text:p text:style-name="P34"><text:span text:style-name="T14"><text:s text:c="51"/></text:span><text:span text:style-name="T16">имели, не имели место</text:span></text:p>
      <text:p text:style-name="P49"><text:span text:style-name="T14">влияние указанных фактов на результат экзамена</text:span><text:span text:style-name="T15"> _____________________</text:span></text:p>
      <text:p text:style-name="P34"><text:span text:style-name="T15"><text:s text:c="87"/></text:span><text:span text:style-name="T16">значимо, не значимо</text:span></text:p>
      <text:p text:style-name="P38"/>
      <text:p text:style-name="P38">Решение апелляционной комиссии:</text:p>
      <text:p text:style-name="P51">признать вышеизложенные факты действительно имевшими место быть_________</text:p>
      <text:p text:style-name="P48"><text:span text:style-name="T17"><text:s text:c="22"/></text:span><text:span text:style-name="T16">да, нет</text:span></text:p>
      <text:p text:style-name="P51">признать вышеизложенные факты значимыми _________</text:p>
      <text:p text:style-name="P48"><text:span text:style-name="T17"><text:s text:c="147"/></text:span><text:span text:style-name="T16">да, нет</text:span></text:p>
      <text:p text:style-name="P51">удовлетворить апелляцию _________</text:p>
      <text:p text:style-name="P48"><text:span text:style-name="T14"><text:s text:c="50"/></text:span><text:span text:style-name="T16">да, нет</text:span></text:p>
      <text:p text:style-name="P51"/>
      <text:p text:style-name="P10">Председатель апелляционной комиссии __________ ___________________</text:p>
      <text:p text:style-name="P18"><text:s text:c="130"/>подпись <text:s text:c="42"/>Ф.И.О. </text:p>
      <text:p text:style-name="P30"/>
      <text:p text:style-name="P10">Члены апелляционной комиссии <text:s text:c="12"/>__________ ___________________</text:p>
      <text:p text:style-name="P18"><text:s text:c="130"/>подпись <text:s text:c="42"/>Ф.И.О. </text:p>
      <text:p text:style-name="P48"><text:s text:c="69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Председателю апелляционной комиссии</text:p>
      <text:p text:style-name="P41">муниципального этапа всероссийской </text:p>
      <text:p text:style-name="P41">олимпиады школьников</text:p>
      <text:p text:style-name="P40"><text:s text:c="54"/>по <text:s/>__________________________</text:p>
      <text:p text:style-name="P40"><text:s text:c="39"/>от ученика ______ класса </text:p>
      <text:p text:style-name="P40"><text:s text:c="59"/>_______________________________</text:p>
      <text:p text:style-name="P39">_________________________________ </text:p>
      <text:p text:style-name="P43"><text:span text:style-name="T18">(полное наименование образовательного учреждения</text:span><text:span text:style-name="T19">)</text:span></text:p>
      <text:p text:style-name="P43"><text:span text:style-name="T20">_________________________________</text:span> <text:s text:c="123"/>________________________________</text:p>
      <text:p text:style-name="P34"><text:s text:c="66"/><text:span text:style-name="T28">(</text:span><text:span text:style-name="T29">Ф.И.О. обучающегося, образовательное учреждение)</text:span></text:p>
      <text:p text:style-name="P34"/>
      <text:p text:style-name="P32">заявление</text:p>
      <text:p text:style-name="P34">Прошу Вас пересмотреть результаты проверки моей работы, так как я не согласен с выставленными мне баллами.</text:p>
      <text:p text:style-name="P34"><text:s/><text:span text:style-name="T31">Указать олимпиадное задание.</text:span>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4"/>
      <text:p text:style-name="P34"/>
      <text:p text:style-name="P49">Дата «____» __________20__г. <text:s text:c="14"/></text:p>
      <text:p text:style-name="P34"/>
      <text:p text:style-name="P49">Подпись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Протокол</text:p>
      <text:p text:style-name="P5">рассмотрения апелляции о несогласии с выставленными баллами <text:s/>муниципального этапа Олимпиады по <text:s/>________________________</text:p>
      <text:p text:style-name="P31"><text:s text:c="70"/>(наименование предмета)</text:p>
      <text:p text:style-name="P10">г.Кирсанов <text:s text:c="75"/>«___» __________ 20__г.</text:p>
      <text:p text:style-name="P44"/>
      <text:p text:style-name="P8">Ф.И.О. участника</text:p>
      <text:p text:style-name="P10"><text:s/>ученика ______ класса ________________________________________________</text:p>
      <text:p text:style-name="P10"><text:s text:c="53"/><text:span text:style-name="T30">(полное название образовательного учреждения)</text:span></text:p>
      <text:p text:style-name="P10">Место проведения _________________________________</text:p>
      <text:p text:style-name="P10">Дата и время ______________________________________</text:p>
      <text:p text:style-name="P10"/>
      <text:p text:style-name="P10">Присутствуют:</text:p>
      <text:p text:style-name="P10">члены апелляционной комиссии: ______________________________________ </text:p>
      <text:p text:style-name="P19"><text:s text:c="67"/>(указывается Ф.И.О. полностью)</text:p>
      <text:p text:style-name="P5"><text:s text:c="54"/>_____________________________________ </text:p>
      <text:p text:style-name="P5"><text:s text:c="54"/>_____________________________________</text:p>
      <text:p text:style-name="P5"><text:s text:c="55"/>_____________________________________</text:p>
      <text:p text:style-name="P20"><text:s text:c="17"/></text:p>
      <text:p text:style-name="P10">Число баллов до апелляции _______</text:p>
      <text:p text:style-name="P10">Краткая запись разъяснений членов апелляционной комиссии (по сути апелляции)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Результат апелляции:</text:p>
      <text:list xml:id="list34534216" text:style-name="WW8Num2">
        <text:list-item>
          <text:p text:style-name="P13">оценка выставленная участнику Олимпиады оставлена без изменения;</text:p>
        </text:list-item>
        <text:list-item>
          <text:p text:style-name="P13">оценка, выставленная участнику Олимпиады изменена на ______________</text:p>
        </text:list-item>
      </text:list>
      <text:p text:style-name="P10"/>
      <text:p text:style-name="P10">С результатом апелляции согласен (не согласен) ____________ <text:s/>______________</text:p>
      <text:p text:style-name="P21"><text:s text:c="152"/>(подпись участника) <text:s text:c="10"/>(дата) </text:p>
      <text:p text:style-name="P10">Председатель апелляционной комиссии __________ ___________________</text:p>
      <text:p text:style-name="P18"><text:s text:c="130"/>подпись <text:s text:c="42"/>Ф.И.О. </text:p>
      <text:p text:style-name="P30"/>
      <text:p text:style-name="P10">Члены апелляционной комиссии <text:s text:c="12"/>__________ ___________________</text:p>
      <text:p text:style-name="P18"><text:s text:c="130"/>подпись <text:s text:c="42"/>Ф.И.О. </text:p>
      <text:p text:style-name="P10"><text:s text:c="4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 style:text-scale="90%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2" style:display-name=" Знак Знак2" style:family="text" style:parent-style-name="Основной_20_шрифт_20_абзаца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12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01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9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89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7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6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правление образования,</dc:title>
    <meta:initial-creator>user1</meta:initial-creator>
    <meta:creation-date>2011-11-14T08:18:00</meta:creation-date>
    <dc:date>2012-04-12T14:40:58.12</dc:date>
    <meta:editing-cycles>4</meta:editing-cycles>
    <meta:editing-duration>PT3M</meta:editing-duration>
    <meta:document-statistic meta:table-count="1" meta:image-count="0" meta:object-count="0" meta:page-count="13" meta:paragraph-count="229" meta:word-count="3018" meta:character-count="29654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