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647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754cm"/>
    </style:style>
    <style:style style:name="Таблица2.B" style:family="table-column">
      <style:table-column-properties style:column-width="13.1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1.102cm" style:keep-together="true" fo:keep-together="auto"/>
    </style:style>
    <style:style style:name="Таблица2.9" style:family="table-row">
      <style:table-row-properties style:min-row-height="0.6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letter-spacing="0.002cm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09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62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62cm"/>
        </style:tab-stops>
        <style:background-image/>
      </style:paragraph-properties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9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5.558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09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177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5.558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line-height="0.423cm" fo:text-align="center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1.251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43" style:family="paragraph" style:parent-style-name="Standard">
      <style:paragraph-properties fo:margin-left="1.388cm" fo:margin-right="0.711cm" fo:text-align="center" style:justify-single-word="false" fo:text-indent="0.236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1.388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45" style:family="paragraph" style:parent-style-name="Standard" style:list-style-name="WW8Num3">
      <style:paragraph-properties fo:margin-left="1.27cm" fo:margin-right="0.009cm" fo:text-align="center" style:justify-single-word="false" fo:text-indent="-0.635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</style:style>
    <style:style style:name="P4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 style:font-weight-complex="bold"/>
    </style:style>
    <style:style style:name="T4" style:family="text">
      <style:text-properties fo:font-size="14pt" fo:letter-spacing="-0.005cm" style:font-size-asian="14pt" style:font-size-complex="14pt"/>
    </style:style>
    <style:style style:name="T5" style:family="text">
      <style:text-properties fo:font-size="14pt" fo:letter-spacing="-0.012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07cm" fo:font-weight="bold" style:font-size-asian="14pt" style:font-weight-asian="bold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T9" style:family="text">
      <style:text-properties fo:color="#000000" fo:font-size="14pt" fo:letter-spacing="0.002cm" style:font-size-asian="14pt" style:font-size-complex="14pt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5cm" style:font-size-asian="14pt" style:font-size-complex="14pt"/>
    </style:style>
    <style:style style:name="T12" style:family="text">
      <style:text-properties fo:color="#000000" fo:font-size="14pt" fo:letter-spacing="-0.009cm" style:font-size-asian="14pt" style:font-size-complex="14pt"/>
    </style:style>
    <style:style style:name="T13" style:family="text">
      <style:text-properties fo:color="#000000" fo:font-size="14pt" fo:letter-spacing="-0.018cm" style:font-size-asian="14pt" style:font-size-complex="14pt"/>
    </style:style>
    <style:style style:name="T14" style:family="text">
      <style:text-properties fo:color="#000000" fo:font-size="14pt" fo:letter-spacing="-0.007cm" style:font-size-asian="14pt" style:font-size-complex="14pt"/>
    </style:style>
    <style:style style:name="T15" style:family="text">
      <style:text-properties fo:color="#000000" fo:font-size="14pt" fo:letter-spacing="0.004cm" style:font-size-asian="14pt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министрация города Кирсанова</text:p>
      <text:p text:style-name="P4">управление образования,</text:p>
      <text:p text:style-name="P4">по делам несовершеннолетних и защите</text:p>
      <text:p text:style-name="P4">их прав, и социальной защиты населения</text:p>
      <text:p text:style-name="P3"/>
      <text:p text:style-name="P3"/>
      <text:p text:style-name="P3">П <text:s/>Р <text:s/>И <text:s/>К <text:s/>А <text:s/>З</text:p>
      <text:p text:style-name="P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2">11.11.2011</text:span></text:p>
          </table:table-cell>
          <table:table-cell table:style-name="Таблица1.A1" office:value-type="string">
            <text:p text:style-name="P5">г. Кирсанов</text:p>
          </table:table-cell>
          <table:table-cell table:style-name="Таблица1.A1" office:value-type="string">
            <text:p text:style-name="P1"><text:span text:style-name="T2">№141</text:span></text:p>
          </table:table-cell>
        </table:table-row>
      </table:table>
      <text:p text:style-name="P6"/>
      <text:p text:style-name="P6"/>
      <text:p text:style-name="P6"><text:s text:c="4"/></text:p>
      <text:p text:style-name="P6"/>
      <text:p text:style-name="P10"><text:span text:style-name="T2">Об утверждении</text:span><text:span text:style-name="T6"> Положения об оргкомитете муниципального этапа всероссийской олимпиады школьников</text:span></text:p>
      <text:p text:style-name="P2"><text:s text:c="2"/></text:p>
      <text:p text:style-name="P15"><text:span text:style-name="T2">В целях создания условий для организации и проведения </text:span><text:span text:style-name="T6">муниципального этапа всероссийской олимпиады школьников ПРИКАЗЫВАЮ:</text:span></text:p>
      <text:p text:style-name="P15"><text:span text:style-name="T6">1.Утвердить Положение об оргкомитете муниципального этапа всероссийской олимпиады школьников (Приложение№1).</text:span></text:p>
      <text:p text:style-name="P15"><text:span text:style-name="T6">2.</text:span><text:span text:style-name="T2"> Утвердить список оргкомитета муниципального этапа всероссийской олимпиады школьников в 2011-2012 учебном году <text:s/>(Приложение№2).</text:span></text:p>
      <text:p text:style-name="P15"><text:span text:style-name="T2">3. Контроль за исполнением настоящего приказа оставляю за собой.</text:span></text:p>
      <text:p text:style-name="P15"/>
      <text:p text:style-name="Standard"/>
      <text:p text:style-name="Standard"/>
      <text:p text:style-name="Standard"><text:span text:style-name="T2">Начальник управления <text:s text:c="33"/>Т.А. Щербинин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8"/>
      <text:p text:style-name="P14"/>
      <text:p text:style-name="P14"/>
      <text:p text:style-name="P14"/>
      <text:p text:style-name="P14"/>
      <text:p text:style-name="P7"><text:soft-page-break/></text:p>
      <text:p text:style-name="P7">Приложение </text:p>
      <text:p text:style-name="P7">к приказу управления образования </text:p>
      <text:p text:style-name="P7">администрации города </text:p>
      <text:p text:style-name="P13"><text:span text:style-name="T2">от 11.11.11 № 141</text:span></text:p>
      <text:p text:style-name="P44"/>
      <text:p text:style-name="P44"/>
      <text:p text:style-name="P43"><text:span text:style-name="T7">Положение об оргкомитете муниципального этапа всероссийской олимпиады школьников</text:span></text:p>
      <text:list xml:id="list34547599" text:style-name="WW8Num3">
        <text:list-item>
          <text:p text:style-name="P45"><text:span text:style-name="T8">Общие положения.</text:span></text:p>
          <text:list>
            <text:list-item>
              <text:p text:style-name="P20"><text:span text:style-name="T9">Оргкомитет <text:s/>муниципального этапа всероссийской олимпиады</text:span></text:p>
            </text:list-item>
          </text:list>
        </text:list-item>
      </text:list>
      <text:p text:style-name="P21"><text:span text:style-name="T9">школьников </text:span><text:span text:style-name="T10">(далее - Оргкомитет) создается в целях <text:s/>осуществления общего руководства проведением муниципального этапа олимпиады, координации деятельности заинтересованных организаций, органов власти, общественных организаций</text:span><text:span text:style-name="T11">.</text:span></text:p>
      <text:list xml:id="list34566738" text:continue-numbering="true" text:style-name="WW8Num3">
        <text:list-item>
          <text:list>
            <text:list-item>
              <text:p text:style-name="P32">Оргкомитет в своей деятельности руководствуется:</text:p>
            </text:list-item>
          </text:list>
        </text:list-item>
      </text:list>
      <text:list xml:id="list34543359" text:style-name="L1">
        <text:list-item>
          <text:p text:style-name="P33">Законом Российской Федерации «Об образовании»;</text:p>
        </text:list-item>
      </text:list>
      <text:list xml:id="list34560560" text:style-name="L2">
        <text:list-item>
          <text:p text:style-name="P23"><text:span text:style-name="T8">Положением о всероссийской олимпиаде школьников</text:span><text:span text:style-name="T11">;</text:span></text:p>
        </text:list-item>
        <text:list-item>
          <text:p text:style-name="P25"><text:span text:style-name="T4">Положением об организации и проведении школьного, муниципального, регионального этапов всероссийской олимпиады школьников в Тамбовской области</text:span><text:span text:style-name="T5">;</text:span></text:p>
        </text:list-item>
        <text:list-item>
          <text:p text:style-name="P25"><text:span text:style-name="T4">Положением об организации и проведении школьного, муниципального этапов всероссийской олимпиады школьников в городе Кирсанове;</text:span></text:p>
        </text:list-item>
      </text:list>
      <text:list xml:id="list34560135" text:continue-list="list34543359" text:style-name="L1">
        <text:list-item>
          <text:p text:style-name="P22"><text:span text:style-name="T12">настоящим Положением.</text:span></text:p>
        </text:list-item>
      </text:list>
      <text:p text:style-name="P28"><text:span text:style-name="T13">1.3.</text:span><text:span text:style-name="T6"><text:tab/></text:span><text:span text:style-name="T14">Оргкомитет создается на период проведения </text:span><text:span text:style-name="T9">муниципального </text:span><text:span text:style-name="T14"><text:s/>этапа всероссийской олимпиады школьников (далее – муниципальный этап олимпиады). Персональный состав <text:s/>оргкомитета ежегодно утверждается приказом начальника управления администрации города.</text:span></text:p>
      <text:p text:style-name="P40"><text:span text:style-name="T15">2. Функции и задачи оргкомитета муниципального этапа олимпиады:</text:span></text:p>
      <text:p text:style-name="P26"><text:span text:style-name="T9">-обеспечение выполнения требований </text:span><text:span text:style-name="T8">Положения о всероссийской олимпиаде школьников, утвержденного </text:span><text:span text:style-name="T11">приказом Минобразования России от 02 декабря 2009 <text:s/>№695 и </text:span><text:span text:style-name="T4">Положения об организации и проведении школьного, муниципального этапов всероссийской олимпиады школьников в городе Кирсанове,</text:span><text:span text:style-name="T5"> утвержденного постановлением администрации города от </text:span><text:span text:style-name="T11">13августа 2010 г. №827</text:span></text:p>
      <text:p text:style-name="P19"><text:span text:style-name="T11">-обеспечение условий для организации и проведения муниципального этапа олимпиады;</text:span></text:p>
      <text:p text:style-name="P34">- формирование состава и организация работы жюри по соответствующим предметам;</text:p>
      <text:p text:style-name="P35">-осуществление взаимодействия <text:s/>с управлением образования и науки <text:s/>области, </text:p>
      <text:p text:style-name="P35">-проведение оперативной организационной работы;</text:p>
      <text:p text:style-name="P29"><text:span text:style-name="T8">-подготовка сметы расходов на организацию и проведение муниципального этапа олимпиады;</text:span></text:p>
      <text:p text:style-name="P29"><text:soft-page-break/><text:span text:style-name="T8">- подготовка материалов для освещения организации и проведения муниципального этапа олимпиады в средствах массовой информации;</text:span></text:p>
      <text:p text:style-name="P29"><text:span text:style-name="T8">-создание условий для проведения муниципального этапа олимпиады;</text:span></text:p>
      <text:p text:style-name="P29"><text:span text:style-name="T8">-проведение торжественного открытия и закрытия муниципального этапа олимпиады;</text:span></text:p>
      <text:p text:style-name="P29"><text:span text:style-name="T8">-подведение итогов муниципального этапа олимпиады;</text:span></text:p>
      <text:p text:style-name="P15"><text:span text:style-name="T2">-распределение совместно с жюри мест среди участников муниципального этапа олимпиады по каждому предмету и классу;</text:span></text:p>
      <text:p text:style-name="P15"><text:span text:style-name="T2">- составление совместно с жюри итоговой таблицы результатов участников муниципального этапа олимпиады по соответствующему предмету на основании протокола по итогам проведения муниципального этапа олимпиады и с учетом протокола рассмотрения апелляций;</text:span></text:p>
      <text:p text:style-name="P36">-подготовка наградного материала;</text:p>
      <text:p text:style-name="P29"><text:span text:style-name="T8">-создание условий и участие в рассмотрении апелляций участников муниципального этапа олимпиады;</text:span></text:p>
      <text:p text:style-name="P29"><text:span text:style-name="T8"><text:s/>-подготовка аналитических материалов по итогам проведения муниципального этапа олимпиады, отчетности по расходованию денежных средств, выделенных на организацию и проведение муниципального этапа олимпиады;</text:span></text:p>
      <text:p text:style-name="P29"><text:span text:style-name="T8"><text:s/>- формирование заявки по представлению жюри на участие обучающихся в региональном <text:s/>этапе олимпиады.</text:span></text:p>
      <text:p text:style-name="P35"/>
      <text:p text:style-name="P40"><text:span text:style-name="T9">3. Структура и состав оргкомитета.</text:span></text:p>
      <text:p text:style-name="P30"><text:span text:style-name="T6">3.1. Оргкомитет <text:s/>возглавляет председатель, являющийся <text:s/>по должности <text:s/>заместителем начальника управления образования администрации города. <text:s/></text:span></text:p>
      <text:p text:style-name="P30"><text:span text:style-name="T6">3.2. Председатель организует работу оргкомитета, <text:s/>обеспечивает <text:s/>ознакомление <text:s/>членов оргкомитета с нормативными правовыми актами <text:s/>и инструктивными методическими материалами по организации и проведению муниципального этапа олимпиады, утверждает график работы оргкомитета на период проведения муниципального этапа олимпиады.</text:span></text:p>
      <text:p text:style-name="P37">3.3. В период отсутствия председателя его функции выполняет <text:s/>заместитель председателя.</text:p>
      <text:p text:style-name="P30"><text:span text:style-name="T6">3.4. Членами оргкомитета <text:s/>являются представители <text:s/>образовательных <text:s/>учреждений города.</text:span></text:p>
      <text:list xml:id="list34554821" text:style-name="WW8Num2">
        <text:list-item>
          <text:list>
            <text:list-item>
              <text:p text:style-name="P27"><text:span text:style-name="T10">Решение оргкомитета считается правомочным, если в заседании</text:span></text:p>
            </text:list-item>
          </text:list>
        </text:list-item>
      </text:list>
      <text:p text:style-name="P46"><text:span text:style-name="T10">уча</text:span><text:span text:style-name="T12">ствует не менее 2/3 членов оргкомитета и за его принятие проголосовало более </text:span><text:span text:style-name="T14">50% присутствовавших. Решение оргкомитета оформляется <text:s/>протоколом, который подписывается председателем (заместителем председателя) и секретарем оргкомитета.</text:span></text:p>
      <text:p text:style-name="P19"><text:span text:style-name="T14">3.6. <text:s/>В случае несогласия <text:s/>отдельных членов оргкомитета с принятым решением <text:s/>их мнение обязательно фиксируется в протоколе. <text:s/></text:span></text:p>
      <text:p text:style-name="P37">3.7. Из числа членов <text:s/>оргкомитета назначается <text:s/>секретарь, отвечающий за делопроизводство.</text:p>
      <text:p text:style-name="P38"/>
      <text:p text:style-name="P38"/>
      <text:p text:style-name="P38"/>
      <text:p text:style-name="P42"><text:soft-page-break/><text:span text:style-name="T6">4. Права и обязанности <text:s/>членов оргкомитета.</text:span></text:p>
      <text:p text:style-name="P51"><text:span text:style-name="T1">4.1. Член оргкомитета вправе:</text:span></text:p>
      <text:p text:style-name="P51"><text:span text:style-name="T1">-участвовать в работе оргкомитета;</text:span></text:p>
      <text:p text:style-name="P51"><text:span text:style-name="T1">-присутствовать при проведении школьного и муниципального <text:s/>этапов олимпиады;</text:span></text:p>
      <text:p text:style-name="P51"><text:span text:style-name="T1">-информировать в рамках своих полномочий председателя оргкомитета о ходе проведения муниципального этапа олимпиады и возникающих проблемах;</text:span></text:p>
      <text:p text:style-name="P51"><text:span text:style-name="T1">-требовать в случае несогласия с решением, принятым <text:s/>оргкомитетом, внесения в протокол особого мнения или изложить его в письменной форме в заявлении на имя председателя <text:s/>оргкомитета;</text:span></text:p>
      <text:p text:style-name="P51"><text:span text:style-name="T3">-вносить предложения по совершенствованию организации работы <text:s/>оргкомитета, условий проведения <text:s/>муниципального этапа олимпиады.</text:span></text:p>
      <text:p text:style-name="P51"><text:span text:style-name="T1">4.2. Член оргкомитета <text:s/>обязан:</text:span></text:p>
      <text:p text:style-name="P51"><text:span text:style-name="T1">-участвовать в заседаниях <text:s/>оргкомитета;</text:span></text:p>
      <text:p text:style-name="P51"><text:span text:style-name="T1">-выполнять возложенные на него функции в соответствии с <text:s/>настоящим Положением и решениями <text:s/>оргкомитета;</text:span></text:p>
      <text:p text:style-name="P51"><text:span text:style-name="T1">-ознакомиться и соблюдать требования законодательных и иных нормативных правовых актов, регулирующих проведение муниципального этапа олимпиады;</text:span></text:p>
      <text:p text:style-name="P51"><text:span text:style-name="T1">-соблюдать конфиденциальность и установленный порядок обеспечения информационной безопасности при проведении муниципального этапа олимпиады.</text:span></text:p>
      <text:p text:style-name="P15"><text:span text:style-name="T1">Члены оргкомитета, как должностные лица, <text:s/>несут ответственность в соответствии с законодательством Российской Федерации за ненадлежащее выполнение своих обязанностей и злоупотребление служебным положением.</text:span></text:p>
      <text:p text:style-name="P39"/>
      <text:p text:style-name="P41"><text:span text:style-name="T15">5. Делопроизводство оргкомитета.</text:span></text:p>
      <text:p text:style-name="P31"><text:span text:style-name="T11">5.1. .Оргкомитет ведет и представляет следующую <text:s/>документацию в </text:span><text:span text:style-name="T6">управление образования <text:s/>администрации <text:s/>города; <text:s/></text:span></text:p>
      <text:p text:style-name="P31"><text:span text:style-name="T6">-</text:span><text:span text:style-name="T10">протоколы заседаний оргкомитета;</text:span></text:p>
      <text:p text:style-name="P31"><text:span text:style-name="T6">-</text:span><text:span text:style-name="T8">отчет о проведении муниципального этапа олимпиады</text:span><text:span text:style-name="T12">;</text:span></text:p>
      <text:list xml:id="list34534987" text:style-name="L3">
        <text:list-item>
          <text:p text:style-name="P24"><text:span text:style-name="T8">заявку <text:s/></text:span><text:span text:style-name="T14">для участия команды города Кирсанова <text:s/>в региональном <text:s/></text:span><text:span text:style-name="T8">этапе всероссийской олимпиады школьников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T2">Приложение№2</text:span></text:p>
      <text:p text:style-name="P7">к приказу управления образования </text:p>
      <text:p text:style-name="P7">от 11.11.11 № 141</text:p>
      <text:p text:style-name="P13"><text:span text:style-name="T2"><text:s text:c="68"/></text:span></text:p>
      <text:p text:style-name="P3"/>
      <text:p text:style-name="P49">Список оргкомитета</text:p>
      <text:p text:style-name="P49">муниципального этапа всероссийской олимпиады школьников.</text:p>
      <text:p text:style-name="P16"/>
      <text:p text:style-name="P16"/>
      <text:p text:style-name="P17">Председатель оргкомитета:</text:p>
      <text:p text:style-name="P15"><text:span text:style-name="T2">Т.А. Щербининна, начальник управления образования администрации города.</text:span></text:p>
      <text:p text:style-name="P17">Сопредседатель:</text:p>
      <text:p text:style-name="P15"><text:span text:style-name="T2">С.М. Плуталов, ведущий инспектор управления образования, по делам несовершеннолетних и защите их прав, и социальной защите населения администрации города Кирсанова.</text:span></text:p>
      <text:p text:style-name="P17">Члены оргкомитета:</text:p>
      <text:p text:style-name="P8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В.С.Мясина</text:p>
          </table:table-cell>
          <table:table-cell table:style-name="Таблица2.B1" office:value-type="string">
            <text:p text:style-name="P9">инспектор <text:s/>управления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9">А.А. Бурахин</text:p>
          </table:table-cell>
          <table:table-cell table:style-name="Таблица2.B1" office:value-type="string">
            <text:p text:style-name="P9">инспектор управления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9">Л.А.Поминова</text:p>
          </table:table-cell>
          <table:table-cell table:style-name="Таблица2.B1" office:value-type="string">
            <text:p text:style-name="P9">инспектор управления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9">Н.В.Ионова</text:p>
          </table:table-cell>
          <table:table-cell table:style-name="Таблица2.B1" office:value-type="string">
            <text:p text:style-name="P9">заместитель директора по учебно-воспитательной работе </text:p>
            <text:p text:style-name="P11"><text:span text:style-name="T2"><text:s/>МБОУСОШ№1,</text:span></text:p>
          </table:table-cell>
        </table:table-row>
        <table:table-row table:style-name="Таблица2.1">
          <table:table-cell table:style-name="Таблица2.A1" office:value-type="string">
            <text:p text:style-name="P9">Е.А.Патрина</text:p>
          </table:table-cell>
          <table:table-cell table:style-name="Таблица2.B1" office:value-type="string">
            <text:p text:style-name="P9">заместитель директора по учебно-воспитательной работе</text:p>
            <text:p text:style-name="P11"><text:span text:style-name="T2"><text:s/>МБОУООШ,</text:span></text:p>
          </table:table-cell>
        </table:table-row>
        <table:table-row table:style-name="Таблица2.1">
          <table:table-cell table:style-name="Таблица2.A1" office:value-type="string">
            <text:p text:style-name="P9">О.Н. Баяшкина</text:p>
          </table:table-cell>
          <table:table-cell table:style-name="Таблица2.B1" office:value-type="string">
            <text:p text:style-name="P12"><text:span text:style-name="T2">педагог- психолог МБОУДОД «Центр детского творчест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9">Н.А.Болдырева</text:p>
          </table:table-cell>
          <table:table-cell table:style-name="Таблица2.B1" office:value-type="string">
            <text:p text:style-name="P12"><text:span text:style-name="T2">педагог- психолог МБОУ СОШ №1</text:span></text:p>
          </table:table-cell>
        </table:table-row>
        <table:table-row table:style-name="Таблица2.8">
          <table:table-cell table:style-name="Таблица2.A1" office:value-type="string">
            <text:p text:style-name="P9">И.И.Колмыкова</text:p>
          </table:table-cell>
          <table:table-cell table:style-name="Таблица2.B1" office:value-type="string">
            <text:p text:style-name="P12"><text:span text:style-name="T2">педагог дополнительного образования МБОУДОД «Центр детского творчества»</text:span></text:p>
          </table:table-cell>
        </table:table-row>
        <table:table-row table:style-name="Таблица2.9">
          <table:table-cell table:style-name="Таблица2.A1" office:value-type="string">
            <text:p text:style-name="P9">Ж.А. Тюрина </text:p>
          </table:table-cell>
          <table:table-cell table:style-name="Таблица2.B1" office:value-type="string">
            <text:p text:style-name="P12"><text:span text:style-name="T2">Социальный педагог МБОУ ООШ </text:span></text:p>
          </table:table-cell>
        </table:table-row>
      </table:table>
      <text:p text:style-name="P16"/>
      <text:p text:style-name="P48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658cm" fo:line-height="0.575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font-size="14pt" fo:letter-spacing="0.106cm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58cm" fo:text-indent="-1.905cm" fo:margin-left="1.9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628cm" fo:text-indent="-2.54cm" fo:margin-left="2.6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98cm" fo:text-indent="-3.175cm" fo:margin-left="3.2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316cm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</dc:title>
    <meta:initial-creator>USER</meta:initial-creator>
    <meta:creation-date>2011-11-14T08:20:00</meta:creation-date>
    <dc:creator>user1</dc:creator>
    <dc:date>2012-01-20T10:47:00</dc:date>
    <meta:print-date>2008-11-07T16:41:00</meta:print-date>
    <meta:editing-cycles>5</meta:editing-cycles>
    <meta:editing-duration>PT4M</meta:editing-duration>
    <meta:document-statistic meta:table-count="2" meta:image-count="0" meta:object-count="0" meta:page-count="5" meta:paragraph-count="109" meta:word-count="859" meta:character-count="769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