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table:align="left" style:writing-mode="lr-tb"/>
    </style:style>
    <style:style style:name="Таблица1.A" style:family="table-column">
      <style:table-column-properties style:column-width="4.452cm"/>
    </style:style>
    <style:style style:name="Таблица1.B" style:family="table-column">
      <style:table-column-properties style:column-width="6.098cm"/>
    </style:style>
    <style:style style:name="Таблица1.C" style:family="table-column">
      <style:table-column-properties style:column-width="6.1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22" style:family="table-row">
      <style:table-row-properties style:min-row-height="0.5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language="en" fo:country="US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852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1.852cm" fo:text-align="justify" style:justify-single-word="false" fo:text-indent="0cm" style:auto-text-indent="false"/>
      <style:text-properties fo:font-size="14pt" fo:language="en" fo:country="US" style:font-size-asian="14pt"/>
    </style:style>
    <style:style style:name="P25" style:family="paragraph" style:parent-style-name="Standard">
      <style:paragraph-properties fo:margin-left="0cm" fo:margin-right="-1.852cm" fo:text-align="justify" style:justify-single-word="false" fo:text-indent="0cm" style:auto-text-indent="false"/>
      <style:text-properties fo:font-size="14pt" fo:language="ru" fo:country="RU" style:font-size-asian="14pt"/>
    </style:style>
    <style:style style:name="P26" style:family="paragraph" style:parent-style-name="Standard">
      <style:paragraph-properties fo:margin-left="0cm" fo:margin-right="-1.852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cm" fo:margin-right="-1.852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067cm" fo:margin-right="0cm" fo:text-align="justify" style:justify-single-word="false" fo:text-indent="0cm" style:auto-text-indent="false">
        <style:tab-stops>
          <style:tab-stop style:position="-0.034cm"/>
        </style:tab-stops>
      </style:paragraph-properties>
      <style:text-properties fo:font-size="14pt" style:font-size-asian="14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 style:list-style-name="WW8Num3"/>
    <style:style style:name="P3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Администраци</text:span><text:span text:style-name="T5">я</text:span><text:span text:style-name="T3"> города Кирсанова</text:span></text:p>
      <text:p text:style-name="P2"><text:span text:style-name="T1">управление образования, </text:span><text:span text:style-name="T5">по делам несовершеннолетних</text:span></text:p>
      <text:p text:style-name="P10">и защите их прав, и социальной защиты населения</text:p>
      <text:p text:style-name="P5"/>
      <text:p text:style-name="P5"/>
      <text:p text:style-name="P5">П <text:s/>Р <text:s/>И <text:s/>К <text:s/>А <text:s/>З</text:p>
      <text:p text:style-name="P4"/>
      <text:p text:style-name="P28"><text:span text:style-name="T1"><text:s text:c="3"/>20.02.2012 <text:s text:c="33"/>г.Кирсанов <text:s text:c="29"/>№ 15</text:span></text:p>
      <text:p text:style-name="P29"/>
      <text:p text:style-name="P35"/>
      <text:p text:style-name="P13"/>
      <text:p text:style-name="P16"><text:span text:style-name="T6"><text:s/></text:span><text:span text:style-name="T6">Об утверждении порядка проведения рейдов по профилактике безнадзорности и <text:s/>правонарушений <text:s/>обучающихся школ города в 2012 году</text:span></text:p>
      <text:p text:style-name="P13"/>
      <text:p text:style-name="P36"><text:s/></text:p>
      <text:p text:style-name="P16"><text:span text:style-name="T1"><text:tab/>В целях обеспечения единого подхода к решению проблем профилактики безнадзорности и правонарушений несовершеннолетних, защите их прав и законных интересов, координации деятельности управления, общеобразовательных учреждений, правоохранительных органов </text:span><text:span text:style-name="T5">ПРИКАЗЫВАЮ:</text:span></text:p>
      <text:p text:style-name="P30"><text:span text:style-name="T1">1.Утвердить <text:s/>порядок </text:span><text:span text:style-name="T6">проведения рейдов по профилактике безнадзорности и <text:s/>правонарушений <text:s/>среди <text:s/>обучающихся школ города в 2012 году (приложение1) и план-график проведения рейдов (приложение 2).</text:span></text:p>
      <text:p text:style-name="P31"><text:span text:style-name="T1"><text:s/>2.Рекомендовать </text:span><text:span text:style-name="T5">руководителям образовательных учреждений МБОУ СОШ № 1, МБОУ ООШ, <text:s/>(Егоров Н.Н., Шапиро И.А.) довести настоящий приказ до педагогических работников и родительской общественности. </text:span><text:span text:style-name="T1"><text:s text:c="9"/></text:span></text:p>
      <text:p text:style-name="P31"><text:span text:style-name="T1">3.Контроль за исполнением настоящего п</text:span><text:span text:style-name="T5">риказа</text:span><text:span text:style-name="T1"> возложить на </text:span><text:span text:style-name="T5">инспектора управления В.С.Мясину.</text:span></text:p>
      <text:p text:style-name="P32"/>
      <text:p text:style-name="P32"/>
      <text:p text:style-name="P32"/>
      <text:p text:style-name="P11">Начальник управления <text:s text:c="56"/>Т.А.Щербинина</text:p>
      <text:p text:style-name="P23"/>
      <text:p text:style-name="P24"><text:s text:c="98"/></text:p>
      <text:p text:style-name="P26"/>
      <text:p text:style-name="P26"/>
      <text:p text:style-name="P26"/>
      <text:p text:style-name="P24"><text:s text:c="101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 text:c="102"/></text:p>
      <text:p text:style-name="P24"><text:s text:c="16"/></text:p>
      <text:p text:style-name="P14"/>
      <text:p text:style-name="P26"><text:soft-page-break/><text:span text:style-name="T4"><text:s text:c="89"/></text:span><text:span text:style-name="T4">Приложение 1</text:span></text:p>
      <text:p text:style-name="P26"><text:span text:style-name="T4"><text:s text:c="90"/></text:span><text:span text:style-name="T4">к приказу управления</text:span></text:p>
      <text:p text:style-name="P26"><text:span text:style-name="T4"><text:s text:c="90"/></text:span><text:span text:style-name="T4">от <text:s/>20.02.2012 № </text:span><text:span text:style-name="T2"><text:s/>15</text:span></text:p>
      <text:p text:style-name="Heading_20_1">Порядок</text:p>
      <text:p text:style-name="P35">проведения рейдов по профилактике безнадзорности и</text:p>
      <text:p text:style-name="P35"><text:s/>правонарушений <text:s/>обучающихся школ города в 2012 году</text:p>
      <text:p text:style-name="P3"/>
      <text:p text:style-name="P3"/>
      <text:list xml:id="list32635108" text:style-name="WW8Num3">
        <text:list-item>
          <text:p text:style-name="P12">Общие положения</text:p>
          <text:list>
            <text:list-item>
              <text:p text:style-name="P37">Рейды проводятся с целью обеспечения единого подхода к решению проблем профилактики безнадзорности и правонарушений несовершеннолетних, защите их прав и законных интересов, координации деятельности управления, общеобразовательных учреждений, правоохранительных органов.</text:p>
            </text:list-item>
            <text:list-item>
              <text:p text:style-name="P7">Участники рейда в своей деятельности руководствуются Конституцией Российской Федерации, Федеральным законом от 24 июня 1999г. №120 ФЗ «Об основах системы профилактики безнадзорности и правонарушений несовершеннолетних», <text:s/>Конституцией о правах ребенка, Федеральным Законом Российской Федерации от 24 августа 1998г. №124 ФЗ «Об основных гарантиях прав ребенка в Российской Федерации», Семейным кодексом.</text:p>
            </text:list-item>
            <text:list-item>
              <text:p text:style-name="P7">О дне проведения рейдов сообщается заранее в общем графике проведения рейдов.</text:p>
            </text:list-item>
          </text:list>
        </text:list-item>
        <text:list-item>
          <text:p text:style-name="P12">Основные задачи</text:p>
          <text:list>
            <text:list-item>
              <text:p text:style-name="P7">Выявление детей, оказавшихся в трудной жизненной ситуации и оказание им всех видов помощи.</text:p>
            </text:list-item>
            <text:list-item>
              <text:p text:style-name="P7">Выявление подростков-правонарушителей, групп несовершеннолетних негативной направленности, принятие мер по предупреждению их противоправного поведения.</text:p>
            </text:list-item>
            <text:list-item>
              <text:p text:style-name="P7">Предупреждение безнадзорности, правонарушений, антиобщественных действий несовершеннолетних, выявление и устранение причин и условий, способствующих этому.</text:p>
            </text:list-item>
            <text:list-item>
              <text:p text:style-name="P7">Выявление семей, родителей несовершеннолетних, ведущих аморальный образ жизни. Принятие к ним мер (в соответствии с законом, по данным, выявленным фактам).</text:p>
            </text:list-item>
            <text:list-item>
              <text:p text:style-name="P7">Контроль за организацией досуга по месту жительства.</text:p>
            </text:list-item>
          </text:list>
        </text:list-item>
        <text:list-item>
          <text:p text:style-name="P12">Время и порядок проведения рейдов</text:p>
          <text:list>
            <text:list-item>
              <text:p text:style-name="P7">Рейды проводятся еженедельно по пятницам. В соответствии с графиком (приложение 2).</text:p>
            </text:list-item>
          </text:list>
        </text:list-item>
      </text:list>
      <text:p text:style-name="P33"><text:span text:style-name="T7"><text:s/>4. <text:s text:c="2"/>Формы рейдов</text:span></text:p>
      <text:list xml:id="list32611535" text:style-name="WW8Num2">
        <text:list-item>
          <text:list>
            <text:list-item>
              <text:p text:style-name="P8">Родительский патруль (по месту жительства) <text:s/>– председатель общешкольного родительского комитета, <text:s/>члены родительского комитета.</text:p>
            </text:list-item>
            <text:list-item>
              <text:p text:style-name="P8">Совместные рейды родительского патруля, администрации школы, управления образования, МОМВД России «Кирсановский» (по согласованию) по месту жительства несовершеннолетних.</text:p>
            </text:list-item>
            <text:list-item>
              <text:p text:style-name="P8"><text:soft-page-break/>Рейды родительского патруля, администрации школы, управления образования, МОМВД России «Кирсановский» (по согласованию) по местам массового отдыха, досуга несовершеннолетних. </text:p>
            </text:list-item>
          </text:list>
        </text:list-item>
      </text:list>
      <text:p text:style-name="P34">4.4. <text:s text:c="2"/>Итоги рейда оформляются справками или актами обследования (форма прилагается).</text:p>
      <text:p text:style-name="P3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 text:c="98"/></text:p>
      <text:p text:style-name="P26"/>
      <text:p text:style-name="P26"><text:soft-page-break/></text:p>
      <text:p text:style-name="P26"><text:span text:style-name="T4"><text:s text:c="88"/></text:span><text:span text:style-name="T4">Приложение 2</text:span></text:p>
      <text:p text:style-name="P26"><text:span text:style-name="T4"><text:s text:c="89"/></text:span><text:span text:style-name="T4">к приказу управления</text:span></text:p>
      <text:p text:style-name="P26"><text:span text:style-name="T4"><text:s text:c="88"/></text:span><text:span text:style-name="T4">от <text:s/>20.02.2012 № 15</text:span><text:span text:style-name="T2"> </text:span></text:p>
      <text:p text:style-name="P24"><text:s text:c="16"/></text:p>
      <text:p text:style-name="P9">План-график участия в рейдовых мероприятиях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9">Дата проведения рейда</text:p>
          </table:table-cell>
          <table:table-cell table:style-name="Таблица1.A1" office:value-type="string">
            <text:p text:style-name="P39">Ф.И.О. участников</text:p>
          </table:table-cell>
          <table:table-cell table:style-name="Таблица1.C1" office:value-type="string">
            <text:p text:style-name="P39">Должность</text:p>
          </table:table-cell>
        </table:table-row>
        <table:table-row table:style-name="Таблица1.1">
          <table:table-cell table:style-name="Таблица1.A2" office:value-type="string">
            <text:p text:style-name="P39">24.02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.03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1.03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6.03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3.03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30.03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6.04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3.04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0.04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7.04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4.05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<text:soft-page-break/>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1.05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8.05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5.05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7.05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.06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8.06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5.06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2.06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9.06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22">
          <table:table-cell table:style-name="Таблица1.A2" office:value-type="string">
            <text:p text:style-name="P39">6.07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3.07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0.07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<text:soft-page-break/>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7.07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3.08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0.08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7.08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4.08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31.08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7.09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4.09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1.09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8.09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5.10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2.10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<text:soft-page-break/>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9.10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6.0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.11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9.11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6.11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3.11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<text:soft-page-break/>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30.11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7.12.12</text:p>
          </table:table-cell>
          <table:table-cell table:style-name="Таблица1.A2" office:value-type="string">
            <text:p text:style-name="P39">Щербинина <text:s/>Т.А.</text:p>
            <text:p text:style-name="P38">Егоров Н.Н.</text:p>
            <text:p text:style-name="P38"/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начальник управления</text:p>
            <text:p text:style-name="P38">директор МБОУ СОШ № 1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14.12.12</text:p>
          </table:table-cell>
          <table:table-cell table:style-name="Таблица1.A2" office:value-type="string">
            <text:p text:style-name="P39">Плуталов С.М.</text:p>
            <text:p text:style-name="P38">Шапиро И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зам.начальника управления</text:p>
            <text:p text:style-name="P38">директор МБОУ ООШ</text:p>
            <text:p text:style-name="P38"/>
            <text:p text:style-name="P38"/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1.12.12</text:p>
          </table:table-cell>
          <table:table-cell table:style-name="Таблица1.A2" office:value-type="string">
            <text:p text:style-name="P39">Мясина В.С.</text:p>
            <text:p text:style-name="P38">Кондракова Г.Д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СОШ № 1</text:p>
            <text:p text:style-name="P38">начальник оУУП и ПДН МОМВД Россиии «Кирсановский»</text:p>
          </table:table-cell>
        </table:table-row>
        <table:table-row table:style-name="Таблица1.1">
          <table:table-cell table:style-name="Таблица1.A2" office:value-type="string">
            <text:p text:style-name="P39">28.12.12</text:p>
          </table:table-cell>
          <table:table-cell table:style-name="Таблица1.A2" office:value-type="string">
            <text:p text:style-name="P39">Федяева О.А.</text:p>
            <text:p text:style-name="P38">Негробова Н.А.</text:p>
            <text:p text:style-name="P38">Член общешкольного родительского комитета</text:p>
            <text:p text:style-name="P38">Сидельникова Т.А. (по согласованию)</text:p>
          </table:table-cell>
          <table:table-cell table:style-name="Таблица1.C2" office:value-type="string">
            <text:p text:style-name="P39">инспектор управления</text:p>
            <text:p text:style-name="P38">зам.директора по воспитательной работе МБОУ ООШ</text:p>
            <text:p text:style-name="P38">начальник оУУП и ПДН МОМВД Россиии «Кирсановский»</text:p>
          </table:table-cell>
        </table:table-row>
      </table:table>
      <text:p text:style-name="P1"/>
      <text:p text:style-name="P9"/>
      <text:p text:style-name="P9"/>
      <text:p text:style-name="P6"/>
      <text:p text:style-name="P6"/>
      <text:p text:style-name="P6"/>
      <text:p text:style-name="P6"/>
      <text:p text:style-name="P18"><text:soft-page-break/>УТВЕРЖДАЮ:</text:p>
      <text:p text:style-name="P18">Начальник управления</text:p>
      <text:p text:style-name="P18"/>
      <text:p text:style-name="P17"><text:span text:style-name="T10">Т.А.Щербинина _______________</text:span><text:span text:style-name="T11">_</text:span></text:p>
      <text:p text:style-name="P20">АКТ</text:p>
      <text:p text:style-name="P20">обследования жилищно-бытовых условий</text:p>
      <text:p text:style-name="P20"/>
      <text:p text:style-name="P21">от _________________2012 года <text:s text:c="99"/>г.Кирсанов</text:p>
      <text:p text:style-name="P21"/>
      <text:p text:style-name="P22">несовершеннолетнего_______________________________________________________________</text:p>
      <text:p text:style-name="P22">дата рождения <text:s text:c="10"/>________________________________________________________________</text:p>
      <text:p text:style-name="P22">проживающего по адресу____________________________________________________________</text:p>
      <text:p text:style-name="P22"/>
      <text:p text:style-name="P21">Комиссией в составе _____ человек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/></text:p>
      <text:p text:style-name="P22">было проведено обследование жилищно-бытовых условий несовершеннолетнего.</text:p>
      <text:p text:style-name="P22">Состав семьи:</text:p>
      <text:p text:style-name="P22">Мать______________________________________________________________________________</text:p>
      <text:p text:style-name="P16"><text:span text:style-name="T11"><text:s text:c="15"/>Ф.И.О.место работы, должность, место прописки, фактическое проживание</text:span></text:p>
      <text:p text:style-name="P22">___________________________________________________________________________________</text:p>
      <text:p text:style-name="P22"/>
      <text:p text:style-name="P22">Отец______________________________________________________________________________</text:p>
      <text:p text:style-name="P16"><text:span text:style-name="T11"><text:s text:c="15"/>Ф.И.О.место работы, должность, место прописки, фактическое проживание</text:span></text:p>
      <text:p text:style-name="P22"/>
      <text:p text:style-name="P22">___________________________________________________________________________________</text:p>
      <text:p text:style-name="P22"/>
      <text:p text:style-name="P22">Братья, сёстры____________________________________________________________</text:p>
      <text:p text:style-name="P16"><text:span text:style-name="T11"><text:s text:c="25"/>Ф.И.О., дата рождения, занятость</text:span></text:p>
      <text:p text:style-name="P22">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11">родственники:___________________________________________________________________________________________________________________________</text:span><text:span text:style-name="T1">__________________________________________________________________________________________________________</text:span></text:p>
      <text:p text:style-name="P19">Материальный доход семьи____________________</text:p>
      <text:p text:style-name="P19">Взаимоотношения между членами семьи______________________________________</text:p>
      <text:p text:style-name="P19">Семья проживает в квартире (частном доме) общей площадью ________кв.м, жилой площадью_______, <text:s/>тел.________</text:p>
      <text:p text:style-name="P19">Место для сна __________________, подготовки уроков ___________________</text:p>
      <text:p text:style-name="P19">Занятость несовершеннолетнего во 2 половине дня_____________________________________</text:p>
      <text:p text:style-name="P19">Санитарно-гигиенические условия __________________________________________________</text:p>
      <text:p text:style-name="P19">Заключение_______________________________________________________________________</text:p>
      <text:p text:style-name="P19"/>
      <text:p text:style-name="P19"/>
      <text:p text:style-name="P19">Обследование провели:_______________________________подпись________________________</text:p>
      <text:p text:style-name="P16"><text:span text:style-name="T10"><text:s text:c="41"/>_______________________________подпись________________________</text:span></text:p>
      <text:p text:style-name="P16"><text:span text:style-name="T10"><text:s text:c="41"/>_______________________________подпись________________________</text:span></text:p>
      <text:p text:style-name="P16"><text:span text:style-name="T10"><text:s text:c="41"/>_______________________________подпись________________________</text:span></text:p>
      <text:p text:style-name="P18"/>
      <text:p text:style-name="P18"/>
      <text:p text:style-name="P18"><text:soft-page-break/>УТВЕРЖДАЮ:</text:p>
      <text:p text:style-name="P18">Начальник управления</text:p>
      <text:p text:style-name="P18"/>
      <text:p text:style-name="P17"><text:span text:style-name="T10">Т.А.Щербинина _______________</text:span><text:span text:style-name="T11">_</text:span></text:p>
      <text:p text:style-name="P20">АКТ</text:p>
      <text:p text:style-name="P20">обследования жилищно-бытовых условий</text:p>
      <text:p text:style-name="P20"/>
      <text:p text:style-name="P21">от _________________2012 года <text:s text:c="92"/>г.Кирсанов</text:p>
      <text:p text:style-name="P21"/>
      <text:p text:style-name="P22">семьи____________________________________________________________________________</text:p>
      <text:p text:style-name="P22"/>
      <text:p text:style-name="P22">проживающей по адресу____________________________________________________________</text:p>
      <text:p text:style-name="P22"/>
      <text:p text:style-name="P21">Комиссией в составе _____ человек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/></text:p>
      <text:p text:style-name="P22">было проведено обследование жилищно-бытовых условий.</text:p>
      <text:p text:style-name="P22">Состав семьи:</text:p>
      <text:p text:style-name="P22">Мать______________________________________________________________________________</text:p>
      <text:p text:style-name="P16"><text:span text:style-name="T11"><text:s text:c="15"/>Ф.И.О.место работы, должность, место прописки, фактическое проживание</text:span></text:p>
      <text:p text:style-name="P22">___________________________________________________________________________________</text:p>
      <text:p text:style-name="P22"/>
      <text:p text:style-name="P22">Отец______________________________________________________________________________</text:p>
      <text:p text:style-name="P16"><text:span text:style-name="T11"><text:s text:c="15"/>Ф.И.О.место работы, должность, место прописки, фактическое проживание</text:span></text:p>
      <text:p text:style-name="P22"/>
      <text:p text:style-name="P22">___________________________________________________________________________________</text:p>
      <text:p text:style-name="P22"/>
      <text:p text:style-name="P22">Дети:_____________________________________________________________________________________</text:p>
      <text:p text:style-name="P16"><text:span text:style-name="T11"><text:s text:c="25"/>Ф.И.О., дата рождения, занятость</text:span></text:p>
      <text:p text:style-name="P22">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11">родственники:____________________________________________________________________________________________________________________________</text:span><text:span text:style-name="T1">_________________________________________________________________________________________________________</text:span></text:p>
      <text:p text:style-name="P19">Материальный доход семьи____________________</text:p>
      <text:p text:style-name="P19">Взаимоотношения между членами семьи______________________________________</text:p>
      <text:p text:style-name="P19">Семья проживает в квартире (частном доме) общей площадью ________кв.м, жилой площадью_______, <text:s/>тел.________</text:p>
      <text:p text:style-name="P19">Наличие мебельной обстановки________________________________________________</text:p>
      <text:p text:style-name="P19">Место для сна детей_____________________, подготовки уроков ___________________</text:p>
      <text:p text:style-name="P19">Санитарно-гигиенические условия __________________________________________________</text:p>
      <text:p text:style-name="P19">Заключение_______________________________________________________________________</text:p>
      <text:p text:style-name="P19"/>
      <text:p text:style-name="P19"/>
      <text:p text:style-name="P19">Обследование провели:_______________________________подпись________________________</text:p>
      <text:p text:style-name="P16"><text:span text:style-name="T10"><text:s text:c="41"/>_______________________________подпись________________________</text:span></text:p>
      <text:p text:style-name="P16"><text:span text:style-name="T10"><text:s text:c="41"/>_______________________________подпись________________________</text:span></text:p>
      <text:p text:style-name="P16"><text:span text:style-name="T10"><text:s text:c="41"/>_______________________________подпись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8cm" fo:margin-right="1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ЛОЖЕНИЕ</dc:title>
    <meta:initial-creator>user</meta:initial-creator>
    <meta:creation-date>2006-01-20T08:28:00</meta:creation-date>
    <dc:creator>user</dc:creator>
    <dc:date>2012-02-20T11:08:00</dc:date>
    <meta:print-date>2012-02-02T13:34:00</meta:print-date>
    <meta:editing-cycles>28</meta:editing-cycles>
    <meta:editing-duration>PT4H19M</meta:editing-duration>
    <meta:document-statistic meta:table-count="1" meta:image-count="0" meta:object-count="0" meta:page-count="13" meta:paragraph-count="487" meta:word-count="1888" meta:character-count="2060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