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2/Configurations2/"/>
  <manifest:file-entry manifest:media-type="" manifest:full-path="Object 2/statusbar/"/>
  <manifest:file-entry manifest:media-type="" manifest:full-path="Object 2/floater/"/>
  <manifest:file-entry manifest:media-type="" manifest:full-path="Object 2/popupmenu/"/>
  <manifest:file-entry manifest:media-type="text/xml" manifest:full-path="Object 2/content.xml"/>
  <manifest:file-entry manifest:media-type="" manifest:full-path="Object 2/progressbar/"/>
  <manifest:file-entry manifest:media-type="" manifest:full-path="Object 2/toolpanel/"/>
  <manifest:file-entry manifest:media-type="text/xml" manifest:full-path="Object 2/styles.xml"/>
  <manifest:file-entry manifest:media-type="" manifest:full-path="Object 2/menubar/"/>
  <manifest:file-entry manifest:media-type="" manifest:full-path="Object 2/toolbar/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743cm"/>
        </style:tab-stops>
      </style:paragraph-properties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style:font-size-asian="12.25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font-size-asian="12.25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text-align="start" style:justify-single-word="false"/>
      <style:text-properties fo:font-size="14pt" style:font-size-asian="12.25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style:font-size-asian="12.25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fo:language="ru" fo:country="RU" style:font-size-asian="12.25pt" style:font-size-complex="14pt"/>
    </style:style>
    <style:style style:name="P13" style:family="paragraph" style:parent-style-name="Standard">
      <style:paragraph-properties fo:margin-left="0cm" fo:margin-right="0cm" fo:text-align="start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.035cm" fo:margin-bottom="0.035cm" fo:text-align="justify" style:justify-single-word="false" fo:text-indent="0.953cm" style:auto-text-indent="false" style:writing-mode="lr-tb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writing-mode="lr-tb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fo:font-size="14pt" style:font-size-asian="14pt" style:font-size-complex="14pt"/>
    </style:style>
    <style:style style:name="P20" style:family="paragraph" style:parent-style-name="Standard">
      <style:paragraph-properties fo:margin-top="0.035cm" fo:margin-bottom="0.035cm" fo:text-align="justify" style:justify-single-word="false" style:writing-mode="lr-tb">
        <style:tab-stops>
          <style:tab-stop style:position="1.27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text-align="justify" style:justify-single-word="false" style:writing-mode="lr-tb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4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1.743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 style:master-page-name="Landscape">
      <style:paragraph-properties fo:text-align="end" style:justify-single-word="false" style:page-number="auto"/>
      <style:text-properties fo:font-size="14pt" fo:language="ru" fo:country="RU" style:font-size-asian="12.25pt" style:font-size-complex="14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743cm"/>
        </style:tab-stops>
      </style:paragraph-properties>
      <style:text-properties fo:font-size="14pt" style:font-size-asian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2.25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fo:language="ru" fo:country="RU" fo:font-weight="normal" style:font-weight-asian="normal" style:font-weight-complex="normal"/>
    </style:style>
    <style:style style:name="T6" style:family="text">
      <style:text-properties fo:font-size="14pt" fo:language="ru" fo:country="RU" style:font-size-asian="12.25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font-weight="normal" style:font-weight-asian="normal" style:font-weight-complex="normal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size-asian="12.25pt" style:font-size-complex="14pt"/>
    </style:style>
    <style:style style:name="T13" style:family="text">
      <style:text-properties style:font-name="Times New Roman1" fo:font-size="14pt"/>
    </style:style>
    <style:style style:name="T14" style:family="text">
      <style:text-properties style:font-name="Times New Roman1" fo:font-size="14pt" fo:language="ru" fo:country="RU" style:font-size-asian="14pt" style:font-size-complex="14pt"/>
    </style:style>
    <style:style style:name="T15" style:family="text">
      <style:text-properties style:font-name="Times New Roman" fo:font-size="14pt" style:font-name-asian="Times New Roman" style:font-size-asian="14pt" style:font-name-complex="Times New Roman"/>
    </style:style>
    <style:style style:name="T16" style:family="text">
      <style:text-properties style:font-size-asian="12.25pt" style:font-size-complex="14pt"/>
    </style:style>
    <style:style style:name="fr1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1">Администрация города Кирсанова</text:span></text:p>
      <text:p text:style-name="P2"><text:span text:style-name="T11">у</text:span>правление образования, по делам несовершеннолетних и защите</text:p>
      <text:p text:style-name="P2">их прав, и социальной защиты населения</text:p>
      <text:p text:style-name="P3"/>
      <text:p text:style-name="P3"/>
      <text:p text:style-name="P3"/>
      <text:p text:style-name="P3"/>
      <text:p text:style-name="P3">П <text:s/>Р <text:s/>И <text:s/>К <text:s/>А <text:s/>З</text:p>
      <text:p text:style-name="P3"/>
      <text:p text:style-name="P13"><text:s text:c="2"/>20.02.12 <text:s text:c="34"/>г. Кирсанов <text:s text:c="30"/>№ 17</text:p>
      <text:p text:style-name="P10"/>
      <text:p text:style-name="P11">О совершенствовании работы по профилактике безнадзорности и правонарушений в образовательных учреждениях <text:span text:style-name="T11">города Кирсанова</text:span></text:p>
      <text:p text:style-name="P12"/>
      <text:p text:style-name="P19">Деятельность по профилактике безнадзорности и правонарушений <text:s/>управлением образования, по делам несовершеннолетних и защите их прав, и социальной защиты населения администрации города Кирсанова <text:s/>и муниципальными образовательными учреждениями, осуществляется в соответствии с требованиями Федерального закона от 24.06.1999 № 120-ФЗ «Об основах системы профилактики безнадзорности и правонарушений несовершеннолетних». <text:s text:c="10"/></text:p>
      <text:p text:style-name="P20"><text:span text:style-name="T3"><text:s text:c="4"/>В общеобразовательных учреждениях проводятся мероприятия по формированию законопослушного поведения: <text:s/></text:span><text:span text:style-name="T15">классные часы «Имею право на права» (7 кл.), «Права, обязанности и ответственность ребенка» (6 кл.), «Азбука прав ребенка» (5 кл.), конкурс рисунков «Я и мои права», «Я имею право» (1-5 кл.), конкурс рефератов «Что значит законопослушный гражданин» (9-11 кл.), внеклассные мероприятия «Права человека. Всеобщая декларация прав человека» (8 кл.),«Права детей - забота государства» (1-4 кл.), «Конвенция о правах ребенка» (8 кл.), беседа «Можно и нельзя» (6-7 кл.), деловая игра «Я и мои права» (9 кл.), турнир эрудитов «Гражданин, мораль и право» (10 кл.); родительские собрания: «Профилактика вредных привычек» (7 классы), <text:s/>«Не сломай свою судьбу» (8 классы), «Жизненнные цели подростков. Проблемы ранней преступности» (9 классы).</text:span></text:p>
      <text:p text:style-name="P17">В настоящее время на внутришкольном учёте состоит 22 подростка (МБОУ СОШ № 1 — 14, МБОУ ООШ — 8 человек), <text:s/>из них охвачено дополнительным образованием <text:s/>на базе школы 14 человек. В МБОУ ООШ обучающиеся состоящие на внутришкольном учёте не посещают кружки и секции, но эти дети вовлекаются в общественную жизнь классов и школы.</text:p>
      <text:p text:style-name="P4"><text:s text:c="6"/>На профилактическом учёте в подразделении по делам несовершеннолетних <text:s/>человек состоит 10 человек <text:s/>(МБОУ СОШ № 1- 8 человек, МБОУ ООШ — 2 <text:span text:style-name="T11">человека).</text:span> Все несовершеннолетние <text:span text:style-name="T11">МБОУ СОШ № 1</text:span>охвачены дополительным образованием.</text:p>
      <text:p text:style-name="P21">В школах на учёте состоит 9 неблагополучных семей, в комиссии по делам несовершеннолетних — 9 семей (МБОУ СОШ № 1 — 4 семьи, МБОУ ООШ — <text:soft-page-break/>5 семей).</text:p>
      <text:p text:style-name="P18"><text:span text:style-name="T9">В МОУ</text:span><text:span text:style-name="T10"> </text:span><text:span text:style-name="T3">СОШ № 1 организована работа родительских патрулей (приказ </text:span><text:span text:style-name="T3">МОУ СОШ № 1 от 26.10.2010 № 158/1 «Об организации в МОУ СОШ №1 родительских патрулей»).</text:span></text:p>
      <text:p text:style-name="P14"><text:span text:style-name="T3">За период своей деятельности родители посетили семьи, находящиеся в социально-опасном положении, присутствовали на массовых школьных мероприятиях, проводили рейды </text:span><text:span text:style-name="T7">в семьи, где воспитываюся обучающиеся, состоящие на учёте в школе и правоохранительных органах.</text:span><text:span text:style-name="T3"> <text:s/>Результаты рейдов <text:s/>были рассмотрены на родительских собраниях. </text:span></text:p>
      <text:p text:style-name="P17">Программами дополнительного образования правовой направленности обучающие школ города не охвачены. </text:p>
      <text:p text:style-name="P22"><text:span text:style-name="T3"><text:s text:c="7"/>В школах города не <text:s/>налажена работа по предоставлению данных о трудных детях, неблагополучных семьях, находящихся в социально опасном положении в органы системы профилактики </text:span><text:span text:style-name="T7">и управление.</text:span><text:span text:style-name="T3"> <text:s/></text:span></text:p>
      <text:p text:style-name="P14"><text:span text:style-name="T7">П</text:span><text:span text:style-name="T3">ринимаемые меры управлением, образовательными учреждениями во взаимодействии с МОМВД России «Кирсановский» <text:s/>привели к снижению подростков, состоящих на учёте в подразделении по делам несовершеннолетних. </text:span><text:span text:style-name="T7">На начало</text:span><text:span text:style-name="T3"> 2011 году таких подростков было 15 (МБОУ СОШ № 1 — 6 человек, МБОУ ООШ — 9 человек), в 2012 — 10 ( МБОУ СОШ № 1 — 8 человек, МБОУ ООШ — 2 человека). </text:span><text:span text:style-name="T7">Снижение произошло в основном за счёт выбытия обучающихся.</text:span></text:p>
      <text:p text:style-name="P15"><text:span text:style-name="T7">По данным управления министерства внутренних дел по Тамбовской области за 2011 год </text:span><text:span text:style-name="T14">наибольший прирост числа учащихся, совершивших преступления отмечается в г.Кирсанове (с 10 до 18).</text:span><text:span text:style-name="T2"> </text:span><text:span text:style-name="T6">Учитывая вышеизложенное и в соответствии с приказом управления образования области от 03.02.12 № 242 «О совершенствовании работы по профилактике безнадзорности и правонарушений в образовательных учреждениях области» в целях совершенствования работы по профилактике безнадзорности, пресечению и предупреждению противоправного поведения несовершеннолетних, <text:s/>ПРИКАЗЫВАЮ:</text:span></text:p>
      <text:p text:style-name="P16">1.<text:span text:style-name="T11">Директорам МБОУ СОШ № 1, МБОУ ООШ (Егоров Н.Н., И.А.Шапиро):</text:span></text:p>
      <text:p text:style-name="P16"><text:span text:style-name="T16">1.1 активизировать деятельность по пропаганде правовых знаний, </text:span><text:span text:style-name="T12">в том числе в рамках реализации межведомственной <text:s/>работы с правоохранительными органами;</text:span></text:p>
      <text:p text:style-name="P8"><text:tab/>1.2 прове<text:span text:style-name="T11">сти <text:s/></text:span>родительски<text:span text:style-name="T11">е</text:span> собрани<text:span text:style-name="T11">я</text:span> <text:s/><text:span text:style-name="T11">по </text:span>соблюдени<text:span text:style-name="T11">ю</text:span> требований Закона Тамбовской области от 9.11.2009 г. № 576-З «О мерах по содействию физическому, интеллектуальному, психическому, духовному и нравственному развитию детей», в частности ответственности родителей за нахождения их детей в вечернее время без сопровождения взрослых и на соблюдение их детьми мер, направленных на сохранность ценных вещей;</text:p>
      <text:p text:style-name="P9"><text:span text:style-name="T1"><text:tab/>1.3</text:span><text:span text:style-name="T13"> принять участие <text:s text:c="2"/>в межведомственных оперативно-профилактических рейдовых мероприятиях в местах массового досуга несовершеннолетних, в том </text:span><text:soft-page-break/><text:span text:style-name="T13">числе по выявлению фактов немедицинского потребления психоактивных веществ;</text:span> </text:p>
      <text:p text:style-name="P9"><text:tab/><text:span text:style-name="T3">1.4</text:span> <text:span text:style-name="T1">провести мониторинг состояния работы по профилактике безнадзорности и правонарушений </text:span><text:span text:style-name="T4">(приложение),</text:span><text:span text:style-name="T1"> </text:span><text:span text:style-name="T4">р</text:span><text:span text:style-name="T1">езультаты мониторинга </text:span><text:span text:style-name="T4">и <text:s/>информацию о принятых мерах по устранению недостатков</text:span><text:span text:style-name="T1"> </text:span><text:span text:style-name="T4">предоставить</text:span><text:span text:style-name="T1"> в </text:span><text:span text:style-name="T4">управление</text:span><text:span text:style-name="T8"> 28.02.</text:span><text:span text:style-name="T5">2012</text:span><text:span text:style-name="T8"> </text:span><text:span text:style-name="T5">г. </text:span></text:p>
      <text:list xml:id="list30738212" text:style-name="L1">
        <text:list-item>
          <text:list>
            <text:list-item>
              <text:list>
                <text:list-header>
                  <text:p text:style-name="P23"><text:s text:c="6"/>2.Контроль за исполнением приказа возложить <text:span text:style-name="T11">инспектора управления Мясину В.С.</text:span></text:p>
                </text:list-header>
              </text:list>
            </text:list-item>
          </text:list>
        </text:list-item>
      </text:list>
      <text:p text:style-name="P5"/>
      <text:p text:style-name="P5"/>
      <text:p text:style-name="P5"/>
      <text:p text:style-name="P5">Начальник управления <text:s text:c="68"/>Т.А.Щербинина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5">Приложение </text:p>
      <text:p text:style-name="P6">к приказу управления</text:p>
      <text:p text:style-name="P6">от 20.02.2012 № 17</text:p>
      <text:p text:style-name="P7"/>
      <text:p text:style-name="P7"><draw:frame draw:style-name="fr1" draw:name="Объект2" text:anchor-type="paragraph" svg:width="29.7cm" svg:height="2.81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0.5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HTML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/>
    <style:master-page style:name="Index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H32M36S</meta:editing-duration>
    <meta:editing-cycles>39</meta:editing-cycles>
    <meta:generator>LibreOffice/3.3$Win32 LibreOffice_project/330m19$Build-202</meta:generator>
    <dc:date>2012-04-09T10:59:58.43</dc:date>
    <meta:print-date>2012-02-02T17:00:59.73</meta:print-date>
    <meta:document-statistic meta:table-count="0" meta:image-count="0" meta:object-count="1" meta:page-count="4" meta:paragraph-count="28" meta:word-count="693" meta:character-count="5348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52cm"/>
    </style:style>
    <style:style style:name="co2" style:family="table-column">
      <style:table-column-properties fo:break-before="auto" style:column-width="7.19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3.918cm"/>
    </style:style>
    <style:style style:name="co7" style:family="table-column">
      <style:table-column-properties fo:break-before="auto" style:column-width="3.48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2.09cm" fo:break-before="auto" style:use-optimal-row-height="false"/>
    </style:style>
    <style:style style:name="ro5" style:family="table-row">
      <style:table-row-properties style:row-height="0.52cm" fo:break-before="auto" style:use-optimal-row-height="true"/>
    </style:style>
    <style:style style:name="ro6" style:family="table-row">
      <style:table-row-properties style:row-height="0.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6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number-columns-repeated="6" table:default-cell-style-name="Default"/>
        <table:table-row table:style-name="ro1">
          <table:table-cell table:number-columns-repeated="25"/>
        </table:table-row>
        <table:table-row table:style-name="ro2">
          <table:table-cell table:style-name="ce1" office:value-type="string" table:number-columns-spanned="1" table:number-rows-spanned="3">
            <text:p>Наименование муниципального образования</text:p>
          </table:table-cell>
          <table:table-cell table:style-name="ce3" office:value-type="string" table:number-columns-spanned="1" table:number-rows-spanned="3">
            <text:p>Всего обучающихся на 01.01.2012 г</text:p>
          </table:table-cell>
          <table:table-cell table:style-name="ce3" office:value-type="string" table:number-columns-spanned="6" table:number-rows-spanned="1">
            <text:p>Из них:</text:p>
          </table:table-cell>
          <table:covered-table-cell table:number-columns-repeated="5" table:style-name="ce3"/>
          <table:table-cell table:style-name="ce1" office:value-type="string" table:number-columns-spanned="1" table:number-rows-spanned="3">
            <text:p>Всего учащихся, охваченных дополнительным образованием ( в кружках, секциях и др.)</text:p>
          </table:table-cell>
          <table:table-cell table:style-name="ce3" office:value-type="string" table:number-columns-spanned="6" table:number-rows-spanned="1">
            <text:p>Из них:</text:p>
          </table:table-cell>
          <table:covered-table-cell table:number-columns-repeated="5" table:style-name="ce3"/>
          <table:table-cell table:style-name="ce1" office:value-type="string" table:number-columns-spanned="1" table:number-rows-spanned="3">
            <text:p>Кол-во семей, находящихся <text:s/>в социально опасном положении (состоящих на учете в школе)</text:p>
          </table:table-cell>
          <table:table-cell table:style-name="ce1" office:value-type="string" table:number-columns-spanned="1" table:number-rows-spanned="3">
            <text:p>Всего детей, проживающих в данных семьях</text:p>
          </table:table-cell>
          <table:table-cell table:style-name="ce1" office:value-type="string" table:number-columns-spanned="1" table:number-rows-spanned="3">
            <text:p>Из них детей, охваченных дополнительным образованием</text:p>
          </table:table-cell>
          <table:table-cell table:style-name="ce1" office:value-type="string" table:number-columns-spanned="1" table:number-rows-spanned="3">
            <text:p>Всего детей в ОУ, не охваченных дополнительным образованием</text:p>
          </table:table-cell>
          <table:table-cell table:style-name="ce3" office:value-type="string" table:number-columns-spanned="6" table:number-rows-spanned="1">
            <text:p>Из них:</text:p>
          </table:table-cell>
          <table:covered-table-cell table:number-columns-repeated="5" table:style-name="ce3"/>
        </table:table-row>
        <table:table-row table:style-name="ro3">
          <table:covered-table-cell table:style-name="ce1"/>
          <table:covered-table-cell table:style-name="ce3"/>
          <table:table-cell table:style-name="ce1" office:value-type="string" table:number-columns-spanned="3" table:number-rows-spanned="1">
            <text:p>кол-во учащихся, состоящих на внутришкольном учете</text:p>
          </table:table-cell>
          <table:covered-table-cell table:number-columns-repeated="2" table:style-name="ce1"/>
          <table:table-cell table:style-name="ce1" office:value-type="string" table:number-columns-spanned="3" table:number-rows-spanned="1">
            <text:p>кол-во учащихся, состоящих на <text:s/>учете в ПДН</text:p>
          </table:table-cell>
          <table:covered-table-cell table:number-columns-repeated="3" table:style-name="ce1"/>
          <table:table-cell table:style-name="ce1" office:value-type="string" table:number-columns-spanned="3" table:number-rows-spanned="1">
            <text:p>кол-во учащихся, состоящих на внутришкольном учете</text:p>
          </table:table-cell>
          <table:covered-table-cell table:number-columns-repeated="2" table:style-name="ce1"/>
          <table:table-cell table:style-name="ce1" office:value-type="string" table:number-columns-spanned="3" table:number-rows-spanned="1">
            <text:p>кол-во учащихся, состоящих на <text:s/>учете в ПДН</text:p>
          </table:table-cell>
          <table:covered-table-cell table:number-columns-repeated="6" table:style-name="ce1"/>
          <table:table-cell table:style-name="ce1" office:value-type="string" table:number-columns-spanned="3" table:number-rows-spanned="1">
            <text:p>кол-во учащихся, состоящих на внутришкольном учете</text:p>
          </table:table-cell>
          <table:covered-table-cell table:number-columns-repeated="2" table:style-name="ce1"/>
          <table:table-cell table:style-name="ce1" office:value-type="string" table:number-columns-spanned="3" table:number-rows-spanned="1">
            <text:p>кол-во учащихся, состоящих на <text:s/>учете в ПДН</text:p>
          </table:table-cell>
          <table:covered-table-cell table:number-columns-repeated="2" table:style-name="ce1"/>
        </table:table-row>
        <table:table-row table:style-name="ro4">
          <table:covered-table-cell table:style-name="ce1"/>
          <table:covered-table-cell table:style-name="ce3"/>
          <table:table-cell table:style-name="ce4" office:value-type="string">
            <text:p>1-4 кл.</text:p>
          </table:table-cell>
          <table:table-cell table:style-name="ce4" office:value-type="string">
            <text:p>5-9 кл.</text:p>
          </table:table-cell>
          <table:table-cell table:style-name="ce4" office:value-type="string">
            <text:p>10-11 кл.</text:p>
          </table:table-cell>
          <table:table-cell table:style-name="ce4" office:value-type="string">
            <text:p>1-4 кл.</text:p>
          </table:table-cell>
          <table:table-cell table:style-name="ce4" office:value-type="string">
            <text:p>5-9 кл.</text:p>
          </table:table-cell>
          <table:table-cell table:style-name="ce4" office:value-type="string">
            <text:p>10-11 кл.</text:p>
          </table:table-cell>
          <table:covered-table-cell table:style-name="ce1"/>
          <table:table-cell table:style-name="ce4" office:value-type="string">
            <text:p>1-4 кл.</text:p>
          </table:table-cell>
          <table:table-cell table:style-name="ce4" office:value-type="string">
            <text:p>5-9 кл.</text:p>
          </table:table-cell>
          <table:table-cell table:style-name="ce4" office:value-type="string">
            <text:p>10-11 кл.</text:p>
          </table:table-cell>
          <table:table-cell table:style-name="ce4" office:value-type="string">
            <text:p>1-4 кл.</text:p>
          </table:table-cell>
          <table:table-cell table:style-name="ce4" office:value-type="string">
            <text:p>5-9 кл.</text:p>
          </table:table-cell>
          <table:table-cell table:style-name="ce4" office:value-type="string">
            <text:p>10-11 кл.</text:p>
          </table:table-cell>
          <table:covered-table-cell table:number-columns-repeated="4" table:style-name="ce1"/>
          <table:table-cell table:style-name="ce4" office:value-type="string">
            <text:p>1-4 кл.</text:p>
          </table:table-cell>
          <table:table-cell table:style-name="ce4" office:value-type="string">
            <text:p>5-9 кл.</text:p>
          </table:table-cell>
          <table:table-cell table:style-name="ce4" office:value-type="string">
            <text:p>10-11 кл.</text:p>
          </table:table-cell>
          <table:table-cell table:style-name="ce4" office:value-type="string">
            <text:p>1-4 кл.</text:p>
          </table:table-cell>
          <table:table-cell table:style-name="ce4" office:value-type="string">
            <text:p>5-9 кл.</text:p>
          </table:table-cell>
          <table:table-cell table:style-name="ce4" office:value-type="string">
            <text:p>10-11 кл.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</table:table-row>
        <table:table-row table:style-name="ro1">
          <table:table-cell table:style-name="ce1"/>
          <table:table-cell table:style-name="ce3"/>
          <table:table-cell table:style-name="ce4" table:number-columns-repeated="6"/>
          <table:table-cell table:style-name="ce1"/>
          <table:table-cell table:style-name="ce4" table:number-columns-repeated="6"/>
          <table:table-cell table:style-name="ce1" table:number-columns-repeated="4"/>
          <table:table-cell table:style-name="ce4" table:number-columns-repeated="6"/>
        </table:table-row>
        <table:table-row table:style-name="ro1">
          <table:table-cell table:style-name="ce2" table:number-columns-repeated="25"/>
        </table:table-row>
        <table:table-row table:style-name="ro1" table:number-rows-repeated="1048568">
          <table:table-cell table:number-columns-repeated="25"/>
        </table:table-row>
        <table:table-row table:style-name="ro1">
          <table:table-cell table:number-columns-repeated="25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7">07.06.2009</text:date>, <text:time>13:56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