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679cm" fo:margin-left="-0.191cm" table:align="left" style:writing-mode="lr-tb"/>
    </style:style>
    <style:style style:name="Таблица3.A" style:family="table-column">
      <style:table-column-properties style:column-width="5.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3.548cm" fo:margin-left="0.937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064cm"/>
    </style:style>
    <style:style style:name="Таблица1.C" style:family="table-column">
      <style:table-column-properties style:column-width="7.832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  <style:text-properties fo:font-size="14pt" fo:letter-spacing="-0.035cm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5" style:family="paragraph" style:parent-style-name="Standard" style:master-page-name="Landscape">
      <style:paragraph-properties fo:margin-left="0cm" fo:margin-right="0cm" fo:text-align="end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WW8Num2">
      <style:paragraph-properties fo:margin-left="0cm" fo:margin-right="0cm" fo:text-align="justify" style:justify-single-word="false" fo:text-indent="-0.635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etter-spacing="-0.035cm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Управление образования, <text:span text:style-name="T2">по делам несовершеннолетних и защите их прав, и социальной защиты населения</text:span></text:p>
      <text:p text:style-name="P3">администрации города Кирсанова</text:p>
      <text:p text:style-name="P3"/>
      <text:p text:style-name="P3">П Р И К А З</text:p>
      <text:p text:style-name="P3"/>
      <table:table table:name="Таблица3" table:style-name="Таблица3">
        <table:table-column table:style-name="Таблица3.A" table:number-columns-repeated="3"/>
        <table:table-row table:style-name="Таблица3.1">
          <table:table-cell table:style-name="Таблица3.A1" office:value-type="string">
            <text:p text:style-name="P4">20 .02.2012</text:p>
          </table:table-cell>
          <table:table-cell table:style-name="Таблица3.A1" office:value-type="string">
            <text:p text:style-name="P4">г. Кирсанов <text:s text:c="29"/></text:p>
          </table:table-cell>
          <table:table-cell table:style-name="Таблица3.A1" office:value-type="string">
            <text:p text:style-name="P4">№ 23</text:p>
          </table:table-cell>
        </table:table-row>
      </table:table>
      <text:p text:style-name="P9"/>
      <text:p text:style-name="P7"/>
      <text:p text:style-name="P10">Об утверждении плана мероприятий</text:p>
      <text:p text:style-name="P10">по профилактике социально — значимых мероприятий</text:p>
      <text:p text:style-name="P10">обучающихся города на 2012 год</text:p>
      <text:p text:style-name="P10"/>
      <text:p text:style-name="P10"/>
      <text:p text:style-name="P11"><text:s text:c="5"/>В целях формирования здорового образа жизни, профилактики социально — значимых заболеваний, совершенствования деятельности образовательных учреждений по формированию здорового образа жизни, во исполнении приказа управления образования и науки от 27.01.12 № 241 «Об утверждении плана мероприятий по формированию здорового образа жизни обучающихся области»</text:p>
      <text:p text:style-name="P11">ПРИКАЗЫВАЮ:</text:p>
      <text:p text:style-name="P12"><text:s text:c="2"/>1. Утвердить план мероприятий по<text:span text:style-name="T3"> </text:span>формированию здорового образа жизни<text:span text:style-name="T3"> <text:s/></text:span>обучающихся города на 2012 год ( <text:span text:style-name="T2">согласно </text:span>приложени<text:span text:style-name="T2">ю</text:span> ).</text:p>
      <text:p text:style-name="P5">2. Руководителям общеобразовательных учреждений (Егорову Н. Н., <text:s text:c="2"/>Шапиро И. А.): </text:p>
      <text:p text:style-name="P5">2.1. разработать планы мероприятий по формированию здорового образа жизни обучающихся на 2012 год в <text:span text:style-name="T6">срок до 23 февраля 2012 года.</text:span></text:p>
      <text:p text:style-name="P5">2..2. направить информацию о результатах реализации планов мероприятий по формированию здорового образа жизни обучающихся <text:s/>на 2012 год в адрес управления <text:s/>образования до 15. 06. 2012, до 15. 12. 2012.</text:p>
      <text:p text:style-name="P5">3. Контроль за исполнением настоящего приказа возложить на инспектора <text:s/>управления образования <text:span text:style-name="T2">О.А.Федяеву</text:span>.</text:p>
      <text:p text:style-name="P2"/>
      <text:p text:style-name="P1"/>
      <text:p text:style-name="P1"/>
      <text:p text:style-name="P1"/>
      <text:p text:style-name="P2">Начальник управления образования <text:s text:c="43"/><text:span text:style-name="T2">Т.А.Щербинина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5">Приложение </text:p>
      <text:p text:style-name="P13"/>
      <text:p text:style-name="P13"/>
      <text:p text:style-name="P13"/>
      <text:p text:style-name="P14">План мероприятий по профилактике социально - значимых заболеваний на 2012 год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7">№ <text:span text:style-name="T2">п/п</text:span></text:p>
          </table:table-cell>
          <table:table-cell table:style-name="Таблица1.A1" table:number-columns-spanned="2" office:value-type="string">
            <text:p text:style-name="P16">Наименование мероприятий</text:p>
          </table:table-cell>
          <table:covered-table-cell/>
          <table:table-cell table:style-name="Таблица1.A1" table:number-rows-spanned="2" office:value-type="string">
            <text:p text:style-name="P16">Дата проведения</text:p>
          </table:table-cell>
          <table:table-cell table:style-name="Таблица1.E1" table:number-rows-spanned="2" office:value-type="string">
            <text:p text:style-name="P15">Ответственный</text:p>
            <text:p text:style-name="P15"/>
            <text:p text:style-name="P15"/>
          </table:table-cell>
        </table:table-row>
        <table:table-row>
          <table:covered-table-cell/>
          <table:table-cell table:style-name="Таблица1.B2" office:value-type="string">
            <text:p text:style-name="P22">для педагогов</text:p>
          </table:table-cell>
          <table:table-cell table:style-name="Таблица1.B2" office:value-type="string">
            <text:p text:style-name="P22"><text:s text:c="6"/>для обучающихся</text:p>
            <text:p text:style-name="P21"/>
          </table:table-cell>
          <table:covered-table-cell/>
          <table:covered-table-cell/>
        </table:table-row>
        <table:table-row>
          <table:table-cell table:style-name="Таблица1.A3" table:number-columns-spanned="5" office:value-type="string">
            <text:p text:style-name="P17"/>
            <text:p text:style-name="P19"><text:s/><text:span text:style-name="T1"><text:s text:c="2"/>Образовательные учреждения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23">1</text:p>
          </table:table-cell>
          <table:table-cell table:style-name="Таблица1.B2" office:value-type="string">
            <text:list xml:id="list34304173" text:style-name="WW8Num2">
              <text:list-header>
                <text:p text:style-name="P26">Систематическое осуществление контроля за своевременным флюорографическим обследованием педагогических и технических работников образовательных учреждений. </text:p>
              </text:list-header>
            </text:list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9">Регулярно</text:p>
          </table:table-cell>
          <table:table-cell table:style-name="Таблица1.A3" office:value-type="string">
            <text:p text:style-name="P18"><text:s/>Руководители образовательных учреждений</text:p>
          </table:table-cell>
        </table:table-row>
        <table:table-row>
          <table:table-cell table:style-name="Таблица1.B2" office:value-type="string">
            <text:p text:style-name="P23">2</text:p>
          </table:table-cell>
          <table:table-cell table:style-name="Таблица1.B2" office:value-type="string">
            <text:p text:style-name="P18">Проведение совещаний по профилактике социально <text:s/>- значимых <text:s/>заболеваний <text:s/>с участием медицинской сестры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9">Январь </text:p>
            <text:p text:style-name="P19">Апрель</text:p>
          </table:table-cell>
          <table:table-cell table:style-name="Таблица1.A3" office:value-type="string">
            <text:p text:style-name="P15"><text:s/><text:span text:style-name="T4">Руководители образовательных учреждений</text:span></text:p>
          </table:table-cell>
        </table:table-row>
        <table:table-row>
          <table:table-cell table:style-name="Таблица1.B2" office:value-type="string">
            <text:p text:style-name="P23">3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18">Обеспечение контроля за состоянием здоровья детей (обращения обучающихся по факту, осмотры учащихся с применением медицинского диагностического комплекса КМД-03 «Здоровый ребенок».)</text:p>
          </table:table-cell>
          <table:table-cell table:style-name="Таблица1.B2" office:value-type="string">
            <text:p text:style-name="P19">Регулярно</text:p>
          </table:table-cell>
          <table:table-cell table:style-name="Таблица1.A3" office:value-type="string">
            <text:p text:style-name="P15"><text:s/><text:span text:style-name="T4">Руководители образовательных учреждений</text:span></text:p>
            <text:p text:style-name="P18">Медицинская сестра</text:p>
          </table:table-cell>
        </table:table-row>
        <table:table-row>
          <table:table-cell table:style-name="Таблица1.B2" office:value-type="string">
            <text:p text:style-name="P23">4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0">Провести классные часы по</text:p>
            <text:p text:style-name="P20">профилактике <text:s/>туберкулёза, ВИЧ — инфекции с учётом возрастных <text:soft-page-break/>особенностей с <text:span text:style-name="T5">приглашением врача-фтизиатра Квитко И.Н.</text:span></text:p>
          </table:table-cell>
          <table:table-cell table:style-name="Таблица1.B2" office:value-type="string">
            <text:p text:style-name="P19">Январь</text:p>
            <text:p text:style-name="P19">Апрель</text:p>
            <text:p text:style-name="P19">Октябрь</text:p>
          </table:table-cell>
          <table:table-cell table:style-name="Таблица1.A3" office:value-type="string">
            <text:p text:style-name="P18">Классные руководители</text:p>
            <text:p text:style-name="P18"/>
          </table:table-cell>
        </table:table-row>
        <table:table-row>
          <table:table-cell table:style-name="Таблица1.B2" office:value-type="string">
            <text:p text:style-name="P23">5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0">Оформить стенды с информацией по профилактике туберкулёза и ВИЧ — инфекции.</text:p>
          </table:table-cell>
          <table:table-cell table:style-name="Таблица1.B2" office:value-type="string">
            <text:p text:style-name="P19">Март</text:p>
          </table:table-cell>
          <table:table-cell table:style-name="Таблица1.A3" office:value-type="string">
            <text:p text:style-name="P18">Заместители по ВР</text:p>
            <text:p text:style-name="P18">Классные руководители</text:p>
          </table:table-cell>
        </table:table-row>
        <table:table-row>
          <table:table-cell table:style-name="Таблица1.B2" office:value-type="string">
            <text:p text:style-name="P23">6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0">Проведение родительских собраний по профилактике туберкулёза, гриппа и ВИЧ — инфекции с <text:span text:style-name="T5">приглашением врача-фтизиатра Квитко И.Н.</text:span></text:p>
          </table:table-cell>
          <table:table-cell table:style-name="Таблица1.B2" office:value-type="string">
            <text:p text:style-name="P19">Февраль</text:p>
            <text:p text:style-name="P19">Октябрь</text:p>
          </table:table-cell>
          <table:table-cell table:style-name="Таблица1.A3" office:value-type="string">
            <text:p text:style-name="P18">Классные руководители</text:p>
          </table:table-cell>
        </table:table-row>
        <table:table-row>
          <table:table-cell table:style-name="Таблица1.B2" office:value-type="string">
            <text:p text:style-name="P23">7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0">Проведение дней здоровья</text:p>
          </table:table-cell>
          <table:table-cell table:style-name="Таблица1.B2" office:value-type="string">
            <text:p text:style-name="P19">Ежемесячно</text:p>
          </table:table-cell>
          <table:table-cell table:style-name="Таблица1.A3" office:value-type="string">
            <text:p text:style-name="P18">Руководители образовательных учреждений</text:p>
            <text:p text:style-name="P18">Заместители по ВР</text:p>
            <text:p text:style-name="P18">Классные руководители</text:p>
          </table:table-cell>
        </table:table-row>
        <table:table-row>
          <table:table-cell table:style-name="Таблица1.B2" office:value-type="string">
            <text:p text:style-name="P23">8</text:p>
          </table:table-cell>
          <table:table-cell table:style-name="Таблица1.B2" office:value-type="string">
            <text:p text:style-name="P17"/>
          </table:table-cell>
          <table:table-cell table:style-name="Таблица1.B2" office:value-type="string">
            <text:p text:style-name="P20">Проведение утренних зарядок</text:p>
          </table:table-cell>
          <table:table-cell table:style-name="Таблица1.B2" office:value-type="string">
            <text:p text:style-name="P19">Ежедневно</text:p>
          </table:table-cell>
          <table:table-cell table:style-name="Таблица1.A3" office:value-type="string">
            <text:p text:style-name="P18">Классные руководители</text:p>
          </table:table-cell>
        </table:table-row>
        <table:table-row>
          <table:table-cell table:style-name="Таблица1.A3" table:number-columns-spanned="5" office:value-type="string">
            <text:p text:style-name="P16">Дошкольные образовательные учрежде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23">9</text:p>
          </table:table-cell>
          <table:table-cell table:style-name="Таблица1.B2" office:value-type="string">
            <text:list xml:id="list34309198" text:continue-numbering="true" text:style-name="WW8Num2">
              <text:list-header>
                <text:p text:style-name="P26">Систематическое осуществление контроля за своевременным флюорографическим обследованием педагогических и технических работников дошкольных учреждений. </text:p>
              </text:list-header>
            </text:list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9">Регулярно</text:p>
          </table:table-cell>
          <table:table-cell table:style-name="Таблица1.A3" office:value-type="string">
            <text:p text:style-name="P18">Руководители дошкольных учреждений</text:p>
          </table:table-cell>
        </table:table-row>
        <table:table-row>
          <table:table-cell table:style-name="Таблица1.B2" office:value-type="string">
            <text:p text:style-name="P23">10</text:p>
          </table:table-cell>
          <table:table-cell table:style-name="Таблица1.B2" office:value-type="string">
            <text:p text:style-name="P18">Проведение совещания по профилактике туберкулёза и ВИЧ — инфекции с участием медицинской сестры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9">Февраль</text:p>
            <text:p text:style-name="P19">Май</text:p>
            <text:p text:style-name="P19">Октябрь</text:p>
          </table:table-cell>
          <table:table-cell table:style-name="Таблица1.A3" office:value-type="string">
            <text:p text:style-name="P18">Руководители дошкольных учреждений</text:p>
          </table:table-cell>
        </table:table-row>
        <table:table-row>
          <table:table-cell table:style-name="Таблица1.B2" office:value-type="string">
            <text:p text:style-name="P23">11</text:p>
          </table:table-cell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<text:s/>Обеспечение контроля за состоянием здоровья детей.(обращения обучающихся по факту).</text:p>
          </table:table-cell>
          <table:table-cell table:style-name="Таблица1.B2" office:value-type="string">
            <text:p text:style-name="P18">Регулярно</text:p>
          </table:table-cell>
          <table:table-cell table:style-name="Таблица1.A3" office:value-type="string">
            <text:p text:style-name="P19">Руководители дошкольных учреждений</text:p>
            <text:p text:style-name="P19">Воспитатели </text:p>
            <text:p text:style-name="P19"><text:soft-page-break/>Медицинская сестра</text:p>
          </table:table-cell>
        </table:table-row>
        <table:table-row>
          <table:table-cell table:style-name="Таблица1.B2" office:value-type="string">
            <text:p text:style-name="P23">12</text:p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20">Проведение родительских собраний по профилактике туберкулёза,гриппа и ВИЧ - инфекции с приглашением <text:span text:style-name="T5">врача-фтизиатра Квитко И.Н.</text:span></text:p>
          </table:table-cell>
          <table:table-cell table:style-name="Таблица1.B2" office:value-type="string">
            <text:p text:style-name="P19"><text:s/>Февраль</text:p>
            <text:p text:style-name="P19"><text:s/>Апрель</text:p>
            <text:p text:style-name="P19"><text:s/>Октябрь</text:p>
            <text:p text:style-name="P19"/>
          </table:table-cell>
          <table:table-cell table:style-name="Таблица1.A3" office:value-type="string">
            <text:p text:style-name="P19"><text:s text:c="4"/>Руководители <text:s text:c="3"/>дошкольных учреждений Воспитатели</text:p>
          </table:table-cell>
        </table:table-row>
        <table:table-row>
          <table:table-cell table:style-name="Таблица1.B2" office:value-type="string">
            <text:p text:style-name="P23">13</text:p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20">Проведение утренних зарядок</text:p>
          </table:table-cell>
          <table:table-cell table:style-name="Таблица1.B2" office:value-type="string">
            <text:p text:style-name="P19">Ежедневно</text:p>
          </table:table-cell>
          <table:table-cell table:style-name="Таблица1.A3" office:value-type="string">
            <text:p text:style-name="P18"><text:s text:c="2"/>Воспитатели</text:p>
          </table:table-cell>
        </table:table-row>
        <table:table-row>
          <table:table-cell table:style-name="Таблица1.B2" office:value-type="string">
            <text:p text:style-name="P23">14</text:p>
          </table:table-cell>
          <table:table-cell table:style-name="Таблица1.B2" office:value-type="string">
            <text:p text:style-name="P20"/>
          </table:table-cell>
          <table:table-cell table:style-name="Таблица1.B2" office:value-type="string">
            <text:p text:style-name="P20">Проведение «Дня здоровья»</text:p>
          </table:table-cell>
          <table:table-cell table:style-name="Таблица1.B2" office:value-type="string">
            <text:p text:style-name="P19">Ежемесячно</text:p>
          </table:table-cell>
          <table:table-cell table:style-name="Таблица1.A3" office:value-type="string">
            <text:p text:style-name="P19">Руководители <text:s text:c="3"/>дошкольных учреждений Воспитатели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3M42S</meta:editing-duration>
    <meta:editing-cycles>9</meta:editing-cycles>
    <meta:generator>LibreOffice/3.3$Win32 LibreOffice_project/330m19$Build-202</meta:generator>
    <dc:date>2012-03-02T10:08:06.96</dc:date>
    <meta:print-date>2012-03-01T08:11:50.37</meta:print-date>
    <meta:document-statistic meta:table-count="2" meta:image-count="0" meta:object-count="0" meta:page-count="4" meta:paragraph-count="98" meta:word-count="448" meta:character-count="3745"/>
    <meta:user-defined meta:name="Info 1"/>
    <meta:user-defined meta:name="Info 2"/>
    <meta:user-defined meta:name="Info 3"/>
    <meta:user-defined meta:name="Info 4"/>
  </office:meta>
</office:document-meta>
</file>