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8.7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 style:master-page-name="Преобразование_20_1">
      <style:table-properties style:width="16.88cm" fo:margin-left="-0.191cm" style:page-number="auto" table:align="left" style:writing-mode="lr-tb"/>
    </style:style>
    <style:style style:name="Таблица3.A" style:family="table-column">
      <style:table-column-properties style:column-width="8.438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703cm" fo:margin-left="-2.231cm" table:align="left" style:writing-mode="lr-tb"/>
    </style:style>
    <style:style style:name="Таблица4.A" style:family="table-column">
      <style:table-column-properties style:column-width="3.493cm"/>
    </style:style>
    <style:style style:name="Таблица4.B" style:family="table-column">
      <style:table-column-properties style:column-width="9.843cm"/>
    </style:style>
    <style:style style:name="Таблица4.D" style:family="table-column">
      <style:table-column-properties style:column-width="2.875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weight-complex="bold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itle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города Кирсанова</text:p>
      <text:p text:style-name="P3">управление образования, по делам несовершеннолетних</text:p>
      <text:p text:style-name="P3">и защите их прав, и социальной защиты населения</text:p>
      <text:p text:style-name="P2"/>
      <text:p text:style-name="P2"/>
      <text:p text:style-name="P2"/>
      <text:p text:style-name="P2">П <text:s/>Р <text:s/>И <text:s/>К <text:s/>А <text:s/>З</text:p>
      <text:p text:style-name="P2"/>
      <text:p text:style-name="P15"><text:s/>20.02.2012 <text:s text:c="31"/>г. Кирсанов <text:s text:c="30"/>№ 24</text:p>
      <text:p text:style-name="Title"/>
      <text:p text:style-name="P8"><text:span text:style-name="T1">О введении федерального государственного образовательного стандарта основного общего образования <text:s/>в общеобразовательных учреждениях, расположенных на территории города</text:span></text:p>
      <text:p text:style-name="Title"/>
      <text:p text:style-name="Title"/>
      <text:p text:style-name="P16"><text:span text:style-name="T1">В целях исполнения приказа Министерства образования и науки Российской Федерации от 17.12.2010 № 1897 «</text:span><text:span text:style-name="T2">Об утверждении федерального государственного образовательного стандарта основного <text:s/>общего образования», на основании приказа Управления образования и науки Тамбовской области от 17.02.2012 № 493 «</text:span><text:span text:style-name="T1">О введении федерального государственного образовательного стандарта основного общего образования <text:s/>в общеобразовательных учреждениях, расположенных на территории области» ПРИКАЗЫВАЮ:</text:span></text:p>
      <text:p text:style-name="P17"/>
      <text:p text:style-name="P8"><text:span text:style-name="T1">1. Утвердить список рабочей группы по введению федерального государственного образовательного стандарта основного общего образования <text:s/>(далее – ФГОС ООО) в общеобразовательных учреждениях, расположенных на территории города (приложение №1).</text:span></text:p>
      <text:p text:style-name="P8"><text:span text:style-name="T1">2. Плуталову С.М., заместителю начальника управления образования, по делам несовершеннолетних и защите их прав, и социальной защиты населения администрации города, <text:s/>руководителю рабочей группы разработать план – график мероприятий по обеспечению введения <text:s/>ФГОС ООО в общеобразовательных учреждениях, расположенных на территории области (приложение № 2).</text:span></text:p>
      <text:p text:style-name="P8"><text:span text:style-name="T1">3. Руководителям общеобразовательных учреждений города Егорову Н.Н. <text:s text:c="10"/>(МБОУ СОШ №1), Шапиро И.А. (МБОУ ООШ) обеспечить реализацию введения <text:s/>ФГОС ООО на территории города</text:span></text:p>
      <text:p text:style-name="P4">4. Контроль за исполнением приказа оставляю за собой.</text:p>
      <text:p text:style-name="P4"/>
      <text:p text:style-name="P20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>Приложение № 1</text:p>
            <text:p text:style-name="P11">к приказу управления образования</text:p>
            <text:p text:style-name="P11"><text:s/>г. Кирсанова</text:p>
            <text:p text:style-name="P1">__20.02.2012 г.__ № _16_</text:p>
          </table:table-cell>
        </table:table-row>
      </table:table>
      <text:p text:style-name="P4"/>
      <text:p text:style-name="P7">СПИСОК</text:p>
      <text:p text:style-name="P1"><text:span text:style-name="T1">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</text:span></text:p>
      <text:p text:style-name="P2">г. Кирсанов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С.М. Плуталов</text:p>
          </table:table-cell>
          <table:table-cell table:style-name="Таблица2.B1" office:value-type="string">
            <text:p text:style-name="P9"><text:span text:style-name="T1">заместитель начальника управления образования, по делам несовершеннолетних и защите их прав, и социальной защиты населения администрации города, <text:s/>руководитель рабочей группы</text:span></text:p>
          </table:table-cell>
        </table:table-row>
        <table:table-row table:style-name="Таблица2.1">
          <table:table-cell table:style-name="Таблица2.A1" office:value-type="string">
            <text:p text:style-name="P5">Члены рабочей группы:</text:p>
          </table:table-cell>
          <table:table-cell table:style-name="Таблица2.B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Н.Н. Егоров </text:p>
          </table:table-cell>
          <table:table-cell table:style-name="Таблица2.B1" office:value-type="string">
            <text:p text:style-name="P5">Директо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5">И.А. Шапиро</text:p>
          </table:table-cell>
          <table:table-cell table:style-name="Таблица2.B1" office:value-type="string">
            <text:p text:style-name="P5">Директор МБОУ ООШ</text:p>
          </table:table-cell>
        </table:table-row>
        <table:table-row table:style-name="Таблица2.1">
          <table:table-cell table:style-name="Таблица2.A1" office:value-type="string">
            <text:p text:style-name="P5">Н.В. Ионова</text:p>
          </table:table-cell>
          <table:table-cell table:style-name="Таблица2.B1" office:value-type="string">
            <text:p text:style-name="P5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5">Е.В. Ульянова <text:s/></text:p>
          </table:table-cell>
          <table:table-cell table:style-name="Таблица2.B1" office:value-type="string">
            <text:p text:style-name="P5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5">Л.И. Коротких</text:p>
          </table:table-cell>
          <table:table-cell table:style-name="Таблица2.B1" office:value-type="string">
            <text:p text:style-name="P5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5">А.В. Волосатова</text:p>
          </table:table-cell>
          <table:table-cell table:style-name="Таблица2.B1" office:value-type="string">
            <text:p text:style-name="P5">заместитель директора по УВР МБОУ СОШ №1</text:p>
          </table:table-cell>
        </table:table-row>
        <table:table-row table:style-name="Таблица2.1">
          <table:table-cell table:style-name="Таблица2.A1" office:value-type="string">
            <text:p text:style-name="P5">Е.А. Патрина</text:p>
          </table:table-cell>
          <table:table-cell table:style-name="Таблица2.B1" office:value-type="string">
            <text:p text:style-name="P6">заместитель директора по УВР МБОУ ООШ</text:p>
          </table:table-cell>
        </table:table-row>
        <table:table-row table:style-name="Таблица2.1">
          <table:table-cell table:style-name="Таблица2.A1" office:value-type="string">
            <text:p text:style-name="P5">М.В. Шорина</text:p>
          </table:table-cell>
          <table:table-cell table:style-name="Таблица2.B1" office:value-type="string">
            <text:p text:style-name="P6">заместитель директора по УВР МБОУ ООШ</text:p>
          </table:table-cell>
        </table:table-row>
      </table:table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2">Приложение № 2</text:p>
            <text:p text:style-name="P11">к приказу управления образования</text:p>
            <text:p text:style-name="P11"><text:s/>г. Кирсанова</text:p>
            <text:p text:style-name="P1">__20.02.2012 г.__ № _16_</text:p>
          </table:table-cell>
        </table:table-row>
      </table:table>
      <text:p text:style-name="Title"/>
      <text:p text:style-name="P2">План – график </text:p>
      <text:p text:style-name="P2">мероприятий <text:s/>по обеспечению введения федерального государственного образовательного стандарта</text:p>
      <text:p text:style-name="P2"><text:s/>основного общего образования в общеобразовательных учреждениях, </text:p>
      <text:p text:style-name="P1"><text:span text:style-name="T1">расположенных на территории г. Кирсанова</text:span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0">Направления мероприятий</text:p>
          </table:table-cell>
          <table:table-cell table:style-name="Таблица4.A1" table:number-rows-spanned="2" office:value-type="string">
            <text:p text:style-name="P9">Наименование мероприятия</text:p>
          </table:table-cell>
          <table:table-cell table:style-name="Таблица4.A1" table:number-rows-spanned="2" office:value-type="string">
            <text:p text:style-name="P10">Муниципальный уровень</text:p>
          </table:table-cell>
          <table:table-cell table:style-name="Таблица4.D1" table:number-rows-spanned="2" office:value-type="string">
            <text:p text:style-name="P10">Школьный уровень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3">Создание нормативного обеспечения введения ФГОС</text:p>
          </table:table-cell>
          <table:table-cell table:style-name="Таблица4.A1" office:value-type="string">
            <text:p text:style-name="P10"><text:s/>Создание 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г. Кирсанова</text:p>
            <text:p text:style-name="Standard"/>
          </table:table-cell>
          <table:table-cell table:style-name="Таблица4.A1" office:value-type="string">
            <text:p text:style-name="P10">Приказ управления образования города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(внесение изменений, дополнений) нормативных правовых актов, регламентирующих развитие муниципальной, школьной <text:s/>системы <text:s/>оценки качества образования</text:p>
          </table:table-cell>
          <table:table-cell table:style-name="Таблица4.A1" office:value-type="string">
            <text:p text:style-name="P10">февраль,</text:p>
            <text:p text:style-name="Standard"><text:s/>2013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(внесение изменений, дополнений) нормативных правовых актов, регламентирующих финансовые <text:s/>и организационные механизмы взаимодействия общеобразовательных учреждений с учреждениями дополнительного образования детей для организации внеурочной деятельности</text:p>
          </table:table-cell>
          <table:table-cell table:style-name="Таблица4.A1" office:value-type="string">
            <text:p text:style-name="P10">2012 - 2013 г.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иведение в соответствии с требованиями ФГОС ООО нормативной правовой базы муниципального, школьного уровней </text:p>
          </table:table-cell>
          <table:table-cell table:style-name="Таблица4.A1" office:value-type="string">
            <text:p text:style-name="P10">2012 - 2013 гг.</text:p>
          </table:table-cell>
          <table:table-cell table:style-name="Таблица4.D1" office:value-type="string">
            <text:p text:style-name="P18">2012 – 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на основе примерной основной образовательной программы основного общего образования <text:s/>основной образовательной программы основного общего образования ОУ и утверждение данной программы приказом ОУ (с привлечением <text:s/>органов государственно – общественного управления)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июнь, 2014 г. </text:p>
            <text:p text:style-name="Standard">(для всех ОУ)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финансово– экономического обеспечения введения ФГОС</text:p>
          </table:table-cell>
          <table:table-cell table:style-name="Таблица4.A1" office:value-type="string">
            <text:p text:style-name="P10">Формирование бюджета <text:s/>с учетом нормативов, обеспечивающих реализацию ФГОС ООО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Принятие (внесение изменений, дополнений) нормативных правовых актов, регламентирующих <text:s/>финансовое обеспечение введения ФГОС ООО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организационного обеспечения <text:soft-page-break/>введения ФГОС</text:p>
          </table:table-cell>
          <table:table-cell table:style-name="Таблица4.A1" office:value-type="string">
            <text:p text:style-name="P10">Создание <text:s/>органов, координирующих деятельность по подготовке и <text:s/>введению ФГОС ООО </text:p>
          </table:table-cell>
          <table:table-cell table:style-name="Таблица4.A1" office:value-type="string">
            <text:p text:style-name="P10">март, 2012 г.</text:p>
          </table:table-cell>
          <table:table-cell table:style-name="Таблица4.D1" office:value-type="string">
            <text:p text:style-name="P10">март, 2012 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Определение изменений <text:s/>в существующей образовательной системе, необходимых для проведения ее в соответствии с требованиями ФГОС ООО. Определение перечня единичных проектов.</text:p>
          </table:table-cell>
          <table:table-cell table:style-name="Таблица4.A1" office:value-type="string">
            <text:p text:style-name="P10">март – май, </text:p>
            <text:p text:style-name="Standard">2012 г.</text:p>
          </table:table-cell>
          <table:table-cell table:style-name="Таблица4.D1" office:value-type="string">
            <text:p text:style-name="P10">март – май, 2012 г. (для пилотных площадок);</text:p>
            <text:p text:style-name="Standard">2012 -2013гг.</text:p>
            <text:p text:style-name="Standard"><text:s/>(для всех ОУ)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беспечение координации деятельности муниципальных образований, субъектов образовательного процесса, организационных структур учреждения по подготовке <text:s/>и введению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зучения текста ФГОС <text:s/>ООО, примерной основной образовательной программы основного общего образования</text:p>
          </table:table-cell>
          <table:table-cell table:style-name="Таблица4.A1" office:value-type="string">
            <text:p text:style-name="P10">2012 г.</text:p>
          </table:table-cell>
          <table:table-cell table:style-name="Таблица4.D1" office:value-type="string">
            <text:p text:style-name="P10">2012 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пределение списка областных, муниципальных опытно-экспериментальных <text:s/>(пилотных) <text:s/>площадок <text:s/>по введению ФГОС <text:s/>ООО</text:p>
          </table:table-cell>
          <table:table-cell table:style-name="Таблица4.A1" office:value-type="string">
            <text:p text:style-name="P10">март - апрель, 2012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Формирование технического задания для осуществления деятельности опытно-экспериментальных <text:s/>(пилотных) <text:s/>площадок <text:s/>по введению ФГОС <text:s/>ООО</text:p>
          </table:table-cell>
          <table:table-cell table:style-name="Таблица4.A1" office:value-type="string">
            <text:p text:style-name="P10">март - апрель, 2012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деятельности опытно-экспериментальных (пилотных) <text:s/>площадок введения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оведение <text:s/>инструктивно – методического совещания <text:s/>с директорами, заместителями директоров ОУ «Организация введения ФГОС ООО» <text:s/></text:p>
          </table:table-cell>
          <table:table-cell table:style-name="Таблица4.A1" office:value-type="string">
            <text:p text:style-name="P10">апрель, 2012 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 проведение научно-практических конференций, семинаров, круглых столов по проблеме введения ФГОС ООО</text:p>
          </table:table-cell>
          <table:table-cell table:style-name="Таблица4.A1" office:value-type="string">
            <text:p text:style-name="P10">2012-2015 г.г. (по отдельному плану)</text:p>
          </table:table-cell>
          <table:table-cell table:style-name="Таблица4.D1" office:value-type="string">
            <text:p text:style-name="P10">2012-2015 г.г. (по отдельному плану)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<text:s/>и реализация плана методического сопровождения <text:s/>введения ФГОС ООО (работа консультативных пунктов, <text:s/>проведение семинаров и др.)</text:p>
          </table:table-cell>
          <table:table-cell table:style-name="Таблица4.A1" office:value-type="string">
            <text:p text:style-name="P10">2012 – 2015 г.г.</text:p>
          </table:table-cell>
          <table:table-cell table:style-name="Таблица4.D1" office:value-type="string">
            <text:p text:style-name="P10">2012 – 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птимизация модели взаимодействия <text:s text:c="2"/>учреждений общего и дополнительного образования детей, <text:s/>обеспечивающей организацию внеурочной деятельности и учет внеурочных достижений обучающихся</text:p>
          </table:table-cell>
          <table:table-cell table:style-name="Таблица4.A1" office:value-type="string">
            <text:p text:style-name="P10">2012 -2013 г.г.</text:p>
          </table:table-cell>
          <table:table-cell table:style-name="Таблица4.D1" office:value-type="string">
            <text:p text:style-name="P10">2012 -2013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 проведение мониторинга введения ФГОС, <text:s/>результатов освоения основной образовательной программы основного общего образования <text:s/>в ОУ - пилотных <text:s/>площадках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беспечение учебной и учебно-методической литературой, <text:s/>учебно-наглядными пособиями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бота форума педагогических работников, общественности «Введение ФГОС <text:s/>основного <text:soft-page-break/>общего образования» (на сайтах ТОИПКРО, МОУО, ОУ)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кадрового обеспечения введения ФГОС</text:p>
          </table:table-cell>
          <table:table-cell table:style-name="Таблица4.A1" office:value-type="string">
            <text:p text:style-name="P10">Организация <text:s/>повышения квалификации директоров, заместителей директоров ОУ, <text:s/>учителей-предметников по вопросам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.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рекомендаций <text:s/>по организации методической работы <text:s/>в территориях, ОУ по вопросам введения ФГОС ООО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<text:s/>плана научно-методического сопровождения введения <text:s/>ФГОС ООО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<text:s/>методической работы <text:s/>в территориях, ОУ по вопросам введения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иведение в соответствие <text:s/>с требованиями ФГОС ООО и новыми тарифно–квалификационными <text:s/>характеристиками должностных инструкций работников ОУ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Взаимодействие с педагогическим колледжем, ТГУ имени Г.Р.Державина <text:s/>по вопросам введения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информационного обеспечения <text:s/>введения ФГОС</text:p>
          </table:table-cell>
          <table:table-cell table:style-name="Таблица4.A1" office:value-type="string">
            <text:p text:style-name="P10">Информирование общественности <text:s/>о ходе, порядке <text:s/>и <text:s text:c="2"/>результатах введения ФГОС ООО с использованием <text:s/>Интернет – ресурсов, средств массовой информации и др.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публичной отчетности <text:s/>МОУО, ОУ <text:s/>о ходе <text:s/>подготовки <text:s/>к введению ФГОС ООО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публичной отчетности <text:s/>МОУО, ОУ <text:s/>о результатах введения ФГОС ООО на пилотных площадках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рганизация изучения <text:s/>общественного мнения по вопросам <text:s/>введения ФГОС ООО и внесения <text:s/>возможных изменений, дополнений <text:s/>в содержание основной образовательной программы основного общего образования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>Создание материально – технического обеспечения введения ФГОС</text:p>
          </table:table-cell>
          <table:table-cell table:style-name="Таблица4.A1" office:value-type="string">
            <text:p text:style-name="P10">Внесение <text:s/>изменений, дополнений в нормативные правовые документы по оснащенности <text:s/>образовательного процесса и оборудования учебных помещений</text:p>
          </table:table-cell>
          <table:table-cell table:style-name="Таблица4.A1" office:value-type="string">
            <text:p text:style-name="P10">2012-2015 г.г.</text:p>
          </table:table-cell>
          <table:table-cell table:style-name="Таблица4.D1" office:value-type="string">
            <text:p text:style-name="P10">2012-2015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Анализ <text:s/>оснащенности образовательного процесса и оборудования учебных помещений на предмет соответствия <text:s/>требованиям ФГОС ООО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Осуществление мероприятий, направленные <text:line-break/>на энергосбережение, выполнение требований к санитарно-бытовым условиям и охране здоровья обучающихся (приобретение оборудования для медицинских блоков школьных столовых, спортивных залов) 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Приобретение учебно-лабораторного, учебно-<text:soft-page-break/>производственного, спортивного, компьютерного оборудования 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0">Разработка локальных актов, устанавливающих требования к различным объектам инфраструктуры ОУ с учетом <text:s/>требований к минимальной оснащенности образовательного процесса </text:p>
          </table:table-cell>
          <table:table-cell table:style-name="Таблица4.A1" office:value-type="string">
            <text:p text:style-name="P10">2012-2013 г.г.</text:p>
          </table:table-cell>
          <table:table-cell table:style-name="Таблица4.D1" office:value-type="string">
            <text:p text:style-name="P10">2012-2013 г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3-06T09:42:00</meta:creation-date>
    <dc:date>2012-04-12T14:34:31.03</dc:date>
    <meta:editing-cycles>2</meta:editing-cycles>
    <meta:editing-duration>PT1M</meta:editing-duration>
    <meta:document-statistic meta:table-count="4" meta:image-count="0" meta:object-count="0" meta:page-count="6" meta:paragraph-count="157" meta:word-count="1101" meta:character-count="917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