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397cm" fo:margin-left="-0.199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208cm"/>
    </style:style>
    <style:style style:name="Таблица1.1" style:family="table-row">
      <style:table-row-properties style:min-row-height="0.63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635cm" fo:margin-right="0cm" fo:text-indent="-0.385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ext_20_body">
      <style:paragraph-properties fo:margin-left="0.635cm" fo:margin-right="0cm" fo:text-indent="-0.318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4">
      <style:paragraph-properties fo:text-align="justify" style:justify-single-word="false"/>
    </style:style>
    <style:style style:name="P9" style:family="paragraph" style:parent-style-name="Standard" style:list-style-name="WW8Num23">
      <style:paragraph-properties fo:text-align="justify" style:justify-single-word="false"/>
    </style:style>
    <style:style style:name="P10" style:family="paragraph" style:parent-style-name="Standard" style:list-style-name="WW8Num18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WW8Num24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WW8Num12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21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8Num18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23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4pt" fo:font-style="italic" style:font-size-asian="4pt" style:font-style-asian="italic" style:font-size-complex="4pt" style:font-style-complex="italic"/>
    </style:style>
    <style:style style:name="P27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8" style:family="paragraph" style:parent-style-name="Standard">
      <style:paragraph-properties fo:margin-left="0.953cm" fo:margin-right="0cm" fo:text-indent="0cm" style:auto-text-indent="false"/>
    </style:style>
    <style:style style:name="P29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7" style:family="paragraph" style:parent-style-name="Standard" style:master-page-name="Standard">
      <style:paragraph-properties fo:margin-left="0.95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953cm" fo:margin-right="0cm" fo:text-indent="0.953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953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1.249cm" fo:margin-right="0cm" fo:text-align="justify" style:justify-single-word="false" fo:text-indent="0.953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45" style:family="paragraph" style:parent-style-name="Standard" style:list-style-name="WW8Num20">
      <style:paragraph-properties fo:margin-left="1.879cm" fo:margin-right="0cm" fo:text-align="justify" style:justify-single-word="false" fo:text-indent="-1.879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 style:list-style-name="WW8Num11">
      <style:paragraph-properties fo:margin-left="1.879cm" fo:margin-right="0cm" fo:text-align="justify" style:justify-single-word="false" fo:text-indent="-1.879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Standard" style:list-style-name="WW8Num20">
      <style:paragraph-properties fo:margin-left="1.879cm" fo:margin-right="0cm" fo:text-align="justify" style:justify-single-word="false" fo:text-indent="-1.879cm" style:auto-text-indent="false" style:snap-to-layout-grid="false"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48" style:family="paragraph" style:parent-style-name="Standard" style:list-style-name="WW8Num11">
      <style:paragraph-properties fo:margin-left="1.879cm" fo:margin-right="0cm" fo:text-align="justify" style:justify-single-word="false" fo:text-indent="-1.879cm" style:auto-text-indent="false">
        <style:tab-stops>
          <style:tab-stop style:position="0.751cm"/>
        </style:tab-stops>
      </style:paragraph-properties>
      <style:text-properties fo:font-style="italic" style:font-style-asian="italic" style:font-style-complex="italic"/>
    </style:style>
    <style:style style:name="P49" style:family="paragraph" style:parent-style-name="Standard" style:list-style-name="WW8Num11">
      <style:paragraph-properties fo:margin-left="1.879cm" fo:margin-right="0cm" fo:text-align="justify" style:justify-single-word="false" fo:text-indent="-1.879cm" style:auto-text-indent="false">
        <style:tab-stops>
          <style:tab-stop style:position="0.751cm"/>
        </style:tab-stops>
      </style:paragraph-properties>
      <style:text-properties fo:letter-spacing="-0.011cm" fo:font-style="italic" style:font-style-asian="italic" style:font-style-complex="italic"/>
    </style:style>
    <style:style style:name="P5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 style:list-style-name="WW8Num9">
      <style:paragraph-properties fo:margin-left="3.149cm" fo:margin-right="0cm" fo:text-align="justify" style:justify-single-word="false" fo:text-indent="-1.148cm" style:auto-text-indent="false">
        <style:tab-stops>
          <style:tab-stop style:position="2.501cm"/>
        </style:tab-stops>
      </style:paragraph-properties>
    </style:style>
    <style:style style:name="P52" style:family="paragraph" style:parent-style-name="Standard" style:list-style-name="WW8Num9">
      <style:paragraph-properties fo:margin-left="3.149cm" fo:margin-right="0cm" fo:text-align="justify" style:justify-single-word="false" fo:text-indent="-1.148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4">
      <style:paragraph-properties fo:margin-left="3.149cm" fo:margin-right="0cm" fo:text-align="justify" style:justify-single-word="false" fo:text-indent="-1.148cm" style:auto-text-indent="false">
        <style:tab-stops>
          <style:tab-stop style:position="2.752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55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7" style:family="paragraph" style:parent-style-name="Standard" style:list-style-name="WW8Num11">
      <style:paragraph-properties fo:margin-left="3.149cm" fo:margin-right="0cm" fo:text-align="justify" style:justify-single-word="false" fo:text-indent="-1.647cm" style:auto-text-indent="false">
        <style:tab-stops>
          <style:tab-stop style:position="2.251cm"/>
        </style:tab-stops>
      </style:paragraph-properties>
    </style:style>
    <style:style style:name="P58" style:family="paragraph" style:parent-style-name="Standard" style:list-style-name="WW8Num15">
      <style:paragraph-properties fo:margin-left="3.149cm" fo:margin-right="0cm" fo:text-align="justify" style:justify-single-word="false" fo:text-indent="-1.647cm" style:auto-text-indent="false">
        <style:tab-stops>
          <style:tab-stop style:position="2.251cm"/>
        </style:tab-stops>
      </style:paragraph-properties>
    </style:style>
    <style:style style:name="P59" style:family="paragraph" style:parent-style-name="Standard" style:list-style-name="WW8Num11">
      <style:paragraph-properties fo:margin-left="3.149cm" fo:margin-right="0cm" fo:text-align="justify" style:justify-single-word="false" fo:text-indent="-1.647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WW8Num14">
      <style:paragraph-properties fo:margin-left="3.149cm" fo:margin-right="0cm" fo:text-align="justify" style:justify-single-word="false" fo:text-indent="-1.647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8Num15">
      <style:paragraph-properties fo:margin-left="3.149cm" fo:margin-right="0cm" fo:text-align="justify" style:justify-single-word="false" fo:text-indent="-1.647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 style:list-style-name="WW8Num11">
      <style:paragraph-properties fo:margin-left="2.223cm" fo:margin-right="0cm" fo:text-align="justify" style:justify-single-word="false" fo:text-indent="-0.635cm" style:auto-text-indent="false">
        <style:tab-stops>
          <style:tab-stop style:position="2.251cm"/>
        </style:tab-stops>
      </style:paragraph-properties>
    </style:style>
    <style:style style:name="P63" style:family="paragraph" style:parent-style-name="Standard" style:list-style-name="WW8Num11">
      <style:paragraph-properties fo:margin-left="2.223cm" fo:margin-right="0cm" fo:text-align="justify" style:justify-single-word="false" fo:text-indent="-0.635cm" style:auto-text-indent="false">
        <style:tab-stops>
          <style:tab-stop style:position="2.251cm"/>
        </style:tab-stops>
      </style:paragraph-properties>
      <style:text-properties fo:font-size="11pt" fo:letter-spacing="-0.014cm" style:font-size-asian="11pt" style:font-size-complex="11pt"/>
    </style:style>
    <style:style style:name="P64" style:family="paragraph" style:parent-style-name="Standard" style:list-style-name="WW8Num3">
      <style:paragraph-properties fo:margin-left="2.223cm" fo:margin-right="0cm" fo:text-indent="-0.635cm" style:auto-text-indent="false">
        <style:tab-stops>
          <style:tab-stop style:position="1.27cm"/>
          <style:tab-stop style:position="2.223cm"/>
        </style:tab-stops>
      </style:paragraph-properties>
    </style:style>
    <style:style style:name="P65" style:family="paragraph" style:parent-style-name="Standard" style:list-style-name="WW8Num11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</style:style>
    <style:style style:name="P66" style:family="paragraph" style:parent-style-name="Standard" style:list-style-name="WW8Num2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</style:style>
    <style:style style:name="P67" style:family="paragraph" style:parent-style-name="Standard" style:list-style-name="WW8Num16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</style:style>
    <style:style style:name="P68" style:family="paragraph" style:parent-style-name="Standard" style:list-style-name="WW8Num16">
      <style:paragraph-properties fo:margin-left="2.251cm" fo:margin-right="0cm" fo:text-align="justify" style:justify-single-word="false" fo:text-indent="-0.75cm" style:auto-text-indent="false">
        <style:tab-stops>
          <style:tab-stop style:position="1.588cm"/>
          <style:tab-stop style:position="2.251cm"/>
        </style:tab-stops>
      </style:paragraph-properties>
    </style:style>
    <style:style style:name="P69" style:family="paragraph" style:parent-style-name="Standard" style:list-style-name="WW8Num11">
      <style:paragraph-properties fo:margin-left="2.251cm" fo:margin-right="0cm" fo:text-align="justify" style:justify-single-word="false" fo:text-indent="-0.75cm" style:auto-text-indent="false">
        <style:tab-stops/>
      </style:paragraph-properties>
    </style:style>
    <style:style style:name="P70" style:family="paragraph" style:parent-style-name="Standard" style:list-style-name="WW8Num2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WW8Num11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8Num2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  <style:tab-stop style:position="2.858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8Num11">
      <style:paragraph-properties fo:margin-left="2.251cm" fo:margin-right="0cm" fo:text-align="justify" style:justify-single-word="false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8Num16">
      <style:paragraph-properties fo:margin-left="2.251cm" fo:margin-right="0cm" fo:text-indent="-0.75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8Num16">
      <style:paragraph-properties fo:margin-left="2.251cm" fo:margin-right="0cm" fo:text-indent="-0.75cm" style:auto-text-indent="false">
        <style:tab-stops>
          <style:tab-stop style:position="2.251cm"/>
        </style:tab-stops>
      </style:paragraph-properties>
    </style:style>
    <style:style style:name="P76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77" style:family="paragraph" style:parent-style-name="Standard" style:list-style-name="WW8Num22">
      <style:paragraph-properties fo:margin-left="3.149cm" fo:margin-right="0cm" fo:text-align="justify" style:justify-single-word="false" fo:text-indent="-1.397cm" style:auto-text-indent="false">
        <style:tab-stops>
          <style:tab-stop style:position="2.501cm"/>
        </style:tab-stops>
      </style:paragraph-properties>
    </style:style>
    <style:style style:name="P78" style:family="paragraph" style:parent-style-name="Standard" style:list-style-name="WW8Num5">
      <style:paragraph-properties fo:margin-left="3.149cm" fo:margin-right="0cm" fo:text-align="justify" style:justify-single-word="false" fo:text-indent="-1.397cm" style:auto-text-indent="false">
        <style:tab-stops>
          <style:tab-stop style:position="2.501cm"/>
        </style:tab-stops>
      </style:paragraph-properties>
    </style:style>
    <style:style style:name="P79" style:family="paragraph" style:parent-style-name="Standard" style:list-style-name="WW8Num8">
      <style:paragraph-properties fo:margin-left="3.149cm" fo:margin-right="0cm" fo:text-align="justify" style:justify-single-word="false" fo:text-indent="-1.397cm" style:auto-text-indent="false">
        <style:tab-stops>
          <style:tab-stop style:position="2.501cm"/>
        </style:tab-stops>
      </style:paragraph-properties>
    </style:style>
    <style:style style:name="P80" style:family="paragraph" style:parent-style-name="Standard" style:list-style-name="WW8Num7">
      <style:paragraph-properties fo:margin-left="3.149cm" fo:margin-right="0cm" fo:text-align="justify" style:justify-single-word="false" fo:text-indent="-1.397cm" style:auto-text-indent="false">
        <style:tab-stops>
          <style:tab-stop style:position="2.501cm"/>
        </style:tab-stops>
      </style:paragraph-properties>
    </style:style>
    <style:style style:name="P81" style:family="paragraph" style:parent-style-name="Standard" style:list-style-name="WW8Num22">
      <style:paragraph-properties fo:margin-left="3.149cm" fo:margin-right="0cm" fo:text-align="justify" style:justify-single-word="false" fo:text-indent="-1.397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83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P8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8pt" style:font-size-asian="8pt" style:font-size-complex="8pt" style:font-style-complex="italic"/>
    </style:style>
    <style:style style:name="P87" style:family="paragraph" style:parent-style-name="Standard">
      <style:paragraph-properties fo:margin-left="1.244cm" fo:margin-right="0cm" fo:text-align="justify" style:justify-single-word="false" fo:text-indent="-0.926cm" style:auto-text-indent="false"/>
    </style:style>
    <style:style style:name="P88" style:family="paragraph" style:parent-style-name="Standard" style:list-style-name="WW8Num22">
      <style:paragraph-properties fo:margin-left="4.419cm" fo:margin-right="0cm" fo:text-align="justify" style:justify-single-word="false" fo:text-indent="-2.514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13">
      <style:paragraph-properties fo:margin-left="1.778cm" fo:margin-right="0cm" fo:text-indent="-0.191cm" style:auto-text-indent="false">
        <style:tab-stops>
          <style:tab-stop style:position="1.27cm"/>
        </style:tab-stops>
      </style:paragraph-properties>
    </style:style>
    <style:style style:name="P90" style:family="paragraph" style:parent-style-name="Standard" style:list-style-name="WW8Num13">
      <style:paragraph-properties fo:margin-left="1.778cm" fo:margin-right="0cm" fo:text-indent="-0.191cm" style:auto-text-indent="false">
        <style:tab-stops>
          <style:tab-stop style:position="1.27cm"/>
        </style:tab-stops>
      </style:paragraph-properties>
      <style:text-properties fo:font-size="11pt" fo:letter-spacing="-0.007cm" style:font-size-asian="11pt" style:font-size-complex="11pt"/>
    </style:style>
    <style:style style:name="P91" style:family="paragraph" style:parent-style-name="Standard" style:list-style-name="WW8Num13">
      <style:paragraph-properties fo:margin-left="1.778cm" fo:margin-right="0cm" fo:text-indent="-0.191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>
      <style:paragraph-properties fo:margin-left="1.9cm" fo:margin-right="0cm" fo:text-align="justify" style:justify-single-word="false" fo:text-indent="-1.582cm" style:auto-text-indent="false"/>
    </style:style>
    <style:style style:name="P93" style:family="paragraph" style:parent-style-name="Standard">
      <style:paragraph-properties fo:margin-left="1.9cm" fo:margin-right="0cm" fo:text-align="justify" style:justify-single-word="false" fo:text-indent="-1.582cm" style:auto-text-indent="false">
        <style:tab-stops>
          <style:tab-stop style:position="1.251cm"/>
        </style:tab-stops>
      </style:paragraph-properties>
    </style:style>
    <style:style style:name="P94" style:family="paragraph" style:parent-style-name="Standard">
      <style:paragraph-properties fo:margin-left="1.9cm" fo:margin-right="0cm" fo:text-align="justify" style:justify-single-word="false" fo:text-indent="-0.947cm" style:auto-text-indent="false"/>
    </style:style>
    <style:style style:name="P95" style:family="paragraph" style:parent-style-name="Standard" style:list-style-name="WW8Num10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8Num10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1pt" fo:letter-spacing="-0.011cm" style:font-size-asian="11pt" style:font-size-complex="11pt"/>
    </style:style>
    <style:style style:name="P97" style:family="paragraph" style:parent-style-name="Standard">
      <style:paragraph-properties fo:margin-left="2.54cm" fo:margin-right="0cm" fo:text-align="center" style:justify-single-word="false" fo:text-indent="-0.635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8" style:family="paragraph" style:parent-style-name="Standard" style:list-style-name="WW8Num17">
      <style:paragraph-properties fo:margin-left="2.54cm" fo:margin-right="0cm" fo:text-align="justify" style:justify-single-word="false" fo:text-indent="-2.223cm" style:auto-text-indent="false">
        <style:tab-stops>
          <style:tab-stop style:position="0.953cm"/>
        </style:tab-stops>
      </style:paragraph-properties>
    </style:style>
    <style:style style:name="P99" style:family="paragraph" style:parent-style-name="Standard" style:list-style-name="WW8Num8">
      <style:paragraph-properties fo:margin-left="4.419cm" fo:margin-right="0cm" fo:text-align="justify" style:justify-single-word="false" fo:text-indent="-2.667cm" style:auto-text-indent="false">
        <style:tab-stops>
          <style:tab-stop style:position="2.501cm"/>
        </style:tab-stops>
      </style:paragraph-properties>
    </style:style>
    <style:style style:name="P100" style:family="paragraph" style:parent-style-name="Standard">
      <style:paragraph-properties fo:margin-left="1.244cm" fo:margin-right="0cm" fo:text-align="justify" style:justify-single-word="false" fo:text-indent="-2.667cm" style:auto-text-indent="false">
        <style:tab-stops>
          <style:tab-stop style:position="2.501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01" style:family="paragraph" style:parent-style-name="Standard">
      <style:paragraph-properties fo:margin-left="0.318cm" fo:margin-right="0cm" fo:text-align="justify" style:justify-single-word="false" fo:text-indent="0.635cm" style:auto-text-indent="false"/>
    </style:style>
    <style:style style:name="P10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fo:font-style="italic" style:font-size-asian="11pt" style:font-style-asian="italic" style:font-size-complex="11pt"/>
    </style:style>
    <style:style style:name="P103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04" style:family="paragraph" style:parent-style-name="Standard" style:list-style-name="WW8Num2">
      <style:paragraph-properties fo:margin-left="2.54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</style:style>
    <style:style style:name="P105" style:family="paragraph" style:parent-style-name="Standard" style:list-style-name="WW8Num2">
      <style:paragraph-properties fo:margin-left="2.54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1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7" style:family="paragraph" style:parent-style-name="Standard" style:list-style-name="WW8Num1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tyle="italic" style:font-style-asian="italic" style:font-style-complex="italic"/>
    </style:style>
    <style:style style:name="P108" style:family="paragraph" style:parent-style-name="Standard" style:list-style-name="WW8Num1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tyle="italic" style:font-style-asian="italic" style:font-style-complex="italic"/>
    </style:style>
    <style:style style:name="P10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weight="bold" style:font-weight-asian="bold"/>
    </style:style>
    <style:style style:name="P110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1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12" style:family="paragraph" style:parent-style-name="Standard">
      <style:paragraph-properties fo:margin-left="2.251cm" fo:margin-right="0cm" fo:text-align="justify" style:justify-single-word="false" fo:text-indent="0cm" style:auto-text-indent="false">
        <style:tab-stops>
          <style:tab-stop style:position="3cm"/>
          <style:tab-stop style:position="4.736cm"/>
        </style:tab-stops>
      </style:paragraph-properties>
    </style:style>
    <style:style style:name="P113" style:family="paragraph" style:parent-style-name="Standard">
      <style:paragraph-properties fo:margin-left="2.251cm" fo:margin-right="0cm" fo:text-align="justify" style:justify-single-word="false" fo:text-indent="0cm" style:auto-text-indent="false">
        <style:tab-stops>
          <style:tab-stop style:position="1.251cm"/>
          <style:tab-stop style:position="3cm"/>
        </style:tab-stops>
      </style:paragraph-properties>
    </style:style>
    <style:style style:name="P11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5" style:family="paragraph" style:parent-style-name="Standard">
      <style:paragraph-properties fo:margin-left="2.251cm" fo:margin-right="0cm" fo:text-align="justify" style:justify-single-word="false" fo:text-indent="0cm" style:auto-text-indent="false">
        <style:tab-stops>
          <style:tab-stop style:position="1.251cm"/>
          <style:tab-stop style:position="3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 style:list-style-name="WW8Num3">
      <style:paragraph-properties fo:margin-left="3.149cm" fo:margin-right="0cm" fo:text-indent="-1.561cm" style:auto-text-indent="false">
        <style:tab-stops>
          <style:tab-stop style:position="1.27cm"/>
          <style:tab-stop style:position="2.223cm"/>
        </style:tab-stops>
      </style:paragraph-properties>
    </style:style>
    <style:style style:name="P117" style:family="paragraph" style:parent-style-name="Standard" style:list-style-name="WW8Num3">
      <style:paragraph-properties fo:margin-left="3.149cm" fo:margin-right="0cm" fo:text-indent="-1.561cm" style:auto-text-indent="false">
        <style:tab-stops>
          <style:tab-stop style:position="1.27cm"/>
          <style:tab-stop style:position="2.223cm"/>
        </style:tab-stops>
      </style:paragraph-properties>
      <style:text-properties fo:font-size="11pt" fo:letter-spacing="-0.004cm" style:font-size-asian="11pt" style:font-size-complex="11pt"/>
    </style:style>
    <style:style style:name="P118" style:family="paragraph" style:parent-style-name="Standard" style:list-style-name="WW8Num3">
      <style:paragraph-properties fo:margin-left="3.149cm" fo:margin-right="0cm" fo:text-indent="-1.561cm" style:auto-text-indent="false">
        <style:tab-stops>
          <style:tab-stop style:position="1.27cm"/>
          <style:tab-stop style:position="2.223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Standard">
      <style:paragraph-properties fo:margin-left="3.1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0" style:family="paragraph" style:parent-style-name="Standard" style:list-style-name="WW8Num11">
      <style:paragraph-properties fo:margin-left="1.588cm" fo:margin-right="0cm" fo:text-align="justify" style:justify-single-word="false" fo:text-indent="-1.588cm" style:auto-text-indent="false">
        <style:tab-stops>
          <style:tab-stop style:position="0.751cm"/>
        </style:tab-stops>
      </style:paragraph-properties>
    </style:style>
    <style:style style:name="P1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font-style-asian="italic" style:font-style-complex="italic" style:font-weight-complex="bold"/>
    </style:style>
    <style:style style:name="P12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etter-spacing="-0.011cm" style:font-size-asian="14pt" style:font-size-complex="14pt"/>
    </style:style>
    <style:style style:name="P126" style:family="paragraph" style:parent-style-name="Standard" style:master-page-name="Преобразование_20_1">
      <style:paragraph-properties fo:text-align="end" style:justify-single-word="false" style:page-number="auto"/>
    </style:style>
    <style:style style:name="P127" style:family="paragraph" style:parent-style-name="Основной_20_текст_20_3" style:list-style-name="WW8Num11">
      <style:paragraph-properties fo:margin-left="1.879cm" fo:margin-right="0cm" fo:margin-top="0cm" fo:margin-bottom="0cm" fo:text-align="justify" style:justify-single-word="false" fo:text-indent="-1.879cm" style:auto-text-indent="false">
        <style:tab-stops>
          <style:tab-stop style:position="0.751cm"/>
        </style:tab-stops>
      </style:paragraph-properties>
    </style:style>
    <style:style style:name="P128" style:family="paragraph" style:parent-style-name="Основной_20_текст_20_3" style:list-style-name="WW8Num11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29" style:family="paragraph" style:parent-style-name="Основной_20_текст_20_3">
      <style:paragraph-properties fo:margin-left="-1.244cm" fo:margin-right="0cm" fo:margin-top="0cm" fo:margin-bottom="0cm" fo:text-align="justify" style:justify-single-word="false" fo:text-indent="1.244cm" style:auto-text-indent="false">
        <style:tab-stops>
          <style:tab-stop style:position="0.751cm"/>
        </style:tab-stops>
      </style:paragraph-properties>
    </style:style>
    <style:style style:name="P130" style:family="paragraph" style:parent-style-name="Основной_20_текст_20_3">
      <style:paragraph-properties fo:margin-left="1.244cm" fo:margin-right="0cm" fo:margin-top="0cm" fo:margin-bottom="0cm" fo:text-align="justify" style:justify-single-word="false" fo:text-indent="0cm" style:auto-text-indent="false"/>
      <style:text-properties fo:font-style="italic" style:font-style-asian="italic" style:font-style-complex="italic" style:font-weight-complex="bold"/>
    </style:style>
    <style:style style:name="P131" style:family="paragraph" style:parent-style-name="Основной_20_текст_20_3" style:list-style-name="WW8Num25">
      <style:paragraph-properties fo:margin-left="1.27cm" fo:margin-right="0cm" fo:margin-top="0cm" fo:margin-bottom="0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32" style:family="paragraph" style:parent-style-name="Основной_20_текст_20_3" style:list-style-name="WW8Num25">
      <style:paragraph-properties fo:margin-left="1.27cm" fo:margin-right="0cm" fo:margin-top="0cm" fo:margin-bottom="0cm" fo:text-align="justify" style:justify-single-word="false" fo:text-indent="-1.27cm" style:auto-text-indent="false"/>
    </style:style>
    <style:style style:name="P133" style:family="paragraph" style:parent-style-name="Основной_20_текст_20_3" style:list-style-name="WW8Num25">
      <style:paragraph-properties fo:margin-left="1.27cm" fo:margin-right="0cm" fo:margin-top="0cm" fo:margin-bottom="0cm" fo:text-align="justify" style:justify-single-word="false" fo:text-indent="-1.27cm" style:auto-text-indent="false"/>
      <style:text-properties fo:font-size="12pt" fo:font-style="italic" style:font-size-asian="12pt" style:font-style-asian="italic" style:font-size-complex="12pt"/>
    </style:style>
    <style:style style:name="P134" style:family="paragraph" style:parent-style-name="Основной_20_текст_20_3" style:list-style-name="WW8Num25">
      <style:paragraph-properties fo:margin-left="1.27cm" fo:margin-right="0cm" fo:margin-top="0cm" fo:margin-bottom="0cm" fo:text-align="justify" style:justify-single-word="false" fo:text-indent="-1.27cm" style:auto-text-indent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135" style:family="paragraph" style:parent-style-name="Основной_20_текст_20_3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6" style:family="paragraph" style:parent-style-name="Основной_20_текст_20_3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letter-spacing="-0.007cm" style:font-name-asian="Times New Roman" style:language-asian="ru" style:country-asian="RU"/>
    </style:style>
    <style:style style:name="P137" style:family="paragraph" style:parent-style-name="Основной_20_текст_20_3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etter-spacing="-0.007cm" style:font-size-asian="11pt" style:font-size-complex="11pt"/>
    </style:style>
    <style:style style:name="P138" style:family="paragraph" style:parent-style-name="Основной_20_текст_20_3">
      <style:paragraph-properties fo:margin-top="0cm" fo:margin-bottom="0cm" fo:text-align="justify" style:justify-single-word="false"/>
      <style:text-properties fo:font-style="italic" style:font-style-asian="italic" style:font-style-complex="italic" style:font-weight-complex="bold"/>
    </style:style>
    <style:style style:name="P139" style:family="paragraph" style:parent-style-name="Основной_20_текст_20_3">
      <style:paragraph-properties fo:margin-top="0cm" fo:margin-bottom="0cm" fo:text-align="center" style:justify-single-word="false"/>
    </style:style>
    <style:style style:name="P140" style:family="paragraph" style:parent-style-name="Основной_20_текст_20_2" style:list-style-name="WW8Num16">
      <style:paragraph-properties fo:margin-left="2.251cm" fo:margin-right="0cm" fo:margin-top="0cm" fo:margin-bottom="0cm" fo:line-height="100%" fo:text-align="justify" style:justify-single-word="false" fo:text-indent="-0.75cm" style:auto-text-indent="false">
        <style:tab-stops>
          <style:tab-stop style:position="2.251cm"/>
        </style:tab-stops>
      </style:paragraph-properties>
    </style:style>
    <style:style style:name="P141" style:family="paragraph" style:parent-style-name="Основной_20_текст_20_2" style:list-style-name="WW8Num16">
      <style:paragraph-properties fo:margin-left="2.251cm" fo:margin-right="0cm" fo:margin-top="0cm" fo:margin-bottom="0cm" fo:line-height="10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letter-spacing="-0.011cm" style:font-size-asian="14pt" style:font-size-complex="14pt"/>
    </style:style>
    <style:style style:name="T7" style:family="text">
      <style:text-properties fo:font-size="14pt" fo:letter-spacing="-0.011cm" fo:font-weight="bold" style:font-size-asian="14pt" style:font-weight-asian="bold" style:font-size-complex="14pt"/>
    </style:style>
    <style:style style:name="T8" style:family="text">
      <style:text-properties style:font-name="Tahoma" fo:font-size="9.5pt" style:font-size-asian="9.5pt" style:font-name-complex="Tahoma" style:font-size-complex="9.5pt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letter-spacing="-0.011cm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9" style:family="text">
      <style:text-properties fo:font-size="11pt" fo:letter-spacing="-0.014cm" fo:font-style="italic" style:font-size-asian="11pt" style:font-style-asian="italic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etter-spacing="-0.011cm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letter-spacing="-0.004cm" style:font-size-asian="11pt" style:font-size-complex="11pt"/>
    </style:style>
    <style:style style:name="T24" style:family="text">
      <style:text-properties fo:font-size="11pt" fo:letter-spacing="-0.007cm" style:font-size-asian="11pt" style:font-size-complex="11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style-complex="italic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fo:font-size="12pt" fo:font-style="italic" style:font-size-asian="12pt" style:font-style-asian="italic" style:font-size-complex="12pt" style:font-style-complex="italic"/>
    </style:style>
    <style:style style:name="T29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30" style:family="text">
      <style:text-properties fo:font-size="12pt" fo:font-style="italic" style:font-size-asian="12pt" style:font-style-asian="italic" style:font-size-complex="12pt" style:font-weight-complex="bold"/>
    </style:style>
    <style:style style:name="T3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3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3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5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36" style:family="text">
      <style:text-properties fo:font-size="10pt" style:font-size-asian="10pt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Администрации города Кирсанова</text:p>
      <text:p text:style-name="P31">управление образования, по делам несовершеннолетних</text:p>
      <text:p text:style-name="P31">и защите их прав, и социальной защиты населения</text:p>
      <text:p text:style-name="P30"/>
      <text:p text:style-name="P30"/>
      <text:p text:style-name="P30">П <text:s/>Р <text:s/>И <text:s/>К <text:s/>А <text:s/>З</text:p>
      <text:p text:style-name="P29"/>
      <text:p text:style-name="P38">02.04.2012 <text:s text:c="32"/>г. Кирсанов <text:s text:c="29"/>№ 36</text:p>
      <text:p text:style-name="P28"/>
      <text:p text:style-name="P28"/>
      <text:p text:style-name="P28"/>
      <text:p text:style-name="P28"><text:span text:style-name="T2">О проведении социологического опроса в общеобразовательных учреждениях города Кирсанова</text:span></text:p>
      <text:p text:style-name="P29"/>
      <text:p text:style-name="P36"/>
      <text:p text:style-name="P33"><text:span text:style-name="T2"><text:tab/></text:span><text:span text:style-name="T1">В целях реализации постановления Правительства РФ от 15.04.2009 №322 «О мерах по реализации Указа Президента РФ от 28.06.2007 № 825<text:line-break/>"Об оценке эффективности деятельности органов исполнительной власти субъектов Российской Федерации" и на основании Распоряжения Администрации области №163-р от 07.06.</text:span><text:span text:style-name="T8"> </text:span><text:span text:style-name="T1">2010 «О мерах по реализации постановления Правительства Российской Федерации от 01 апреля 2010г. №212 «О внесении изменений в постановление Правительства Российской Федерации от 15 апреля 2009г. №322», приказа управления образования и науки Тамбовской области от 30.03.2012 №916 «О проведении социологического опроса», <text:s/>ПРИКАЗЫВАЮ:</text:span></text:p>
      <text:p text:style-name="P28"/>
      <text:p text:style-name="P28"><text:span text:style-name="T2">1. Обеспечить проведение социологического опроса в общеобразовательных учреждениях города Кирсанова в период с 06.04.2012 по 12.04.2012</text:span></text:p>
      <text:p text:style-name="P32"/>
      <text:p text:style-name="P33"><text:span text:style-name="T2">2. Заместителю начальника управления образования по делам несовершеннолетних и защите их прав и социальной защиты населения администрации города (Плуталов С.М.):</text:span></text:p>
      <text:p text:style-name="P39"><text:span text:style-name="T2">2.1 организовать проведение социологического исследования (Приложение №1) в общеобразовательных учреждениях города Кирсанова согласно перечню</text:span><text:span text:style-name="T4"> </text:span><text:span text:style-name="T2">категорий лиц, участвующих в социологическом исследовании (Приложение №2);</text:span></text:p>
      <text:p text:style-name="P39"><text:span text:style-name="T2">2.2 назначить ответственным за проведение социологического исследования в общеобразовательных учреждениях города Кирсанова</text:span></text:p>
      <text:p text:style-name="P34"><text:span text:style-name="T1"><text:tab/> <text:s text:c="6"/>2.3 обобщить результаты проведенного анкетирования на уровне муниципалитета и занести данные в «Шаблоны к заполнению» формата </text:span><text:span text:style-name="T5">Excel</text:span><text:span text:style-name="T1"> (Приложение №3);</text:span></text:p>
      <text:p text:style-name="P34"><text:span text:style-name="T6"><text:tab/> <text:s text:c="7"/>2.4 в срок</text:span><text:span text:style-name="T7"> до 20.04.</text:span><text:span text:style-name="T3">2012 г. </text:span><text:span text:style-name="T1">представить</text:span><text:span text:style-name="T3"> </text:span><text:span text:style-name="T1">результаты исследования в электронном виде по адресу </text:span><text:a xlink:type="simple" xlink:href="mailto:monitoring68@yandex.ru"><text:span text:style-name="Internet_20_link"><text:span text:style-name="T1">monitoring68@yandex.ru</text:span></text:span></text:a><text:span text:style-name="T1">.</text:span></text:p>
      <text:p text:style-name="P40"><text:span text:style-name="T2">3. Руководителям общеобразовательных учреждений (Егоров Н.Н., Шапиро И.А.):</text:span></text:p>
      <text:p text:style-name="P39"><text:span text:style-name="T2">3.1 обеспечить проведение социологического исследования (Приложение №1) в общеобразовательных учреждениях города Кирсанова согласно перечню категорий лиц, участвующих в социологическом исследовании (Приложение №2);</text:span></text:p>
      <text:p text:style-name="P33"><text:soft-page-break/><text:span text:style-name="T2"><text:s text:c="3"/><text:tab/>3.2 назначить ответственных лиц за проведение социологического исследования в общеобразовательных учреждениях города Кирсанова;</text:span></text:p>
      <text:p text:style-name="P34"><text:span text:style-name="T2"><text:tab/><text:tab/>3.3</text:span><text:span text:style-name="T1"> обобщить результаты проведенного анкетирования на школьном уровне и занести данные в «Шаблоны к заполнению» формата </text:span><text:span text:style-name="T5">Excel</text:span><text:span text:style-name="T1"> (Приложение №3);</text:span></text:p>
      <text:p text:style-name="P34"><text:span text:style-name="T6"><text:tab/><text:tab/>3.4 в срок</text:span><text:span text:style-name="T7"> до 18.04.</text:span><text:span text:style-name="T3">2012 г. </text:span><text:span text:style-name="T1">представить</text:span><text:span text:style-name="T3"> </text:span><text:span text:style-name="T1">результаты исследования в электронном виде по адресу </text:span><text:a xlink:type="simple" xlink:href="mailto:monitoring68@yandex.ru"><text:span text:style-name="Internet_20_link"><text:span text:style-name="T1">monitoring68@yandex.ru</text:span></text:span></text:a><text:span text:style-name="T1">.</text:span></text:p>
      <text:p text:style-name="P32"><text:s/>4. Контроль за исполнение настоящего приказа оставляю за собой</text:p>
      <text:p text:style-name="P32"/>
      <text:p text:style-name="P32"/>
      <text:p text:style-name="P32"/>
      <text:p text:style-name="P32"/>
      <text:p text:style-name="P32"/>
      <text:p text:style-name="P32">Начальник управления <text:s text:c="64"/>Т.А. Щербинина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Приложение №1 к приказу</text:p>
      <text:p text:style-name="P11">управления образования </text:p>
      <text:p text:style-name="P11">№36 от 02.04.2012</text:p>
      <text:p text:style-name="P3"><text:span text:style-name="T17">Уважаемый старшеклассник!</text:span></text:p>
      <text:p text:style-name="P41"><text:span text:style-name="T19">Давай поразмышляем о школе, поговорим о том, что тебе нравится и что не нравится в школьной жизни. Ответы на <text:s/>вопросы предлагаемой анкеты помогут </text:span><text:span text:style-name="T17">узнать твое мнение о качестве школьного образования.</text:span><text:span text:style-name="T19"> </text:span></text:p>
      <text:p text:style-name="P41"><text:span text:style-name="T17">Заполнять анкету совсем несложно. В ней в каждом вопросе есть возможные варианты ответа. При ответе на вопрос выбери и отметь тот вариант, который соответствует твоему мнению. Если ни с одним ответом ты не согласен – допиши недостающую информацию на специально отведенных для этого строках. Гарантируем, что в ходе опроса будет соблюдена полная анонимность, результаты анкетирования будут использованы только исследователями и только <text:s/>в обобщенном виде.</text:span></text:p>
      <text:p text:style-name="P42"><text:span text:style-name="T13">Заранее благодарим за искренние ответы!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4491344" text:style-name="WW8Num20">
              <text:list-item>
                <text:p text:style-name="P47">Укажи, пожалуйста, твой пол.</text:p>
              </text:list-item>
            </text:list>
            <text:p text:style-name="P50">1. мужской <text:s text:c="9"/>2. женский</text:p>
          </table:table-cell>
          <table:table-cell table:style-name="Таблица1.B1" office:value-type="string">
            <text:list xml:id="list34485145" text:continue-numbering="true" text:style-name="WW8Num20">
              <text:list-item>
                <text:p text:style-name="P47">В каком классе ты учишься? </text:p>
              </text:list-item>
            </text:list>
            <text:p text:style-name="P16">Напиши __________________</text:p>
          </table:table-cell>
        </table:table-row>
      </table:table>
      <text:p text:style-name="P12"/>
      <text:list xml:id="list34488564" text:continue-numbering="true" text:style-name="WW8Num20">
        <text:list-item>
          <text:p text:style-name="P45"><text:span text:style-name="T12">Чем ты собираешься заниматься после окончания обучения в школе? (выбери </text:span><text:span text:style-name="T15">один</text:span><text:span text:style-name="T12"> ответ)</text:span></text:p>
        </text:list-item>
      </text:list>
      <text:list xml:id="list34496937" text:style-name="WW8Num9">
        <text:list-item>
          <text:p text:style-name="P51"><text:span text:style-name="T20">Продолжить обучение в институте, университете, академии</text:span></text:p>
        </text:list-item>
        <text:list-item>
          <text:p text:style-name="P52">Продолжить обучение в колледже, техникуме </text:p>
        </text:list-item>
        <text:list-item>
          <text:p text:style-name="P52">Продолжить обучение в профессиональном лицее</text:p>
        </text:list-item>
        <text:list-item>
          <text:p text:style-name="P52">Пока не знаю</text:p>
        </text:list-item>
        <text:list-item>
          <text:p text:style-name="P52">Другое (напиши, что именно)________________________________________________</text:p>
        </text:list-item>
      </text:list>
      <text:p text:style-name="P54"/>
      <text:list xml:id="list34488442" text:continue-list="list34488564" text:style-name="WW8Num20">
        <text:list-item>
          <text:p text:style-name="P45"><text:span text:style-name="T12">Нравится ли тебе школа, в которой ты учишься? (выбери </text:span><text:span text:style-name="T15">один</text:span><text:span text:style-name="T12"> ответ)</text:span></text:p>
        </text:list-item>
      </text:list>
      <text:list xml:id="list34484438" text:style-name="WW8Num4">
        <text:list-item>
          <text:p text:style-name="P53">Да</text:p>
        </text:list-item>
        <text:list-item>
          <text:p text:style-name="P53">Скорее да, чем нет</text:p>
        </text:list-item>
        <text:list-item>
          <text:p text:style-name="P53">Скорее нет, чем да</text:p>
        </text:list-item>
        <text:list-item>
          <text:p text:style-name="P53">Нет </text:p>
        </text:list-item>
        <text:list-item>
          <text:p text:style-name="P53">Затрудняюсь ответить</text:p>
        </text:list-item>
      </text:list>
      <text:p text:style-name="P15"/>
      <text:p text:style-name="P56"><text:span text:style-name="T12">5. Какие из представленных позиций, наиболее точно характеризуют школу, в которой ты учишься, и очень важны для тебя?</text:span><text:span text:style-name="T9"> </text:span><text:span text:style-name="T12">(выбери, пожалуйста, </text:span><text:span text:style-name="T16">не более пяти</text:span><text:span text:style-name="T12"> характеристик).</text:span></text:p>
      <text:list xml:id="list34478962" text:style-name="WW8Num11">
        <text:list-item>
          <text:list>
            <text:list-item>
              <text:p text:style-name="P57"><text:span text:style-name="T20">Образовательный процесс по ряду дисциплин ведется по программам углубленного изучения </text:span></text:p>
            </text:list-item>
            <text:list-item>
              <text:p text:style-name="P57"><text:span text:style-name="T20">Комфортность обстановки в школе (уют и благоприятный психологический микроклимат)</text:span></text:p>
            </text:list-item>
            <text:list-item>
              <text:p text:style-name="P57"><text:span text:style-name="T20">Наличие хорошо оборудованных специализированных помещений</text:span></text:p>
            </text:list-item>
            <text:list-item>
              <text:p text:style-name="P63">Высокий профессионализм учителей, обеспечивающий получение образования достаточного уровня </text:p>
            </text:list-item>
            <text:list-item>
              <text:p text:style-name="P57"><text:span text:style-name="T20">Оптимальная учебная нагрузка обучающихся</text:span></text:p>
            </text:list-item>
            <text:list-item>
              <text:p text:style-name="P65"><text:span text:style-name="T20">Удобное расположение (транспортная доступность)</text:span></text:p>
            </text:list-item>
            <text:list-item>
              <text:p text:style-name="P65"><text:span text:style-name="T21">Есть возможность выбора образовательных микросред </text:span><text:span text:style-name="T10">(кружки, секции, выбор учебного плана)</text:span></text:p>
            </text:list-item>
            <text:list-item>
              <text:p text:style-name="P65"><text:span text:style-name="T20">Ведется работа по сохранению и поддержанию здоровья обучающихся</text:span></text:p>
            </text:list-item>
            <text:list-item>
              <text:p text:style-name="P65"><text:span text:style-name="T20">Школа имеет программы, обеспечивающие преемственность учреждениями ВПО, СПО</text:span></text:p>
            </text:list-item>
            <text:list-item>
              <text:p text:style-name="P57"><text:span text:style-name="T20">Проводятся экскурсии и путешествия, посещения учреждений культуры</text:span></text:p>
            </text:list-item>
            <text:list-item>
              <text:p text:style-name="P57"><text:span text:style-name="T20">Родители и обучающиеся <text:s/>реально участвуют в управлении школой</text:span></text:p>
            </text:list-item>
            <text:list-item>
              <text:p text:style-name="P65"><text:span text:style-name="T20">Проводится специальная психолого-педагогическая работа с обучающимися, направленная на развитие их личностных качеств, необходимых для успеха в современном обществе</text:span></text:p>
            </text:list-item>
            <text:list-item>
              <text:p text:style-name="P65"><text:span text:style-name="T20">Ведется работа по предотвращению отклонений в поведении обучающихся (хулиганство, курение, употребление спиртных напитков и наркотиков)</text:span></text:p>
            </text:list-item>
            <text:list-item>
              <text:p text:style-name="P57"><text:span text:style-name="T20">Другое (напишите, что именно) _____________________________________________________</text:span></text:p>
            </text:list-item>
          </text:list>
        </text:list-item>
      </text:list>
      <text:p text:style-name="P18"/>
      <text:p text:style-name="P76"><text:span text:style-name="T12">6. Обеспечивают ли учителя твоей школы высокий уровень преподавания учебных предметов? (выбери </text:span><text:span text:style-name="T15">один</text:span><text:span text:style-name="T12"> ответ)</text:span></text:p>
      <text:list xml:id="list34487946" text:style-name="WW8Num22">
        <text:list-item>
          <text:p text:style-name="P81">Обеспечен высокий уровень преподавания всех предметов</text:p>
        </text:list-item>
        <text:list-item>
          <text:p text:style-name="P81">Обеспечен высокий уровень преподавания большинства предметов</text:p>
        </text:list-item>
        <text:list-item>
          <text:p text:style-name="P81">Обеспечен высокий уровень преподавания только некоторых предметов</text:p>
        </text:list-item>
        <text:list-item>
          <text:p text:style-name="P77"><text:span text:style-name="T20">Уровень преподавания всех предметов <text:s/>низкий</text:span></text:p>
        </text:list-item>
        <text:list-item>
          <text:p text:style-name="P81">Затрудняюсь ответить</text:p>
        </text:list-item>
      </text:list>
      <text:p text:style-name="P13"/>
      <text:p text:style-name="P87"><text:span text:style-name="T12">7. Все ли <text:s/>учителя оценивают твои знания объективно? (выбери </text:span><text:span text:style-name="T15">один</text:span><text:span text:style-name="T12"> ответ)</text:span></text:p>
      <text:list xml:id="list34499027" text:continue-numbering="true" text:style-name="WW8Num22">
        <text:list-item>
          <text:list>
            <text:list-item>
              <text:p text:style-name="P88">Все учителя оценивают знания объективно</text:p>
            </text:list-item>
            <text:list-item>
              <text:p text:style-name="P88">Большая часть учителей оценивает знания объективно</text:p>
            </text:list-item>
            <text:list-item>
              <text:p text:style-name="P88">Лишь некоторые учителя оценивают знания объективно</text:p>
            </text:list-item>
            <text:list-item>
              <text:p text:style-name="P88">Все учителя оценивают знания необъективно</text:p>
            </text:list-item>
            <text:list-item>
              <text:p text:style-name="P88"><text:soft-page-break/>Затрудняюсь ответить</text:p>
            </text:list-item>
          </text:list>
        </text:list-item>
      </text:list>
      <text:p text:style-name="P1"/>
      <text:p text:style-name="P2"><text:span text:style-name="T28">8. Пользуешься ли ты дополнительными образовательными услугами </text:span><text:span text:style-name="T31">в твоем учебном заведении?</text:span><text:span text:style-name="T28"> Если да, то отметь эти услуги. </text:span></text:p>
      <text:list xml:id="list34484511" text:style-name="WW8Num13">
        <text:list-item>
          <text:p text:style-name="P89"><text:span text:style-name="T20">Дополнительные занятия для улучшения успеваемости по отдельным общеобразовательным дисциплинам</text:span></text:p>
        </text:list-item>
        <text:list-item>
          <text:p text:style-name="P90">Подготовка к поступлению в учреждения среднего и высшего профессионального образования</text:p>
        </text:list-item>
        <text:list-item>
          <text:p text:style-name="P89"><text:span text:style-name="T20">Дополнительное обучение иностранному языку, предусмотренному программой</text:span></text:p>
        </text:list-item>
        <text:list-item>
          <text:p text:style-name="P89"><text:span text:style-name="T20">Обучение еще одному иностранному языку</text:span></text:p>
        </text:list-item>
        <text:list-item>
          <text:p text:style-name="P91">Работа на компьютере</text:p>
        </text:list-item>
        <text:list-item>
          <text:p text:style-name="P91">Пользование услугами сети Интернет</text:p>
        </text:list-item>
        <text:list-item>
          <text:p text:style-name="P89"><text:span text:style-name="T20">Кружки (секции) различной направленности </text:span></text:p>
        </text:list-item>
        <text:list-item>
          <text:p text:style-name="P89"><text:span text:style-name="T20">Другое (напиши, что именно)___________________________________________________</text:span></text:p>
        </text:list-item>
      </text:list>
      <text:p text:style-name="P84"/>
      <text:p text:style-name="P92"><text:span text:style-name="T12">9. Удовлетворен ли ты качеством образования, которое получаешь в школе? </text:span></text:p>
      <text:p text:style-name="P94"><text:span text:style-name="T12">(выбери </text:span><text:span text:style-name="T15">один</text:span><text:span text:style-name="T12"> ответ)</text:span></text:p>
      <text:list xml:id="list34468508" text:style-name="WW8Num24">
        <text:list-item>
          <text:list>
            <text:list-item>
              <text:p text:style-name="P20">Удовлетворен полностью</text:p>
            </text:list-item>
            <text:list-item>
              <text:p text:style-name="P20">Скорее удовлетворен</text:p>
            </text:list-item>
            <text:list-item>
              <text:p text:style-name="P20">Скорее неудовлетворен</text:p>
            </text:list-item>
            <text:list-item>
              <text:p text:style-name="P8"><text:span text:style-name="T20">Не удовлетворен </text:span></text:p>
            </text:list-item>
            <text:list-item>
              <text:p text:style-name="P20">Затрудняюсь ответить</text:p>
            </text:list-item>
          </text:list>
        </text:list-item>
      </text:list>
      <text:p text:style-name="P84"/>
      <text:p text:style-name="P93"><text:span text:style-name="T12">10. Как бы ты оценил свою учебную нагрузку в школе? (выбери </text:span><text:span text:style-name="T15">один</text:span><text:span text:style-name="T12"> ответ)</text:span></text:p>
      <text:list xml:id="list34484795" text:style-name="WW8Num5">
        <text:list-item>
          <text:p text:style-name="P78">Слишком высокая</text:p>
        </text:list-item>
        <text:list-item>
          <text:p text:style-name="P78">Оптимальная</text:p>
        </text:list-item>
        <text:list-item>
          <text:p text:style-name="P78">Скорее низкая</text:p>
        </text:list-item>
        <text:list-item>
          <text:p text:style-name="P78">Затрудняюсь ответить</text:p>
        </text:list-item>
      </text:list>
      <text:p text:style-name="P84"/>
      <text:list xml:id="list34469195" text:style-name="WW8Num17">
        <text:list-item>
          <text:list>
            <text:list-item>
              <text:p text:style-name="P98"><text:span text:style-name="T12">С каким настроением ты </text:span><text:span text:style-name="T15">чаще всего</text:span><text:span text:style-name="T12"> приходишь из школы? (выбери </text:span><text:span text:style-name="T15">один</text:span><text:span text:style-name="T12"> ответ)</text:span></text:p>
            </text:list-item>
          </text:list>
        </text:list-item>
      </text:list>
      <text:list xml:id="list34489116" text:style-name="WW8Num8">
        <text:list-item>
          <text:p text:style-name="P79">Веселый и жизнерадостный</text:p>
        </text:list-item>
        <text:list-item>
          <text:p text:style-name="P79">Уставший, но удовлетворенный</text:p>
        </text:list-item>
        <text:list-item>
          <text:p text:style-name="P79">Раздраженный, расстроенный, неудовлетворенный</text:p>
        </text:list-item>
        <text:list-item>
          <text:p text:style-name="P79">Бывает по-разному</text:p>
        </text:list-item>
        <text:list-item>
          <text:p text:style-name="P79">Затрудняюсь ответить</text:p>
        </text:list-item>
      </text:list>
      <text:p text:style-name="P85"/>
      <text:list xml:id="list34494984" text:continue-list="list34469195" text:style-name="WW8Num17">
        <text:list-item>
          <text:list>
            <text:list-item>
              <text:p text:style-name="P98"><text:span text:style-name="T12">Удовлетворен ли ты уровнем организации воспитательной работы в школе? </text:span></text:p>
            </text:list-item>
          </text:list>
        </text:list-item>
      </text:list>
      <text:p text:style-name="P35"><text:span text:style-name="T12">(выбери </text:span><text:span text:style-name="T15">один</text:span><text:span text:style-name="T12"> ответ)</text:span></text:p>
      <text:list xml:id="list34494708" text:continue-list="list34489116" text:style-name="WW8Num8">
        <text:list-item>
          <text:list>
            <text:list-item>
              <text:p text:style-name="P99">Удовлетворен полностью</text:p>
            </text:list-item>
            <text:list-item>
              <text:p text:style-name="P99">Скорее удовлетворен</text:p>
            </text:list-item>
            <text:list-item>
              <text:p text:style-name="P99">Скорее неудовлетворен</text:p>
            </text:list-item>
            <text:list-item>
              <text:p text:style-name="P99">Полностью неудовлетворен </text:p>
            </text:list-item>
            <text:list-item>
              <text:p text:style-name="P99">Затрудняюсь ответить</text:p>
            </text:list-item>
          </text:list>
        </text:list-item>
      </text:list>
      <text:p text:style-name="P100"/>
      <text:list xml:id="list34500866" text:continue-list="list34494984" text:style-name="WW8Num17">
        <text:list-item>
          <text:list>
            <text:list-item>
              <text:p text:style-name="P98"><text:span text:style-name="T12">Участвуют ли обучающиеся и родители <text:s/>в принятии важных решений в школе? </text:span></text:p>
            </text:list-item>
          </text:list>
        </text:list-item>
      </text:list>
      <text:p text:style-name="P101"><text:span text:style-name="T12">(выбери </text:span><text:span text:style-name="T15">один</text:span><text:span text:style-name="T12"> ответ)</text:span></text:p>
      <text:list xml:id="list34477649" text:style-name="WW8Num7">
        <text:list-item>
          <text:p text:style-name="P80">Да</text:p>
        </text:list-item>
        <text:list-item>
          <text:p text:style-name="P80">Нет</text:p>
        </text:list-item>
        <text:list-item>
          <text:p text:style-name="P80">Затрудняюсь ответить </text:p>
        </text:list-item>
      </text:list>
      <text:p text:style-name="P5"/>
      <text:p text:style-name="P5">Благодарим за участие в опросе!!!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Уважаемые родители!</text:p>
      <text:p text:style-name="P44">Приглашаем Вас принять участие в обсуждении вопросов, касающихся обучения Вашего ребенка в школе. Предлагаемая анкета поможет оценить Вашу удовлетворенность различными сторонами образовательного процесса. </text:p>
      <text:p text:style-name="P43"><text:span text:style-name="T17">Пожалуйста, </text:span><text:span text:style-name="T18">ответьте на все вопросы</text:span><text:span text:style-name="T17"> <text:s/>анкеты. <text:s/>В каждом вопросе есть перечень возможных вариантов ответа. При ответе на вопрос выберите и отметьте тот вариант, который соответствует Вашему мнению. Если Вы посчитаете необходимым, допишите <text:s/>свой вариант ответа.</text:span></text:p>
      <text:p text:style-name="P102">Гарантируем, что в ходе опроса будет соблюдена полная анонимность, результаты анкетирования будут использованы только исследователями и только <text:s/>в обобщенном виде.</text:p>
      <text:p text:style-name="P83">Заранее благодарим Вас за сотрудничество!</text:p>
      <text:p text:style-name="P12"/>
      <text:p text:style-name="P7"><text:span text:style-name="T12">1. Какой, по Вашему мнению, уровень профессионального образования необходим Вашему ребенку для реализации жизненных планов? (укажите </text:span><text:span text:style-name="T16">один</text:span><text:span text:style-name="T12"> вариант ответа)</text:span></text:p>
      <text:list xml:id="list34483331" text:style-name="WW8Num2">
        <text:list-item>
          <text:p text:style-name="P70">Начальное профессиональное образование</text:p>
        </text:list-item>
        <text:list-item>
          <text:p text:style-name="P70">Среднее профессиональное образование</text:p>
        </text:list-item>
        <text:list-item>
          <text:p text:style-name="P66"><text:span text:style-name="T20">Высшее профессиональное образование, полученное в любом вузе (институте, университете, академии), </text:span><text:span text:style-name="T22">независимо от степени востребованности</text:span><text:span text:style-name="T20"> (престижности) профессии</text:span></text:p>
        </text:list-item>
        <text:list-item>
          <text:p text:style-name="P66"><text:span text:style-name="T20">Высшее профессиональное образование, полученное в вузе (институте, университете, академии) </text:span><text:span text:style-name="T22">по востребованной</text:span><text:span text:style-name="T20"> (престижной) специальности</text:span></text:p>
        </text:list-item>
        <text:list-item>
          <text:p text:style-name="P66"><text:span text:style-name="T20">Два (и более) высших образования</text:span></text:p>
        </text:list-item>
        <text:list-item>
          <text:p text:style-name="P72">Послевузовское профессиональное образование <text:s/>(аспирантура, докторантура)</text:p>
        </text:list-item>
        <text:list-item>
          <text:p text:style-name="P72">Пока не определились</text:p>
        </text:list-item>
      </text:list>
      <text:p text:style-name="P55"/>
      <text:p text:style-name="P103"><text:span text:style-name="T12">2. Нравится ли Вам школа, в которой учится Ваш ребенок?</text:span></text:p>
      <text:list xml:id="list34480149" text:continue-numbering="true" text:style-name="WW8Num2">
        <text:list-item>
          <text:list>
            <text:list-item>
              <text:p text:style-name="P105">Да</text:p>
            </text:list-item>
            <text:list-item>
              <text:p text:style-name="P105">Скорее да, чем нет</text:p>
            </text:list-item>
            <text:list-item>
              <text:p text:style-name="P105">Скорее нет, чем да</text:p>
            </text:list-item>
            <text:list-item>
              <text:p text:style-name="P104"><text:span text:style-name="T20">Нет </text:span></text:p>
            </text:list-item>
            <text:list-item>
              <text:p text:style-name="P105">Затрудняюсь ответить</text:p>
            </text:list-item>
          </text:list>
        </text:list-item>
      </text:list>
      <text:p text:style-name="P14"/>
      <text:list xml:id="list34491427" text:continue-list="list34478962" text:style-name="WW8Num11">
        <text:list-item>
          <text:p text:style-name="P48">Оправдываются ли Ваши ожидания от обучения ребенка в данной школе?</text:p>
          <text:list>
            <text:list-item>
              <text:p text:style-name="P59">Да</text:p>
            </text:list-item>
            <text:list-item>
              <text:p text:style-name="P59">Нет</text:p>
            </text:list-item>
            <text:list-item>
              <text:p text:style-name="P59">Затрудняюсь ответить</text:p>
            </text:list-item>
          </text:list>
        </text:list-item>
      </text:list>
      <text:p text:style-name="P86"/>
      <text:list xml:id="list34504555" text:continue-numbering="true" text:style-name="WW8Num11">
        <text:list-item>
          <text:p text:style-name="P49">Если бы у Вас появилась возможность обучать ребенка в другой школе, Вы бы воспользовались ею?</text:p>
          <text:list>
            <text:list-item>
              <text:p text:style-name="P59">Да</text:p>
            </text:list-item>
            <text:list-item>
              <text:p text:style-name="P59">Нет</text:p>
            </text:list-item>
            <text:list-item>
              <text:p text:style-name="P59">Затрудняюсь ответить</text:p>
            </text:list-item>
          </text:list>
        </text:list-item>
      </text:list>
      <text:p text:style-name="P84"/>
      <text:list xml:id="list34493866" text:continue-numbering="true" text:style-name="WW8Num11">
        <text:list-item>
          <text:p text:style-name="P106"><text:span text:style-name="T12">Какие из представленных позиций, наиболее точно характеризуют школу, в которой учится Ваш ребенок, и очень важны для Вас?</text:span><text:span text:style-name="T9"> (</text:span><text:span text:style-name="T26">выберите, пожалуйста</text:span><text:span text:style-name="T9">, не более пяти характеристик).</text:span></text:p>
          <text:list>
            <text:list-item>
              <text:p text:style-name="P57"><text:span text:style-name="T20">Образовательный процесс по ряду дисциплин ведется по программам углубленного изучения </text:span></text:p>
            </text:list-item>
            <text:list-item>
              <text:p text:style-name="P57"><text:span text:style-name="T20">Комфортность обстановки в школе (уют и благоприятный психологический микроклимат)</text:span></text:p>
            </text:list-item>
            <text:list-item>
              <text:p text:style-name="P57"><text:span text:style-name="T20">Наличие хорошо оборудованных специализированных помещений</text:span></text:p>
            </text:list-item>
            <text:list-item>
              <text:p text:style-name="P62"><text:span text:style-name="T20">Высокий профессионализм учителей, обеспечивающий получение детьми образования достаточного уровня </text:span></text:p>
            </text:list-item>
            <text:list-item>
              <text:p text:style-name="P57"><text:span text:style-name="T20">Оптимальная учебная нагрузка обучающихся</text:span></text:p>
            </text:list-item>
            <text:list-item>
              <text:p text:style-name="P65"><text:span text:style-name="T20">Удобное расположение (транспортная доступность)</text:span></text:p>
            </text:list-item>
            <text:list-item>
              <text:p text:style-name="P65"><text:span text:style-name="T20">Есть возможность выбора образовательных микросред </text:span>(кружки, секции, выбор учебного плана)</text:p>
            </text:list-item>
            <text:list-item>
              <text:p text:style-name="P65"><text:span text:style-name="T20">Ведется работа по сохранению и поддержанию здоровья обучающихся</text:span></text:p>
            </text:list-item>
            <text:list-item>
              <text:p text:style-name="P65"><text:span text:style-name="T20">Школа имеет программы, обеспечивающие преемственность с учреждениями ВПО, СПО</text:span></text:p>
            </text:list-item>
            <text:list-item>
              <text:p text:style-name="P57"><text:span text:style-name="T20">Проводятся экскурсии и путешествия, посещения учреждений культуры</text:span></text:p>
            </text:list-item>
            <text:list-item>
              <text:p text:style-name="P57"><text:span text:style-name="T20">Родители и обучающиеся <text:s/>реально участвуют в управлении школой</text:span></text:p>
            </text:list-item>
            <text:list-item>
              <text:p text:style-name="P65"><text:span text:style-name="T20">Проводится специальная психолого-педагогическая работа с обучающимися, направленная на развитие их личностных качеств, необходимых для успеха в современном обществе</text:span></text:p>
            </text:list-item>
            <text:list-item>
              <text:p text:style-name="P65"><text:span text:style-name="T20">Ведется работа по предотвращению отклонений в поведении обучающихся (хулиганство, курение, употребление спиртных напитков и наркотиков)</text:span></text:p>
            </text:list-item>
            <text:list-item>
              <text:p text:style-name="P57"><text:span text:style-name="T20">Другое (напишите, что именно) _____________________________________________________</text:span></text:p>
            </text:list-item>
          </text:list>
        </text:list-item>
      </text:list>
      <text:p text:style-name="P19"/>
      <text:list xml:id="list34504538" text:continue-numbering="true" text:style-name="WW8Num11">
        <text:list-item>
          <text:p text:style-name="P106"><text:soft-page-break/><text:span text:style-name="T11">Что Вы включаете в понятие «качество образования»?</text:span> </text:p>
        </text:list-item>
      </text:list>
      <text:p text:style-name="P109">(выберите, пожалуйста, не более пяти позиций)</text:p>
      <text:list xml:id="list34485488" text:style-name="WW8Num16">
        <text:list-item>
          <text:p text:style-name="P75"><text:span text:style-name="T20">Обеспечение освоения установленного объема знаний по предметам</text:span></text:p>
        </text:list-item>
        <text:list-item>
          <text:p text:style-name="P75"><text:span text:style-name="T20">Обеспечение достаточной подготовки для получения образования более высокого уровня</text:span></text:p>
        </text:list-item>
        <text:list-item>
          <text:p text:style-name="P67"><text:span text:style-name="T20">Предоставление возможности получить как можно знаний и умений в различных сферах</text:span></text:p>
        </text:list-item>
        <text:list-item>
          <text:p text:style-name="P140"><text:span text:style-name="T20">Развитие языковой и компьютерной грамотности</text:span></text:p>
        </text:list-item>
        <text:list-item>
          <text:p text:style-name="P68"><text:span text:style-name="T20">Обеспечение условий для проявления и развития способностей обучающихся</text:span></text:p>
        </text:list-item>
        <text:list-item>
          <text:p text:style-name="P75"><text:span text:style-name="T20">Приобретение умений самостоятельно учиться</text:span></text:p>
        </text:list-item>
        <text:list-item>
          <text:p text:style-name="P75"><text:span text:style-name="T20">Обеспечение условий для воспитания законопослушного гражданина</text:span></text:p>
        </text:list-item>
        <text:list-item>
          <text:p text:style-name="P68"><text:span text:style-name="T20">Наличие системы дополнительного образования в школе</text:span></text:p>
        </text:list-item>
        <text:list-item>
          <text:p text:style-name="P75"><text:span text:style-name="T20">Сохранение и поддержание здоровья обучающихся</text:span></text:p>
        </text:list-item>
        <text:list-item>
          <text:p text:style-name="P141">Организация активного отдыха обучающихся</text:p>
        </text:list-item>
        <text:list-item>
          <text:p text:style-name="P74">Обеспечение условий для успешной социализации обучающихся</text:p>
        </text:list-item>
        <text:list-item>
          <text:p text:style-name="P75"><text:span text:style-name="T20">Оптимальная учебная нагрузка обучающихся</text:span></text:p>
        </text:list-item>
        <text:list-item>
          <text:p text:style-name="P75"><text:span text:style-name="T20">Оптимальная наполняемость классов</text:span></text:p>
        </text:list-item>
        <text:list-item>
          <text:p text:style-name="P75"><text:span text:style-name="T20">Другое (напишите) _________________________________________________</text:span></text:p>
        </text:list-item>
      </text:list>
      <text:p text:style-name="P84"/>
      <text:list xml:id="list34490111" text:continue-list="list34504538" text:style-name="WW8Num11">
        <text:list-item>
          <text:p text:style-name="P106"><text:span text:style-name="T12">Удовлетворены ли Вы качеством образования, получаемым Вашим ребенком в школе?</text:span></text:p>
          <text:list>
            <text:list-item>
              <text:p text:style-name="P59">Удовлетворен полностью</text:p>
            </text:list-item>
            <text:list-item>
              <text:p text:style-name="P59">Скорее удовлетворен</text:p>
            </text:list-item>
            <text:list-item>
              <text:p text:style-name="P59">Скорее неудовлетворен</text:p>
            </text:list-item>
            <text:list-item>
              <text:p text:style-name="P59">Не удовлетворен</text:p>
            </text:list-item>
            <text:list-item>
              <text:p text:style-name="P59">Затрудняюсь ответить</text:p>
            </text:list-item>
          </text:list>
        </text:list-item>
      </text:list>
      <text:p text:style-name="P82"/>
      <text:list xml:id="list34505768" text:continue-numbering="true" text:style-name="WW8Num11">
        <text:list-item>
          <text:p text:style-name="P107">Обеспечивают ли учителя школы высокий уровень преподавания учебных предметов?</text:p>
          <text:list>
            <text:list-item>
              <text:p text:style-name="P57">Обеспечен высокий уровень преподавания всех предметов</text:p>
            </text:list-item>
            <text:list-item>
              <text:p text:style-name="P57">Обеспечен высокий уровень преподавания большинства предметов</text:p>
            </text:list-item>
            <text:list-item>
              <text:p text:style-name="P57">Обеспечен высокий уровень преподавания только некоторых предметов</text:p>
            </text:list-item>
            <text:list-item>
              <text:p text:style-name="P57">Уровень преподавания всех предметов низкий</text:p>
            </text:list-item>
            <text:list-item>
              <text:p text:style-name="P57">Затрудняюсь ответить</text:p>
            </text:list-item>
          </text:list>
        </text:list-item>
      </text:list>
      <text:p text:style-name="P84"/>
      <text:list xml:id="list34482652" text:continue-numbering="true" text:style-name="WW8Num11">
        <text:list-item>
          <text:p text:style-name="P108">Соответствуют ли предоставляемые школой образовательные услуги потребностям детей?</text:p>
        </text:list-item>
      </text:list>
      <text:list xml:id="list34476085" text:style-name="WW8Num14">
        <text:list-item>
          <text:p text:style-name="P60">Да</text:p>
        </text:list-item>
        <text:list-item>
          <text:p text:style-name="P60">Скорее да, чем нет</text:p>
        </text:list-item>
        <text:list-item>
          <text:p text:style-name="P60">Скорее нет, чем да</text:p>
        </text:list-item>
        <text:list-item>
          <text:p text:style-name="P60">Нет</text:p>
        </text:list-item>
        <text:list-item>
          <text:p text:style-name="P60">Затрудняюсь ответить</text:p>
        </text:list-item>
      </text:list>
      <text:p text:style-name="P84"/>
      <text:list xml:id="list34477300" text:continue-list="list34482652" text:style-name="WW8Num11">
        <text:list-item>
          <text:p text:style-name="P46"><text:span text:style-name="T12">Все ли <text:s/>учителя объективно оценивают знания Вашего ребенка?</text:span></text:p>
          <text:list>
            <text:list-item>
              <text:p text:style-name="P59">Все учителя оценивают знания объективно</text:p>
            </text:list-item>
            <text:list-item>
              <text:p text:style-name="P59">Большая часть учителей оценивает знания объективно</text:p>
            </text:list-item>
            <text:list-item>
              <text:p text:style-name="P59">Лишь некоторые учителя оценивают знания объективно</text:p>
            </text:list-item>
            <text:list-item>
              <text:p text:style-name="P59">Все учителя оценивают знания необъективно</text:p>
            </text:list-item>
            <text:list-item>
              <text:p text:style-name="P59">Затрудняюсь ответить</text:p>
            </text:list-item>
          </text:list>
        </text:list-item>
      </text:list>
      <text:p text:style-name="P12"/>
      <text:list xml:id="list34481151" text:continue-numbering="true" text:style-name="WW8Num11">
        <text:list-item>
          <text:p text:style-name="P48">Как бы Вы оценили учебную нагрузку Вашего ребенка в школе?</text:p>
          <text:list>
            <text:list-item>
              <text:p text:style-name="P59">Слишком высокая</text:p>
            </text:list-item>
            <text:list-item>
              <text:p text:style-name="P59">Оптимальная</text:p>
            </text:list-item>
            <text:list-item>
              <text:p text:style-name="P59">Скорее низкая</text:p>
            </text:list-item>
            <text:list-item>
              <text:p text:style-name="P59">Затрудняюсь ответить</text:p>
            </text:list-item>
          </text:list>
        </text:list-item>
      </text:list>
      <text:p text:style-name="P12"/>
      <text:list xml:id="list34477847" text:continue-numbering="true" text:style-name="WW8Num11">
        <text:list-item>
          <text:p text:style-name="P127"><text:span text:style-name="T29">Занимается ли Ваш ребенок с репетитором и почему?</text:span><text:span text:style-name="T28"> (укажите </text:span><text:span text:style-name="T33">один</text:span><text:span text:style-name="T28"> вариант ответа)</text:span></text:p>
        </text:list-item>
      </text:list>
      <text:p text:style-name="P110"><text:span text:style-name="T20">Да, занимается:</text:span></text:p>
      <text:p text:style-name="P112"><text:span text:style-name="T20">1.1. нужна дополнительная подготовка поступления в ВУЗ </text:span></text:p>
      <text:p text:style-name="P112"><text:span text:style-name="T20">1.2. для устранения «пробелов» в общеобразовательной программе </text:span></text:p>
      <text:p text:style-name="P112"><text:span text:style-name="T20">1.3. более углубленное изучение предметов исходя из собственных интересов ребенка</text:span></text:p>
      <text:p text:style-name="P110"><text:span text:style-name="T20">Нет, не занимается:</text:span></text:p>
      <text:p text:style-name="P113"><text:span text:style-name="T20">2.1. устраивает уровень школьного образования </text:span></text:p>
      <text:p text:style-name="P113"><text:span text:style-name="T20">2.2. семья не может позволить себе услуги репетитора </text:span></text:p>
      <text:p text:style-name="P115"><text:soft-page-break/></text:p>
      <text:p text:style-name="P115"/>
      <text:list xml:id="list34498965" text:continue-numbering="true" text:style-name="WW8Num11">
        <text:list-item>
          <text:p text:style-name="P106"><text:span text:style-name="T12">Пользуется ли Ваш ребенок дополнительными образовательными услугами </text:span><text:span text:style-name="T14">в школе</text:span><text:span text:style-name="T12">? Если да, то отметьте эти услуги.</text:span></text:p>
        </text:list-item>
      </text:list>
      <text:p text:style-name="P26"/>
      <text:list xml:id="list34481398" text:style-name="WW8Num3">
        <text:list-item>
          <text:p text:style-name="P64"><text:span text:style-name="T20">Дополнительные занятия для улучшения успеваемости по отдельным общеобразовательным дисциплинам</text:span></text:p>
        </text:list-item>
        <text:list-item>
          <text:p text:style-name="P117">Подготовка к поступлению в учреждения среднего и высшего профессионального образования</text:p>
        </text:list-item>
        <text:list-item>
          <text:p text:style-name="P116"><text:span text:style-name="T20">Дополнительное обучение иностранному языку, предусмотренному программой</text:span></text:p>
        </text:list-item>
        <text:list-item>
          <text:p text:style-name="P116"><text:span text:style-name="T20">Обучение еще одному иностранному языку</text:span></text:p>
        </text:list-item>
        <text:list-item>
          <text:p text:style-name="P118">Работа на компьютере</text:p>
        </text:list-item>
        <text:list-item>
          <text:p text:style-name="P118">Пользование услугами сети Интернет</text:p>
        </text:list-item>
        <text:list-item>
          <text:p text:style-name="P118">Кружки (секции) различной направленности </text:p>
        </text:list-item>
        <text:list-item>
          <text:p text:style-name="P116"><text:span text:style-name="T20">Другое (напишите, что именно)___________________________________________________</text:span></text:p>
        </text:list-item>
      </text:list>
      <text:p text:style-name="P15"/>
      <text:list xml:id="list34474361" text:continue-list="list34498965" text:style-name="WW8Num11">
        <text:list-item>
          <text:p text:style-name="P48">Как Вы относитесь к платным дополнительным образовательным услугам?</text:p>
        </text:list-item>
      </text:list>
      <text:list xml:id="list34484017" text:style-name="WW8Num15">
        <text:list-item>
          <text:p text:style-name="P61">Положительно</text:p>
        </text:list-item>
        <text:list-item>
          <text:p text:style-name="P61">Скорее, положительно</text:p>
        </text:list-item>
        <text:list-item>
          <text:p text:style-name="P61">Скорее отрицательно</text:p>
        </text:list-item>
        <text:list-item>
          <text:p text:style-name="P58"><text:span text:style-name="T20">Отрицательно </text:span></text:p>
        </text:list-item>
        <text:list-item>
          <text:p text:style-name="P61">Затрудняюсь ответить</text:p>
        </text:list-item>
      </text:list>
      <text:p text:style-name="P111"/>
      <text:list xml:id="list34493357" text:continue-list="list34474361" text:style-name="WW8Num11">
        <text:list-item>
          <text:p text:style-name="P46"><text:span text:style-name="T12"><text:s/>Может ли Ваша семья оплачивать дополнительные образовательные услуги?</text:span></text:p>
          <text:list>
            <text:list-item>
              <text:p text:style-name="P59">Наша семья в состоянии оплачивать такие услуги</text:p>
            </text:list-item>
            <text:list-item>
              <text:p text:style-name="P59">В семье нет средств для оплаты таких услуг</text:p>
            </text:list-item>
            <text:list-item>
              <text:p text:style-name="P59">Затрудняюсь ответить</text:p>
            </text:list-item>
          </text:list>
        </text:list-item>
      </text:list>
      <text:p text:style-name="P111"/>
      <text:list xml:id="list34498470" text:continue-numbering="true" text:style-name="WW8Num11">
        <text:list-item>
          <text:p text:style-name="P48">Какие дополнительные образовательные услуги Вы готовы оплачивать?</text:p>
          <text:list>
            <text:list-item>
              <text:p text:style-name="P73">Занятия спортом</text:p>
            </text:list-item>
            <text:list-item>
              <text:p text:style-name="P73">Художественное творчество</text:p>
            </text:list-item>
            <text:list-item>
              <text:p text:style-name="P69"><text:bookmark-start text:name="OLE_LINK2"/><text:span text:style-name="T20">Подготовку к поступлению </text:span><text:span text:style-name="T23">в учреждения среднего и высшего профессионального образования</text:span></text:p>
            </text:list-item>
            <text:list-item>
              <text:p text:style-name="P73"><text:bookmark-end text:name="OLE_LINK2"/>Дополнительные занятия по предметам школьной программы</text:p>
            </text:list-item>
            <text:list-item>
              <text:p text:style-name="P73">Занятия по предметам вне школьной программы</text:p>
            </text:list-item>
            <text:list-item>
              <text:p text:style-name="P73">Другое (допишите)______________________________________________________</text:p>
            </text:list-item>
          </text:list>
        </text:list-item>
      </text:list>
      <text:p text:style-name="P84"/>
      <text:list xml:id="list34489198" text:continue-numbering="true" text:style-name="WW8Num11">
        <text:list-item>
          <text:p text:style-name="P106"><text:span text:style-name="T12">Удовлетворены ли Вы уровнем организации воспитательной работы в школе?</text:span></text:p>
          <text:list>
            <text:list-item>
              <text:p text:style-name="P59">Удовлетворен полностью</text:p>
            </text:list-item>
            <text:list-item>
              <text:p text:style-name="P59">Скорее удовлетворен</text:p>
            </text:list-item>
            <text:list-item>
              <text:p text:style-name="P59">Скорее неудовлетворен</text:p>
            </text:list-item>
            <text:list-item>
              <text:p text:style-name="P59">Не удовлетворен </text:p>
            </text:list-item>
            <text:list-item>
              <text:p text:style-name="P59">Затрудняюсь ответить</text:p>
            </text:list-item>
          </text:list>
        </text:list-item>
      </text:list>
      <text:p text:style-name="P119"/>
      <text:list xml:id="list34495163" text:continue-numbering="true" text:style-name="WW8Num11">
        <text:list-item>
          <text:p text:style-name="P120"><text:span text:style-name="T12">С каким настроением Ваш ребенок </text:span><text:span text:style-name="T15">чаще всего</text:span><text:span text:style-name="T12"> приходит из школы?<text:line-break/>(укажите </text:span><text:span text:style-name="T16">один</text:span><text:span text:style-name="T12"> вариант ответа)</text:span></text:p>
          <text:list>
            <text:list-item>
              <text:p text:style-name="P59">Веселый и жизнерадостный</text:p>
            </text:list-item>
            <text:list-item>
              <text:p text:style-name="P59">Уставший, но удовлетворенный</text:p>
            </text:list-item>
            <text:list-item>
              <text:p text:style-name="P59">Раздраженный, расстроенный, неудовлетворенный</text:p>
            </text:list-item>
            <text:list-item>
              <text:p text:style-name="P59">Бывает по-разному</text:p>
            </text:list-item>
            <text:list-item>
              <text:p text:style-name="P59">Затрудняюсь ответить</text:p>
            </text:list-item>
          </text:list>
        </text:list-item>
      </text:list>
      <text:p text:style-name="P111"/>
      <text:list xml:id="list34504682" text:continue-numbering="true" text:style-name="WW8Num11">
        <text:list-item>
          <text:p text:style-name="P128">Считаете ли Вы необходимым принимать участие в управлении школой, и есть ли у Вас такая возможность?</text:p>
          <text:list>
            <text:list-item>
              <text:p text:style-name="P71">Да мы так считаем и принимаем активное участие в управлении школой</text:p>
            </text:list-item>
            <text:list-item>
              <text:p text:style-name="P71">Мы хотели бы принимать участие в управлении школой, но такая возможность отсутствует</text:p>
            </text:list-item>
            <text:list-item>
              <text:p text:style-name="P71">Родители не должны принимать участие в управлении школой</text:p>
            </text:list-item>
            <text:list-item>
              <text:p text:style-name="P71">Затрудняюсь ответить</text:p>
            </text:list-item>
          </text:list>
        </text:list-item>
      </text:list>
      <text:p text:style-name="P114"/>
      <text:p text:style-name="P129"><text:span text:style-name="T27">20. Каким образом Вы могли бы участвовать (участвуете) в управлении</text:span><text:span text:style-name="T28"> учебным <text:s/>заведением</text:span><text:span text:style-name="T27">?</text:span></text:p>
      <text:list xml:id="list34467254" text:style-name="WW8Num12">
        <text:list-item>
          <text:p text:style-name="P21">Обсуждать образовательные и воспитательные программы</text:p>
        </text:list-item>
        <text:list-item>
          <text:p text:style-name="P21">Осуществлять общественный контроль при сдаче выпускных экзаменов, ЕГЭ</text:p>
        </text:list-item>
        <text:list-item>
          <text:p text:style-name="P21">Участвовать в распределении бюджетных средств </text:p>
        </text:list-item>
        <text:list-item>
          <text:p text:style-name="P21"><text:soft-page-break/>Участвовать в распределении внебюджетных средств </text:p>
        </text:list-item>
        <text:list-item>
          <text:p text:style-name="P21">Оценивать качество работы преподавателей</text:p>
        </text:list-item>
        <text:list-item>
          <text:p text:style-name="P21">Участвовать в решении организационных и хозяйственных вопросов</text:p>
        </text:list-item>
        <text:list-item>
          <text:p text:style-name="P21">Другое (напишите, что именно)_________________________________</text:p>
        </text:list-item>
      </text:list>
      <text:p text:style-name="P27"><text:span text:style-name="T11">21. Какая информация о системе <text:s/>образования Вас интересует более всего?</text:span></text:p>
      <text:list xml:id="list34464806" text:style-name="WW8Num10">
        <text:list-item>
          <text:p text:style-name="P95">Информация о рынке образовательных услуг</text:p>
        </text:list-item>
        <text:list-item>
          <text:p text:style-name="P95">Информация о требованиях при поступлении и конкурсах в учебные заведения</text:p>
        </text:list-item>
        <text:list-item>
          <text:p text:style-name="P96">Информация о престижных профессиях, требованиях к <text:s/>специалистам, потребностях рынка труда</text:p>
        </text:list-item>
        <text:list-item>
          <text:p text:style-name="P95">Информация о реформах в системе образования </text:p>
        </text:list-item>
        <text:list-item>
          <text:p text:style-name="P95">Другое (что именно) _______________________________________</text:p>
        </text:list-item>
      </text:list>
      <text:p text:style-name="P55"/>
      <text:p text:style-name="P55"/>
      <text:p text:style-name="P55"/>
      <text:p text:style-name="P97">Пожалуйста, ответьте на несколько вопросов о себе</text:p>
      <text:p text:style-name="P130"/>
      <text:list xml:id="list34494202" text:style-name="WW8Num25">
        <text:list-item>
          <text:p text:style-name="P131"><text:span text:style-name="T29">Укажите Ваш пол: <text:s/></text:span></text:p>
        </text:list-item>
      </text:list>
      <text:list xml:id="list34468081" text:style-name="WW8Num6">
        <text:list-item>
          <text:p text:style-name="P22">мужской <text:s text:c="2"/></text:p>
        </text:list-item>
        <text:list-item>
          <text:p text:style-name="P22">женский <text:s text:c="3"/></text:p>
        </text:list-item>
      </text:list>
      <text:p text:style-name="P130"/>
      <text:list xml:id="list34491978" text:continue-list="list34494202" text:style-name="WW8Num25">
        <text:list-item>
          <text:p text:style-name="P131"><text:span text:style-name="T27">Ваше образование: </text:span><text:span text:style-name="T34">(укажите один вариант ответа)</text:span></text:p>
        </text:list-item>
      </text:list>
      <text:p text:style-name="P137">1. Высшее</text:p>
      <text:p text:style-name="P137">2. Незаконченное высшее</text:p>
      <text:p text:style-name="P135"><text:span text:style-name="T24">3. Среднее профессиональное (техникум, профколледж)</text:span></text:p>
      <text:p text:style-name="P135"><text:span text:style-name="T24">4. Начальное профессиональное (училище, профлицей)</text:span></text:p>
      <text:p text:style-name="P135"><text:span text:style-name="T24">5. Среднее (полное) общее (10 (11) классов)</text:span></text:p>
      <text:p text:style-name="P135"><text:span text:style-name="T24">6. Неполное среднее<text:tab/> (8 (9) классов)</text:span></text:p>
      <text:p text:style-name="P136"/>
      <text:list xml:id="list34499539" text:continue-numbering="true" text:style-name="WW8Num25">
        <text:list-item>
          <text:p text:style-name="P132"><text:span text:style-name="T30">Укажите Ваш профессиональный статус:</text:span></text:p>
        </text:list-item>
      </text:list>
      <text:list xml:id="list34479318" text:style-name="WW8Num23">
        <text:list-item>
          <text:p text:style-name="P9"><text:span text:style-name="T20">безработная (-ый);</text:span></text:p>
        </text:list-item>
        <text:list-item>
          <text:p text:style-name="P25">работаю в сфере деятельности:</text:p>
        </text:list-item>
      </text:list>
      <text:section text:style-name="Sect1" text:name="Раздел1">
        <text:p text:style-name="P122">1. наука, образование<text:tab/></text:p>
        <text:p text:style-name="P122">2. медицина, культура<text:tab/></text:p>
        <text:p text:style-name="P122">3. торговля, сфера обслуживания населения</text:p>
        <text:p text:style-name="P122">4. финансы</text:p>
        <text:p text:style-name="P122">5. вооруженные силы</text:p>
        <text:p text:style-name="P122">6. военизированное формирование, охрана <text:s text:c="2"/></text:p>
        <text:p text:style-name="P122">7. органы государственного, муниципального управления </text:p>
        <text:p text:style-name="P122">8. промышленность</text:p>
        <text:p text:style-name="P121"><text:span text:style-name="T36">9. связь</text:span></text:p>
        <text:p text:style-name="P121"><text:span text:style-name="T36">10. строительство</text:span></text:p>
        <text:p text:style-name="P121"><text:span text:style-name="T36">11. транспорт </text:span></text:p>
        <text:p text:style-name="P122">12. сельское хозяйство</text:p>
        <text:p text:style-name="P121"><text:span text:style-name="T36">13.другое_______________</text:span></text:p>
        <text:p text:style-name="P122"/>
        <text:p text:style-name="P123"/>
        <text:list xml:id="list34501110" text:continue-list="list34499539" text:style-name="WW8Num25">
          <text:list-item>
            <text:p text:style-name="P133">Сколько детей в Вашей семье?</text:p>
          </text:list-item>
        </text:list>
        <text:list xml:id="list34468778" text:style-name="WW8Num21">
          <text:list-item>
            <text:list>
              <text:list-item>
                <text:p text:style-name="P23">1</text:p>
              </text:list-item>
              <text:list-item>
                <text:p text:style-name="P23">2</text:p>
              </text:list-item>
              <text:list-item>
                <text:p text:style-name="P23">3 и более</text:p>
              </text:list-item>
            </text:list>
          </text:list-item>
        </text:list>
        <text:p text:style-name="P55"/>
        <text:list xml:id="list34478408" text:continue-list="list34501110" text:style-name="WW8Num25">
          <text:list-item>
            <text:p text:style-name="P134">К какому типу относится образовательное учреждение, в котором учится Ваш ребенок?</text:p>
          </text:list-item>
        </text:list>
        <text:list xml:id="list34476643" text:style-name="WW8Num18">
          <text:list-item>
            <text:p text:style-name="P10"><text:span text:style-name="T20">средняя (начальная, основная) школа (или ее филиал)</text:span></text:p>
          </text:list-item>
          <text:list-item>
            <text:p text:style-name="P24">школа с углубленным изучением отдельных предметов</text:p>
          </text:list-item>
          <text:list-item>
            <text:p text:style-name="P24">лицей, гимназия</text:p>
          </text:list-item>
          <text:list-item>
            <text:p text:style-name="P24">другое (напишите) ____________________________________________</text:p>
          </text:list-item>
        </text:list>
        <text:p text:style-name="P130"/>
        <text:list xml:id="list34485335" text:continue-list="list34478408" text:style-name="WW8Num25">
          <text:list-item>
            <text:p text:style-name="P132"><text:span text:style-name="T29">В каком классе учится Ваш ребенок? </text:span><text:span text:style-name="T35">Напишите</text:span><text:span text:style-name="T29"> ________________________</text:span></text:p>
          </text:list-item>
        </text:list>
        <text:p text:style-name="P138"/>
        <text:p text:style-name="P138"/>
        <text:p text:style-name="P139"><text:span text:style-name="T32">Благодарим Вас за участие в опросе!!!</text:span></text:p>
      </text:section>
      <text:p text:style-name="P126">Приложение №2 к приказу</text:p>
      <text:p text:style-name="P11">управления образования </text:p>
      <text:p text:style-name="P11">№36 от 02.04.2012</text:p>
      <text:p text:style-name="P124"/>
      <text:p text:style-name="P124"/>
      <text:p text:style-name="P124"/>
      <text:p text:style-name="P124"/>
      <text:p text:style-name="P3"><text:span text:style-name="T4">Перечень категорий лиц, участвующих в социологическом исследовании</text:span></text:p>
      <text:p text:style-name="P6"/>
      <text:p text:style-name="P125">Всего в исследовании должны принять участие 180 человек, в числе которых:</text:p>
      <text:p text:style-name="P4">1. родители обучающихся начальных классов (МБОУ СОШ №1 – 20 чел., МБОУ ООШ – 20 чел. Итого - 40 чел.);</text:p>
      <text:p text:style-name="P4">2. родители обучающихся 5-9 классов (МБОУ СОШ №1 – 20 чел., МБОУ ООШ – 20 чел. Итого - 40 чел.);</text:p>
      <text:p text:style-name="P4">3. родители обучающихся 10-11 классов ( МБОУ СОШ №1 - 40 чел. Итого – 40чел.);</text:p>
      <text:p text:style-name="P4">4. обучающиеся 8-9 классов (МБОУ ООШ - 30 чел. Итого – 30 чел.);</text:p>
      <text:p text:style-name="P4">5. обучающиеся 10-11 классов ( МБОУ СОШ №1 30 чел. Итого – 30 чел.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name-asian="SimSun" style:font-size-asian="8pt" style:language-asian="zh" style:country-asian="CN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style:font-name-asian="SimSun" style:language-asian="zh" style:country-asian="CN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z0" style:family="text">
      <style:text-properties fo:font-size="11pt" style:font-size-asian="11pt" style:font-size-complex="11pt"/>
    </style:style>
    <style:style style:name="WW8Num8z0" style:family="text">
      <style:text-properties fo:font-size="11pt" style:font-size-asian="11pt" style:font-size-complex="11pt"/>
    </style:style>
    <style:style style:name="WW8Num8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1z0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WW8Num11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1z2" style:family="text">
      <style:text-properties style:font-name="Symbol" style:font-name-complex="Symbol"/>
    </style:style>
    <style:style style:name="WW8Num15z0" style:family="text">
      <style:text-properties fo:font-size="11pt" style:font-size-asian="11pt" style:font-size-complex="11pt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4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6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cm" fo:text-indent="-0.64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1.27cm" fo:margin-left="3.6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703cm" fo:text-indent="-1.905cm" fo:margin-left="6.7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537cm" fo:text-indent="-2.54cm" fo:margin-left="8.5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372cm" fo:text-indent="-3.175cm" fo:margin-left="10.3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571cm" fo:text-indent="-3.175cm" fo:margin-left="11.5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406cm" fo:text-indent="-3.81cm" fo:margin-left="13.4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1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3.17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4-05T13:59:00</meta:creation-date>
    <dc:creator>user1</dc:creator>
    <dc:date>2012-04-05T15:53:00</dc:date>
    <meta:print-date>2012-04-05T15:43:00</meta:print-date>
    <meta:editing-cycles>2</meta:editing-cycles>
    <meta:editing-duration>PT1H1M</meta:editing-duration>
    <meta:document-statistic meta:table-count="1" meta:image-count="0" meta:object-count="0" meta:page-count="9" meta:paragraph-count="310" meta:word-count="2334" meta:character-count="17740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