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953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left="0.953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953cm" fo:margin-right="0cm" fo:text-indent="0.95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Администрация города Кирсанова</text:span></text:p>
      <text:p text:style-name="P5">управление образования, по делам несовершеннолетних</text:p>
      <text:p text:style-name="P5">и защите их прав, и социальной защиты населения</text:p>
      <text:p text:style-name="P4"/>
      <text:p text:style-name="P4"/>
      <text:p text:style-name="P4">П <text:s/>Р <text:s/>И <text:s/>К <text:s/>А <text:s/>З</text:p>
      <text:p text:style-name="P3"/>
      <text:p text:style-name="P7">05.04.2012 <text:s text:c="32"/>г. Кирсанов <text:s text:c="29"/>№ 37</text:p>
      <text:p text:style-name="Standard"/>
      <text:p text:style-name="Standard"><text:span text:style-name="T1">О проведении мониторинга оценки образовательных достижений обучающихся 4-х классов общеобразовательных учреждений города по предметным областям: «Филология», «Математика» и «Обществоведение. Естествознание (Окружающий мир)»</text:span></text:p>
      <text:p text:style-name="Standard"/>
      <text:p text:style-name="Standard"/>
      <text:p text:style-name="P11"><text:span text:style-name="T1">В целях реализации мероприятий региональной системы оценки качества образования в 2012 году, на основании приказа управления образования и науки Тамбовской области от 02.04.2012 № 951 «О проведении мониторинга оценки образовательных достижений обучающихся 4-х классов общеобразовательных учреждений области по предметным областям: «Филология», «Математика» и «Обществоведение. Естествознание (Окружающий мир)» - в целях апробации моделей проведения процедур оценки качества начального образования», ПРИКАЗЫВАЮ:</text:span></text:p>
      <text:p text:style-name="P13"/>
      <text:p text:style-name="P12"><text:span text:style-name="T1">1. Обеспечить проведение на территории города мониторинга оценки образовательных достижений (далее – мониторинг) обучающихся 4-х классов общеобразовательных учреждений в следующие сроки:</text:span></text:p>
      <text:p text:style-name="P13">«Математика» - 17 апреля 2012 года;</text:p>
      <text:p text:style-name="P12"><text:span text:style-name="T1">«Обществоведение. Естествознание (Окружающий мир)» - 19 апреля 2012 года;</text:span></text:p>
      <text:p text:style-name="P13">«Филология» - 24 апреля 2012 года.</text:p>
      <text:p text:style-name="P9">2. Плуталову С.М., заместителю начальника управления образования:</text:p>
      <text:p text:style-name="P2"><text:span text:style-name="T1"><text:s text:c="10"/>2.1. обеспечить участие обучающихся 4 классов общеобразовательных учреждений города в проведении мониторинга;</text:span></text:p>
      <text:p text:style-name="P2"><text:span text:style-name="T1"><text:s text:c="10"/>2.2. обеспечить своевременный сбор информации для подготовки и проведения мониторинга;</text:span></text:p>
      <text:p text:style-name="P8"><text:span text:style-name="T1">2.3. подготовить итоговую справку об участии общеобразовательных учреждений города в мониторинге;</text:span></text:p>
      <text:p text:style-name="P8"><text:span text:style-name="T1">2.4. обсудить результаты мониторинга на совете руководителей образовательных учреждений города в июне 2012 г. </text:span></text:p>
      <text:p text:style-name="P11"><text:span text:style-name="T1"><text:tab/>3. Руководителям общеобразовательных учреждений (Егоров Н.Н., Шапиро И.А.):</text:span></text:p>
      <text:p text:style-name="P12"><text:span text:style-name="T1">3.1 Директору МБОУ СОШ №1 (Егоров Н.Н.) обеспечить проведение мониторинга по оценке индивидуальных достижений обучающихся в утвержденные сроки с соблюдением единых требований к проведению </text:span><text:soft-page-break/><text:span text:style-name="T1">внешней (независимой) оценке качества образования, в строгом соответствии с руководством по проведению мониторинга.</text:span></text:p>
      <text:p text:style-name="P12"><text:span text:style-name="T1">3.2. Директору МБОУ ООШ (Шапиро И.А.) обеспечить проведение мониторинга по оценке системы образования в утвержденные сроки с соблюдением единых требований к проведению внешней (независимой) оценке качества образования, в строгом соответствии с руководством по проведению мониторинга.</text:span></text:p>
      <text:p text:style-name="P13"/>
      <text:p text:style-name="P10"><text:span text:style-name="T1">4. <text:s/>Контроль за исполнением приказа оставляю за собой.</text:span></text:p>
      <text:p text:style-name="P1"/>
      <text:p text:style-name="P1"/>
      <text:p text:style-name="P2"><text:span text:style-name="T1">Начальник управления<text:tab/><text:tab/> <text:s/><text:tab/><text:tab/><text:tab/><text:tab/> <text:s text:c="11"/>Т.А.Щербинин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style:font-name-asian="Arial Unicode MS" style:font-size-asian="14pt" style:font-name-complex="Lucida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501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2-04-06T10:31:00</meta:creation-date>
    <dc:creator>User</dc:creator>
    <dc:date>2012-04-12T14:21:00</dc:date>
    <meta:print-date>2012-04-06T17:22:00</meta:print-date>
    <meta:editing-cycles>6</meta:editing-cycles>
    <meta:editing-duration>PT1H13M</meta:editing-duration>
    <meta:document-statistic meta:table-count="0" meta:image-count="0" meta:object-count="0" meta:page-count="2" meta:paragraph-count="21" meta:word-count="296" meta:character-count="2549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