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.50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.5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.501cm" style:auto-text-indent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588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751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588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  <style:text-properties style:font-name="Times New Roman1" fo:font-size="14pt" style:font-size-asian="14pt"/>
    </style:style>
    <style:style style:name="P10" style:family="paragraph" style:parent-style-name="Standard"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Standard" style:list-style-name="L1">
      <style:paragraph-properties fo:margin-left="-1.265cm" fo:margin-right="0cm" fo:line-height="100%" fo:text-align="justify" style:justify-single-word="false" fo:text-indent="1.265cm" style:auto-text-indent="false">
        <style:tab-stops>
          <style:tab-stop style:position="0.635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751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 style:list-style-name="L2">
      <style:paragraph-properties fo:margin-left="0cm" fo:margin-right="0cm" fo:line-height="100%" fo:text-align="justify" style:justify-single-word="false" fo:text-indent="0.751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035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743cm"/>
        </style:tab-stops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T4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weight-asian="normal" style:font-name-complex="Times New Roman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Администрация города Кирсанова</text:p>
      <text:p text:style-name="P9">управление образования,</text:p>
      <text:p text:style-name="P9">по делам несовершеннолетних и защите</text:p>
      <text:p text:style-name="P9">их прав, и социальной защиты населения</text:p>
      <text:p text:style-name="P11"/>
      <text:p text:style-name="P11"/>
      <text:p text:style-name="P11">П <text:s/>Р <text:s/>И <text:s/>К <text:s/>А <text:s/>З</text:p>
      <text:p text:style-name="P10"/>
      <text:p text:style-name="P17"><text:s text:c="8"/>09.04.2012 <text:s text:c="26"/>г.Кирсанов <text:s text:c="28"/>№ 41</text:p>
      <text:p text:style-name="P16"/>
      <text:p text:style-name="P7"/>
      <text:p text:style-name="P4"><text:span text:style-name="T3"/></text:p>
      <text:p text:style-name="P4"><text:span text:style-name="T3">О проведении мониторинга эффективности </text:span></text:p>
      <text:p text:style-name="P4"><text:span text:style-name="T3">воспитательной деятельности в школах города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1"><text:s text:c="5"/>В соответствии </text:span><text:span text:style-name="T3">с приказом управления образования и науки Тамбовской области от 03.04.2012 № 967 «О проведении мониторинга эффективности воспитательной деятельности в общеобразовательных учреждениях области», </text:span><text:span text:style-name="T1"><text:s text:c="2"/>с целью получения объективной информации о состоянии и эффективности воспитательной деятельности, осуществляемой в общеобразовательных учреждениях, ПРИКАЗЫВАЮ:</text:span></text:p>
      <text:list xml:id="list28459225" text:style-name="L1">
        <text:list-header>
          <text:p text:style-name="P12"><text:span text:style-name="T5"><text:s text:c="3"/>1.Директору МБОУ СОШ № 1 (Егоров Н.Н.), директору МБОУ ООШ (Шапиро И.А.):</text:span></text:p>
          <text:p text:style-name="P12"><text:span text:style-name="T5"><text:s text:c="5"/>-</text:span> прове<text:span text:style-name="T5">сти</text:span> мониторинг эффективности воспитательной деятельности; </text:p>
        </text:list-header>
      </text:list>
      <text:p text:style-name="P6"><text:span text:style-name="T5">-н</text:span>азначить ответственных за проведение мониторинг<text:span text:style-name="T5">а;</text:span></text:p>
      <text:p text:style-name="P6"><text:span text:style-name="T5">-представить результаты мониторинга в управление </text:span><text:span text:style-name="T6">до 20.04.2012 согласно приложению №4 (таблицы 1-4) приказа управления образования и науки Тамбовской области от 03.04.2012 № 967 «О проведении мониторинга эффективности воспитательной деятельности в общеобразовательных учреждениях области по электронной почте <text:s/>и на бумажном носителе.</text:span></text:p>
      <text:list xml:id="list28503895" text:style-name="L2">
        <text:list-item>
          <text:list>
            <text:list-header>
              <text:p text:style-name="P14"><text:span text:style-name="T1"><text:s text:c="3"/>2.Контроль за исполнением приказа возложить на </text:span><text:span text:style-name="T3">инспектора управления В.С.Мясину.</text:span></text:p>
            </text:list-header>
          </text:list>
        </text:list-item>
      </text:list>
      <text:p text:style-name="P6"/>
      <text:p text:style-name="P6"/>
      <text:p text:style-name="P15">Начальник управления <text:s text:c="66"/>Т.А.Щерби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4-10T09:10:32.22</dc:date>
    <meta:editing-duration>PT1H49M55S</meta:editing-duration>
    <meta:editing-cycles>14</meta:editing-cycles>
    <meta:generator>LibreOffice/3.3$Win32 LibreOffice_project/330m19$Build-202</meta:generator>
    <meta:print-date>2012-04-02T11:13:25.96</meta:print-date>
    <meta:document-statistic meta:table-count="0" meta:image-count="0" meta:object-count="0" meta:page-count="1" meta:paragraph-count="15" meta:word-count="151" meta:character-count="1400"/>
  </office:meta>
</office:document-meta>
</file>