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46cm" fo:margin-left="-0.217cm" table:align="left" style:writing-mode="lr-tb"/>
    </style:style>
    <style:style style:name="Таблица1.A" style:family="table-column">
      <style:table-column-properties style:column-width="1.42cm"/>
    </style:style>
    <style:style style:name="Таблица1.B" style:family="table-column">
      <style:table-column-properties style:column-width="2.771cm"/>
    </style:style>
    <style:style style:name="Таблица1.C" style:family="table-column">
      <style:table-column-properties style:column-width="7.251cm"/>
    </style:style>
    <style:style style:name="Таблица1.D" style:family="table-column">
      <style:table-column-properties style:column-width="5.304cm"/>
    </style:style>
    <style:style style:name="Таблица1.1" style:family="table-row">
      <style:table-row-properties style:min-row-height="0.40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7" style:family="paragraph" style:parent-style-name="Standard">
      <style:text-properties fo:letter-spacing="-0.011cm"/>
    </style:style>
    <style:style style:name="P8" style:family="paragraph" style:parent-style-name="Standard">
      <style:paragraph-properties style:snap-to-layout-grid="false"/>
      <style:text-properties fo:letter-spacing="-0.011cm"/>
    </style:style>
    <style:style style:name="P9" style:family="paragraph" style:parent-style-name="Standard">
      <style:paragraph-properties fo:text-align="justify" style:justify-single-word="false" style:snap-to-layout-grid="false"/>
      <style:text-properties fo:letter-spacing="-0.011cm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7.303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left="0.953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953cm" fo:margin-right="0cm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20" style:family="paragraph" style:parent-style-name="Standard" style:list-style-name="WW8Num1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language-complex="none" style:country-complex="none" fo:hyphenate="false" fo:hyphenation-remain-char-count="2" fo:hyphenation-push-char-count="2"/>
    </style:style>
    <style:style style:name="P21" style:family="paragraph" style:parent-style-name="Standard">
      <style:paragraph-properties fo:margin-left="6.35cm" fo:margin-right="0cm" fo:text-align="center" style:justify-single-word="false" fo:text-indent="1.27cm" style:auto-text-indent="false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города Кирсанова</text:p>
      <text:p text:style-name="P12">управление образования, по делам несовершеннолетних</text:p>
      <text:p text:style-name="P12">и защите их прав, и социальной защиты населения</text:p>
      <text:p text:style-name="P11"/>
      <text:p text:style-name="P11"/>
      <text:p text:style-name="P11">П <text:s/>Р <text:s/>И <text:s/>К <text:s/>А <text:s/>З</text:p>
      <text:p text:style-name="P10"/>
      <text:p text:style-name="P14">28.04.2012 <text:s text:c="32"/>г. Кирсанов <text:s text:c="29"/>№ 55</text:p>
      <text:p text:style-name="Standard"/>
      <text:p text:style-name="Standard"/>
      <text:p text:style-name="P22">О проведении мониторинга оценки образовательных достижений обучающихся 1-х классов общеобразовательных учреждений города по предметным областям: «Филология» и «Математика и информатика» </text:p>
      <text:p text:style-name="P24"/>
      <text:p text:style-name="P22">В целях реализации мероприятий региональной системы оценки качества образования области в 2012 году, на основании приказа управления образования и науки Тамбовской области от 26.04.2012 №1232 «О проведении мониторинга оценки образовательных достижений обучающихся 1-х классов общеобразовательных учреждений области по предметным областям: «Филология» и «Математика и информатика»</text:p>
      <text:p text:style-name="P24">ПРИКАЗЫВАЮ:</text:p>
      <text:p text:style-name="P24">1. Обеспечить проведение на территории города мониторинга оценки образовательных достижений (далее – мониторинг) обучающихся 1-х классов общеобразовательных учреждений города по учебным предметам:</text:p>
      <text:p text:style-name="P24">«Математика» - 14 мая 2012 года;</text:p>
      <text:p text:style-name="P24">«Литературное чтение» - 16мая 2012 года;</text:p>
      <text:p text:style-name="P24">«Русский язык» - 18 мая 2012 года.</text:p>
      <text:p text:style-name="P15">2. Плуталову С.М., заместителю начальника управления образования:</text:p>
      <text:p text:style-name="P2"><text:s text:c="10"/>2.1. обеспечить участие обучающихся 1 классов общеобразовательных учреждений города в проведении мониторинга;</text:p>
      <text:p text:style-name="P2"><text:s text:c="10"/>2.2. обеспечить своевременный сбор информации для подготовки и проведения мониторинга;</text:p>
      <text:p text:style-name="P15">2.3. подготовить итоговую справку об участии общеобразовательных учреждений города в мониторинге;</text:p>
      <text:p text:style-name="P15">2.4. обсудить результаты мониторинга на совете руководителей образовательных учреждений города в июне 2012 г. </text:p>
      <text:p text:style-name="P22"><text:tab/>3. Руководителям общеобразовательных учреждений (Егоров Н.Н., Шапиро И.А.):</text:p>
      <text:p text:style-name="P16">Обеспечить проведение мониторинга в утвержденные сроки с соблюдением единых требований к проведению внешней (независимой) оценки качества образования.</text:p>
      <text:p text:style-name="P16">4. <text:s/>Контроль за исполнением приказа оставляю за собой.</text:p>
      <text:p text:style-name="P2"/>
      <text:p text:style-name="P2"/>
      <text:p text:style-name="P2">Начальник управления<text:tab/><text:tab/> <text:s/><text:tab/><text:tab/><text:tab/><text:tab/> <text:s text:c="11"/>Т.А.Щербинина</text:p>
      <text:p text:style-name="P17"><text:soft-page-break/>Приложение №1</text:p>
      <text:p text:style-name="P17">к приказу управления образования</text:p>
      <text:p text:style-name="P17">от 27.04.2012 № 55</text:p>
      <text:p text:style-name="P18"/>
      <text:p text:style-name="P1"/>
      <text:p text:style-name="P23">График работ по подготовке и проведению мониторинга оценки образовательных достижений обучающихся 1-х классов общеобразовательных учреждений области по учебным предметам: <text:line-break/>«Математика», «Литературное чтение» и «Русский язык»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№</text:p>
          </table:table-cell>
          <table:table-cell table:style-name="Таблица1.A1" office:value-type="string">
            <text:p text:style-name="P6">Период проведения, дата</text:p>
          </table:table-cell>
          <table:table-cell table:style-name="Таблица1.A1" office:value-type="string">
            <text:p text:style-name="P6">Мероприятие</text:p>
          </table:table-cell>
          <table:table-cell table:style-name="Таблица1.D1" office:value-type="string">
            <text:p text:style-name="P6">Ответственный за выполнение <text:s/>мероприятий</text:p>
          </table:table-cell>
        </table:table-row>
        <table:table-row table:style-name="Таблица1.2">
          <table:table-cell table:style-name="Таблица1.A1" office:value-type="string">
            <text:list xml:id="list29304962" text:style-name="WW8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>14.05.2012</text:p>
            <text:p text:style-name="Standard">16.05.2012</text:p>
            <text:p text:style-name="Standard">18.05.2012</text:p>
          </table:table-cell>
          <table:table-cell table:style-name="Таблица1.A1" office:value-type="string">
            <text:p text:style-name="P4">Проведение мониторинга оценки образовательных достижений обучающихся 1-х классов общеобразовательных учреждений города:</text:p>
            <text:p text:style-name="Standard">математика;</text:p>
            <text:p text:style-name="Standard">литературное чтение;</text:p>
            <text:p text:style-name="Standard">русский язык</text:p>
          </table:table-cell>
          <table:table-cell table:style-name="Таблица1.D1" office:value-type="string">
            <text:p text:style-name="P8"/>
            <text:p text:style-name="P7"/>
            <text:p text:style-name="P7"/>
            <text:p text:style-name="P7">МБОУ СОШ №1</text:p>
            <text:p text:style-name="P7">МБОУ ООШ</text:p>
          </table:table-cell>
        </table:table-row>
        <table:table-row table:style-name="Таблица1.2">
          <table:table-cell table:style-name="Таблица1.A1" office:value-type="string">
            <text:list xml:id="list29303818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B3" office:value-type="string">
            <text:p text:style-name="P5">14.05.2012-18.05.2012</text:p>
          </table:table-cell>
          <table:table-cell table:style-name="Таблица1.A1" office:value-type="string">
            <text:p text:style-name="P4">Анкетирование обучающихся, родителей и классных руководителей 1 классов</text:p>
          </table:table-cell>
          <table:table-cell table:style-name="Таблица1.D1" office:value-type="string">
            <text:p text:style-name="P7">МБОУ СОШ №1</text:p>
            <text:p text:style-name="P7">МБОУ ООШ</text:p>
          </table:table-cell>
        </table:table-row>
        <table:table-row table:style-name="Таблица1.2">
          <table:table-cell table:style-name="Таблица1.A1" office:value-type="string">
            <text:list xml:id="list29317653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B3" office:value-type="string">
            <text:p text:style-name="P5">14.05.2012-23.05.2012</text:p>
          </table:table-cell>
          <table:table-cell table:style-name="Таблица1.A1" office:value-type="string">
            <text:p text:style-name="P9">Проверка и оценка результатов выполнения работ участников мониторинга учителями общеобразовательных учреждений города</text:p>
          </table:table-cell>
          <table:table-cell table:style-name="Таблица1.D1" office:value-type="string">
            <text:p text:style-name="P7">МБОУ СОШ №1</text:p>
            <text:p text:style-name="P7">МБОУ ООШ</text:p>
          </table:table-cell>
        </table:table-row>
        <table:table-row table:style-name="Таблица1.2">
          <table:table-cell table:style-name="Таблица1.A1" office:value-type="string">
            <text:list xml:id="list29304451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B3" office:value-type="string">
            <text:p text:style-name="P5">14.05.2012-23.05.2012</text:p>
          </table:table-cell>
          <table:table-cell table:style-name="Таблица1.A1" office:value-type="string">
            <text:p text:style-name="P5">Ввод данных и первичная обработка результатов мониторинга <text:s/></text:p>
          </table:table-cell>
          <table:table-cell table:style-name="Таблица1.D1" office:value-type="string">
            <text:p text:style-name="P7">МБОУ СОШ №1</text:p>
            <text:p text:style-name="P7">МБОУ ООШ</text:p>
          </table:table-cell>
        </table:table-row>
        <table:table-row table:style-name="Таблица1.2">
          <table:table-cell table:style-name="Таблица1.A1" office:value-type="string">
            <text:list xml:id="list29303609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B3" office:value-type="string">
            <text:p text:style-name="P5">14.05.2012-23.05.2012</text:p>
          </table:table-cell>
          <table:table-cell table:style-name="Таблица1.A1" office:value-type="string">
            <text:p text:style-name="P5">Оформление документов о проведении мониторинга в общеобразовательных учреждениях города</text:p>
          </table:table-cell>
          <table:table-cell table:style-name="Таблица1.D1" office:value-type="string">
            <text:p text:style-name="P7">МБОУ СОШ №1</text:p>
            <text:p text:style-name="P7">МБОУ ООШ</text:p>
          </table:table-cell>
        </table:table-row>
      </table:table>
      <text:p text:style-name="Standard"/>
      <text:p text:style-name="P21"><text:span text:style-name="T1"><text:s/></text:span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style:language-asian="zh" style:country-asian="CN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2012-05-03T11:33:00</meta:creation-date>
    <dc:creator>user1</dc:creator>
    <dc:date>2012-05-03T13:13:00</dc:date>
    <meta:editing-cycles>4</meta:editing-cycles>
    <meta:editing-duration>PT13M</meta:editing-duration>
    <meta:document-statistic meta:table-count="1" meta:image-count="0" meta:object-count="0" meta:page-count="2" meta:paragraph-count="55" meta:word-count="352" meta:character-count="2999" meta:non-whitespace-character-count="2586"/>
    <meta:generator>LibreOffice/3.5$Windows_x86 LibreOffice_project/235ab8a-3802056-4a8fed3-2d66ea8-e241b80</meta:generator>
    <meta:user-defined meta:name="Поле 1"/>
    <meta:user-defined meta:name="Поле 2"/>
    <meta:user-defined meta:name="Поле 3"/>
    <meta:user-defined meta:name="Поле 4"/>
  </office:meta>
</office:document-meta>
</file>