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orphans="0" fo:widows="0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fo:font-size="14pt" style:font-size-asian="14pt" style:font-size-complex="11pt"/>
    </style:style>
    <style:style style:name="P9" style:family="paragraph" style:parent-style-name="Standard">
      <style:paragraph-properties fo:orphans="0" fo:widows="0" style:text-autospace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 style:text-autospace="none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743cm"/>
        </style:tab-stops>
      </style:paragraph-properties>
      <style:text-properties fo:font-size="14pt" style:font-size-asian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Управление образования,</text:p>
      <text:p text:style-name="P1">по делам несовершеннолетних и защите</text:p>
      <text:p text:style-name="P1">их прав, и социальной защиты населения</text:p>
      <text:p text:style-name="P3">администрации города Кирсанова</text:p>
      <text:p text:style-name="P8"/>
      <text:p text:style-name="P3">П <text:s/>Р <text:s/>И <text:s/>К <text:s/>А <text:s/>З</text:p>
      <text:p text:style-name="P3"/>
      <text:p text:style-name="P3"/>
      <text:p text:style-name="Standard"><text:span text:style-name="T1"><text:s text:c="15"/>09.11.2011 г. <text:s text:c="21"/>г. Кирсанов <text:s text:c="26"/>№ <text:s text:c="4"/>138 <text:s text:c="5"/></text:span></text:p>
      <text:p text:style-name="Standard"><text:span text:style-name="T1"><text:s text:c="10"/></text:span></text:p>
      <text:p text:style-name="P2"/>
      <text:p text:style-name="P4">Об итогах <text:s/>проведения <text:s/>городской операции "Всеобуч"</text:p>
      <text:p text:style-name="P9"><text:span text:style-name="T1"><text:s/>в 2011-2012 учебном году.</text:span></text:p>
      <text:p text:style-name="P4"/>
      <text:p text:style-name="P5"><text:s text:c="9"/></text:p>
      <text:p text:style-name="P10"><text:span text:style-name="T1"><text:s text:c="4"/>В целях получения полной информации о <text:s/>деятельности общеобразовательных учреждений по сбору данных о детях в возрасте 0-18 лет, в том числе 6-15 летних <text:s/>подлежащих обучению, о детях, не получающих образование в нарушение закона; за организацией обучения детей в общеобразовательных учреждениях; за ведением в общеобразовательных учреждениях документации по учету и движению обучающихся в период со 02 сентября <text:s/>по 15 сентября 2011года на территории города <text:s/>проходила операция "Всеобуч". <text:s/>Работа образовательных учреждений по учету детей в своих микрорайонах проводилась на основании <text:s/>приказа управления образования администрации города от 25.08.2011 №94. <text:s/>Итогом проведенной работы стал сбор информации о детях в возрасте 0-18 лет, 6-15 лет подлежащих обучению, о детях не получающих образование в нарушение закона, о больных детях. Данная информация была занесена в <text:s/>муниципальный электронный банк.</text:span></text:p>
      <text:p text:style-name="P5"><text:s text:c="3"/>На основании вышеизложенного, приказываю: </text:p>
      <text:p text:style-name="P11"><text:span text:style-name="T1">1.Работу образовательных учреждений по учету детей <text:s/>в 2011 году в микрорайоне признать удовлетворительной.</text:span></text:p>
      <text:p text:style-name="P6">Сводная <text:s/>цифровая таблица ( Прилагается)</text:p>
      <text:p text:style-name="P11"><text:span text:style-name="T1">2.Руководителям общеобразовательных учреждений (Н.Н.Егоров И.А. Шапиро): </text:span></text:p>
      <text:p text:style-name="P6">2.1.рекомендовать отметить работу педагогов по учету детей в микрорайонах, <text:s/>своевременно и <text:s/>наиболее полно оформивших банк данных.</text:p>
      <text:p text:style-name="P5">2.2.продолжить работу по учету детей и ведению электронного банка. </text:p>
      <text:p text:style-name="P10"><text:span text:style-name="T1">3.Контроль за исполнением приказа возложить на ведущего инспектора управления образования, по делам несовершеннолетних и защите их прав, и социальной защите населения администрации города С.М. Плуталова</text:span></text:p>
      <text:p text:style-name="P5"/>
      <text:p text:style-name="P5"/>
      <text:p text:style-name="P10"><text:span text:style-name="T1">Начальник управления образования <text:s text:c="31"/>Т.А. Щербинина <text:s/></text:span></text:p>
      <text:p text:style-name="Standard"/>
      <text:p text:style-name="P7"><text:soft-page-break/>Приложение 1</text:p>
      <text:p text:style-name="P3"/>
      <text:p text:style-name="P3">С П Р А В К А</text:p>
      <text:p text:style-name="P3">об итогах проведения операции <text:s text:c="2"/>«Всеобуч» в 2011-2012 учебном году.</text:p>
      <text:p text:style-name="P2"/>
      <text:p text:style-name="P2"/>
      <text:p text:style-name="P4"><text:s text:c="25"/></text:p>
      <text:p text:style-name="P2"/>
      <text:p text:style-name="P11"><text:span text:style-name="T1"><text:s text:c="13"/>В целях получения полной информации о <text:s/>деятельности общеобразовательных учреждений по сбору данных о детях в возрасте 0-18 лет, в том числе 6-15 летних детей, подлежащих обучению, о детях, не получающих образование в нарушение закона; за организацией обучения детей в общеобразовательных учреждениях; за ведением в общеобразовательных учреждениях документации по учету и движению обучающихся в период со <text:s/>02сентября <text:s/>по 15 сентября 2011года на территории города <text:s/>проходила операция "Всеобуч". <text:s/>Работа образовательных учреждений по учету детей в своих микрорайонах проводилась на основании <text:s/>приказа управления образования администрации города от 25.08.2011 № 94. Были организованы <text:s/>поквартирный и подворный <text:s/>обходы на территории микрорайонов школы (Распоряжение №199-р от 21 июня 2000г.) Итогом проведенной работы стал сбор информации о детях в возрасте 0-18 лет, 6-15 лет подлежащих обучению, о детях, не получающих образование в нарушение закона, о больных детях. Данная информация была занесена в <text:s/>муниципальный электронный банк. Для более полной картины был осуществлен сбор данных о детях, обучающихся в данном образовательном учреждении, обучающихся в других образовательных учреждениях <text:s/>города; о детях, достигших к началу учебного года возраста 6-7 лет и подлежащих приему в 1 класс <text:s/>осуществить сбор данных о детях, достигших к началу учебного года возраста 6-7 лет и подлежащих приему в 1 класс <text:s text:c="3"/>в 2011-2012 учебном году <text:s/>и <text:s text:c="3"/>2012-2013 учебном году </text:span></text:p>
      <text:p text:style-name="P5"><text:s text:c="12"/>По итогам операции «Всеобуч» в 2011-2012 учебном году особое внимание уделялось <text:s/>учету подростков, достигших 15 лет и старше, проживающих на территории города, из них <text:s/>в микрорайонах школ:</text:p>
      <text:p text:style-name="P5"><text:s text:c="2"/>Итого в микрорайонах <text:s/>школ проживают 2451 человек от 0 лет до 18 лет. По сферам занятости <text:s/>в дошкольных учреждениях <text:s/>воспитываются 317 человек, в общеобразовательных учреждениях обучаются 1490 человек. В коррекционных учреждениях обучаются 5 человек. Из них: 2 человека в <text:s/>Инжавинской <text:s/>коррекционной школе, 1 в Рассказовской школе для глухонемых, 1 Краснослободской школе-интернате <text:s/>для слабослышащих, 1 в Тамбовском коррекционном интернате. На основании полученной информации необучаемых по состоянию <text:s/>здоровья на территории города - 1 человек <text:s/>(от 7-15 лет), <text:s/>и 2 человека (от 15-18 лет). </text:p>
      <text:p text:style-name="P5"><text:s/>На территории <text:s/>города <text:s/>проживают <text:s/>151 <text:s/>ребенок <text:s/>6-летнего возраста <text:s/>и <text:s/>132 ребенка 5-летнего возраста.</text:p>
      <text:p text:style-name="P5"><text:soft-page-break/>Детей, незанятых <text:s/>трудом и не обучающихся <text:s/>в образовательных учреждениях <text:s/>города и области <text:s/>в ходе <text:s/>операции не выявлено.</text:p>
      <text:p text:style-name="P5"><text:s/>В Тамбовском кадетском корпусе воспитываются 1 человек. В вузах обучаются 38 человек, <text:s/>в средне-специальных учебных заведениях 195 человек. 381 ребенок в возрасте от 0 лет до 6,6 лет находятся дома с родителями. 20 человек обучаются в других <text:s/>общеобразовательных учреждениях. </text:p>
      <text:p text:style-name="P5"/>
      <text:p text:style-name="P5">Ведущий инспектор управления <text:s text:c="36"/>С.М. Плуталов</text:p>
      <text:p text:style-name="P5"><text:s text:c="7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правление образования,</dc:title>
    <meta:initial-creator>user1</meta:initial-creator>
    <meta:creation-date>2011-11-10T09:49:00</meta:creation-date>
    <dc:creator>User</dc:creator>
    <dc:date>2011-11-10T09:49:00</dc:date>
    <meta:editing-cycles>2</meta:editing-cycles>
    <meta:editing-duration>PT8M</meta:editing-duration>
    <meta:document-statistic meta:table-count="0" meta:image-count="0" meta:object-count="0" meta:page-count="3" meta:paragraph-count="31" meta:word-count="646" meta:character-count="5023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