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line-height="0.423cm" fo:text-align="justify" style:justify-single-word="false">
        <style:tab-stops>
          <style:tab-stop style:position="16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line-height="0.423cm" fo:text-align="justify" style:justify-single-word="false">
        <style:tab-stops>
          <style:tab-stop style:position="16.501cm"/>
        </style:tab-stops>
      </style:paragraph-properties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правление образования, по делам несовершеннолетних и защите</text:p>
      <text:p text:style-name="P1">их прав, социальной защите населения</text:p>
      <text:p text:style-name="P1">администрации города</text:p>
      <text:p text:style-name="P3"/>
      <text:p text:style-name="P7"><text:s text:c="79"/></text:p>
      <text:p text:style-name="P2">П Р И К А З</text:p>
      <text:p text:style-name="P4"/>
      <text:p text:style-name="P4"><text:s text:c="14"/>25.08.2011 <text:s text:c="23"/>г. Кирсанов <text:s text:c="31"/>№ 94</text:p>
      <text:p text:style-name="P4"/>
      <text:p text:style-name="P5">О проведении <text:s/>городской операции "Всеобуч"</text:p>
      <text:p text:style-name="P5"><text:s/>в 2011-2012 учебном году.</text:p>
      <text:p text:style-name="P5"/>
      <text:p text:style-name="P6"><text:s text:c="10"/>Во исполнение постановления администрации города Кирсанова <text:s text:c="3"/>от 24 ноября 2008 года №876 «Организация учета детей <text:s/>на территории города Кирсанова» , распоряжения администрации города Кирсанова <text:s text:c="2"/>В <text:s/>целях получения полной информации о <text:s text:c="2"/>детях в возрасте 0-18 лет, в том числе 6,6 -15 лет, <text:s/>подлежащих обучению, о детях, не получающих образование в нарушение закона; контроля <text:s/>за полным охватом <text:s/>организацией обучения детей в образовательных учреждениях; за ведением в образовательных учреждениях документации по учету и движению обучающихся, ПРИКАЗЫВАЮ:</text:p>
      <text:p text:style-name="P6">1.Провести на территории городского округа-город Кирсанов <text:s/>в период с <text:s/>02 сентября <text:s/>по15 сентября <text:s/>2011 года операцию "Всеобуч":</text:p>
      <text:p text:style-name="P6">2. Руководителям образовательных учреждений Н.Н.Егоров, И.А.Шапиро:</text:p>
      <text:p text:style-name="P6">2.1 организовать <text:s/>поквартирный (подворный) обход на территории соответствующего микрорайона школы <text:s/>с целью сбора информации о детях в возрасте 0-18 лет, в том числе 6-15 лет, подлежащих обучению, о детях, не получающих образование в нарушение закона, о больных детях,</text:p>
      <text:p text:style-name="P6">2.2 осуществить сбор данных о детях, обучающихся в данном образовательном учреждении, обучающихся в других образовательных учреждениях <text:s/>города;</text:p>
      <text:p text:style-name="P6">2.3 осуществить сбор данных о детях, достигших к началу учебного года возраста 6-7 лет и подлежащих приему в 1 класс: <text:s text:c="4"/>в 2011-2012 учебном году <text:s/>и</text:p>
      <text:p text:style-name="P6"><text:s text:c="15"/>2012-2013 учебном году;</text:p>
      <text:p text:style-name="P6">2.4.Собранную информацию необходимо согласовать с данными участковых педиатров в городской поликлинике, в случае необходимости провести выверку с работниками органов внутренних дел.</text:p>
      <text:p text:style-name="P6">2.5. Внести данные по операции «Всеобуч» в электронную базу данных до 30.09.2011. </text:p>
      <text:p text:style-name="P6">2.6. сдать <text:s/>документы <text:s/>в <text:s/>управление образования <text:s/>администрации города до 10.10. 2011.</text:p>
      <text:p text:style-name="P6">3.Контроль за исполнением настоящего приказа возложить на заместителя начальника управления образования Т.А.Щербинину.</text:p>
      <text:p text:style-name="P5"/>
      <text:p text:style-name="P5">Начальник управления образования <text:s text:c="37"/>В.С.Ануфр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Î ïðîâåäåíèè  ãîðîäñêîé îïåðàöèè "Âñåîáó÷" â 2006-2007 ó÷åáíîì ãîäó</dc:title>
    <meta:initial-creator>OEM</meta:initial-creator>
    <dc:creator>User</dc:creator>
    <meta:creation-date>2011-11-09T15:18:00</meta:creation-date>
    <dc:date>2011-11-09T15:18:00</dc:date>
    <meta:document-statistic meta:table-count="0" meta:image-count="0" meta:object-count="0" meta:page-count="1" meta:paragraph-count="20" meta:word-count="274" meta:character-count="2273"/>
    <meta:generator>LibreOffice/3.3$Win32 LibreOffice_project/330m19$Build-202</meta:generator>
  </office:meta>
</office:document-meta>
</file>