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526cm" fo:margin-left="-0.191cm" table:align="left" style:writing-mode="lr-tb"/>
    </style:style>
    <style:style style:name="Таблица1.A" style:family="table-column">
      <style:table-column-properties style:column-width="4.3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26.543cm" fo:margin-left="-0.191cm" table:align="left" style:writing-mode="lr-tb"/>
    </style:style>
    <style:style style:name="Таблица2.A" style:family="table-column">
      <style:table-column-properties style:column-width="13.04cm"/>
    </style:style>
    <style:style style:name="Таблица2.B" style:family="table-column">
      <style:table-column-properties style:column-width="13.503cm"/>
    </style:style>
    <style:style style:name="Таблица2.1" style:family="table-row">
      <style:table-row-properties style:min-row-height="2.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8.549cm" fo:margin-left="-0.191cm" table:align="left" style:writing-mode="lr-tb"/>
    </style:style>
    <style:style style:name="Таблица3.A" style:family="table-column">
      <style:table-column-properties style:column-width="3.048cm"/>
    </style:style>
    <style:style style:name="Таблица3.B" style:family="table-column">
      <style:table-column-properties style:column-width="2.54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1.27cm"/>
    </style:style>
    <style:style style:name="Таблица3.E" style:family="table-column">
      <style:table-column-properties style:column-width="1.626cm"/>
    </style:style>
    <style:style style:name="Таблица3.F" style:family="table-column">
      <style:table-column-properties style:column-width="1.912cm"/>
    </style:style>
    <style:style style:name="Таблица3.H" style:family="table-column">
      <style:table-column-properties style:column-width="1.593cm"/>
    </style:style>
    <style:style style:name="Таблица3.I" style:family="table-column">
      <style:table-column-properties style:column-width="1.275cm"/>
    </style:style>
    <style:style style:name="Таблица3.1" style:family="table-row">
      <style:table-row-properties style:min-row-height="0.77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2" style:family="table-row">
      <style:table-row-properties style:min-row-height="2.498cm" style:keep-together="false" fo:keep-together="always"/>
    </style:style>
    <style:style style:name="Таблица3.K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.3" style:family="table-row">
      <style:table-row-properties style:min-row-height="0.388cm" style:keep-together="true" fo:keep-together="auto"/>
    </style:style>
    <style:style style:name="Таблица3.4" style:family="table-row">
      <style:table-row-properties style:min-row-height="2cm" style:keep-together="false" fo:keep-together="always"/>
    </style:style>
    <style:style style:name="Таблица3.11" style:family="table-row">
      <style:table-row-properties style:min-row-height="5.81cm" style:keep-together="true" fo:keep-together="auto"/>
    </style:style>
    <style:style style:name="Таблица3.13" style:family="table-row">
      <style:table-row-properties style:min-row-height="5.68cm" style:keep-together="true" fo:keep-together="auto"/>
    </style:style>
    <style:style style:name="Таблица3.14" style:family="table-row">
      <style:table-row-properties style:min-row-height="5.054cm" style:keep-together="true" fo:keep-together="auto"/>
    </style:style>
    <style:style style:name="Таблица3.15" style:family="table-row">
      <style:table-row-properties style:min-row-height="4.639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/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 style:list-style-name=""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0.2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17.463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left="0cm" fo:margin-right="0cm" fo:text-align="end" style:justify-single-word="false" fo:text-indent="17.463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" style:master-page-name="Преобразование_20_1">
      <style:paragraph-properties fo:margin-left="0cm" fo:margin-right="0cm" fo:text-align="center" style:justify-single-word="false" fo:text-indent="17.463cm" style:auto-text-indent="false" style:page-number="auto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2.517cm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">
      <style:paragraph-properties fo:margin-left="0.199cm" fo:margin-right="0.199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list-style-name="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_20_indent" style:list-style-name="">
      <style:paragraph-properties fo:margin-left="0cm" fo:margin-right="0cm" fo:line-height="100%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правление образования,</text:p>
      <text:p text:style-name="P1">по делам несовершеннолетних и защите</text:p>
      <text:p text:style-name="P1">их прав, и социальной защиты населения</text:p>
      <text:p text:style-name="P2">администрации города Кирсанова</text:p>
      <text:p text:style-name="P1"/>
      <text:p text:style-name="P2">П <text:s/>Р <text:s/>И <text:s/>К <text:s/>А <text:s/>З</text:p>
      <text:p text:style-name="P2"/>
      <text:p text:style-name="P3"><text:s text:c="3"/>13.09.2011 г. <text:s text:c="34"/>г. Кирсанов <text:s text:c="26"/>№ 106 <text:s text:c="15"/></text:p>
      <text:p text:style-name="P3"/>
      <text:p text:style-name="P2"/>
      <text:p text:style-name="P2"/>
      <text:p text:style-name="P4">Об итогах проведения муниципального этапа</text:p>
      <text:p text:style-name="P4">областного конкурса</text:p>
      <text:p text:style-name="P4">«Народный учитель Тамбовской области – 2011»</text:p>
      <text:p text:style-name="P3"/>
      <text:p text:style-name="P3"/>
      <text:p text:style-name="P17"><text:s text:c="12"/>Конкурс на территории города проходил на основании постановления администрации города от 17 мая 2011 года №450 «О проведении муниципального этапа областного конкурса «Народный учитель Тамбовской области -2011». Первый школьный этап <text:s/>был проведен на основании школьных приказов, изданных <text:s/>в соответствии с приказом областного управления образования и науки Тамбовской области от 18.04.2011 №876 «О проведении областного конкурса Народный учитель Тамбовской области -2011». Проведен конкурс <text:s/>организованно. Во всех образовательных учреждениях был разработан порядок проведения. <text:s/>Сформированы <text:s/>школьные конкурсные комиссии. По итогам голосования был составлен рейтинг. Документы поданы в срок, в правильной форме. </text:p>
      <text:p text:style-name="P18">Цель конкурса - выявление и поддержка талантливых, творчески работающих учителей образовательных учреждений, реализующих общеобразовательные программы начального общего, основного общего и среднего (полного) общего образования (далее – конкурс). </text:p>
      <text:p text:style-name="P20">В основу конкурсного отбора лег принцип государственно-общественного управления, где главная роль <text:s/>в выборе «народного учителя» отведена потребителям образовательных услуг: обучающимся 7-11 классов и родителям обучающихся <text:s/>1-11 классов. </text:p>
      <text:p text:style-name="P21">В рамках проведения конкурса осуществлено <text:s/>выдвижение и отбор 14 учителей, имеющих квалификационные категории по занимаемой должности, стаж педагогической работы не менее трёх лет и педагогическую нагрузку не менее ставки заработной платы. <text:s/></text:p>
      <text:p text:style-name="P21">Была соблюдена квота, доведенная управлением образования и науки Тамбовской области из расчета 160 детей на 1 <text:s/>квоту. </text:p>
      <text:p text:style-name="P22"><text:s text:c="2"/>В соответствии с Правилами проведения конкурса управление образования , по делам несовершеннолетних и защите их прав, социальной защите населения <text:s/>администрации города <text:s/>совместно с Кирсановским <text:s/>Райкомом <text:s/>профсоюза работников образования и науки <text:s/>сформировало состав муниципальной конкурсной комиссии. Были утверждены правила и сроки проведения конкурса на городском <text:s/>уровне, <text:s/>доведено количество квот для общеобразовательных учреждений.</text:p>
      <text:p text:style-name="P22"><text:soft-page-break/>Органы государственно-общественного управления в лице управляющих советов и органы ученического самоуправления школ города при участии администрации сформировали школьные <text:s/>конкурсные комиссии по проведению конкурса на звание «Народный учитель Тамбовской области - 2011». Составы школьных <text:s/>конкурсных комиссий были утверждены руководителями общеобразовательных учреждений. </text:p>
      <text:p text:style-name="P22">Школьные конкурсные комиссии разработали план подготовки и проведения конкурсного отбора; провели процедуру <text:s/>анкетирования по группам; подвели итоги голосования и техническую экспертизу полученных результатов конкурсного отбора; подготовили рейтинговые таблицы итогов конкурса и направили их в конкурсную комиссию города. </text:p>
      <text:p text:style-name="P22">При обработке рейтингов школ возникла непредвидимая ситуация, когда в конкурсе <text:s/>от структурного подразделения №1 МОУСОШ№1 наибольшее количество голосов набрала Кувшинова Г.В. , учитель русского языка и литературы. Она <text:s/>имеет 1 место в <text:s/>школьном <text:s/>рейтинге. <text:s/>Стаж, категория имеется. Но с учетом голосов, поданных респондентами <text:s/>структурного подразделения №2-24 голоса (имеется 26), на первое место в данном рейтинге выходит Самодурова Т.Н., учитель русского языка и литературы структурного подразделения №1.</text:p>
      <text:p text:style-name="P22">Муниципальная конкурсная комиссия на территории города <text:s/>обобщила списки, <text:s/>поступившие от общеобразовательных учреждений, сформировала общий муниципальный список <text:s/>в соответствии с утвержденной муниципальной <text:s/>квотой. В областную конкурсную комиссию были представлены в срок <text:s/>следующие <text:s/>документы: письмо – ходатайство о присвоении звания «Народный учитель Тамбовской области – 2011», подписанное главой города О.Р.Шапиро и <text:s/>общий список <text:s/>победителей <text:s/>конкурсного отбора на муниципальном уровне, утвержденный главой города и согласованный с председателем районной организации профсоюза работников народного образования и науки О.С.Кравченко. </text:p>
      <text:p text:style-name="P22">Муниципальная конкурсная комиссия на территории города <text:s/>обобщила списки, <text:s/>поступившие от общеобразовательных учреждений, сформировала общий муниципальный список <text:s/>в соответствии с утвержденной муниципальной <text:s/>квотой, который и был направлен в областную конкурсную комиссию.</text:p>
      <text:p text:style-name="P22"><text:s text:c="31"/>Состав участников опроса.</text:p>
      <table:table table:name="Таблица1" table:style-name="Таблица1">
        <table:table-column table:style-name="Таблица1.A" table:number-columns-repeated="4"/>
        <table:table-row table:style-name="Таблица1.1">
          <table:table-cell table:style-name="Таблица1.A1" office:value-type="string">
            <text:p text:style-name="P5">учреждение</text:p>
          </table:table-cell>
          <table:table-cell table:style-name="Таблица1.A1" office:value-type="string">
            <text:p text:style-name="P5">обучающиеся</text:p>
          </table:table-cell>
          <table:table-cell table:style-name="Таблица1.A1" office:value-type="string">
            <text:p text:style-name="P5">родители</text:p>
          </table:table-cell>
          <table:table-cell table:style-name="Таблица1.A1" office:value-type="string">
            <text:p text:style-name="P5">педагоги</text:p>
          </table:table-cell>
        </table:table-row>
        <table:table-row table:style-name="Таблица1.1">
          <table:table-cell table:style-name="Таблица1.A1" office:value-type="string">
            <text:p text:style-name="P5">МОУСОШ№1</text:p>
          </table:table-cell>
          <table:table-cell table:style-name="Таблица1.A1" office:value-type="string">
            <text:p text:style-name="P5">323</text:p>
          </table:table-cell>
          <table:table-cell table:style-name="Таблица1.A1" office:value-type="string">
            <text:p text:style-name="P5">276</text:p>
          </table:table-cell>
          <table:table-cell table:style-name="Таблица1.A1" office:value-type="string">
            <text:p text:style-name="P3">29</text:p>
          </table:table-cell>
        </table:table-row>
        <table:table-row table:style-name="Таблица1.1">
          <table:table-cell table:style-name="Таблица1.A1" office:value-type="string">
            <text:p text:style-name="P5">Структурное подразделение№1</text:p>
          </table:table-cell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5">18</text:p>
          </table:table-cell>
        </table:table-row>
        <table:table-row table:style-name="Таблица1.1">
          <table:table-cell table:style-name="Таблица1.A1" office:value-type="string">
            <text:p text:style-name="P5">Структурное подразделение№1</text:p>
          </table:table-cell>
          <table:table-cell table:style-name="Таблица1.A1" office:value-type="string">
            <text:p text:style-name="P5">134</text:p>
          </table:table-cell>
          <table:table-cell table:style-name="Таблица1.A1" office:value-type="string">
            <text:p text:style-name="P5">258</text:p>
          </table:table-cell>
          <table:table-cell table:style-name="Таблица1.A1" office:value-type="string">
            <text:p text:style-name="P5">25</text:p>
          </table:table-cell>
        </table:table-row>
        <table:table-row table:style-name="Таблица1.1">
          <table:table-cell table:style-name="Таблица1.A1" office:value-type="string">
            <text:p text:style-name="P5">МОУООШ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106</text:p>
          </table:table-cell>
          <table:table-cell table:style-name="Таблица1.A1" office:value-type="string">
            <text:p text:style-name="P5">24</text:p>
          </table:table-cell>
        </table:table-row>
        <table:table-row table:style-name="Таблица1.1">
          <table:table-cell table:style-name="Таблица1.A1" office:value-type="string">
            <text:p text:style-name="P5">подразделение№2</text:p>
          </table:table-cell>
          <table:table-cell table:style-name="Таблица1.A1" office:value-type="string">
            <text:p text:style-name="P5">119</text:p>
          </table:table-cell>
          <table:table-cell table:style-name="Таблица1.A1" office:value-type="string">
            <text:p text:style-name="P5">291</text:p>
          </table:table-cell>
          <table:table-cell table:style-name="Таблица1.A1" office:value-type="string">
            <text:p text:style-name="P5">19</text:p>
          </table:table-cell>
        </table:table-row>
      </table:table>
      <text:p text:style-name="P22"><text:s/></text:p>
      <text:p text:style-name="P20"><text:span text:style-name="T2">В конкурсе проявлена высокая активность участников голосования: </text:span>в процедуре анкетирования приняли участие 701 человек из числа обучающихся 7-11 классов; из числа родителей обучающихся 1-11 классов приняли участие в анкетировании 983 человека, 115 педагогов. </text:p>
      <text:p text:style-name="P20"><text:soft-page-break/>Победителями конкурсного отбора стали <text:s/>учителя – предметники по 6 предметам и учителя начальных классов. Учителя русского языка и литературы-2 человека, 3 учителя математики, 1учитель истории, <text:s/>иностранного языка, <text:s/>5 учителей начальных классов, один географ, биолог. 6 педагогов одержали победу второй раз.</text:p>
      <text:p text:style-name="P20">Среди победителей 4 человека имеют высшую категорию, 9 человек первую, один – вторую. По стажу работы 3 человека <text:s/>до 20 лет, 6 человек до 30 лет, 5 педагогов имеет стаж свыше 30 лет.</text:p>
      <text:p text:style-name="P17">В связи с отсутствием квалификационной категории и <text:s/>соответствия <text:s/>занимаемой должности вновь <text:s/>были отклонены кандидатуры Ворожищевой Лидии Анатольевны, учителя биологии МОУСОШ№1 и <text:s/>Кек Ольги Олеговны, учителя истории МОУООШ. </text:p>
      <text:p text:style-name="P20">Обращений в адрес муниципальной конкурсной <text:s/>комиссии <text:s/>о нарушениях процедуры проведения конкурса на школьном этапе не поступало.</text:p>
      <text:p text:style-name="P22">На основании вышеизложенного и на основании решения городской конкурсной комиссии <text:s/>(протокол №2 от 26.05.2011), ПРИКАЗЫВАЮ:</text:p>
      <text:p text:style-name="P23">1. Утвердить список учителей – победителей конкурсного отбора муниципального этапа областного конкурса «Народный учитель Тамбовской области – 2011» кандидатов <text:span text:style-name="T3"><text:s/></text:span>на получение <text:s/>дополнительной <text:s/>единовременной стимулирующей выплаты лучшим педагогическим работникам <text:s/>(приложение).</text:p>
      <text:p text:style-name="P32">2. После официального объявления итогов конкурса обеспечить размещение информации о результатах настоящего конкурса на сайте администрации города.</text:p>
      <text:p text:style-name="P18">3..<text:tab/>Контроль за исполнением настоящего приказа оставляю за собой.</text:p>
      <text:p text:style-name="P19"/>
      <text:p text:style-name="P26"><text:span text:style-name="T1">Начальник управления <text:s text:c="51"/>В.С.Ануфриев</text:span><text:span text:style-name="T4">Приложение №4</text:span></text:p>
      <text:p text:style-name="P24">к Правилам проведения областного конкурса</text:p>
      <text:p text:style-name="P25">«Народный учитель Тамбовской области – 2011»</text:p>
      <text:p text:style-name="P3"/>
      <text:p text:style-name="P3"><text:s text:c="142"/>В областную конкурсную комиссию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СОГЛАСОВАНО</text:p>
            <text:p text:style-name="P10">Председатель Кирсановского районного комитета профсоюза</text:p>
            <text:p text:style-name="P10">работников народного образования и науки </text:p>
            <text:p text:style-name="P10"/>
            <text:p text:style-name="P10">_______________О.С.Кравченко</text:p>
            <text:p text:style-name="P11"><text:s text:c="31"/>«_______» <text:s text:c="2"/>______________ <text:s/>2011 г.</text:p>
          </table:table-cell>
          <table:table-cell table:style-name="Таблица2.A1" office:value-type="string">
            <text:p text:style-name="P27">УТВЕРЖДАЮ</text:p>
            <text:p text:style-name="P27">Глава города Кирсанова</text:p>
            <text:p text:style-name="P27"/>
            <text:p text:style-name="P27">_______________О.Р.Шапиро</text:p>
            <text:p text:style-name="P27">«_______» <text:s text:c="2"/>______________ <text:s/>2011 г.</text:p>
          </table:table-cell>
        </table:table-row>
      </table:table>
      <text:p text:style-name="P13"/>
      <text:p text:style-name="P6"/>
      <text:p text:style-name="P6">Список претендентов для участия в областном конкурсе «Народный учитель Тамбовской области – 2011»</text:p>
      <text:p text:style-name="P7"/>
      <text:p text:style-name="P3"><text:span text:style-name="T3"><text:s text:c="54"/>по итогам конкурсного отбора <text:s/>в <text:s/></text:span><text:span text:style-name="T6">городском округе <text:s/>городе <text:s/>Кирсанове</text:span><text:span text:style-name="T5"> </text:span></text:p>
      <text:p text:style-name="P16"><draw:frame draw:style-name="fr1" text:anchor-type="paragraph" svg:y="0.889cm" svg:width="26.199cm" draw:z-index="0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 table:number-columns-repeated="2"/><table:table-column table:style-name="Таблица3.H"/><table:table-column table:style-name="Таблица3.I"/><table:table-column table:style-name="Таблица3.F"/><table:table-column table:style-name="Таблица3.H" table:number-columns-repeated="3"/><table:table-column table:style-name="Таблица3.F" table:number-columns-repeated="2"/><table:table-row table:style-name="Таблица3.1"><table:table-cell table:style-name="Таблица3.A1" office:value-type="string"><text:p text:style-name="P15">ФИО учителя</text:p></table:table-cell><table:table-cell table:style-name="Таблица3.A1" office:value-type="string"><text:p text:style-name="P15">Должность,</text:p><text:p text:style-name="P15">предмет</text:p></table:table-cell><table:table-cell table:style-name="Таблица3.A1" office:value-type="string"><text:p text:style-name="P15">Место работы (наименование школы по Уставу, <text:s/>адрес)</text:p></table:table-cell><table:table-cell table:style-name="Таблица3.A1" office:value-type="string"><text:p text:style-name="P15">Педагогический стаж</text:p></table:table-cell><table:table-cell table:style-name="Таблица3.A1" office:value-type="string"><text:p text:style-name="P15">Педагогическая нагрузка</text:p></table:table-cell><table:table-cell table:style-name="Таблица3.A1" office:value-type="string"><text:p text:style-name="P15">Результаты и сроки аттестации</text:p></table:table-cell><table:table-cell table:style-name="Таблица3.A1" table:number-columns-spanned="4" office:value-type="string"><text:p text:style-name="P15">Общие сведения по школе</text:p></table:table-cell><table:covered-table-cell/><table:covered-table-cell/><table:covered-table-cell/><table:table-cell table:style-name="Таблица3.A1" table:number-columns-spanned="3" office:value-type="string"><text:p text:style-name="P15">Результаты общественного признания (кол-во голосов)</text:p></table:table-cell><table:covered-table-cell/><table:covered-table-cell/><table:table-cell table:style-name="Таблица3.A1" office:value-type="string"><text:p text:style-name="P15">Суммарный</text:p><text:p text:style-name="P15">балл по гр. 11+12+13</text:p></table:table-cell><table:table-cell table:style-name="Таблица3.A1" office:value-type="string"><text:p text:style-name="P15">Рейтинг в конкурсном отборе</text:p><text:p text:style-name="P15">(место)</text:p></table:table-cell></table:table-row><table:table-row table:style-name="Таблица3.2"><table:table-cell table:style-name="Таблица3.A1" office:value-type="string"><text:p text:style-name="P14"/></table:table-cell><table:table-cell table:style-name="Таблица3.A1" office:value-type="string"><text:p text:style-name="P14"/></table:table-cell><table:table-cell table:style-name="Таблица3.A1" office:value-type="string"><text:p text:style-name="P14"/></table:table-cell><table:table-cell table:style-name="Таблица3.A1" office:value-type="string"><text:p text:style-name="P14"/></table:table-cell><table:table-cell table:style-name="Таблица3.A1" office:value-type="string"><text:p text:style-name="P14"/></table:table-cell><table:table-cell table:style-name="Таблица3.A1" office:value-type="string"><text:p text:style-name="P14"/></table:table-cell><table:table-cell table:style-name="Таблица3.A1" office:value-type="string"><text:p text:style-name="P28">Кол-во </text:p><text:p text:style-name="P28">обучаю-щихся в школе</text:p><text:p text:style-name="P28"/></table:table-cell><table:table-cell table:style-name="Таблица3.A1" office:value-type="string"><text:p text:style-name="P28">Кол-во педагогов </text:p><text:p text:style-name="P28">в школе</text:p></table:table-cell><table:table-cell table:style-name="Таблица3.A1" office:value-type="string"><text:p text:style-name="P28">Наличие лицензии</text:p></table:table-cell><table:table-cell table:style-name="Таблица3.A1" office:value-type="string"><text:p text:style-name="P28">Наличие </text:p><text:p text:style-name="P28">свидетельства </text:p><text:p text:style-name="P28">об аккредита-ции</text:p></table:table-cell><table:table-cell table:style-name="Таблица3.K2" office:value-type="string"><text:p text:style-name="P15">Обучающиеся</text:p></table:table-cell><table:table-cell table:style-name="Таблица3.K2" office:value-type="string"><text:p text:style-name="P29">Родители</text:p></table:table-cell><table:table-cell table:style-name="Таблица3.K2" office:value-type="string"><text:p text:style-name="P15">Педработники</text:p></table:table-cell><table:table-cell table:style-name="Таблица3.A1" office:value-type="string"><text:p text:style-name="P14"/></table:table-cell><table:table-cell table:style-name="Таблица3.A1" office:value-type="string"><text:p text:style-name="P14"/></table:table-cell></table:table-row><table:table-row table:style-name="Таблица3.3"><table:table-cell table:style-name="Таблица3.A1" office:value-type="string"><text:p text:style-name="P15">1</text:p></table:table-cell><table:table-cell table:style-name="Таблица3.A1" office:value-type="string"><text:p text:style-name="P15">2</text:p></table:table-cell><table:table-cell table:style-name="Таблица3.A1" office:value-type="string"><text:p text:style-name="P15">3</text:p></table:table-cell><table:table-cell table:style-name="Таблица3.A1" office:value-type="string"><text:p text:style-name="P15">4</text:p></table:table-cell><table:table-cell table:style-name="Таблица3.A1" office:value-type="string"><text:p text:style-name="P15">5</text:p></table:table-cell><table:table-cell table:style-name="Таблица3.A1" office:value-type="string"><text:p text:style-name="P15">6</text:p></table:table-cell><table:table-cell table:style-name="Таблица3.A1" office:value-type="string"><text:p text:style-name="P15">7</text:p></table:table-cell><table:table-cell table:style-name="Таблица3.A1" office:value-type="string"><text:p text:style-name="P15">8</text:p></table:table-cell><table:table-cell table:style-name="Таблица3.A1" office:value-type="string"><text:p text:style-name="P15">9</text:p></table:table-cell><table:table-cell table:style-name="Таблица3.A1" office:value-type="string"><text:p text:style-name="P15">10</text:p></table:table-cell><table:table-cell table:style-name="Таблица3.A1" office:value-type="string"><text:p text:style-name="P15">11</text:p></table:table-cell><table:table-cell table:style-name="Таблица3.A1" office:value-type="string"><text:p text:style-name="P15">12</text:p></table:table-cell><table:table-cell table:style-name="Таблица3.A1" office:value-type="string"><text:p text:style-name="P15">13</text:p></table:table-cell><table:table-cell table:style-name="Таблица3.A1" office:value-type="string"><text:p text:style-name="P15">14</text:p></table:table-cell><table:table-cell table:style-name="Таблица3.A1" office:value-type="string"><text:p text:style-name="P15">15</text:p></table:table-cell></table:table-row><table:table-row table:style-name="Таблица3.4"><table:table-cell table:style-name="Таблица3.A1" office:value-type="string"><text:p text:style-name="P9">Егорова </text:p><text:p text:style-name="P9">Татьяна Александровна</text:p></table:table-cell><table:table-cell table:style-name="Таблица3.A1" office:value-type="string"><text:p text:style-name="P9">Учитель музыки и биологии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 города №1</text:p></table:table-cell><table:table-cell table:style-name="Таблица3.A1" office:value-type="string"><text:p text:style-name="P16">13</text:p></table:table-cell><table:table-cell table:style-name="Таблица3.A1" office:value-type="string"><text:p text:style-name="P16">27,5</text:p></table:table-cell><table:table-cell table:style-name="Таблица3.A1" office:value-type="string"><text:p text:style-name="P16">Первая, 2007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32</text:p></table:table-cell><table:table-cell table:style-name="Таблица3.A1" office:value-type="string"><text:p text:style-name="P16">36</text:p></table:table-cell><table:table-cell table:style-name="Таблица3.A1" office:value-type="string"><text:p text:style-name="P16">2</text:p></table:table-cell><table:table-cell table:style-name="Таблица3.A1" office:value-type="string"><text:p text:style-name="P16">70</text:p></table:table-cell><table:table-cell table:style-name="Таблица3.A1" office:value-type="string"><text:p text:style-name="P16">1</text:p></table:table-cell></table:table-row><table:table-row table:style-name="Таблица3.3"><table:table-cell table:style-name="Таблица3.A1" office:value-type="string"><text:p text:style-name="P9"><text:s/>Егорова </text:p><text:p text:style-name="P9">Ирина </text:p><text:p text:style-name="P9">Анатольевна</text:p></table:table-cell><table:table-cell table:style-name="Таблица3.A1" office:value-type="string"><text:p text:style-name="P9">Учитель </text:p><text:p text:style-name="P9">начальных классов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</text:p><text:p text:style-name="P16">(структурное подразделение№2)</text:p></table:table-cell><table:table-cell table:style-name="Таблица3.A1" office:value-type="string"><text:p text:style-name="P16">25</text:p></table:table-cell><table:table-cell table:style-name="Таблица3.A1" office:value-type="string"><text:p text:style-name="P16">20 .</text:p></table:table-cell><table:table-cell table:style-name="Таблица3.A1" office:value-type="string"><text:p text:style-name="P16">первая, </text:p><text:p text:style-name="P16">2010 г.</text:p></table:table-cell><table:table-cell table:style-name="Таблица3.A1" office:value-type="string"><text:p text:style-name="P16">214</text:p></table:table-cell><table:table-cell table:style-name="Таблица3.A1" office:value-type="string"><text:p text:style-name="P16">2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10</text:p></table:table-cell><table:table-cell table:style-name="Таблица3.A1" office:value-type="string"><text:p text:style-name="P16">45</text:p></table:table-cell><table:table-cell table:style-name="Таблица3.A1" office:value-type="string"><text:p text:style-name="P16">8</text:p></table:table-cell><table:table-cell table:style-name="Таблица3.A1" office:value-type="string"><text:p text:style-name="P16">63</text:p></table:table-cell><table:table-cell table:style-name="Таблица3.A1" office:value-type="string"><text:p text:style-name="P16">2</text:p></table:table-cell></table:table-row><table:table-row table:style-name="Таблица3.3"><table:table-cell table:style-name="Таблица3.A1" office:value-type="string"><text:p text:style-name="P9">Гусакова </text:p><text:p text:style-name="P9">Елена </text:p><text:p text:style-name="P9">Николаевна</text:p></table:table-cell><table:table-cell table:style-name="Таблица3.A1" office:value-type="string"><text:p text:style-name="P9">Учитель истории и обществознания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 </text:p></table:table-cell><table:table-cell table:style-name="Таблица3.A1" office:value-type="string"><text:p text:style-name="P16">18</text:p></table:table-cell><table:table-cell table:style-name="Таблица3.A1" office:value-type="string"><text:p text:style-name="P16">26</text:p></table:table-cell><table:table-cell table:style-name="Таблица3.A1" office:value-type="string"><text:p text:style-name="P16">Первая, </text:p><text:p text:style-name="P16">2006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53</text:p></table:table-cell><table:table-cell table:style-name="Таблица3.A1" office:value-type="string"><text:p text:style-name="P16">4</text:p></table:table-cell><table:table-cell table:style-name="Таблица3.A1" office:value-type="string"><text:p text:style-name="P16">0</text:p></table:table-cell><table:table-cell table:style-name="Таблица3.A1" office:value-type="string"><text:p text:style-name="P16">57</text:p></table:table-cell><table:table-cell table:style-name="Таблица3.A1" office:value-type="string"><text:p text:style-name="P8">3</text:p></table:table-cell></table:table-row><table:table-row table:style-name="Таблица3.3"><table:table-cell table:style-name="Таблица3.A1" office:value-type="string"><text:p text:style-name="P16">Самодурова Татьяна Николаевна</text:p></table:table-cell><table:table-cell table:style-name="Таблица3.A1" office:value-type="string"><text:p text:style-name="P9">учитель русского языка и литературы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</text:p><text:p text:style-name="P16">(структурное подразделение№1)</text:p></table:table-cell><table:table-cell table:style-name="Таблица3.A1" office:value-type="string"><text:p text:style-name="P16">23</text:p></table:table-cell><table:table-cell table:style-name="Таблица3.A1" office:value-type="string"><text:p text:style-name="P16">13</text:p></table:table-cell><table:table-cell table:style-name="Таблица3.A1" office:value-type="string"><text:p text:style-name="Standard">первая</text:p><text:p text:style-name="Standard">2008</text:p><text:p text:style-name="Standard"><text:s/></text:p></table:table-cell><table:table-cell table:style-name="Таблица3.A1" office:value-type="string"><text:p text:style-name="P16">193</text:p></table:table-cell><table:table-cell table:style-name="Таблица3.A1" office:value-type="string"><text:p text:style-name="P16">21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31</text:p></table:table-cell><table:table-cell table:style-name="Таблица3.A1" office:value-type="string"><text:p text:style-name="P16">15</text:p></table:table-cell><table:table-cell table:style-name="Таблица3.A1" office:value-type="string"><text:p text:style-name="P16">4</text:p></table:table-cell><table:table-cell table:style-name="Таблица3.A1" office:value-type="string"><text:p text:style-name="P16">50</text:p></table:table-cell><table:table-cell table:style-name="Таблица3.A1" office:value-type="string"><text:p text:style-name="P16">4</text:p></table:table-cell></table:table-row><table:table-row table:style-name="Таблица3.3"><table:table-cell table:style-name="Таблица3.A1" office:value-type="string"><text:p text:style-name="P9">Пустовалова Анастасия Федоровна</text:p></table:table-cell><table:table-cell table:style-name="Таблица3.A1" office:value-type="string"><text:p text:style-name="P9">Учитель географии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города Кирсанова</text:p></table:table-cell><table:table-cell table:style-name="Таблица3.A1" office:value-type="string"><text:p text:style-name="P16">36</text:p></table:table-cell><table:table-cell table:style-name="Таблица3.A1" office:value-type="string"><text:p text:style-name="P16">23,5</text:p></table:table-cell><table:table-cell table:style-name="Таблица3.A1" office:value-type="string"><text:p text:style-name="P16">Первая,</text:p><text:p text:style-name="P16">2009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30</text:p></table:table-cell><table:table-cell table:style-name="Таблица3.A1" office:value-type="string"><text:p text:style-name="P16">14</text:p></table:table-cell><table:table-cell table:style-name="Таблица3.A1" office:value-type="string"><text:p text:style-name="P16">6</text:p></table:table-cell><table:table-cell table:style-name="Таблица3.A1" office:value-type="string"><text:p text:style-name="P16">50</text:p></table:table-cell><table:table-cell table:style-name="Таблица3.A1" office:value-type="string"><text:p text:style-name="P16">5</text:p></table:table-cell></table:table-row><table:table-row table:style-name="Таблица3.3"><table:table-cell table:style-name="Таблица3.A1" office:value-type="string"><text:p text:style-name="Standard">Марухина Галина Владимировна</text:p></table:table-cell><table:table-cell table:style-name="Таблица3.A1" office:value-type="string"><text:p text:style-name="P9">Учитель </text:p><text:p text:style-name="P9">начальных классов</text:p></table:table-cell><table:table-cell table:style-name="Таблица3.A1" office:value-type="string"><text:p text:style-name="P16">Муниципальное общеобразовательное учреждение основная общеобразовательная школа города Кирсанова</text:p></table:table-cell><table:table-cell table:style-name="Таблица3.A1" office:value-type="string"><text:p text:style-name="P16">30 </text:p></table:table-cell><table:table-cell table:style-name="Таблица3.A1" office:value-type="string"><text:p text:style-name="P16">19</text:p></table:table-cell><table:table-cell table:style-name="Таблица3.A1" office:value-type="string"><text:p text:style-name="P16">Первая</text:p><text:p text:style-name="P16">2010</text:p></table:table-cell><table:table-cell table:style-name="Таблица3.A1" office:value-type="string"><text:p text:style-name="P16">472</text:p></table:table-cell><table:table-cell table:style-name="Таблица3.A1" office:value-type="string"><text:p text:style-name="P16">40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-</text:p></table:table-cell><table:table-cell table:style-name="Таблица3.A1" office:value-type="string"><text:p text:style-name="P16">48</text:p></table:table-cell><table:table-cell table:style-name="Таблица3.A1" office:value-type="string"><text:p text:style-name="P16">-</text:p></table:table-cell><table:table-cell table:style-name="Таблица3.A1" office:value-type="string"><text:p text:style-name="P16">48</text:p></table:table-cell><table:table-cell table:style-name="Таблица3.A1" office:value-type="string"><text:p text:style-name="P16">6</text:p></table:table-cell></table:table-row><table:table-row table:style-name="Таблица3.3"><table:table-cell table:style-name="Таблица3.A1" office:value-type="string"><text:p text:style-name="P9">Думенко </text:p><text:p text:style-name="P9">Валентина Николаевна</text:p></table:table-cell><table:table-cell table:style-name="Таблица3.A1" office:value-type="string"><text:p text:style-name="P9">Учитель русского языка и литературы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</text:p><text:p text:style-name="P16">города Кирсанова</text:p></table:table-cell><table:table-cell table:style-name="Таблица3.A1" office:value-type="string"><text:p text:style-name="P16">37</text:p></table:table-cell><table:table-cell table:style-name="Таблица3.A1" office:value-type="string"><text:p text:style-name="P16">24</text:p></table:table-cell><table:table-cell table:style-name="Таблица3.A1" office:value-type="string"><text:p text:style-name="P16">Высшая, 2008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15</text:p></table:table-cell><table:table-cell table:style-name="Таблица3.A1" office:value-type="string"><text:p text:style-name="P16">31</text:p></table:table-cell><table:table-cell table:style-name="Таблица3.A1" office:value-type="string"><text:p text:style-name="P16">1</text:p></table:table-cell><table:table-cell table:style-name="Таблица3.A1" office:value-type="string"><text:p text:style-name="P16">47</text:p></table:table-cell><table:table-cell table:style-name="Таблица3.A1" office:value-type="string"><text:p text:style-name="P16">7</text:p></table:table-cell></table:table-row><table:table-row table:style-name="Таблица3.11"><table:table-cell table:style-name="Таблица3.A1" office:value-type="string"><text:p text:style-name="P9">Гамова </text:p><text:p text:style-name="P9">Лариса </text:p><text:p text:style-name="P9">Валерьевна</text:p></table:table-cell><table:table-cell table:style-name="Таблица3.A1" office:value-type="string"><text:p text:style-name="P9">Учитель математики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</text:p><text:p text:style-name="P16">города Кирсанова</text:p></table:table-cell><table:table-cell table:style-name="Таблица3.A1" office:value-type="string"><text:p text:style-name="P16">21</text:p></table:table-cell><table:table-cell table:style-name="Таблица3.A1" office:value-type="string"><text:p text:style-name="P16">28</text:p></table:table-cell><table:table-cell table:style-name="Таблица3.A1" office:value-type="string"><text:p text:style-name="P16">Первая </text:p><text:p text:style-name="P16">2010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31</text:p></table:table-cell><table:table-cell table:style-name="Таблица3.A1" office:value-type="string"><text:p text:style-name="P16">13</text:p></table:table-cell><table:table-cell table:style-name="Таблица3.A1" office:value-type="string"><text:p text:style-name="P16">0</text:p></table:table-cell><table:table-cell table:style-name="Таблица3.A1" office:value-type="string"><text:p text:style-name="P16">44</text:p></table:table-cell><table:table-cell table:style-name="Таблица3.A1" office:value-type="string"><text:p text:style-name="P16">8</text:p></table:table-cell></table:table-row><table:table-row table:style-name="Таблица3.3"><table:table-cell table:style-name="Таблица3.A1" office:value-type="string"><text:p text:style-name="P9">Бозрикова</text:p><text:p text:style-name="P9">Елена </text:p><text:p text:style-name="P9">Алексеевна</text:p></table:table-cell><table:table-cell table:style-name="Таблица3.A1" office:value-type="string"><text:p text:style-name="P9">Учитель английского языка</text:p></table:table-cell><table:table-cell table:style-name="Таблица3.A1" office:value-type="string"><text:p text:style-name="P16">Муниципальное общеобразовательное учреждение средняя общеобразовательная школа№1</text:p><text:p text:style-name="P16">города Кирсанова</text:p></table:table-cell><table:table-cell table:style-name="Таблица3.A1" office:value-type="string"><text:p text:style-name="P16">15</text:p></table:table-cell><table:table-cell table:style-name="Таблица3.A1" office:value-type="string"><text:p text:style-name="P16">27</text:p></table:table-cell><table:table-cell table:style-name="Таблица3.A1" office:value-type="string"><text:p text:style-name="P16">Первая</text:p><text:p text:style-name="P16">2009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15</text:p></table:table-cell><table:table-cell table:style-name="Таблица3.A1" office:value-type="string"><text:p text:style-name="P16">25</text:p></table:table-cell><table:table-cell table:style-name="Таблица3.A1" office:value-type="string"><text:p text:style-name="P16">1</text:p></table:table-cell><table:table-cell table:style-name="Таблица3.A1" office:value-type="string"><text:p text:style-name="P16">41</text:p></table:table-cell><table:table-cell table:style-name="Таблица3.A1" office:value-type="string"><text:p text:style-name="P16">9</text:p></table:table-cell></table:table-row><table:table-row table:style-name="Таблица3.13"><table:table-cell table:style-name="Таблица3.A1" office:value-type="string"><text:p text:style-name="Standard">Кужелева Ольга Ивановна</text:p></table:table-cell><table:table-cell table:style-name="Таблица3.A1" office:value-type="string"><text:p text:style-name="P9">Учитель математики</text:p></table:table-cell><table:table-cell table:style-name="Таблица3.A1" office:value-type="string"><text:p text:style-name="P16">Муниципальное общеобразовательное учреждение основная общеобразовательная школа города Кирсанова</text:p></table:table-cell><table:table-cell table:style-name="Таблица3.A1" office:value-type="string"><text:p text:style-name="P16">28 </text:p></table:table-cell><table:table-cell table:style-name="Таблица3.A1" office:value-type="string"><text:p text:style-name="P16">16</text:p></table:table-cell><table:table-cell table:style-name="Таблица3.A1" office:value-type="string"><text:p text:style-name="P16">Первая</text:p><text:p text:style-name="P16">2009</text:p></table:table-cell><table:table-cell table:style-name="Таблица3.A1" office:value-type="string"><text:p text:style-name="P16">472</text:p></table:table-cell><table:table-cell table:style-name="Таблица3.A1" office:value-type="string"><text:p text:style-name="P16">40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19</text:p></table:table-cell><table:table-cell table:style-name="Таблица3.A1" office:value-type="string"><text:p text:style-name="P16">12</text:p></table:table-cell><table:table-cell table:style-name="Таблица3.A1" office:value-type="string"><text:p text:style-name="P16">1</text:p></table:table-cell><table:table-cell table:style-name="Таблица3.A1" office:value-type="string"><text:p text:style-name="P16">32</text:p></table:table-cell><table:table-cell table:style-name="Таблица3.A1" office:value-type="string"><text:p text:style-name="P8">10</text:p></table:table-cell></table:table-row><table:table-row table:style-name="Таблица3.14"><table:table-cell table:style-name="Таблица3.A1" office:value-type="string"><text:p text:style-name="Standard">Власова Надежда Александровна</text:p></table:table-cell><table:table-cell table:style-name="Таблица3.A1" office:value-type="string"><text:p text:style-name="P9">Учитель </text:p><text:p text:style-name="P9">начальных классов</text:p></table:table-cell><table:table-cell table:style-name="Таблица3.A1" office:value-type="string"><text:p text:style-name="P16">Муниципальное общеобразовательное учреждение основная общеобразовательная школа города Кирсанова</text:p></table:table-cell><table:table-cell table:style-name="Таблица3.A1" office:value-type="string"><text:p text:style-name="P16">30</text:p></table:table-cell><table:table-cell table:style-name="Таблица3.A1" office:value-type="string"><text:p text:style-name="P16">16,5 </text:p></table:table-cell><table:table-cell table:style-name="Таблица3.A1" office:value-type="string"><text:p text:style-name="P16">Первая</text:p><text:p text:style-name="P16">2009</text:p></table:table-cell><table:table-cell table:style-name="Таблица3.A1" office:value-type="string"><text:p text:style-name="P16">472</text:p></table:table-cell><table:table-cell table:style-name="Таблица3.A1" office:value-type="string"><text:p text:style-name="P16">40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-</text:p></table:table-cell><table:table-cell table:style-name="Таблица3.A1" office:value-type="string"><text:p text:style-name="P16">25</text:p></table:table-cell><table:table-cell table:style-name="Таблица3.A1" office:value-type="string"><text:p text:style-name="P16">7</text:p></table:table-cell><table:table-cell table:style-name="Таблица3.A1" office:value-type="string"><text:p text:style-name="P16">32</text:p></table:table-cell><table:table-cell table:style-name="Таблица3.A1" office:value-type="string"><text:p text:style-name="P8">11</text:p></table:table-cell></table:table-row><table:table-row table:style-name="Таблица3.15"><table:table-cell table:style-name="Таблица3.A1" office:value-type="string"><text:p text:style-name="P9">Кадомцева </text:p><text:p text:style-name="P9">Ольга Владимировна</text:p></table:table-cell><table:table-cell table:style-name="Таблица3.A1" office:value-type="string"><text:p text:style-name="P9">Учитель математики</text:p></table:table-cell><table:table-cell table:style-name="Таблица3.A1" office:value-type="string"><text:p text:style-name="P16">Муниципальное общеобразовательное учреждение средняя <text:s/>общеобразовательная школа№1</text:p><text:p text:style-name="P16">города Кирсанова </text:p></table:table-cell><table:table-cell table:style-name="Таблица3.A1" office:value-type="string"><text:p text:style-name="P16">32</text:p></table:table-cell><table:table-cell table:style-name="Таблица3.A1" office:value-type="string"><text:p text:style-name="P16">23</text:p></table:table-cell><table:table-cell table:style-name="Таблица3.A1" office:value-type="string"><text:p text:style-name="P16">Высшая</text:p><text:p text:style-name="P16">2010</text:p></table:table-cell><table:table-cell table:style-name="Таблица3.A1" office:value-type="string"><text:p text:style-name="P16">872</text:p></table:table-cell><table:table-cell table:style-name="Таблица3.A1" office:value-type="string"><text:p text:style-name="P16">5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21</text:p></table:table-cell><table:table-cell table:style-name="Таблица3.A1" office:value-type="string"><text:p text:style-name="P16">8</text:p></table:table-cell><table:table-cell table:style-name="Таблица3.A1" office:value-type="string"><text:p text:style-name="P16">1</text:p></table:table-cell><table:table-cell table:style-name="Таблица3.A1" office:value-type="string"><text:p text:style-name="P16">30</text:p></table:table-cell><table:table-cell table:style-name="Таблица3.A1" office:value-type="string"><text:p text:style-name="P16">12</text:p></table:table-cell></table:table-row><table:table-row table:style-name="Таблица3.15"><table:table-cell table:style-name="Таблица3.A1" office:value-type="string"><text:p text:style-name="Standard">Олейникова Елена Александровна</text:p></table:table-cell><table:table-cell table:style-name="Таблица3.A1" office:value-type="string"><text:p text:style-name="P9">Учитель начальных классов</text:p></table:table-cell><table:table-cell table:style-name="Таблица3.A1" office:value-type="string"><text:p text:style-name="P16">Муниципальное общеобразовательное учреждение основная общеобразовательная школа города Кирсанова</text:p><text:p text:style-name="P16">(Подразделение№2)</text:p><text:p text:style-name="P16"/></table:table-cell><table:table-cell table:style-name="Таблица3.A1" office:value-type="string"><text:p text:style-name="P16">25</text:p></table:table-cell><table:table-cell table:style-name="Таблица3.A1" office:value-type="string"><text:p text:style-name="P16">19</text:p></table:table-cell><table:table-cell table:style-name="Таблица3.A1" office:value-type="string"><text:p text:style-name="P16">вторая 01.12.</text:p><text:p text:style-name="P16">2006.</text:p><text:p text:style-name="P16"/></table:table-cell><table:table-cell table:style-name="Таблица3.A1" office:value-type="string"><text:p text:style-name="P16">271</text:p></table:table-cell><table:table-cell table:style-name="Таблица3.A1" office:value-type="string"><text:p text:style-name="P16">2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2</text:p></table:table-cell><table:table-cell table:style-name="Таблица3.A1" office:value-type="string"><text:p text:style-name="P16">22</text:p></table:table-cell><table:table-cell table:style-name="Таблица3.A1" office:value-type="string"><text:p text:style-name="P16">3</text:p></table:table-cell><table:table-cell table:style-name="Таблица3.A1" office:value-type="string"><text:p text:style-name="P16">27 </text:p></table:table-cell><table:table-cell table:style-name="Таблица3.A1" office:value-type="string"><text:p text:style-name="P8">13</text:p></table:table-cell></table:table-row><table:table-row table:style-name="Таблица3.3"><table:table-cell table:style-name="Таблица3.A1" office:value-type="string"><text:p text:style-name="Standard">Видяпина Валентина Владимировна</text:p></table:table-cell><table:table-cell table:style-name="Таблица3.A1" office:value-type="string"><text:p text:style-name="P9">Учитель начальных классов</text:p></table:table-cell><table:table-cell table:style-name="Таблица3.A1" office:value-type="string"><text:p text:style-name="P16">Муниципальное общеобразовательное учреждение основная общеобразовательная школа города Кирсанова</text:p></table:table-cell><table:table-cell table:style-name="Таблица3.A1" office:value-type="string"><text:p text:style-name="P16">23 </text:p></table:table-cell><table:table-cell table:style-name="Таблица3.A1" office:value-type="string"><text:p text:style-name="P16">16,5</text:p></table:table-cell><table:table-cell table:style-name="Таблица3.A1" office:value-type="string"><text:p text:style-name="P16">Первая</text:p><text:p text:style-name="P16">2009</text:p><text:p text:style-name="P16"/></table:table-cell><table:table-cell table:style-name="Таблица3.A1" office:value-type="string"><text:p text:style-name="P16">271</text:p></table:table-cell><table:table-cell table:style-name="Таблица3.A1" office:value-type="string"><text:p text:style-name="P16">24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30">имеется</text:p></table:table-cell><table:table-cell table:style-name="Таблица3.A1" office:value-type="string"><text:p text:style-name="P16">2</text:p></table:table-cell><table:table-cell table:style-name="Таблица3.A1" office:value-type="string"><text:p text:style-name="P16">22</text:p></table:table-cell><table:table-cell table:style-name="Таблица3.A1" office:value-type="string"><text:p text:style-name="P16">1</text:p></table:table-cell><table:table-cell table:style-name="Таблица3.A1" office:value-type="string"><text:p text:style-name="P16">25 <text:s/></text:p></table:table-cell><table:table-cell table:style-name="Таблица3.A1" office:value-type="string"><text:p text:style-name="P16">14</text:p></table:table-cell></table:table-row></table:table></draw:text-box></draw:frame><text:soft-page-break/></text:p>
      <text:p text:style-name="P2"><text:soft-page-break/></text:p>
      <text:p text:style-name="P2"/>
      <text:p text:style-name="P9"><text:span text:style-name="T1">Председатель муниципальной конкурсной комиссии <text:s/></text:span>__________________ <text:s text:c="19"/>А.М.Мешков</text:p>
      <text:p text:style-name="P9"><text:s text:c="146"/>( заместитель главы администрации города Кирсанова)</text:p>
      <text:p text:style-name="P9"><text:span text:style-name="T8"><text:s text:c="3"/>(подпись) <text:s text:c="39"/>(расшифровка подписи) <text:s text:c="32"/>(основная занимаемая должность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Знак_20_Знак1_20_Знак_20_Знак_20_Знак_20_Знак1" style:display-name="Знак Знак1 Знак Знак Знак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text-properties style:font-name="Arial" style:font-name-asian="Arial" style:language-asian="zxx" style:country-asian="none" style:font-name-complex="Arial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HTML_20_Preformatted" style:display-name="HTML Preformatted" style:family="paragraph" style:parent-style-name="Standard">
      <style:paragraph-properties fo:margin-left="1.08cm" fo:margin-right="0cm" fo:text-indent="0cm" style:auto-text-indent="false">
        <style:tab-stops>
          <style:tab-stop style:position="0.536cm"/>
          <style:tab-stop style:position="2.152cm"/>
          <style:tab-stop style:position="3.768cm"/>
          <style:tab-stop style:position="5.383cm"/>
          <style:tab-stop style:position="6.999cm"/>
          <style:tab-stop style:position="8.615cm"/>
          <style:tab-stop style:position="10.231cm"/>
          <style:tab-stop style:position="11.846cm"/>
          <style:tab-stop style:position="13.462cm"/>
          <style:tab-stop style:position="15.078cm"/>
          <style:tab-stop style:position="16.693cm"/>
          <style:tab-stop style:position="18.309cm"/>
          <style:tab-stop style:position="19.925cm"/>
          <style:tab-stop style:position="21.541cm"/>
          <style:tab-stop style:position="23.156cm"/>
          <style:tab-stop style:position="24.77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Знак_20_Знак1_20_Знак_20_Знак_20_Знак_20_Знак2" style:display-name="Знак Знак1 Знак Знак Знак Знак2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Знак_20_Знак1_20_Знак_20_Знак_20_Знак_20_Знак3" style:display-name="Знак Знак1 Знак Знак Знак Знак3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WW-Absatz-Standardschriftart" style:family="text"/>
    <style:style style:name="Знак_20_Знак4" style:display-name="Знак Знак4" style:family="text" style:parent-style-name="Default_20_Paragraph_20_Font">
      <style:text-properties style:font-name="Courier New" fo:language="ru" fo:country="RU" style:font-name-asian="Courier New" style:language-asian="ru" style:country-asian="RU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1.31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PR</meta:initial-creator>
    <dc:creator>user1</dc:creator>
    <meta:creation-date>2011-09-08T22:53:00</meta:creation-date>
    <dc:date>2011-11-06T14:49:00</dc:date>
    <meta:print-date>2010-09-07T16:24:00</meta:print-date>
    <meta:generator>LibreOffice/3.3$Win32 LibreOffice_project/330m19$Build-202</meta:generator>
    <meta:document-statistic meta:table-count="3" meta:image-count="0" meta:object-count="0" meta:page-count="6" meta:paragraph-count="356" meta:word-count="1319" meta:character-count="10845"/>
  </office:meta>
</office:document-meta>
</file>