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701cm" fo:margin-left="-0.191cm" table:align="left" style:writing-mode="lr-tb"/>
    </style:style>
    <style:style style:name="Таблица1.A" style:family="table-column">
      <style:table-column-properties style:column-width="5.906cm"/>
    </style:style>
    <style:style style:name="Таблица1.B" style:family="table-column">
      <style:table-column-properties style:column-width="10.79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27.531cm" fo:margin-left="-0.208cm" table:align="left" style:writing-mode="lr-tb"/>
    </style:style>
    <style:style style:name="Таблица2.A" style:family="table-column">
      <style:table-column-properties style:column-width="1.545cm"/>
    </style:style>
    <style:style style:name="Таблица2.B" style:family="table-column">
      <style:table-column-properties style:column-width="3.704cm"/>
    </style:style>
    <style:style style:name="Таблица2.C" style:family="table-column">
      <style:table-column-properties style:column-width="1.588cm"/>
    </style:style>
    <style:style style:name="Таблица2.D" style:family="table-column">
      <style:table-column-properties style:column-width="1.27cm"/>
    </style:style>
    <style:style style:name="Таблица2.J" style:family="table-column">
      <style:table-column-properties style:column-width="1.905cm"/>
    </style:style>
    <style:style style:name="Таблица2.K" style:family="table-column">
      <style:table-column-properties style:column-width="2.859cm"/>
    </style:style>
    <style:style style:name="Таблица2.L" style:family="table-column">
      <style:table-column-properties style:column-width="1.487cm"/>
    </style:style>
    <style:style style:name="Таблица2.M" style:family="table-column">
      <style:table-column-properties style:column-width="0.101cm"/>
    </style:style>
    <style:style style:name="Таблица2.N" style:family="table-column">
      <style:table-column-properties style:column-width="2.544cm"/>
    </style:style>
    <style:style style:name="Таблица2.O" style:family="table-column">
      <style:table-column-properties style:column-width="4.179cm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O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O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4" style:family="table-row">
      <style:table-row-properties style:min-row-height="0.76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>
        <style:tab-stops>
          <style:tab-stop style:position="10.627cm"/>
        </style:tab-stops>
      </style:paragraph-properties>
      <style:text-properties fo:font-size="24pt" fo:font-weight="bold" style:font-size-asian="24pt" style:font-weight-asian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8" style:family="paragraph" style:parent-style-name="Standard"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714cm"/>
        </style:tab-stops>
      </style:paragraph-properties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0.714cm"/>
        </style:tab-stops>
      </style:paragraph-properties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style:snap-to-layout-grid="false">
        <style:tab-stops>
          <style:tab-stop style:position="0.714cm"/>
        </style:tab-stops>
      </style:paragraph-properties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ffffff"/>
    </style:style>
    <style:style style:name="P18" style:family="paragraph" style:parent-style-name="Standard">
      <style:paragraph-properties fo:margin-left="6.244cm" fo:margin-right="0cm" fo:text-indent="1.249cm" style:auto-text-indent="false"/>
    </style:style>
    <style:style style:name="P19" style:family="paragraph" style:parent-style-name="Standard">
      <style:paragraph-properties fo:margin-left="6.244cm" fo:margin-right="0cm" fo:text-indent="1.249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7.493cm" fo:margin-right="0cm" fo:text-indent="0cm" style:auto-text-indent="false"/>
    </style:style>
    <style:style style:name="P21" style:family="paragraph" style:parent-style-name="Standard">
      <style:paragraph-properties fo:margin-left="7.493cm" fo:margin-right="0cm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/>
    </style:style>
    <style:style style:name="P27" style:family="paragraph" style:parent-style-name="Standard" style:list-style-name="WW8Num2" style:master-page-name="Преобразование_20_2">
      <style:paragraph-properties fo:text-align="center" style:justify-single-word="false" style:page-number="auto" style:text-autospace="none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ConsNonformat" style:list-style-name="WW8Num2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9" style:family="paragraph" style:parent-style-name="ConsNonformat">
      <style:paragraph-properties fo:margin-left="0.635cm" fo:margin-right="0cm" fo:orphans="2" fo:widows="2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0" style:family="paragraph" style:parent-style-name="ConsNormal" style:list-style-name="WW8Num2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1" style:family="paragraph" style:parent-style-name="ConsNormal">
      <style:paragraph-properties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2" style:family="paragraph" style:parent-style-name="ConsNormal">
      <style:paragraph-properties fo:margin-left="0cm" fo:margin-right="0cm" fo:text-align="center" style:justify-single-word="false" fo:orphans="2" fo:widows="2" fo:text-indent="0.953cm" style:auto-text-indent="false"/>
    </style:style>
    <style:style style:name="P33" style:family="paragraph" style:parent-style-name="ConsNormal">
      <style:paragraph-properties fo:margin-left="0cm" fo:margin-right="0cm" fo:text-align="center" style:justify-single-word="false" fo:orphans="2" fo:widows="2" fo:text-indent="0.953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4" style:family="paragraph" style:parent-style-name="ConsNormal">
      <style:paragraph-properties fo:margin-left="0cm" fo:margin-right="0cm" fo:text-align="center" style:justify-single-word="false" fo:orphans="2" fo:widows="2" fo:text-indent="0.953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5" style:family="paragraph" style:parent-style-name="Con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6" style:family="paragraph" style:parent-style-name="ConsNormal" style:master-page-name="Преобразование_20_1">
      <style:paragraph-properties fo:margin-left="0cm" fo:margin-right="0cm" fo:text-align="center" style:justify-single-word="false" fo:orphans="2" fo:widows="2" fo:text-indent="0.953cm" style:auto-text-indent="false" style:page-number="auto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7" style:family="paragraph" style:parent-style-name="ConsNormal">
      <style:paragraph-properties fo:margin-left="0cm" fo:margin-right="0cm" fo:text-align="justify" style:justify-single-word="false" fo:orphans="2" fo:widows="2" fo:text-indent="0cm" style:auto-text-indent="false" style:snap-to-layout-gri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bold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fo:color="#000000" fo:font-size="14pt" fo:letter-spacing="-0.002cm" style:font-size-asian="14pt" style:font-size-complex="14pt"/>
    </style:style>
    <style:style style:name="T10" style:family="text">
      <style:text-properties fo:color="#000000" fo:font-size="14pt" fo:letter-spacing="-0.004cm" style:font-size-asian="14pt" style:font-size-complex="14pt"/>
    </style:style>
    <style:style style:name="T11" style:family="text">
      <style:text-properties fo:color="#000000" fo:font-size="14pt" style:text-underline-style="none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Администрация города Кирсанова</text:p>
      <text:h text:style-name="Heading_20_1" text:outline-level="1">Тамбовской области</text:h>
      <text:p text:style-name="P2"/>
      <text:h text:style-name="Heading_20_2" text:outline-level="2">ПОСТАНОВЛЕНИЕ</text:h>
      <text:p text:style-name="P3"><text:tab/></text:p>
      <text:p text:style-name="P8">«20» декабря <text:s/>2010 г. <text:s text:c="23"/>г. Кирсанов <text:s text:c="21"/>№ 1358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О городской целевой программе «Патриотическое </text:p>
      <text:p text:style-name="P5">воспитание граждан города Кирсанова на </text:p>
      <text:p text:style-name="P5">2011-2015 годы».</text:p>
      <text:p text:style-name="P5"/>
      <text:p text:style-name="P5"/>
      <text:p text:style-name="P5"><text:tab/>В соответствии с постановлением администрации города Кирсанова от 27.02.2009 года № 159 «Об утверждении Порядка разработки, утверждения и реализации целевых программ города Кирсанова Тамбовской области», ПОСТАНОВЛЯЮ:</text:p>
      <text:p text:style-name="P5"><text:tab/></text:p>
      <text:p text:style-name="P5"><text:tab/>1. Утвердить городскую целевую программу «Патриотическое воспитание граждан города Кирсанова на 2011-2015 годы» (прилагается).</text:p>
      <text:p text:style-name="P11"><text:span text:style-name="T1"><text:s text:c="10"/>2. Финансовому управлению администрации города предусмотреть расходы на выполнение городской программы «Патриотическое воспитание граждан города Кирсанова на 2011-2015 годы».</text:span></text:p>
      <text:p text:style-name="P11"><text:span text:style-name="T1"><text:s text:c="10"/>3. Контроль за выполнением <text:s/>возложить на заместителя главы администрации города Мешкова А.М.</text:span></text:p>
      <text:p text:style-name="P5"/>
      <text:p text:style-name="P5"/>
      <text:p text:style-name="P5"/>
      <text:p text:style-name="P5"/>
      <text:p text:style-name="P4">Глава города <text:s text:c="86"/>О.Р.Шапиро</text:p>
      <text:p text:style-name="P5"/>
      <text:p text:style-name="P5"/>
      <text:p text:style-name="P5"/>
      <text:p text:style-name="P19"/>
      <text:p text:style-name="P19"><text:s text:c="5"/></text:p>
      <text:p text:style-name="P19"/>
      <text:p text:style-name="P19"/>
      <text:p text:style-name="P19"/>
      <text:p text:style-name="P18"><text:soft-page-break/><text:span text:style-name="T1"><text:s text:c="4"/>Утверждена </text:span></text:p>
      <text:p text:style-name="P20"><text:span text:style-name="T1"><text:s text:c="5"/>постановлением администрации города</text:span></text:p>
      <text:p text:style-name="P20"><text:span text:style-name="T1"><text:s text:c="5"/>«____» ____________2011 г. № _____</text:span></text:p>
      <text:p text:style-name="P21"/>
      <text:p text:style-name="P21"/>
      <text:p text:style-name="P9">Городская целевая <text:s/>программа</text:p>
      <text:p text:style-name="P9">«Патриотическое воспитание граждан города Кирсанова </text:p>
      <text:p text:style-name="P9">на 2011-2015 годы».</text:p>
      <text:p text:style-name="P9"/>
      <text:p text:style-name="P9"/>
      <text:p text:style-name="P9">Паспорт программы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Наименование программы</text:p>
          </table:table-cell>
          <table:table-cell table:style-name="Таблица1.A1" office:value-type="string">
            <text:p text:style-name="P6">Городская целевая <text:s/>программа</text:p>
            <text:p text:style-name="P5">«Патриотическое воспитание граждан города Кирсанова на 2011-2015 годы».</text:p>
          </table:table-cell>
        </table:table-row>
        <table:table-row table:style-name="Таблица1.1">
          <table:table-cell table:style-name="Таблица1.A1" office:value-type="string">
            <text:p text:style-name="P6">Заказчик программы </text:p>
          </table:table-cell>
          <table:table-cell table:style-name="Таблица1.A1" office:value-type="string">
            <text:p text:style-name="P6">Администрация города Кирсанова Тамбовской области.</text:p>
          </table:table-cell>
        </table:table-row>
        <table:table-row table:style-name="Таблица1.1">
          <table:table-cell table:style-name="Таблица1.A1" office:value-type="string">
            <text:p text:style-name="P6">Разработчик программы</text:p>
          </table:table-cell>
          <table:table-cell table:style-name="Таблица1.A1" office:value-type="string">
            <text:p text:style-name="P6">Администрация города Кирсанова Тамбовской области. </text:p>
          </table:table-cell>
        </table:table-row>
        <table:table-row table:style-name="Таблица1.1">
          <table:table-cell table:style-name="Таблица1.A1" office:value-type="string">
            <text:p text:style-name="P7">Цели и задачи программы</text:p>
          </table:table-cell>
          <table:table-cell table:style-name="Таблица1.A1" office:value-type="string">
            <text:p text:style-name="P6">Совершенствование системы всеобщего, комплексного, непрерывного патриотического воспитания, образования и просвещения жителей города, обеспечивающих развитие России как свободного, демократического государства, на основе сохранения и приумножения культурного наследия и возрождение традиционных нравственных ценностей.</text:p>
          </table:table-cell>
        </table:table-row>
        <table:table-row table:style-name="Таблица1.1">
          <table:table-cell table:style-name="Таблица1.A1" office:value-type="string">
            <text:p text:style-name="P6">Сроки и этапы реализации программы</text:p>
          </table:table-cell>
          <table:table-cell table:style-name="Таблица1.A1" office:value-type="string">
            <text:p text:style-name="P6">2011-2015 годы.</text:p>
          </table:table-cell>
        </table:table-row>
        <table:table-row table:style-name="Таблица1.1">
          <table:table-cell table:style-name="Таблица1.A1" office:value-type="string">
            <text:p text:style-name="P6">Объемы и источники финансирования программы</text:p>
          </table:table-cell>
          <table:table-cell table:style-name="Таблица1.A1" office:value-type="string">
            <text:p text:style-name="P6">Средства городского бюджета. <text:s/></text:p>
          </table:table-cell>
        </table:table-row>
      </table:table>
      <text:p text:style-name="P11"/>
      <text:list xml:id="list28352218" text:style-name="WW8Num2">
        <text:list-item>
          <text:p text:style-name="P28">Характеристика проблемы и обоснование ее решения программно-целевыми методами.</text:p>
        </text:list-item>
      </text:list>
      <text:p text:style-name="P29"/>
      <text:p text:style-name="P23">Городская <text:s/>целевая программа «Патриотическое воспитание граждан города Кирсанова на 2011-2015 годы» разработана с учётом предложений образовательных учреждений, комитета по культуре, делам молодёжи, физической культуре и спорту, управления образования.</text:p>
      <text:p text:style-name="P23">В программе отражены основные цели, задачи, мероприятия по развитию патриотического воспитания граждан.</text:p>
      <text:p text:style-name="P23">Управление образования, образовательные учреждения города проводят большую работу по патриотическому воспитанию, в которой участвуют все участники образовательного процесса. Она <text:s/>ведется постоянно с охватом всех учащихся. Все это повышает интерес детей к истории Отечества, дает <text:soft-page-break/>понимание значимости роли простого человека в исторических событиях, способствует воспитанию уважительного отношения к старшему поколению, развивает интерес к традициям, культуре разных народов.</text:p>
      <text:p text:style-name="P11"><text:span text:style-name="T1"><text:s text:c="8"/>Система патриотического воспитания подрастающего поколения <text:s/>определяется, как одна из приоритетных задач образовательных учреждений</text:span></text:p>
      <text:p text:style-name="P11"><text:span text:style-name="T1"><text:s text:c="8"/>Программу патриотического воспитания управление образования и педагогические коллективы школ города реализуют в тесном сотрудничестве с учреждениями культуры и дополнительного образования детей: <text:s/>Центром детского творчества, Школой искусств, Центром досуга «Золотой Витязь», городской библиотекой, краеведческим музеем, военным комиссариатом, комитетом по культуре, делам молодёжи, физической культуре и спорту, городским Советом ветеранов, родительской общественностью, средствами массовой информации.</text:span></text:p>
      <text:p text:style-name="P23">Для координации работы по патриотическому воспитанию необходима городская целевая программа.</text:p>
      <text:p text:style-name="P23">Данная программа, предусматривающая объединение усилий органов местного самоуправления, различных организаций и ведомств, населения города, является руководящим документом по выполнению комплексных мероприятий по патриотическому воспитанию на период с 2011 по 2015 годы.</text:p>
      <text:p text:style-name="P23"/>
      <text:list xml:id="list28364279" text:continue-numbering="true" text:style-name="WW8Num2">
        <text:list-item>
          <text:p text:style-name="P30">Основные цели и задачи программы.</text:p>
        </text:list-item>
      </text:list>
      <text:p text:style-name="P23"/>
      <text:p text:style-name="P23">Основной целью Программы является совершенствование системы патриотического воспитания в городе Кирсанове, обеспечивающей развитие России как свободного, демократического государства, на основе сохранения и приумножения культурного наследия, возрождения традиционных нравственных ценностей.</text:p>
      <text:p text:style-name="P23">Основными задачами являются:</text:p>
      <text:p text:style-name="P23">-повышения качества патриотического воспитания в образовательных учреждениях города;</text:p>
      <text:p text:style-name="P23">-обновление содержания патриотического воспитания, совершенствование его форм и методов;</text:p>
      <text:p text:style-name="P23">-повышение уровня работы со средствами массовой информации по вопросам патриотического воспитания граждан;</text:p>
      <text:p text:style-name="P23">-усиление роли семьи в патриотическом воспитании детей.</text:p>
      <text:p text:style-name="P23"/>
      <text:list xml:id="list28360867" text:continue-numbering="true" text:style-name="WW8Num2">
        <text:list-item>
          <text:p text:style-name="P30">Система программных мероприятий</text:p>
        </text:list-item>
      </text:list>
      <text:p text:style-name="P31"/>
      <text:p text:style-name="P23">Данная программа реализуется администрацией города и ее структурными подразделениями.</text:p>
      <text:p text:style-name="P23">Финансирование программы осуществляется за счет средств городского бюджета.</text:p>
      <text:p text:style-name="P33"/>
      <text:p text:style-name="P33"/>
      <text:p text:style-name="P36"/>
      <text:p text:style-name="P33">Перечень мероприятий программы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6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column table:style-name="Таблица2.O"/>
        <table:table-row table:style-name="Таблица2.1">
          <table:table-cell table:style-name="Таблица2.A1" table:number-rows-spanned="3" office:value-type="string">
            <text:p text:style-name="P12">№ п/п</text:p>
          </table:table-cell>
          <table:table-cell table:style-name="Таблица2.A1" table:number-rows-spanned="3" office:value-type="string">
            <text:p text:style-name="P12">Цель, задача, мероприятие</text:p>
          </table:table-cell>
          <table:table-cell table:style-name="Таблица2.A1" table:number-rows-spanned="3" office:value-type="string">
            <text:p text:style-name="P12">Источник финансирования</text:p>
          </table:table-cell>
          <table:table-cell table:style-name="Таблица2.A1" table:number-columns-spanned="6" office:value-type="string">
            <text:p text:style-name="P12">Объемы финансирования</text:p>
            <text:p text:style-name="P11">(тыс. руб.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rows-spanned="3" office:value-type="string">
            <text:p text:style-name="P12">Сроки выполнения</text:p>
          </table:table-cell>
          <table:table-cell table:style-name="Таблица2.A1" table:number-columns-spanned="4" office:value-type="string">
            <text:p text:style-name="P12">Основные целевые индикаторы</text:p>
          </table:table-cell>
          <table:covered-table-cell/>
          <table:covered-table-cell/>
          <table:covered-table-cell/>
          <table:table-cell table:style-name="Таблица2.O1" table:number-rows-spanned="3" office:value-type="string">
            <text:p text:style-name="P12">Заказчики Программы – ответственные за выполнение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table:number-rows-spanned="2" office:value-type="string">
            <text:p text:style-name="P12">Всего</text:p>
          </table:table-cell>
          <table:table-cell table:style-name="Таблица2.A1" table:number-columns-spanned="5" office:value-type="string">
            <text:p text:style-name="P12">в том числе по годам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rows-spanned="2" office:value-type="string">
            <text:p text:style-name="P12">Наименование</text:p>
          </table:table-cell>
          <table:table-cell table:style-name="Таблица2.A1" table:number-rows-spanned="2" table:number-columns-spanned="2" office:value-type="string">
            <text:p text:style-name="P12">Единица измерения</text:p>
          </table:table-cell>
          <table:covered-table-cell/>
          <table:table-cell table:style-name="Таблица2.A1" table:number-rows-spanned="2" office:value-type="string">
            <text:p text:style-name="P12">Целевое значение (последний год реализации Программы)</text:p>
          </table:table-cell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2">2011</text:p>
          </table:table-cell>
          <table:table-cell table:style-name="Таблица2.A1" office:value-type="string">
            <text:p text:style-name="P12">2012</text:p>
          </table:table-cell>
          <table:table-cell table:style-name="Таблица2.A1" office:value-type="string">
            <text:p text:style-name="P12">2013</text:p>
          </table:table-cell>
          <table:table-cell table:style-name="Таблица2.A1" office:value-type="string">
            <text:p text:style-name="P12">2014</text:p>
          </table:table-cell>
          <table:table-cell table:style-name="Таблица2.A1" office:value-type="string">
            <text:p text:style-name="P12">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O1" table:number-columns-spanned="15" office:value-type="string">
            <text:p text:style-name="P12"><text:span text:style-name="T6">I</text:span><text:span text:style-name="T7"> Совершенствование процесса патриотического воспит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16">1.1</text:p>
          </table:table-cell>
          <table:table-cell table:style-name="Таблица2.A1" office:value-type="string">
            <text:p text:style-name="P14">Проведение цикла мероприятий с молодёжью призывного возраста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5">2011 г. – </text:p>
            <text:p text:style-name="Standard">2015 г. <text:s/></text:p>
            <text:p text:style-name="P11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table:number-columns-spanned="2" office:value-type="string">
            <text:p text:style-name="P15"/>
            <text:p text:style-name="Standard">2015 г. <text:s/></text:p>
            <text:p text:style-name="Standard"/>
          </table:table-cell>
          <table:covered-table-cell/>
          <table:table-cell table:style-name="Таблица2.O1" office:value-type="string">
            <text:p text:style-name="P12">Управление образования, <text:s/>комитет по культуре, делам молодежи, физической культуре и спорту</text:p>
          </table:table-cell>
        </table:table-row>
        <table:table-row table:style-name="Таблица2.4">
          <table:table-cell table:style-name="Таблица2.A1" office:value-type="string">
            <text:p text:style-name="P16">1.2</text:p>
          </table:table-cell>
          <table:table-cell table:style-name="Таблица2.A1" office:value-type="string">
            <text:p text:style-name="P14">Проведение конкурсов, фестивалей, спортивных соревнований среди школьников и учащихся учебных заведений города по патриотическому воспитанию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5">2011 г. – </text:p>
            <text:p text:style-name="Standard">2015 г. <text:s/></text:p>
            <text:p text:style-name="P11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table:number-columns-spanned="2" office:value-type="string">
            <text:p text:style-name="P15"/>
            <text:p text:style-name="Standard">2015 г. <text:s/></text:p>
            <text:p text:style-name="Standard"/>
          </table:table-cell>
          <table:covered-table-cell/>
          <table:table-cell table:style-name="Таблица2.O1" office:value-type="string">
            <text:p text:style-name="P12">Управление образования, <text:s/>комитет по культуре, делам молодежи, физической культуре и спорту</text:p>
          </table:table-cell>
        </table:table-row>
        <table:table-row table:style-name="Таблица2.4">
          <table:table-cell table:style-name="Таблица2.A1" office:value-type="string">
            <text:p text:style-name="P16">1.3</text:p>
          </table:table-cell>
          <table:table-cell table:style-name="Таблица2.A1" office:value-type="string">
            <text:p text:style-name="P14">Организация и проведение массовых городских мероприятий, посвящённых «Дням <text:soft-page-break/>воинской славы России»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5">2011 г. – </text:p>
            <text:p text:style-name="Standard">2015 г. <text:s/></text:p>
            <text:p text:style-name="P11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table:number-columns-spanned="2" office:value-type="string">
            <text:p text:style-name="P15"/>
            <text:p text:style-name="Standard">2015 г. <text:s/></text:p>
            <text:p text:style-name="Standard"/>
          </table:table-cell>
          <table:covered-table-cell/>
          <table:table-cell table:style-name="Таблица2.O1" office:value-type="string">
            <text:p text:style-name="P12">Управление образования, <text:s/>комитет по культуре, делам молодежи, физической культуре и спорту</text:p>
          </table:table-cell>
        </table:table-row>
        <table:table-row table:style-name="Таблица2.4">
          <table:table-cell table:style-name="Таблица2.A1" office:value-type="string">
            <text:p text:style-name="P16">1.4</text:p>
          </table:table-cell>
          <table:table-cell table:style-name="Таблица2.A1" office:value-type="string">
            <text:p text:style-name="P14">Организация и проведение мероприятий, посвящённых Дню Победы в Великой Отечественной войне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5">2011 г. – </text:p>
            <text:p text:style-name="Standard">2015 г. <text:s/></text:p>
            <text:p text:style-name="P11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table:number-columns-spanned="2" office:value-type="string">
            <text:p text:style-name="P15"/>
            <text:p text:style-name="Standard">2015 г. <text:s/></text:p>
            <text:p text:style-name="Standard"/>
          </table:table-cell>
          <table:covered-table-cell/>
          <table:table-cell table:style-name="Таблица2.O1" office:value-type="string">
            <text:p text:style-name="P12">Управление образования, <text:s/>комитет по культуре, делам молодежи, физической культуре и спорту</text:p>
          </table:table-cell>
        </table:table-row>
        <table:table-row table:style-name="Таблица2.4">
          <table:table-cell table:style-name="Таблица2.A1" office:value-type="string">
            <text:p text:style-name="P16">1.5</text:p>
          </table:table-cell>
          <table:table-cell table:style-name="Таблица2.A1" office:value-type="string">
            <text:p text:style-name="P14">Участие в областных</text:p>
            <text:p text:style-name="P13">военно-патриотических и военно-спортивных играх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5">2011 г. – </text:p>
            <text:p text:style-name="Standard">2015 г. <text:s/></text:p>
            <text:p text:style-name="P11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table:number-columns-spanned="2" office:value-type="string">
            <text:p text:style-name="P15"/>
            <text:p text:style-name="Standard">2015 г. <text:s/></text:p>
            <text:p text:style-name="Standard"/>
          </table:table-cell>
          <table:covered-table-cell/>
          <table:table-cell table:style-name="Таблица2.O1" office:value-type="string">
            <text:p text:style-name="P12">Управление образования, <text:s/>комитет по культуре, делам молодежи, физической культуре и спорту</text:p>
          </table:table-cell>
        </table:table-row>
        <table:table-row table:style-name="Таблица2.4">
          <table:table-cell table:style-name="Таблица2.A1" office:value-type="string">
            <text:p text:style-name="P16">1.6</text:p>
          </table:table-cell>
          <table:table-cell table:style-name="Таблица2.A1" office:value-type="string">
            <text:p text:style-name="P14">Организация встреч с офицерами и солдатами <text:s/>с приглашением молодёжи допризывного возраста, родителей и ветеранов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5">2011 г. – </text:p>
            <text:p text:style-name="Standard">2015 г. <text:s/></text:p>
            <text:p text:style-name="P11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table:number-columns-spanned="2" office:value-type="string">
            <text:p text:style-name="P15"/>
            <text:p text:style-name="Standard">2015 г. <text:s/></text:p>
            <text:p text:style-name="Standard"/>
          </table:table-cell>
          <table:covered-table-cell/>
          <table:table-cell table:style-name="Таблица2.O1" office:value-type="string">
            <text:p text:style-name="P12">Управление образования, <text:s/>комитет по культуре, делам молодежи, физической культуре и спорту</text:p>
          </table:table-cell>
        </table:table-row>
        <table:table-row table:style-name="Таблица2.4">
          <table:table-cell table:style-name="Таблица2.A1" office:value-type="string">
            <text:p text:style-name="P16">1.7</text:p>
          </table:table-cell>
          <table:table-cell table:style-name="Таблица2.A1" office:value-type="string">
            <text:p text:style-name="P14">Организация цикла художественных выставок патриотической тематики; передвижных тематических фотовыставок, посвящённых современным будням Во<text:soft-page-break/>оружённых Сил РФ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5">2011 г. – </text:p>
            <text:p text:style-name="Standard">2015 г. <text:s/></text:p>
            <text:p text:style-name="P11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table:number-columns-spanned="2" office:value-type="string">
            <text:p text:style-name="P15"><text:s/></text:p>
            <text:p text:style-name="Standard">2015 г. <text:s/></text:p>
            <text:p text:style-name="Standard"/>
          </table:table-cell>
          <table:covered-table-cell/>
          <table:table-cell table:style-name="Таблица2.O1" office:value-type="string">
            <text:p text:style-name="P12">Управление образования, <text:s/>комитет по культуре, делам молодежи, физической культуре и спорту</text:p>
          </table:table-cell>
        </table:table-row>
        <table:table-row table:style-name="Таблица2.4">
          <table:table-cell table:style-name="Таблица2.A1" office:value-type="string">
            <text:p text:style-name="P16">1.8</text:p>
          </table:table-cell>
          <table:table-cell table:style-name="Таблица2.A1" office:value-type="string">
            <text:p text:style-name="P14">Организация и проведение выставок детских работ, посвящённых патриотической тематике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5">2011 г. – </text:p>
            <text:p text:style-name="Standard">2015 г. <text:s/></text:p>
            <text:p text:style-name="P11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table:number-columns-spanned="2" office:value-type="string">
            <text:p text:style-name="P15"/>
            <text:p text:style-name="Standard">2015 г. <text:s/></text:p>
            <text:p text:style-name="Standard"/>
          </table:table-cell>
          <table:covered-table-cell/>
          <table:table-cell table:style-name="Таблица2.O1" office:value-type="string">
            <text:p text:style-name="P12">Управление образования, <text:s/>комитет по культуре, делам молодежи, физической культуре и спорту</text:p>
          </table:table-cell>
        </table:table-row>
        <table:table-row table:style-name="Таблица2.4">
          <table:table-cell table:style-name="Таблица2.A1" office:value-type="string">
            <text:p text:style-name="P16">1.9</text:p>
          </table:table-cell>
          <table:table-cell table:style-name="Таблица2.A1" office:value-type="string">
            <text:p text:style-name="P14">Организация и проведение городского оборонно-спортивного лагеря</text:p>
          </table:table-cell>
          <table:table-cell table:style-name="Таблица2.A1" office:value-type="string">
            <text:p text:style-name="P12">администрация города</text:p>
          </table:table-cell>
          <table:table-cell table:style-name="Таблица2.A1" office:value-type="string">
            <text:p text:style-name="P17">80880</text:p>
          </table:table-cell>
          <table:table-cell table:style-name="Таблица2.A1" office:value-type="string">
            <text:p text:style-name="P12">80 тыс.р.</text:p>
          </table:table-cell>
          <table:table-cell table:style-name="Таблица2.A1" office:value-type="string">
            <text:p text:style-name="P12">85</text:p>
            <text:p text:style-name="P11">тыс.р.</text:p>
          </table:table-cell>
          <table:table-cell table:style-name="Таблица2.A1" office:value-type="string">
            <text:p text:style-name="P12">90</text:p>
            <text:p text:style-name="P11">тыс.р.</text:p>
          </table:table-cell>
          <table:table-cell table:style-name="Таблица2.A1" office:value-type="string">
            <text:p text:style-name="P12">95</text:p>
            <text:p text:style-name="P11">тыс.р.</text:p>
          </table:table-cell>
          <table:table-cell table:style-name="Таблица2.A1" office:value-type="string">
            <text:p text:style-name="P12">100</text:p>
            <text:p text:style-name="P11">тыс.р.</text:p>
          </table:table-cell>
          <table:table-cell table:style-name="Таблица2.A1" office:value-type="string">
            <text:p text:style-name="P15">2011 г. – </text:p>
            <text:p text:style-name="Standard">2015 г. <text:s/></text:p>
            <text:p text:style-name="P11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table:number-columns-spanned="2" office:value-type="string">
            <text:p text:style-name="P15"/>
            <text:p text:style-name="Standard">2015 г. <text:s/></text:p>
            <text:p text:style-name="Standard"/>
          </table:table-cell>
          <table:covered-table-cell/>
          <table:table-cell table:style-name="Таблица2.O1" office:value-type="string">
            <text:p text:style-name="P12">Управление образования, <text:s/>комитет по культуре, делам молодежи, физической культуре и спорту</text:p>
          </table:table-cell>
        </table:table-row>
        <table:table-row table:style-name="Таблица2.4">
          <table:table-cell table:style-name="Таблица2.A1" office:value-type="string">
            <text:p text:style-name="P16">1.10</text:p>
          </table:table-cell>
          <table:table-cell table:style-name="Таблица2.A1" office:value-type="string">
            <text:p text:style-name="P37"><text:span text:style-name="T8">Организация и проведение мер</text:span><text:span text:style-name="T8">оприятий, посвящённых истории космонавтики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5">2011 г. – </text:p>
            <text:p text:style-name="Standard">2015 г. <text:s/></text:p>
            <text:p text:style-name="P11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table:number-columns-spanned="2" office:value-type="string">
            <text:p text:style-name="P15"/>
            <text:p text:style-name="Standard">2015 г. <text:s/></text:p>
            <text:p text:style-name="Standard"/>
          </table:table-cell>
          <table:covered-table-cell/>
          <table:table-cell table:style-name="Таблица2.O1" office:value-type="string">
            <text:p text:style-name="P12">Управление образования, <text:s/>комитет по культуре, делам молодежи, физической культуре и спорту</text:p>
          </table:table-cell>
        </table:table-row>
        <table:table-row table:style-name="Таблица2.4">
          <table:table-cell table:style-name="Таблица2.A1" office:value-type="string">
            <text:p text:style-name="P16">1.11</text:p>
          </table:table-cell>
          <table:table-cell table:style-name="Таблица2.A1" office:value-type="string">
            <text:p text:style-name="P37"><text:span text:style-name="T8">Организация и проведение ко</text:span><text:span text:style-name="T8">нцертов самодеятельного народного творчества, молодёжных конкурсов патриотической направленности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5">2011 г. – </text:p>
            <text:p text:style-name="Standard">2015 г. <text:s/></text:p>
            <text:p text:style-name="P11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table:number-columns-spanned="2" office:value-type="string">
            <text:p text:style-name="P15"/>
            <text:p text:style-name="Standard">2015 г. <text:s/></text:p>
            <text:p text:style-name="Standard"/>
          </table:table-cell>
          <table:covered-table-cell/>
          <table:table-cell table:style-name="Таблица2.O1" office:value-type="string">
            <text:p text:style-name="P12">Управление образования, <text:s/>комитет по культуре, делам молодежи, физической культуре и спорту</text:p>
          </table:table-cell>
        </table:table-row>
        <table:table-row table:style-name="Таблица2.4">
          <table:table-cell table:style-name="Таблица2.A1" office:value-type="string">
            <text:p text:style-name="P16">1.12</text:p>
          </table:table-cell>
          <table:table-cell table:style-name="Таблица2.A1" office:value-type="string">
            <text:p text:style-name="P14">Организация ухода за военными захоронениями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5">2011 г. – </text:p>
            <text:p text:style-name="Standard">2015 г. <text:s/></text:p>
            <text:p text:style-name="P11"><text:soft-page-break/></text:p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table:number-columns-spanned="2" office:value-type="string">
            <text:p text:style-name="P15"/>
            <text:p text:style-name="Standard">2015 г. <text:s/></text:p>
            <text:p text:style-name="Standard"/>
          </table:table-cell>
          <table:covered-table-cell/>
          <table:table-cell table:style-name="Таблица2.O1" office:value-type="string">
            <text:p text:style-name="P12">Управление образования, <text:s/>комитет по культуре, делам мо<text:soft-page-break/>лодежи, физической культуре и спорту</text:p>
          </table:table-cell>
        </table:table-row>
        <table:table-row table:style-name="Таблица2.4">
          <table:table-cell table:style-name="Таблица2.A1" office:value-type="string">
            <text:p text:style-name="P16">1.13</text:p>
          </table:table-cell>
          <table:table-cell table:style-name="Таблица2.A1" office:value-type="string">
            <text:p text:style-name="P14">Проведение спортивных турниров на призы знаменитых спортсменов и заслуженных тренеров-уроженцев Тамбовской области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5">2011 г. – </text:p>
            <text:p text:style-name="Standard">2015 г. <text:s/></text:p>
            <text:p text:style-name="P11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table:number-columns-spanned="2" office:value-type="string">
            <text:p text:style-name="P15"/>
            <text:p text:style-name="Standard">2015 г. <text:s/></text:p>
            <text:p text:style-name="Standard"/>
          </table:table-cell>
          <table:covered-table-cell/>
          <table:table-cell table:style-name="Таблица2.O1" office:value-type="string">
            <text:p text:style-name="P12">Управление образования, <text:s/>комитет по культуре, делам молодежи, физической культуре и спорту</text:p>
          </table:table-cell>
        </table:table-row>
        <table:table-row table:style-name="Таблица2.4">
          <table:table-cell table:style-name="Таблица2.A1" office:value-type="string">
            <text:p text:style-name="P16">1.14</text:p>
          </table:table-cell>
          <table:table-cell table:style-name="Таблица2.A1" office:value-type="string">
            <text:p text:style-name="P14">Организация городской Вахты Памяти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5">2011 г. – </text:p>
            <text:p text:style-name="Standard">2015 г. <text:s/></text:p>
            <text:p text:style-name="P11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table:number-columns-spanned="2" office:value-type="string">
            <text:p text:style-name="P15"/>
            <text:p text:style-name="Standard">2015 г. <text:s/></text:p>
            <text:p text:style-name="Standard"/>
          </table:table-cell>
          <table:covered-table-cell/>
          <table:table-cell table:style-name="Таблица2.O1" office:value-type="string">
            <text:p text:style-name="P12">Управление образования, <text:s/>комитет по культуре, делам молодежи, физической культуре и спорту</text:p>
          </table:table-cell>
        </table:table-row>
        <table:table-row table:style-name="Таблица2.4">
          <table:table-cell table:style-name="Таблица2.A1" office:value-type="string">
            <text:p text:style-name="P16">1.15</text:p>
          </table:table-cell>
          <table:table-cell table:style-name="Таблица2.A1" office:value-type="string">
            <text:p text:style-name="P14">Участие в областных военно-патриотических и спортивных играх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5">2011 г. – </text:p>
            <text:p text:style-name="Standard">2015 г. <text:s/></text:p>
            <text:p text:style-name="P11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table:number-columns-spanned="2" office:value-type="string">
            <text:p text:style-name="P15"/>
            <text:p text:style-name="Standard">2015 г. <text:s/></text:p>
            <text:p text:style-name="Standard"/>
          </table:table-cell>
          <table:covered-table-cell/>
          <table:table-cell table:style-name="Таблица2.O1" office:value-type="string">
            <text:p text:style-name="P12">Управление образования, <text:s/>комитет по культуре, делам молодежи, физической культуре и спорту</text:p>
          </table:table-cell>
        </table:table-row>
        <table:table-row table:style-name="Таблица2.4">
          <table:table-cell table:style-name="Таблица2.A1" office:value-type="string">
            <text:p text:style-name="P15">1.15.1</text:p>
          </table:table-cell>
          <table:table-cell table:style-name="Таблица2.A1" office:value-type="string">
            <text:p text:style-name="P12">Областная военно-патриотическая игра «Славянка»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5">2011 г. – </text:p>
            <text:p text:style-name="Standard">2015 г. <text:s/></text:p>
            <text:p text:style-name="P11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table:number-columns-spanned="2" office:value-type="string">
            <text:p text:style-name="P15"/>
            <text:p text:style-name="Standard">2015 г. <text:s/></text:p>
            <text:p text:style-name="Standard"/>
          </table:table-cell>
          <table:covered-table-cell/>
          <table:table-cell table:style-name="Таблица2.O1" office:value-type="string">
            <text:p text:style-name="P12">Управление образования, <text:s/>комитет по культуре, делам молодежи, физической культуре и спорту</text:p>
          </table:table-cell>
        </table:table-row>
        <table:table-row table:style-name="Таблица2.4">
          <table:table-cell table:style-name="Таблица2.A1" office:value-type="string">
            <text:p text:style-name="P15">1.15.2</text:p>
          </table:table-cell>
          <table:table-cell table:style-name="Таблица2.A1" office:value-type="string">
            <text:p text:style-name="P12">Областная </text:p>
            <text:p text:style-name="P11">военно-патриотическая игра «Зарница»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5">2011 г. – </text:p>
            <text:p text:style-name="Standard">2015 г. <text:s/></text:p>
            <text:p text:style-name="P11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table:number-columns-spanned="2" office:value-type="string">
            <text:p text:style-name="P15"/>
            <text:p text:style-name="Standard">2015 г. <text:s/></text:p>
            <text:p text:style-name="Standard"/>
          </table:table-cell>
          <table:covered-table-cell/>
          <table:table-cell table:style-name="Таблица2.O1" office:value-type="string">
            <text:p text:style-name="P12">Управление образования, <text:s/>комитет по культуре, делам молодежи, физической культуре и спорту</text:p>
          </table:table-cell>
        </table:table-row>
        <table:table-row table:style-name="Таблица2.4">
          <table:table-cell table:style-name="Таблица2.A1" office:value-type="string">
            <text:p text:style-name="P15">1.16</text:p>
          </table:table-cell>
          <table:table-cell table:style-name="Таблица2.A1" office:value-type="string">
            <text:p text:style-name="P12">Участие в обласных соревнованиях соревнованиях <text:soft-page-break/>по пулевой стрельбе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5">2011 г. – </text:p>
            <text:p text:style-name="Standard">2015 г. <text:s/></text:p>
            <text:p text:style-name="P11"><text:soft-page-break/></text:p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table:number-columns-spanned="2" office:value-type="string">
            <text:p text:style-name="P15"/>
            <text:p text:style-name="Standard">2015 г. <text:s/></text:p>
            <text:p text:style-name="Standard"/>
          </table:table-cell>
          <table:covered-table-cell/>
          <table:table-cell table:style-name="Таблица2.O1" office:value-type="string">
            <text:p text:style-name="P12">Управление образования, <text:s/>комитет по культуре, делам мо<text:soft-page-break/>лодежи, физической культуре и спорту</text:p>
          </table:table-cell>
        </table:table-row>
        <table:table-row table:style-name="Таблица2.4">
          <table:table-cell table:style-name="Таблица2.A1" office:value-type="string">
            <text:p text:style-name="P15">1.17</text:p>
          </table:table-cell>
          <table:table-cell table:style-name="Таблица2.A1" office:value-type="string">
            <text:p text:style-name="P12">Участие в обласной акции «Я – граждание России» (торжественное вручение паспортов гражданам РФ, достигшим 14 летнего возраста и получающим их впервые)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5">2011 г. – </text:p>
            <text:p text:style-name="Standard">2015 г. <text:s/></text:p>
            <text:p text:style-name="P11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table:number-columns-spanned="2" office:value-type="string">
            <text:p text:style-name="P15"/>
            <text:p text:style-name="Standard">2015 г. <text:s/></text:p>
            <text:p text:style-name="Standard"/>
          </table:table-cell>
          <table:covered-table-cell/>
          <table:table-cell table:style-name="Таблица2.O1" office:value-type="string">
            <text:p text:style-name="P12">Управление образования</text:p>
          </table:table-cell>
        </table:table-row>
        <table:table-row table:style-name="Таблица2.4">
          <table:table-cell table:style-name="Таблица2.O1" table:number-columns-spanned="15" office:value-type="string">
            <text:p text:style-name="P12"><text:span text:style-name="T6">II</text:span><text:span text:style-name="T7"> Координация деятельности общественных организаций и объединений в интересах патриотического воспит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15">2.1</text:p>
          </table:table-cell>
          <table:table-cell table:style-name="Таблица2.A1" office:value-type="string">
            <text:p text:style-name="P37"><text:span text:style-name="T8">Проведение м</text:span><text:span text:style-name="T8">есячника, посвящённого Дню защитника Отечества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5">2011 г. – </text:p>
            <text:p text:style-name="Standard">2015 г. <text:s/></text:p>
            <text:p text:style-name="P11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table:number-columns-spanned="2" office:value-type="string">
            <text:p text:style-name="P15"/>
            <text:p text:style-name="Standard">2015 г. <text:s/></text:p>
            <text:p text:style-name="Standard"/>
          </table:table-cell>
          <table:covered-table-cell/>
          <table:table-cell table:style-name="Таблица2.O1" office:value-type="string">
            <text:p text:style-name="P12">Управление образования, <text:s/>комитет по культуре, делам молодежи, физической культуре и спорту</text:p>
          </table:table-cell>
        </table:table-row>
        <table:table-row table:style-name="Таблица2.4">
          <table:table-cell table:style-name="Таблица2.A1" office:value-type="string">
            <text:p text:style-name="P15">2.2</text:p>
          </table:table-cell>
          <table:table-cell table:style-name="Таблица2.A1" office:value-type="string">
            <text:p text:style-name="P37"><text:span text:style-name="T8">Организация т</text:span><text:span text:style-name="T8">имуровского движения по оказанию помощи ветеранам и вдовам погибших и умерших участников ВО войны, локальных войн и конфликтов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5">2011 г. – </text:p>
            <text:p text:style-name="Standard">2015 г. <text:s/></text:p>
            <text:p text:style-name="P11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table:number-columns-spanned="2" office:value-type="string">
            <text:p text:style-name="P15"/>
            <text:p text:style-name="Standard">2015 г. <text:s/></text:p>
            <text:p text:style-name="Standard"/>
          </table:table-cell>
          <table:covered-table-cell/>
          <table:table-cell table:style-name="Таблица2.O1" office:value-type="string">
            <text:p text:style-name="P12">Управление образования</text:p>
          </table:table-cell>
        </table:table-row>
        <table:table-row table:style-name="Таблица2.4">
          <table:table-cell table:style-name="Таблица2.O1" table:number-columns-spanned="15" office:value-type="string">
            <text:p text:style-name="P12"><text:span text:style-name="T6">III</text:span><text:span text:style-name="T7"> Информационное обеспечение в области патриотического воспит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15">3.1</text:p>
          </table:table-cell>
          <table:table-cell table:style-name="Таблица2.A1" office:value-type="string">
            <text:p text:style-name="P37"><text:span text:style-name="T8">Участие в обл</text:span><text:span text:style-name="T8">астных </text:span><text:soft-page-break/><text:span text:style-name="T8">конкурсах средств массовой информации на лучшую публикацию, ярко выражающую идею патриотизма и служению Отечества, призыва граждан в Вооружённые Силы России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5">2011 г. – </text:p>
            <text:p text:style-name="Standard"><text:soft-page-break/>2015 г. <text:s/></text:p>
            <text:p text:style-name="P11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table:number-columns-spanned="2" office:value-type="string">
            <text:p text:style-name="P15"/>
            <text:p text:style-name="Standard">2015 г. <text:s/></text:p>
            <text:p text:style-name="Standard"><text:soft-page-break/></text:p>
          </table:table-cell>
          <table:covered-table-cell/>
          <table:table-cell table:style-name="Таблица2.O1" office:value-type="string">
            <text:p text:style-name="P12">Управление образования, <text:s/>комитет по <text:soft-page-break/>культуре, делам молодежи, физической культуре и спорту</text:p>
          </table:table-cell>
        </table:table-row>
        <table:table-row table:style-name="Таблица2.4">
          <table:table-cell table:style-name="Таблица2.A1" office:value-type="string">
            <text:p text:style-name="P15">3.2</text:p>
          </table:table-cell>
          <table:table-cell table:style-name="Таблица2.A1" office:value-type="string">
            <text:p text:style-name="P37"><text:span text:style-name="T8">Публикация а</text:span><text:span text:style-name="T8">рхивных документов, разработка на их основе брошюр, альбомов, другой печатной продукции с освещением военных событий и вооружённых конфликтов, в которых принимали участие граждане города.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5">2011 г. – </text:p>
            <text:p text:style-name="Standard">2015 г. <text:s/></text:p>
            <text:p text:style-name="P11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table:number-columns-spanned="2" office:value-type="string">
            <text:p text:style-name="P15"/>
            <text:p text:style-name="Standard">2015 г. <text:s/></text:p>
            <text:p text:style-name="Standard"/>
          </table:table-cell>
          <table:covered-table-cell/>
          <table:table-cell table:style-name="Таблица2.O1" office:value-type="string">
            <text:p text:style-name="P12">Управление образования, <text:s/>комитет по культуре, делам молодежи, физической культуре и спорту</text:p>
          </table:table-cell>
        </table:table-row>
        <table:table-row table:style-name="Таблица2.4">
          <table:table-cell table:style-name="Таблица2.O1" table:number-columns-spanned="15" office:value-type="string">
            <text:p text:style-name="P12"><text:span text:style-name="T6">IV</text:span><text:span text:style-name="T7"> Совершенствование материально-технической базы учреждений патриотической направленно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15">4.1</text:p>
          </table:table-cell>
          <table:table-cell table:style-name="Таблица2.A1" office:value-type="string">
            <text:p text:style-name="P37"><text:span text:style-name="T8">Обновление и п</text:span><text:span text:style-name="T8">ополнение экспозиций и </text:span><text:soft-page-break/><text:span text:style-name="T8">экспонатов школьных музеев, залов, комнат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5">2011 г. – </text:p>
            <text:p text:style-name="Standard">2015 г. <text:s/></text:p>
            <text:p text:style-name="P11"><text:soft-page-break/></text:p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table:number-columns-spanned="2" office:value-type="string">
            <text:p text:style-name="P15"/>
            <text:p text:style-name="Standard">2015 г. <text:s/></text:p>
            <text:p text:style-name="Standard"/>
          </table:table-cell>
          <table:covered-table-cell/>
          <table:table-cell table:style-name="Таблица2.O1" office:value-type="string">
            <text:p text:style-name="P12">Администрация города Кирсанова</text:p>
          </table:table-cell>
        </table:table-row>
      </table:table>
      <text:p text:style-name="P32"/>
      <text:p text:style-name="P34"/>
      <text:p text:style-name="P34"/>
      <text:p text:style-name="P34"/>
      <text:list xml:id="list28367349" text:continue-numbering="true" text:style-name="WW8Num2">
        <text:list-item>
          <text:p text:style-name="P27">Ресурсное обеспечение программы </text:p>
        </text:list-item>
      </text:list>
      <text:p text:style-name="P23">Основными источниками финансирования программы являются средства бюджета города Кирсанова.</text:p>
      <text:p text:style-name="P23"/>
      <text:p text:style-name="P23"/>
      <text:p text:style-name="P1"><text:span text:style-name="T1"><text:s/></text:span><text:span text:style-name="T2">5</text:span><text:span text:style-name="T3">. Механизм реализации программы</text:span></text:p>
      <text:p text:style-name="P10"/>
      <text:p text:style-name="P22"><text:span text:style-name="T9">Вся совместная деятельность по патриотическому воспитанию прово­</text:span><text:span text:style-name="T10">дится в рамках целевой программы «</text:span><text:span text:style-name="T1">Патриотическое воспитание граждан города Кирсанова на 2011-2015 годы».</text:span></text:p>
      <text:p text:style-name="P23">Координация данной работы осуществляется управлением образования администрации города.</text:p>
      <text:p text:style-name="P23">Исполнители программы - <text:s/>управление образования администрации города, комитет по культуре, делам молодёжи, физической культуре и спорту. </text:p>
      <text:p text:style-name="P22"><text:span text:style-name="T1">Ежегодно управление образования администрации города отчитывается на коллегии администрации города по выполнению программы </text:span><text:span text:style-name="T10">«</text:span><text:span text:style-name="T1">Патриотическое воспитание граждан города Кирсанова на 2011-2015 годы».</text:span></text:p>
      <text:p text:style-name="P24"/>
      <text:p text:style-name="P33">6.Оценка эффективности реализации программы.</text:p>
      <text:p text:style-name="P35"/>
      <text:p text:style-name="P22"><text:span text:style-name="T1">Оценка реализации </text:span><text:span text:style-name="Гипертекстовая_20_ссылка"><text:span text:style-name="T11">городской целевой программы </text:span></text:span><text:span text:style-name="T10">«</text:span><text:span text:style-name="T1">Патриотическое воспитание граждан города Кирсанова на 2011-2015 годы» <text:s/>будет осуществляться по показателям: совершенствование процесса патриотического воспитания, координации деятельности общественных организаций и объединений в интересах патриотического воспитания, информационное обеспечение в области патриотического воспитания, увеличение количества детей школьного возраста – участников и победителей городских, областных и Всероссийских конкурсов и иных мероприятий патриотической направленности, снижение подростковой преступности.</text:span></text:p>
      <text:p text:style-name="P25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4pt" fo:font-weight="bold" style:font-size-asian="24pt" style:font-weight-asian="bold" style:font-size-complex="10pt"/>
    </style:style>
    <style:style style:name="Con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Знак" style:family="paragraph" style:parent-style-name="Standard">
      <style:paragraph-properties fo:margin-top="0cm" fo:margin-bottom="0.282cm" fo:line-height="0.423cm" style:text-autospace="none"/>
      <style:text-properties style:font-name="Arial" fo:font-size="10pt" fo:language="en" fo:country="US" style:font-size-asian="10pt" style:font-name-complex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Гипертекстовая_20_ссылка" style:display-name="Гипертекстовая ссылка" style:family="text" style:parent-style-name="Основной_20_шрифт_20_абзаца">
      <style:text-properties fo:color="#008000" fo:font-size="10pt" style:text-underline-style="solid" style:text-underline-width="auto" style:text-underline-color="font-color" style:font-size-asian="10pt" style:font-size-complex="10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Городская целевая  программа</dc:title>
    <meta:initial-creator>admin</meta:initial-creator>
    <meta:creation-date>2009-03-11T08:42:00</meta:creation-date>
    <dc:date>2012-04-16T08:22:18.21</dc:date>
    <meta:print-date>2010-09-28T17:11:00</meta:print-date>
    <meta:editing-cycles>169</meta:editing-cycles>
    <meta:editing-duration>PT5H53M</meta:editing-duration>
    <meta:document-statistic meta:table-count="2" meta:image-count="0" meta:object-count="0" meta:page-count="11" meta:paragraph-count="243" meta:word-count="1429" meta:character-count="11807"/>
    <meta:generator>LibreOffice/3.3$Win32 LibreOffice_project/330m19$Build-202</meta:generator>
    <meta:user-defined meta:name="Поле 1"/>
    <meta:user-defined meta:name="Поле 2"/>
    <meta:user-defined meta:name="Поле 3"/>
    <meta:user-defined meta:name="Поле 4"/>
  </office:meta>
</office:document-meta>
</file>