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0" fo:widows="0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Body_20_Text_20_Indent_20_2">
      <style:paragraph-properties fo:margin-left="0cm" fo:margin-right="0cm" fo:hyphenation-ladder-count="no-limit" fo:text-indent="0cm" style:auto-text-indent="false">
        <style:tab-stops>
          <style:tab-stop style:position="2.302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-complex="TimesNewRomanPSM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 New Roman CYR" fo:font-size="14pt" style:font-size-asian="14pt" style:font-name-complex="Times New Roman CYR" style:font-size-complex="14pt"/>
    </style:style>
    <style:style style:name="T6" style:family="text">
      <style:text-properties style:font-name-complex="Times New Roman CY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 Е Ш Е Н И Е</text:p>
      <text:p text:style-name="P7">Совета руководителей образовательных учреждений</text:p>
      <text:p text:style-name="P3"><text:span text:style-name="T4"><text:s text:c="69"/></text:span><text:span text:style-name="T4">от 26 января <text:s/>2012 года</text:span><text:span text:style-name="T2"> <text:s text:c="48"/></text:span></text:p>
      <text:p text:style-name="P2"/>
      <text:p text:style-name="P13"><text:s text:c="143"/></text:p>
      <text:p text:style-name="P8"><text:span text:style-name="T2"><text:s text:c="6"/>Заслушав и обсудив информацию начальника управления образования, по делам несовершеннолетних и защите их прав, социальной защиты населения Т.А.Щербининой «</text:span><text:span text:style-name="T5">О работе управления образования, по делам <text:s text:c="2"/>несовершеннолетних и защите их прав, и социальной защиты населения администрации города за 2011 год и задачах на 2012 год». С</text:span><text:span text:style-name="T2">овет руководителей образовательных учреждений <text:s/>отмечает, что в</text:span><text:span text:style-name="T5"> 2011 в городской системе образования функционировали 4 учреждения дошкольного образования, 2 общеобразовательных учреждения <text:s/>и <text:s/>2 учреждения дополнительного образования детей. Продолжена работа над выполнением </text:span><text:span text:style-name="T2">городских целевых программ <text:s/>«Патриотическое воспитание граждан города Кирсанова на 2011-2015 годы», «Совершенствование <text:s/>организации питания обучающихся <text:s/>муниципальных общеобразовательных <text:s/>школ города Кирсанова на 2010 – 2012 годы», «Реализация приоритетного национального проекта «Образование» в системе образования города Кирсанова на 2011-2015 годы». </text:span></text:p>
      <text:p text:style-name="P1">Разработаны ряд нормативных документов: положение об организации учета детей, подлежащих обязательному обучению, о <text:s/>создании интегрированных классов. <text:s text:c="2"/>За <text:s/>указанный период разработаны мероприятия по участию муниципалитета <text:s/>в реализации проекта «Модернизация <text:s/>региональной системы <text:s/>образования в 2011-2013 годах». Подготовлены <text:s/>итоговые документы по участию в проекте в <text:s/>2011 году. <text:s/></text:p>
      <text:p text:style-name="P1">Разработаны, приняты и <text:s text:c="2"/>утверждены <text:s/>муниципальные задания и муниципальные работы для образовательных учреждений в соответствии с реализацией 83 ФЗ. </text:p>
      <text:p text:style-name="P1">Проведены <text:s/>массовые городские мероприятия: круглый стол «Перспективы <text:s/>и пути развития муниципальной системы образования», заседание городского <text:s/>родительского <text:s/>комитета. На обращения граждан <text:s/>по вопросам, <text:s/>относящихся к компетенции Управления образования, по делам несовершеннолетних и защите их прав, и социальной защиты населения <text:s/>в сроки даны ответы и консультации. </text:p>
      <text:p text:style-name="P8"><text:span text:style-name="T5">Педагогические коллективы образовательных учреждений <text:s text:c="2"/>активно проводят мероприятия по <text:s/>поддержке и сопровождению талантливых детей</text:span><text:span text:style-name="T5">. </text:span></text:p>
      <text:p text:style-name="P8"><text:span text:style-name="T2"><text:s/>Организовано профильное обучение и работа колледж - классов, по договору о сотрудничестве в образовательной сфере с Тамбовским ГОУ СПО</text:span> <text:span text:style-name="T2">«Педагогический <text:s/>колледж» и ФГОУ среднего профессионального образования «Кирсановский аграрный <text:s/>техникум».</text:span><text:span text:style-name="T5"> <text:s text:c="4"/>Продол</text:span><text:span text:style-name="T2">жена совместная <text:s/>работа с <text:s/>аграрнопромышленным техникумом по осуществлению предпрофильного обучения учащихся девятых классов. Ведутся элективные курсы по профориентационной подготовке «Автомир», «Дизайн одежды», «Азбука питания».</text:span></text:p>
      <text:p text:style-name="P10"><text:soft-page-break/>Еженедельно <text:s/>совместно с инспекторами ОДН МОВД «Кирсановский» <text:s/>проводятся рейды с целью <text:s/>раннего выявления и обследования положения семьей, посещаются <text:s/>неблагополучные семьи, <text:s/>семьи воспитывающие подопечных детей, <text:s/>семьи «трудных» подростков, а также <text:s/>рейды в бары, дискотеки. </text:p>
      <text:p text:style-name="P11"><text:span text:style-name="T2"><text:s text:c="2"/>Комиссия по делам несовершеннолетних координирует профилактическую работу, выполняет функцию организатора взаимодействия в воспитательной и профилактической работе всех субъектов системы профилактики.</text:span></text:p>
      <text:p text:style-name="P14"><text:span text:style-name="T3"><text:s text:c="3"/>Ежемесячно малообеспеченные многодетные семьи получают материальную помощь из средств городского бюджета. <text:s text:c="4"/>Постоянно ведется работа по формированию базы данных программы “Судеб”- система учета беспризорных и безнадзорных детей и подростков, а также детей находящихся в социально опасном положении. </text:span></text:p>
      <text:p text:style-name="P4">На основании вышеизложенного, <text:s/>Совет руководителей образовательных учреждений <text:s/>РЕШИЛ:</text:p>
      <text:p text:style-name="P9"><text:span text:style-name="T2"><text:tab/>1. Информацию начальника управления образования, по делам несовершеннолетних и защите и прав, и социальной защиты населения администрации города Т.А.Щербининой «</text:span><text:span text:style-name="T5">О работе управления образования, по делам <text:s/>несовершеннолетних и защите их прав, и <text:s/>социальной защиты <text:s/>населения администрации <text:s/>города за 2011 год <text:s/>и задачах на 2012 год» </text:span><text:span text:style-name="T2">принять к сведению.</text:span></text:p>
      <text:p text:style-name="Body_20_Text_20_2">2.<text:span text:style-name="T3"> Руководителям образовательных учреждений ( Н.Н.Егоров, И.А.Шапиро, О.В.Ванявкина, Т.В.Дякина, Н.М.Бородулина, Е.Т.Таранникова, С.В.Милохин, А.Е.Видяпин):</text:span></text:p>
      <text:p text:style-name="P5">-принять меры по дальнейшему обеспечению эффективной <text:s/>реализации проекта «Модернизация региональной системы общего образования в 2011-2013годах»,</text:p>
      <text:p text:style-name="P5">-обеспечить реализацию комплекса мер по обеспечению духовно-нравственного воспитания детей, сохранения и укрепления здоровья <text:s/>школьников, </text:p>
      <text:p text:style-name="P5">- обеспечить поэтапное <text:s/>введение федеральных <text:s/>государственных образовательных стандартов <text:s/>общего образования, развитие внеурочной деятельности школьников через систему дополнительного образования и использование вариативных форм дошкольного образования; </text:p>
      <text:p text:style-name="P6">- <text:s/>обеспечить результативность работы по профилактике <text:s/>безнадзорности и правонарушений несовершеннолетних в городе Кирсанове Тамбовской области;</text:p>
      <text:p text:style-name="P6">-активизировать работу по раннему выявлению и постановке на профилактический учет семей, находящихся в социально опасном положении с целью профилактики социального сиротства; </text:p>
      <text:p text:style-name="P4">-продолжить профилактическую работу с семьями, находящимися в социально опасном положении, в которых родители ненадлежащим образом занимаются воспитанием своих несовершеннолетних детей, проведение <text:s/>еженедельных профилактических рейдовых мероприят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4pt" fo:font-weight="bold" style:font-size-asian="24pt" style:font-weight-asian="bold" style:font-size-complex="10pt" style:font-weight-complex="bold"/>
    </style:style>
    <style:style style:name="Знак_20_Знак1_20_Знак_20_Знак_20_Знак_20_Знак" style:display-name="Знак Знак1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-0.25cm" fo:margin-right="0cm" fo:text-align="justify" style:justify-single-word="false" fo:hyphenation-ladder-count="no-limit" fo:text-indent="0cm" style:auto-text-indent="false" style:text-autospace="none" style:punctuation-wrap="simple" style:vertical-align="baseline"/>
      <style:text-properties fo:font-size="14pt" style:font-size-asian="14pt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text-autospace="none" style:punctuation-wrap="simple" style:vertical-align="baseline"/>
      <style:text-properties fo:font-size="14pt" style:font-size-asian="14pt" style:font-size-complex="10pt" fo:hyphenate="false" fo:hyphenation-remain-char-count="2" fo:hyphenation-push-char-count="2"/>
    </style:style>
    <style:style style:name="Основной_20_текст_20_с_20_отступом_20_32" style:display-name="Основной текст с отступом 32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Информация</dc:title>
    <meta:initial-creator>OEM</meta:initial-creator>
    <meta:creation-date>2012-02-26T22:04:00</meta:creation-date>
    <dc:creator>OEM</dc:creator>
    <dc:date>2012-02-28T23:48:00</dc:date>
    <meta:print-date>2012-03-10T11:09:00</meta:print-date>
    <meta:editing-cycles>5</meta:editing-cycles>
    <meta:editing-duration>PT1H41M</meta:editing-duration>
    <meta:document-statistic meta:table-count="0" meta:image-count="0" meta:object-count="0" meta:page-count="2" meta:paragraph-count="22" meta:word-count="571" meta:character-count="5295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