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равка</text:p>
      <text:p text:style-name="P7">об итогах первого года работы педагогического коллектива школы по новым ФГОС</text:p>
      <text:p text:style-name="P8"/>
      <text:p text:style-name="P6"/>
      <text:p text:style-name="P10"><text:span text:style-name="T1">С 1 сентября 2011 года обучение в 1-х классах школы города ведется по новым ФГОС.</text:span></text:p>
      <text:p text:style-name="P10"><text:span text:style-name="T1">Учебники, по которым обучаются первоклассники, соответствуют новым стандартам (УМК «Планета знаний», система развивающего обучения Занкова). Комплекты учебников приобретены на средства родителей.</text:span></text:p>
      <text:p text:style-name="P10"><text:span text:style-name="T1">Кабинеты 1-х классов в основном соответствуют требованиям действующих СанПиН. В первом полугодии приобретено оборудование для кабинетов, средства наглядности, мультимедиа и игровой материал. К сожалению, отдельное оборудование (мультимедиа проекторы, интерактивную доску) пока не удается использовать в полной мере. В школах разработана основная образовательная программа начального общего образования (1 класс) на основе примерной программы.</text:span></text:p>
      <text:p text:style-name="P11">Все учителя 1-х классов прошли обучение на курсах повышения квалификации для работы по новым ФГОС.</text:p>
      <text:p text:style-name="P10"><text:span text:style-name="T1">Пребывание детей в школе организовано по модели, приближенной к модели школы полного дня. Но не во всех классах удалось приблизиться во внеурочной деятельности к показателю 10 ч на человека: школы города испытывает недостаток объединений дополнительного образования (или норматив наполняемости отдельных кружков невелик и не позволяет вместить всех желающих). Механизм финансирования внеурочной деятельности, организуемой учителями 1-х классов, не отрегулирован (внеурочная деятельность помимо дополнительных образовательных программ не финансируется). Учителями 1-х классов разработана и реализуется только одна программа дополнительного образования за счет школьного финансирования (Власова Н.А. – 1 «а» – развитие речи).</text:span></text:p>
      <text:p text:style-name="P11">Говорить о достижении первоклассниками каких-либо образовательных результатов пока рано.</text:p>
      <text:p text:style-name="Standard"/>
      <text:p text:style-name="Standard"/>
      <text:p text:style-name="Standard"><text:span text:style-name="T1">Заместитель начальника управления <text:s text:c="44"/>С.М. Плуталов</text:span></text:p>
      <text:p text:style-name="P4"/>
      <text:p text:style-name="P4"/>
      <text:p text:style-name="P4"/>
      <text:p text:style-name="P4"/>
      <text:p text:style-name="P4"/>
      <text:p text:style-name="P5"><text:soft-page-break/><text:s text:c="53"/>РЕШЕНИЕ </text:p>
      <text:p text:style-name="P2"><text:span text:style-name="T2"><text:s/></text:span><text:span text:style-name="T1">СОВЕТА <text:s/>РУКОВОДИТЕЛЕЙ <text:s/>ОБРАЗОВАТЕЛЬНЫХ <text:s text:c="5"/>УЧРЕЖДЕНИЙ </text:span></text:p>
      <text:p text:style-name="P7">по вопросу: «об итогах первого года работы педагогического коллектива школы по новым ФГОС»</text:p>
      <text:p text:style-name="P1"><text:span text:style-name="T1"><text:s text:c="73"/>от 29.02.2012 года</text:span></text:p>
      <text:p text:style-name="P2"><text:span text:style-name="T1"><text:s text:c="98"/></text:span></text:p>
      <text:p text:style-name="P10"><text:span text:style-name="T1">1. По данному вопросу слушали заместителя начальника управления С.М. Плуталова. Он отметил, что с 1 сентября 2011 года обучение в 1-х классах школы города ведется по новым ФГОС. Учебники, по которым обучаются первоклассники, соответствуют новым стандартам, приобретено оборудование для кабинетов, средства наглядности, мультимедиа и игровой материал. В школах разработана основная образовательная программа начального общего образования (1 класс) на основе примерной программы. Все учителя 1-х классов прошли обучение на курсах повышения квалификации для работы по новым ФГОС.</text:span></text:p>
      <text:p text:style-name="P5"/>
      <text:p text:style-name="P5">На основании вышеизложенного Совет руководителей образовательных учреждений решил:</text:p>
      <text:p text:style-name="P12"><text:span text:style-name="T1">1. Руководителям общеобразовательных учреждений (Н.Н.Егоров, И.А. Шапиро) рекомендовать:</text:span></text:p>
      <text:p text:style-name="P3"><text:span text:style-name="T1">- использовать приобретенное оборудование (мультимедиа проекторы, интерактивную доску) в полной мере;</text:span></text:p>
      <text:p text:style-name="P2"><text:span text:style-name="T1">- отрегулировать механизм финансирования внеурочной деятельности, организуемой учителями 1-х классов;</text:span></text:p>
      <text:p text:style-name="P2"><text:span text:style-name="T1">- стремиться приблизиться во внеурочной деятельности к показателю 10 ч. на человека</text:span>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3-15T11:10:00</meta:creation-date>
    <dc:creator>user1</dc:creator>
    <dc:date>2012-04-12T11:18:00</dc:date>
    <meta:print-date>2012-03-15T11:41:00</meta:print-date>
    <meta:editing-cycles>5</meta:editing-cycles>
    <meta:editing-duration>PT33M</meta:editing-duration>
    <meta:document-statistic meta:table-count="0" meta:image-count="0" meta:object-count="0" meta:page-count="2" meta:paragraph-count="20" meta:word-count="364" meta:character-count="322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