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text-indent="0.953cm" style:auto-text-indent="false" style:page-number="auto" style:text-autospace="none"/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8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Без_20_интервала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/>
    </style:style>
    <style:style style:name="P30" style:family="paragraph" style:parent-style-name="Text_20_body_20_indent">
      <style:paragraph-properties fo:margin-left="0cm" fo:margin-right="0cm" fo:text-indent="0.953cm" style:auto-text-indent="false"/>
    </style:style>
    <style:style style:name="P31" style:family="paragraph" style:parent-style-name="Text_20_body_20_indent">
      <style:paragraph-properties fo:margin-left="0cm" fo:margin-right="0cm" fo:text-indent="0.953cm" style:auto-text-indent="false"/>
      <style:text-properties style:font-size-complex="14pt"/>
    </style:style>
    <style:style style:name="P32" style:family="paragraph" style:parent-style-name="Body_20_Text_20_Indent_20_2">
      <style:paragraph-properties fo:margin-left="0cm" fo:margin-right="0cm" fo:text-indent="0cm" style:auto-text-indent="false"/>
    </style:style>
    <style:style style:name="P33" style:family="paragraph" style:parent-style-name="Body_20_Text_20_Indent_20_2">
      <style:paragraph-properties fo:margin-left="0cm" fo:margin-right="0cm" fo:text-indent="0cm" style:auto-text-indent="false"/>
      <style:text-properties style:font-size-complex="14pt"/>
    </style:style>
    <style:style style:name="P34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2.302cm"/>
        </style:tab-stops>
      </style:paragraph-properties>
    </style:style>
    <style:style style:name="P35" style:family="paragraph" style:parent-style-name="Body_20_Text_20_Indent_20_2">
      <style:paragraph-properties fo:margin-left="0cm" fo:margin-right="0cm" fo:hyphenation-ladder-count="no-limit" fo:text-indent="0cm" style:auto-text-indent="false">
        <style:tab-stops>
          <style:tab-stop style:position="2.302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Body_20_Text_20_2">
      <style:text-properties style:font-size-complex="14pt"/>
    </style:style>
    <style:style style:name="P37" style:family="paragraph" style:parent-style-name="Основной_20_текст_20_с_20_отступом_20_32">
      <style:paragraph-properties fo:margin-left="0cm" fo:margin-right="0cm" fo:margin-top="0cm" fo:margin-bottom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T1" style:family="text">
      <style:text-properties style:font-name-complex="Times New Roman CY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="Times New Roman CYR" fo:font-size="14pt" style:font-size-asian="14pt" style:font-name-complex="Times New Roman CYR" style:font-size-complex="14pt"/>
    </style:style>
    <style:style style:name="T9" style:family="text">
      <style:text-properties style:font-name="Times New Roman CYR" fo:font-size="14pt" fo:font-style="italic" style:font-size-asian="14pt" style:font-style-asian="italic" style:font-name-complex="Times New Roman CYR" style:font-size-complex="14pt" style:font-style-complex="italic"/>
    </style:style>
    <style:style style:name="T10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etter-spacing="0.005cm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etter-spacing="-0.002cm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etter-spacing="0.009cm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etter-spacing="0.004cm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etter-spacing="-0.004cm" style:font-size-asian="14pt" style:font-name-complex="Times New Roman CYR" style:font-size-complex="14pt"/>
    </style:style>
    <style:style style:name="T16" style:family="text">
      <style:text-properties fo:color="#ff0000" style:font-name="Times New Roman CYR" fo:font-size="14pt" style:font-size-asian="14pt" style:font-name-complex="Times New Roman CYR" style:font-size-complex="14pt"/>
    </style:style>
    <style:style style:name="T17" style:family="text">
      <style:text-properties fo:color="#1d1d1d" fo:font-size="14pt" style:font-size-asian="14pt" style:font-size-complex="14pt"/>
    </style:style>
    <style:style style:name="T18" style:family="text">
      <style:text-properties fo:color="#b80047" fo:font-size="14pt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 работе управления образования, по делам </text:p>
      <text:p text:style-name="P9">несовершеннолетних и защите их прав, и социальной защиты населения администрации города за 2011 год и задачах на 2012 год.</text:p>
      <text:p text:style-name="P9"/>
      <text:p text:style-name="P1"><text:span text:style-name="T8">В 2011 году в городской системе образования функционировали 4 учреждения дошкольного образования, 2 общеобразовательных учреждения <text:s/>и <text:s/>2 учреждения дополнительного образования детей. Продолжена работа над выполнением </text:span><text:span text:style-name="T2">городских целевых программ <text:s/>«Патриотическое воспитание граждан города Кирсанова на 2011-2015 годы», «Совершенствование <text:s/>организации питания обучающихся <text:s/>муниципальных общеобразовательных <text:s/>школ города Кирсанова на 2010 – 2012 годы», «Реализация приоритетного национального проекта «Образование» в системе образования города Кирсанова на 2011-2015 годы». </text:span></text:p>
      <text:p text:style-name="P11"><text:span text:style-name="T8">Дошкольное образование получают </text:span><text:span text:style-name="T10">547 детей </text:span><text:span text:style-name="T8"><text:s/>и 143 ребенка <text:s/>занимаются <text:s/>в <text:s/>6 <text:s/>подготовительных классах школ. В центре <text:s/>Детского творчества в объединении «Росток» занимаются 47 дошкольников и в логопункте 28 детей (в том числе 11 человек, не посещающих «Росток»). Работают в детских садах 4 консультативных пункта для родителей с охватом 80</text:span><text:span text:style-name="T16"> </text:span><text:span text:style-name="T8">человек. В 2011 году из состава МОУООШ выведено <text:s/>подразделение №1 и <text:s/>объединено с <text:s text:c="2"/>МДОУ детским садом «Улыбка». <text:s/>В предварительной записи <text:s/>на устройство ребенка в детский сад состоят более 160 <text:s/>человек. Из них будет предоставлено <text:s/>90-100 мест. Полностью разрешить проблему очередности в дошкольных учреждениях в 2012 году без ввода <text:s/>дополнительных мест не удается. Необходимо <text:s text:c="2"/>введение на территории города <text:s/>не менее 3-4 <text:s/>групп. Вместе с тем, процент укомплектованности дошкольными учреждениями -94 % , 17 мест <text:s/>имеет МДОУ детский <text:s/>сад «Аленка», где <text:s text:c="2"/>группы не укомплектованы <text:s/>детьми <text:s/>5-6 летнего возраста, такая же картина в МДОУ детском саду «Теремок», <text:s/>здесь свободные 23 места <text:s/>от 3до 4 лет-4 места, от 4 до 5 лет - 4 места, от 5 до 6 -15 мест. </text:span></text:p>
      <text:p text:style-name="P2"><text:span text:style-name="T8"><text:s text:c="5"/></text:span><text:span text:style-name="T8">Программы дополнительного образования <text:s/>реализуются для 353 человек (17%), 395 обучающихся (19%) посещают группы продленного дня <text:s/>для <text:s/>учащихся 1-4 классов.(49%)</text:span></text:p>
      <text:p text:style-name="P2"><text:span text:style-name="T8"><text:s text:c="6"/></text:span><text:span text:style-name="T8">206 выпускников <text:s/>основной школы проходили <text:s/>итоговую аттестацию <text:s/>в новой форме.14 выпускников, имеющие итоговые отметки 5 <text:s/>по всем предметам, <text:s/>удостоены <text:s/>аттестатов об основном общем <text:s/>образовании <text:s/>особого образца. 34 выпускника награждены Похвальными грамотами «За особые успехи в изучении отдельных предметов ». </text:span></text:p>
      <text:p text:style-name="P2"><text:span text:style-name="T8"><text:s text:c="10"/></text:span><text:span text:style-name="T8">Два <text:s/>ребенка-инвалида <text:s/>участвуют в <text:s/>областной программе по обучению детей-инвалидов с использованием технологий дистанционного образования. Им установлено компьютерное оборудование, и обучение идет по индивидуальным учебным планам.</text:span></text:p>
      <text:p text:style-name="P14"><text:span text:style-name="T8"><text:s/></text:span><text:span text:style-name="T8">В 2011 году на базе МОУСОШ№1 создан <text:s/>центр дистанционного </text:span><text:soft-page-break/><text:span text:style-name="T8">образования. Его задача обеспечить информационную доступность образовательных услуг, повысить качество образования за счет индивидуализации процесса обучения, использования информационных ресурсов сети Интернет. Данной услугой изъявили желание <text:s/>пользоваться более 100 обучающихся 9-11 классов.</text:span></text:p>
      <text:p text:style-name="P2"><text:span text:style-name="T8"><text:s text:c="6"/></text:span><text:span text:style-name="T8">Общеобразовательные учреждения представляют муниципальную услугу по организации информационного пространства на сайте «Дневник.ру», внедрению электронных дневников и журналов успеваемости. Однако процент родителей. включенных в данный процесс МОУСОШ№1-54 человека, в МОУООШ-14 человек(менее 3%).В 2012 году необходимо активизировать просветительскую работу среди родителей.</text:span></text:p>
      <text:p text:style-name="P14"><text:span text:style-name="T8">С целью повышения использования потенциала информационных технологий в учебном процессе, повышения доступности дополнительных учебных материалов</text:span><text:span text:style-name="T8"> 54 старшеклассника приняли участие в </text:span><text:span text:style-name="T9"><text:s/></text:span><text:span text:style-name="T8">реализации <text:s/>проекта «Урок дома». </text:span></text:p>
      <text:p text:style-name="P18"><text:span text:style-name="T11"><text:s text:c="4"/></text:span><text:span text:style-name="T11">На базе </text:span><text:span text:style-name="T12">МОУ средней общеобразовательной школе № 1 работает </text:span><text:span text:style-name="T11">областная экспериментальная площадка </text:span><text:span text:style-name="T12">по </text:span><text:span text:style-name="T11">реализации <text:s text:c="2"/>регионального проекта </text:span><text:span text:style-name="T13">«Космические образовательные технологии» направленная на </text:span><text:span text:style-name="T11">повышение качества образования, </text:span><text:span text:style-name="T14">повышения наглядности образовательного </text:span><text:span text:style-name="T15">процесса, организации исследовательской деятельности <text:s/>обучающихся. </text:span></text:p>
      <text:p text:style-name="P19">Педагогические коллективы образовательных учреждений <text:s text:c="2"/>активно проводят мероприятия по <text:s/>поддержке и сопровождению талантливых детей, участвуют в реализации проекта «Возрождение духовно-нравственного наследия в условиях открытой социально-образовательной среды». Функционирует муниципальный <text:s/>Центр возрождения духовно-нравственного наследия. Продолжено изучение <text:s/>учебного курса «Основы религиозных культур и светской этики». </text:p>
      <text:p text:style-name="P3">Из 64 выпускников 11 классов на территории Тамбовской области продолжили обучение 37 человек <text:s/>(57,8 %), за пределами области – 27 (42,2%). В вузы поступили <text:s/>46 чел <text:s/>(71,8 %). Из них: 19 человек (41,3%) получают образование в вузах области, 27 (58,6%) за пределами области. <text:s/>В <text:s/>ссузы <text:s/>поступили 18 человек (28,1%). Из них <text:s/>остались на территории города 14 человек (77,7%), <text:s/>на территории области 4 человека (22,2%).</text:p>
      <text:p text:style-name="P13"><text:span text:style-name="T2">В МОУСОШ№1 <text:s/>в штатном режиме <text:s/>работает <text:s/>старшая ступень обучения. В 10-11 классах обучаются 155 человек. Организовано профильное обучение и работа колледж - классов, по договору о сотрудничестве в образовательной сфере с Тамбовским ГОУ СПО</text:span> <text:span text:style-name="T2">«Педагогический <text:s/>колледж» и ФГОУ среднего профессионального образования «Кирсановский аграрный <text:s/>техникум».</text:span></text:p>
      <text:p text:style-name="P13"><text:span text:style-name="T8">Продол</text:span><text:span text:style-name="T2">жена совместная <text:s/>работа с <text:s/>аграрнопромышленным техникумом по осуществлению предпрофильного обучения учащихся девятых классов. Ведутся элективные курсы по профориентационной подготовке «Автомир», «Дизайн одежды», «Азбука питания».</text:span></text:p>
      <text:p text:style-name="P16"><text:soft-page-break/>В школьном этапе 2011-2012 учебного года <text:s/>приняли участие – 2333 человека ( в 2010-2577 учащихся) <text:s/>из них <text:s/>обучающихся 5 класса - 350 ( в 2010 - 92 ученика), 287 <text:s/>шестиклассников (в 2010-204 ученика), семиклассников - 382 (в 2010 - 482 человека), 412 восьмиклассников (в 2010 – 530 человек ),429 девятиклассников (в 2010 - 621), 228 десятиклассников (в 2010 - 360), 245 одиннадцатиклассников ( в 2010-288).</text:p>
      <text:p text:style-name="P20">В муниципальном этапе всероссийской олимпиады <text:s/>школьников <text:s/>в 2011-2012 году приняли участие - <text:s/>476 <text:s/>человек (в 2010 - 2011 499 человек). Учащихся 7 классов - 93 человека (в 2010 - 86), 85 восьмиклассников (в 2010 - 98 человек), девятиклассников- 111 (в 2010 – 95 человек), 80 учащихся 10 классов (в 2010 - 129), 106 одиннадцатиклассников <text:s/>(в 2010 - 91). Среди участников победителями стали <text:s/>38 человек ( в 2010 - 45 человек), призерами - 23 человека (в 2010 году - 30)</text:p>
      <text:p text:style-name="P13"><text:span text:style-name="T2">С 1 сентября 2011 года первые классы работают по новому федеральному образовательному государственному стандарту. Огромная подготовительная <text:s/></text:span><text:span text:style-name="T17">работа по переходу начальной школы на федеральные государственные образовательные стандарты нового поколения обеспечила <text:s/>качественное обучение, применение новых <text:s/>подходов к формированию содержания образования, реализацию методик и технологий, обеспечивающих компетентностный подход к обучению. </text:span></text:p>
      <text:p text:style-name="P13"><text:span text:style-name="T2">В 2011 году <text:s/>в экспериментальном проекте по совершенствованию организации питания обучающихся принимала участие МБОООШ. Проведены ремонтные работы в пищеблоке и обеденном зале. Использованы 1 млн. 500 тысяч рублей муниципального бюджета и приобретено технологическое оборудование на 1 млн. рублей федеральных средств. Продолжается участие наших школ в реализации проекта «Мониторинг здоровья» с <text:s/>использованием медицинских диагностических комплексов «Здоровый ребенок». </text:span><text:span text:style-name="T8">Учащиеся 1-4 классов в количестве 814</text:span><text:span text:style-name="T16"> </text:span><text:span text:style-name="T8">человек получают молоко в рамках областной программы «Школьное молоко». </text:span></text:p>
      <text:p text:style-name="P1"><text:span text:style-name="T2"><text:s text:c="2"/>Количество педагогических работников в образовательных учреждениях <text:s/>306 человека, <text:s/>учителей – </text:span><text:span text:style-name="T18">164 </text:span><text:span text:style-name="T2">человека (53,5%). 189 человек имеют высшее образование (61,7%) <text:s/>56 человека - <text:s/>средне - специальное (18,3%). </text:span></text:p>
      <text:p text:style-name="P3">Обучаются заочно 7 (2,2%) педагогов (ТГУ - 5, Современная Гуманитарная Московская Академия - 2), <text:s/>из них 2 человека работают в средней общеобразовательной школе, 5 человек работают <text:s/>в дошкольных образовательных учреждениях.</text:p>
      <text:p text:style-name="P2"><text:span text:style-name="T2"><text:s text:c="7"/></text:span><text:span text:style-name="T8">Число учеников на одного учителя <text:s/>возросло с 15,7 в 2010 до <text:s/>16,1 в 2011. Число воспитанников дошкольных учреждений, приходящихся на одного воспитателя, возросло с 8 (2010) до 11,2 в 2011 году, на одного <text:s/>работника <text:s/>учреждения <text:s/>с 3,5 до 3,59 Число учеников, приходящихся на одного работника, за два года возросло с 8,35 единиц до 10,39 единиц. <text:s/>Количество педагогических работников <text:s/>за два последних года сократилось <text:s/>с 271 до 254 человек. В 2010 </text:span><text:soft-page-break/><text:span text:style-name="T8">году 26 <text:s/>человек работали <text:s/>с неполной занятостью в 2011 г. - 17</text:span></text:p>
      <text:p text:style-name="P17">Средний возраст педагогов <text:s/>на территории города – 44,6 года (в 2010 г. – 45 лет), в общеобразовательных учреждениях средних общеобразовательных <text:s/>школах – 46,5 лет (2010 - 46 лет), в дошкольных образовательных учреждениях детских садах – 41,7 года (2010 - 42 года), в учреждениях дополнительного образования детей – 47,5 лет (2010 - 47 лет). </text:p>
      <text:p text:style-name="P6">В 2011 г. в образовательных учреждениях города работают <text:s/>4 молодых специалиста. Один педагог получает социальную выплату.</text:p>
      <text:p text:style-name="P1"><text:s text:c="9"/><text:span text:style-name="T2"><text:s text:c="3"/>В учреждениях дополнительного образования воспитываются 1080 детей, в сравнении с 2010 годом увеличилось на 29 человек, на 28 человек в МОУДОД «Детско-юношеская спортивная школа».</text:span></text:p>
      <text:p text:style-name="P3">В учреждениях дополнительного образования <text:s/>работают <text:s/>14 тренеров –преподавателей , 20 педагогов дополнительного образования. 23 из них <text:s/>имеют высшее образование, что составляет 67,6%. </text:p>
      <text:p text:style-name="P21">В 4 дошкольных образовательных учреждениях работают 63 педагогических работника. <text:s/>Имеют высшее образование -34 человека, что составляет 53,9 %,28 человек <text:s/>средне - специальное (44,4%). Пенсию по выслуге лет получают 48 педагогов (19%). Из них 30 человек (11,9%) в общеобразовательных учреждениях, 15 (5,9%) в дошкольных и 3 (1,1%) <text:s/>в учреждениях дополнительного образования.</text:p>
      <text:p text:style-name="P21">В образовательных учреждениях <text:s/>города <text:s/>работают <text:s/>33 педагога пенсионного возраста (13%), в 2010 г. - 35 педагогов (13 %). В общеобразовательных учреждениях - 24 человека (9,5 %) в 2010 - 26 человек (16 %), в учреждениях дошкольного образования - 2 педагога (0,79%), <text:s/>в 2010 - 3 педагога (5%).В учреждениях дополнительного образования – 7 (2,7%), в 2010 г.- 16%.</text:p>
      <text:p text:style-name="P3">Из <text:s/>252 человек аттестованы 193 (76,5%), в 2010 г.- <text:s/>136 человек(53,5%). <text:s text:c="2"/>Высшую категорию имеют 14 человек (5,5%), в 2010 г. - 16 человек(11,8%). 80 имеют 1 категорию (31,7%), в 2010 – 92 (67,6%). 30 (11,9%) – вторую категорию, в 2010 - 28(11%). <text:s text:c="2"/>Соответствие на занимаемую должность прошли 55 человек (21,8%). Не прошли соответствие на занимаемую должность 14 человек (5,5%)</text:p>
      <text:p text:style-name="P1"><text:span text:style-name="T8"><text:s text:c="10"/></text:span><text:span text:style-name="T8">Почетное звание «Заслуженный учитель Российской Федерации» имеют 2 работающих педагога <text:s/>В.Н.Думенко, Ю.П.Голдобин. Отраслевыми <text:s/>и региональными <text:s/>наградами награждены 118 человек (46,8%). Из них нагрудными знаками - 15 человек (5,9%). <text:s/>24 (9,5%) - почетными грамотами МОРФ, в 2010 - 23, 71 человек (28,1%) грамотами Администрации области, Областной Думы, управления образования и науки Тамбовской области. </text:span></text:p>
      <text:p text:style-name="P2"><text:span text:style-name="T8"><text:s text:c="8"/></text:span><text:span text:style-name="T2">С 2010 года <text:s text:c="2"/>педагоги города участвуют <text:s text:c="2"/>в областном конкурсе <text:s/>на звание «Народный учитель». Ежегодно <text:s/>14 педагогов, лучшие в <text:s text:c="2"/>рейтинге, получают единовременную стимулирующую выплату по 40 тыс. рублей. Из них дважды этого звания удостоены 7 педагогов. <text:s text:c="3"/>В конкурсе «Лучший воспитатель» </text:span><text:soft-page-break/><text:span text:style-name="T2">единовременную стимулирующую выплату получили 7 человек по 23 тыс. рублей каждый.</text:span></text:p>
      <text:p text:style-name="P29">В 2011 году МОУСОШ№1 и «Центр детского творчества» продолжили <text:s/>участие в <text:s/>реализации Комплексной программы области «Право ребенка на семью» на 2010 – 2013 годы, направленной на решение задач по развитию системы межведомственного взаимодействия по раннему выявлению семейного неблагополучия и оказанию комплексной профилактической помощи семьям группы риска, системы реабилитации и поддержки семей, воспитывающих детей с ограниченными возможностями здоровья. </text:p>
      <text:p text:style-name="P7">В общеобразовательных школах в рамках программы военно- патриотического воспитания организуются и проводятся ряд мероприятий: встречи с ветеранами Великой Отечественной войны, участниками боевых действий в мирное время; книжные выставки, конкурс стихов, сочинений, классные часы - посвященные Великой Отечественной войне; спортивные турниры по легкоатлетическому кроссу, волейболу, футболу на призы имени кирсановцев, <text:s/>погибших в годы войны; организованы и проведены мероприятия посвященные памяти Зои Космодемьянской.</text:p>
      <text:p text:style-name="P7">В рамках направления «Практическая работа по воспитанию патриотизма, гражданственности, нравственности» проведены городские мероприятия: конкурс стихов «Сердцем прикоснись к подвигу», конкурс «Сильные, смелые, ловкие, умелые!», конкурс - смотра строя и песни «Мы тоже будем в Армии служить!», «Минута славы моей детской организации», посвящённое Дню детской организации.</text:p>
      <text:p text:style-name="P30"><text:s/>Команда <text:s/>города приняла участие в финале областной военно-спортивной <text:s/>игры <text:s/>«Зарница», ей <text:s text:c="2"/>вручен переходящий приз – макет учебного автомата Калашникова. </text:p>
      <text:p text:style-name="P30"><text:span text:style-name="T7">Обучающиеся школ города – активные участники спортивных соревнований. В</text:span> период с декабря 2010 г. по февраль 2011 г. в образовательных учреждениях города была проведена <text:span text:style-name="T19">V</text:span> зимняя Спартакиада обучающихся по 4 видам спорта: лыжные гонки, конькобежный спорт, футбол на снегу и спортивное ориентирование. В городском этапе участвовало 290 человек. В финале Спартакиады приняло участие 36 человек. По итогам проведения финальных соревнований <text:span text:style-name="T19">V</text:span> зимней Спартакиады город Кирсанов в комплексном зачёте занял 2 место. </text:p>
      <text:p text:style-name="P28"><text:span text:style-name="T2">В рамках </text:span><text:span text:style-name="T3">V</text:span><text:span text:style-name="T2"> летней Спартакиады обучающихся проводились массовые физкультурно-оздоровительные мероприятия: спортивные праздники, «Дни здоровья», соревнования «Мама, папа, я – спортивная семья», «Русские народные забавы» и другие. <text:s/>В финале Спартакиады приняло участие 75 человек. <text:s/>По итогам проведения финальных соревнований </text:span><text:span text:style-name="T3">V</text:span><text:span text:style-name="T2"> летней Спартакиады город Кирсанов в комплексном зачёте занял 3 место. </text:span></text:p>
      <text:p text:style-name="P8">В период с декабря 2010 г. по май 2011 г. были проведены соревнования «Президентские состязания» и Президентские спортивные игры в <text:soft-page-break/>общеобразовательных учреждениях города. В <text:s/>региональном этапе «Президентские состязания» приняла участие команда 7 «Б» класса МБОУ СОШ № 1, которая <text:s/>по итогам проведения заняла 3 место. </text:p>
      <text:p text:style-name="P22">В период с сентября 2010 года по апрель 2011 года прошла спартакиада среди команд общеобразовательных учреждений по игровым видам спорта по трём возрастным группам среди обучающихся 6-7, 8-9, 10-11 классов. В рамках этих соревнований на территории города были проведены зональные соревнования по баскетболу, волейболу, футболу. <text:s text:c="2"/>Баскетболисты 6-7 классов стали победителями в зональных соревнованиях и победителями финальных соревнований в г.Моршанске. Волейболисты 10-11 классов также стали победителями зональных соревнований и участниками финальных соревнований в г.Рассказово.</text:p>
      <text:p text:style-name="P10"><text:span text:style-name="T2">Вопросы занятости детей во второй половине дня реализуются через</text:span><text:span text:style-name="T5"> </text:span><text:span text:style-name="T2">МБОУ ДОД «Детско-юношеская спортивная школа» и МБОУ ДОД «Центр детского творчества». </text:span></text:p>
      <text:p text:style-name="P10"><text:span text:style-name="T2">В ДЮСШ работают</text:span><text:span text:style-name="T5"> </text:span><text:span text:style-name="T2">30 спортивных объединений по 8 направлениям (футбол, волейбол, баскетбол, лыжные гонки, пулевая стрельба, шахматы, бокс, спортивная <text:s/>аэробика) в которых занимается 454 школьника. В соответствии с договором</text:span><text:span text:style-name="T4"> </text:span><text:span text:style-name="T2">на базе школ реализуется программы дополнительного образования детей физкультурно-спортивной направленности, работают 26 учебных групп, финансируемые из средств муниципального образовательного учреждения дополнительного образования детей «Детско-юношеская спортивная школа»:</text:span></text:p>
      <text:p text:style-name="P7">-в МБОУ СОШ № 1: баскетбол, волейбол, лыжные гонки, пулевая стрельба, футбол, шахматы; в МБОУ ООШ г.Кирсанова <text:s/>баскетбол, волейбол, лыжные гонки, спортивное ориентирование, шахматы.</text:p>
      <text:p text:style-name="P7">Охват обучающихся программами дополнительного образования спортивной направленности в 2011 году - 23,8%, 2010 году – 21,2%, 2009 году – 22%.</text:p>
      <text:p text:style-name="P7">Воспитанники ДЮСШ приняли участие в 28 спортивно-массовых мероприятиях муниципального уровня, в 26 областных соревнованиях и 2 зональных, заняв множество <text:s/>призовых мест.</text:p>
      <text:p text:style-name="P10"><text:span text:style-name="T2">В 2011 году МБОУ ДОД «Детско-юношеская спортивная школа» стала дипломантом </text:span><text:span text:style-name="T3">II</text:span><text:span text:style-name="T2"> степени регионального этапа </text:span><text:span text:style-name="T3">IV</text:span><text:span text:style-name="T2"> Всероссийского конкурса учреждений дополнительного образования детей в номинации «Школа» и награждена денежным грантом в размере 2.000 рублей.</text:span></text:p>
      <text:p text:style-name="P7">В МБОУ ДОД «Центр детского творчества» работает 44 учебные группы <text:s/>по 23 образовательным программам, в которых занимается 626 воспитанников. </text:p>
      <text:p text:style-name="P1"><text:span text:style-name="T2"><text:s/>Воспитанники ЦДТ приняли участие в 17 <text:s/>конкурсах, неоднократно занимали призовые места. </text:span></text:p>
      <text:p text:style-name="P23"><text:span text:style-name="T2"><text:s text:c="3"/>Специалистами органа опеки и попечительства администрации города и <text:s/>Центра <text:s/>по профилактике социального сиротства Тамбовского областного государственного образовательного учреждения «Кирсановская <text:s/></text:span><text:soft-page-break/><text:span text:style-name="T2">общеобразовательная <text:s/>школа-интернат среднего (полного) общего образования», <text:s/>проводятся реабилитационные <text:s/>мероприятия с семьями, целью которых является поддержка родителей в исполнении родительских функций, создание благоприятных и безопасных условий для полноценного развития ребенка, а <text:s/>также активизация внутренних ресурсов семьи. За 2011г. выявлено 11 семей раннего неблагополучия, в которых воспитывается <text:s/>19 детей.</text:span></text:p>
      <text:p text:style-name="P24">В <text:s/>органе опеки и попечительства на учете состоит 23 неблагополучные семьи, в которых воспитывается <text:s/>33 ребенка. 7 семей состоявших на учете сняты с контроля в связи с нормализацией обстановки. При <text:s/>создавшейся непосредственной угрозе жизни и здоровью ребенка, <text:s/>из семьи, <text:s/>по ст.77 СК <text:s text:c="2"/>был <text:s/>изъят – 1 ребенок. Выявлены и поставлены на учет в органе опеки и попечительства 5 детей, оставшихся без попечения <text:s/>родителей, из них: устроено под опеку граждан <text:s/>- 3 детей, в организации для детей-сирот – 2. Выявлено 3 ребенка дошкольного возраста. </text:p>
      <text:p text:style-name="P23"><text:span text:style-name="T2"><text:s/>В настоящее время на учете состоит 35 семей, в которых воспитывается 39 детей, из них под опекой и попечительством воспитывается - <text:s/>27 детей-сирот и детей, оставшихся без попечения родителей, в приемных семьях – 3 ребенка, в патронатной семье – 1 ребенок, усыновленных – 5 детей, переданных по заявлению родителей- 3 ребенка, воспитывается 30 детей. </text:span></text:p>
      <text:p text:style-name="P1"><text:span text:style-name="T2"><text:s text:c="6"/>Качество устройства выявленных детей-сирот и детей, оставшихся без попечения родителей в семьи граждан составляет за:</text:span></text:p>
      <text:p text:style-name="P26">2011 год- 60%, <text:s/>2010 г – 45,5 %, <text:s/>2009 г - <text:s/>58.8%, </text:p>
      <text:p text:style-name="P25"><text:span text:style-name="T2"><text:s text:c="3"/>Качество <text:s/>выявленных детей-сирот и детей, оставшихся без попечения родителей составляют дети дошкольного возраста <text:s/>за:</text:span></text:p>
      <text:p text:style-name="P26">2011 год – 60%, <text:s/>2010 г. – 63,6 %, 2009 г. – 58,8 <text:s/>%, </text:p>
      <text:p text:style-name="P26">В 2011 году на учет в органе опеки и попечительства администрации города состояли 3 семьи, изъявившие желание стать кандидатами в опекуны, приемные родители. Эти семьи приняли на воспитание 4 детей.</text:p>
      <text:p text:style-name="P25"><text:span text:style-name="T2"><text:s text:c="3"/>Качество устройства выявленных детей-сирот и детей, оставшихся без попечения родителей в организацию для детей сирот составляет за:</text:span></text:p>
      <text:p text:style-name="P26">2011год – 40%, 2010г. – 45,5%, 2009г – <text:s text:c="2"/>35,2%, </text:p>
      <text:p text:style-name="P24">Еженедельно <text:s/>совместно с инспекторами ОДН МОВД «Кирсановский» <text:s/>проводятся рейды с целью <text:s/>раннего выявления и обследования положения семьей, посещаются <text:s/>неблагополучные семьи, <text:s/>семьи воспитывающие подопечных детей, <text:s/>семьи «трудных» подростков, а также <text:s/>рейды в бары, дискотеки. Опекунские пособия выплачены на 31 подопечного <text:s/>ребенка. <text:s/></text:p>
      <text:p text:style-name="P26">Для <text:s/>приобретения жилья <text:s text:c="2"/>двум сиротам были предоставлены субсидии в размере <text:s/>1 354 650 <text:s/>рублей, 2 подопечным <text:s/>на ремонт <text:s text:c="2"/>жилого помещения выделена материальная помощь в размере 15 тыс. рублей.</text:p>
      <text:p text:style-name="P24">Опекунский Совет, <text:s/>защищая интересы несовершеннолетних, рассмотрел <text:s text:c="2"/>10 <text:s text:c="2"/>заявлений. </text:p>
      <text:p text:style-name="P10"><text:soft-page-break/><text:span text:style-name="T2"><text:s/>На учете <text:s/>в комиссии по делам несовершеннолетних и защите их прав при администрации города Кирсанова <text:s/>состоят <text:s/>26 подростков <text:s/>(на конец 2010 года –29). Условно <text:s/>осуждены <text:s/>- 1 чел. (2010 –4); неблагополучных семей –22 (2010 г – 19 семей). </text:span></text:p>
      <text:p text:style-name="P1"><text:span text:style-name="T4"><text:s text:c="7"/></text:span><text:span text:style-name="T2">По линии социальной защиты 5 семьям, находящихся в трудной, жизненной ситуации оказана денежная <text:s/>помощь, <text:s/>из них - <text:s/>3 семьям, состоящим <text:s text:c="2"/>на учете в КДН и ЗП. Детям из семей, состоящих на учете, как «неблагополучные вручены подарки – 22 шт. Через <text:s/>Центр занятости населения в летнее время <text:s/>трудоустроены 88 человек , из них <text:s/>3 подростка состоящих <text:s/>на учете в КДН и ЗП. Использованы средства местного <text:s/>бюджета 108,8 тыс. руб., федерального – 82,0 <text:s/>тыс. руб.</text:span></text:p>
      <text:p text:style-name="Text_20_body_20_indent"><text:s text:c="2"/>В летний период <text:s/>в две смены работали 4 лагеря дневного пребывания с охватом 730 человека. Функционировал оборонно-спортивный лагерь с охватом <text:s/>50 человек.<text:span text:style-name="T20"> </text:span>6 подростков из неблагополучных семей направлены в лагеря отдыха <text:s/>Тамбовской области, 2 подростков, которые <text:s/>состоят на учете, были направлены в лагерь для «трудных» подростков <text:s/>в <text:s/>р.п.Сосновка. <text:s text:c="2"/></text:p>
      <text:p text:style-name="P1"><text:span text:style-name="T4"><text:s text:c="5"/></text:span><text:span text:style-name="T2"><text:s text:c="3"/></text:span><text:span text:style-name="T4"><text:s text:c="2"/></text:span><text:span text:style-name="T2"><text:s/>Особое внимание Комиссии по делам несовершеннолетних направлено на работу с «неблагополучными» семьями, на подростков, употребляющих <text:s/>спиртные напитки. Создан банк данных «трудных» подростков, который ежемесячно обновляется.</text:span></text:p>
      <text:p text:style-name="P37">За 2011 год на территории города наблюдается рост подростковой преступности. За 2010 год – 12 преступлений, за 2011 г. – 16 преступлений.</text:p>
      <text:p text:style-name="P1"><text:span text:style-name="T2"><text:s text:c="4"/>Во всех общеобразовательных учреждениях прошли общешкольные родительские собрания <text:s/>по теме «Социальное сиротство, развитие семейных форм устройства детей, нуждающихся в государственной защите».</text:span></text:p>
      <text:p text:style-name="P24">Информационно-агитационный материал <text:s/>по развитию семейных форм устройства детей-сирот, предоставленный областным центром «Ради будущего» распространен <text:s/>в поликлиниках, больницах, образовательных учреждениях, <text:s/>центре занятости, городском транспорте, комитете социальной защиты.</text:p>
      <text:p text:style-name="P1"><text:span text:style-name="T2"><text:s text:c="5"/>Самыми распространенными формами семейного устройства детей, оставшихся без попечения родителей, является опека или попечительство.</text:span></text:p>
      <text:p text:style-name="P1"><text:span text:style-name="T2"><text:s text:c="6"/>На учете в органах опеки и попечительства состоит 27 <text:s/>опекунских семей, <text:s/>1 патронатная семья, усыновленных посторонними гражданами – нет, 2 приемных семей, <text:s/>воспитывается <text:s/>34 ребенка;</text:span></text:p>
      <text:p text:style-name="Standard"><text:span text:style-name="T2"><text:s text:c="3"/>2 сиротам <text:s/>выделили субсидии для приобретения вторичного жилья.</text:span></text:p>
      <text:p text:style-name="P26">В 2011 году <text:s/>отобран – 1 малолетний ребенок. Лишены родительских прав 4 семьи, 1 семья ограничена в родительских правах. На раннем выявлении неблагополучных семей <text:s/>выявлено - 11 семей. По данным семьям открыты случаи раннего «неблагополучия» Все семьи взяты на учет и переданы в службу сопровождения семей в Центр по профилактике социального сиротства Тамбовского областного государственного образовательного учреждения « <text:soft-page-break/>Кирсановская общеобразовательная школа интернат среднего (полного) общего образования».</text:p>
      <text:p text:style-name="P10"><text:span text:style-name="T2"><text:s text:c="3"/>Сотрудники ОДН МОВД «Кирсановский», члены комиссии по делам несовершеннолетних и защите их прав <text:s text:c="2"/>систематически проводят лекции и тематические беседы для обучающихся, родителей и педагогов образовательных учреждений <text:s/>города, с целью разъяснения и информирования о последствиях участия <text:s/>подростков в неформальных <text:s/>объединениях негативной направленности, об алкоголизме, наркомании, на классных часах рассматриваются вопросы профилактики употребления наркотиков, алкоголя, курения и поведения в общественных местах.</text:span></text:p>
      <text:p text:style-name="P31">В течение этого года совместно с МУЗ « Кирсановской ЦРБ», в учебных заведений прошли выездные семинары- консультации по профилактике наркомании и табакокурения в молодежной среде.</text:p>
      <text:p text:style-name="P1"><text:s text:c="5"/><text:span text:style-name="T2">В рамках исполнения программных мероприятий раздела –«Профилактика злоупотреблениями наркотическими средствами» проведен ряд мероприятий и акций» спортивные соревнования по лыжным гонкам, футболу, волейболу, уличному баскетболу, спортивному ориентированию, <text:s/>молодежная акция « Нет вредным привычкам»,« 31 мая – день без курения», <text:s/>В средствах массовой информации (газета «Кирсановская газета», ТРК «Кирсанов») прошли статьи и репортажи. </text:span><text:s/>О<text:span text:style-name="T2">существляются</text:span><text:span text:style-name="T6"> межведомственные профилактические рейды: <text:s/></text:span><text:span text:style-name="T2">профилактические рейды в семьи, находящиеся в социально опасном положении; <text:s text:c="2"/>в учреждения и пункты торговли с целью выявления фактов незаконной продажи несовершеннолетним пива и другой алкогольной <text:s/>продукции; <text:s/>рейды в места скопления молодежи в вечернее время, в увеселительные заведения города, в семьи, имеющие на попечительстве детей. </text:span></text:p>
      <text:p text:style-name="P27">За 2011 год – проведено 52 рейда и проверок. </text:p>
      <text:p text:style-name="P7">Комиссия координирует профилактическую работу, выполняет функцию организатора взаимодействия в воспитательно-профилактической работе всех субъектов системы профилактики. Систематически проводятся заседания КДН и ЗП, где рассматриваются дела об административных правонарушениях, совершаемых несовершеннолетними, родителями (законными представителями), а также вопросы, касающиеся защиты прав и законных интересов несовершеннолетних. За <text:s/>2011 год проведено 25 заседаний КДНиЗП: внеочередные заседания – 2; расширенное заседание – 1 (с участием главы города О.Р. Шапиро)</text:p>
      <text:p text:style-name="P33">За <text:s text:c="3"/>2011 год материальную помощь <text:s/>получили <text:s/>146 граждан на сумму 342,5 тыс. руб. и 3 малообеспеченных семьи получили натуральную помощь в виде АОГВ. <text:s/>61 человек дважды в месяц бесплатно пользовался <text:s/>услугами бани. <text:s text:c="2"/>Ежемесячно малообеспеченные многодетные семьи получают материальную помощь из средств городского бюджета: <text:s/>семьи, имеющие 3-х детей – 1000 руб.;</text:p>
      <text:p text:style-name="P35"><text:span text:style-name="T7"><text:s/>семьи, имеющие 4-х детей – 1500 руб.; <text:s/>семьи, имеющие 5 и более детей – 2000 руб.</text:span></text:p>
      <text:p text:style-name="P34"><text:soft-page-break/><text:span text:style-name="T7"><text:s/>39 многодетных семей за истекший период получили дополнительную материальную поддержку на общую сумму - 448,0 тыс.руб. </text:span></text:p>
      <text:p text:style-name="P32"><text:span text:style-name="T7"><text:s text:c="12"/>Постоянно ведется работа по формированию базы данных программы “Судеб”- система учета беспризорных и безнадзорных детей и подростков, а также детей находящихся в социально опасном положении. В настоящее время <text:s/>на учете состоит 45 семей. Дополнительную единовременную выплату получили 30 семей на общую сумму 150 тыс. руб. </text:span></text:p>
      <text:p text:style-name="P36">Ежегодно <text:s/>в городе проводятся мероприятия и встречи, посвященные памятным датам, финансирование которых проходит за счет средств городского <text:s/>бюджета. <text:s/></text:p>
      <text:p text:style-name="Body_20_Text_20_2"><text:s text:c="2"/>В 2012 году управлению образования, по делам несовершеннолетних и защите их прав и социальной защиты населения необходимо : </text:p>
      <text:p text:style-name="P4">-принять меры по дальнейшему обеспечению эффективной <text:s/>реализации проекта «Модернизация региональной системы общего образования в 2011-2013годах»,</text:p>
      <text:p text:style-name="P4">-обеспечить реализацию комплекса мер по обеспечению духовно-нравственного воспитания детей, сохранения и укрепления здоровья <text:s/>школьников, </text:p>
      <text:p text:style-name="P4">-поэтапное введение федеральных <text:s/>государственных образовательных стандартов <text:s/>общего образования, развитие внеурочной деятельности школьников через систему дополнительного образования и использование вариативных форм дошкольного образования; </text:p>
      <text:p text:style-name="P5">-обеспечить результативность работы по профилактике <text:s/>безнадзорности и правонарушений несовершеннолетних в городе Кирсанове Тамбовской области;</text:p>
      <text:p text:style-name="P5">-активизировать работу по раннему выявлению и постановке на профилактический учет семей, находящихся в социально опасном положении с целью профилактики социального сиротства; </text:p>
      <text:p text:style-name="P3">-продолжить профилактическую работу с семьями, находящимися в социально опасном положении, в которых родители ненадлежащим образом занимаются воспитанием своих несовершеннолетних детей, проведение <text:s/>еженедельных профилактических рейдовых мероприятий;</text:p>
      <text:p text:style-name="P3">- продолжить работу в части реализации направлений законодательных актов, используемых в работе для осуществления мер социальной поддержки населения;</text:p>
      <text:p text:style-name="P3">- проводить обследования многодетных семей, семей нуждающихся в особой защите и <text:s text:c="2"/>социальной реабилитации.</text:p>
      <text:p text:style-name="P3"/>
      <text:p text:style-name="P7"/>
      <text:p text:style-name="P15"><text:span text:style-name="T8">Начальник управлен</text:span><text:span text:style-name="T8">ия <text:s text:c="37"/>Т.А.Щерби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" style:display-name="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-0.25cm" fo:margin-right="0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WW8Num1z0" style:family="text">
      <style:text-properties style:font-name="OpenSymbol" style:font-name-complex="OpenSymbol"/>
    </style:style>
    <style:style style:name="Absatz-Standardschriftart" style:family="text"/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2.302cm" fo:margin-left="3.96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тическая  справка</dc:title>
    <meta:initial-creator>лена</meta:initial-creator>
    <meta:creation-date>2012-02-24T00:14:00</meta:creation-date>
    <dc:creator>OEM</dc:creator>
    <dc:date>2012-02-26T01:32:00</dc:date>
    <meta:print-date>2010-02-12T11:24:00</meta:print-date>
    <meta:editing-cycles>4</meta:editing-cycles>
    <meta:editing-duration>PT2H32M</meta:editing-duration>
    <meta:document-statistic meta:table-count="0" meta:image-count="0" meta:object-count="0" meta:page-count="10" meta:paragraph-count="91" meta:word-count="3376" meta:character-count="26142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