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Основной_20_текст_20_с_20_отступом_20_2">
      <style:paragraph-properties fo:margin-left="0cm" fo:margin-right="0cm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ПРАВКА</text:p>
      <text:p text:style-name="P5"><text:span text:style-name="T1">по итогам школьного и муниципального этапов всероссийской олимпиады школьников <text:s/>в 2011 – 2012 учебном году</text:span></text:p>
      <text:p text:style-name="P1"/>
      <text:p text:style-name="P10"><text:span text:style-name="T1">В целях пропаганды научных знаний, выявления и развития у обучающихся общеобразовательных учреждений города творческих способностей, интереса к научной деятельности, в соответствии с Положением о всероссийской олимпиаде школьников, утвержденным приказом Министерства образования и науки Российской <text:s/>Федерации от 02.12.2009 № 695, <text:s/>на территории города были проведены <text:s/>школьный и муниципальный <text:s/>этапы всероссийской <text:s text:c="2"/>олимпиады школьников. Места проведения олимпиад <text:s/>утверждены приказом управления образования администрации города. Школьный этап всероссийской олимпиады <text:s/>школьников проходил на базе образовательных учреждений города. Все олимпиады муниципального этапа были проведены в подразделении №1 МБОУООШ. Использовались учебные кабинеты общеобразовательной школы.</text:span></text:p>
      <text:p text:style-name="P7">При проведении олимпиады соблюдался принцип добровольности.</text:p>
      <text:p text:style-name="P6"><text:span text:style-name="T1">В школьном этапе 2011-2012 учебного года <text:s/>приняли участие – 2333 человека (в 2010-2577 учащихся) <text:s/>из них <text:s/>обучающихся 5 класса - 350 (в 2010- 92 ученика), 287 <text:s/>шестиклассников (в 2010-204 ученика), семиклассников - 382 (в 2010 - 482 человека), 412 восьмиклассников (в 2010 – 530 человек ),429 девятиклассников (в 2010 - 621), 228 десятиклассников (в 2010 - 260), 245 одиннадцатиклассников ( в 2010-288).</text:span></text:p>
      <text:p text:style-name="P10"><text:span text:style-name="T1">Из 21 предмета, включенных в список предметов, обучающиеся <text:s/>приняли участие в 18 предметах, немецкий язык и французский на территории города не изучаются, <text:s/>в <text:s/>астрономии желающих <text:s/>не <text:s/>выявилось. </text:span></text:p>
      <text:p text:style-name="P11">Рекомендации <text:s text:c="3"/>предметно-методических <text:s/>комиссий при составлении школьных заданий использовались, но часть заданий включалась на усмотрение учителя, по способностям класса, чтобы поддержать интерес обучающихся к предмету.</text:p>
      <text:p text:style-name="P1"><text:span text:style-name="T1"><text:s text:c="15"/>В муниципальном этапе всероссийской олимпиады <text:s/>школьников <text:s/>в 2011-2012 году приняли участие - <text:s/>476 <text:s/>человек (в 2010 - 2011 учебном году приняло участие 499 человек, при снижении общей численности учащихся количество участвующих в <text:s/>муниципальном этапе <text:s/>сохранилось практически на прежнем уровне. Учащихся 7 классов - 93 человека (в 2010 - 86), 85 восьмиклассников (в 2010 - 98 человек), девятиклассников 111 (в 2010 – 95 человек), 80 учащихся 10 классов (в 2010 - 129), 106 одиннадцатиклассников (в 2010 - 91). Среди участников победителями стали <text:s/>38 человек ( в 2010 - 45 человек), призерами - 19 человек (в 2010 году - 30)</text:span></text:p>
      <text:p text:style-name="P11"><text:s/>В муниципальном этапе <text:s/>приняли <text:s/>участие 68,4% участников от общего количества учащихся. Из 21 предмета, включенных в список предметов, обучающиеся <text:s/>приняли участие в 18 предметах, немецкий язык и французский на территории города не изучаются, <text:s/>в астрономии желающих <text:s/>не <text:s/>выявилось. </text:p>
      <text:p text:style-name="P10"><text:span text:style-name="T2">Олимпиада проводилась на основании следующих </text:span><text:span text:style-name="T1">нормативно – правовых актов, регламентирующих организацию и проведение </text:span><text:span text:style-name="T3">II</text:span><text:span text:style-name="T1"> (муниципального) этапа <text:s/>всероссийской олимпиады школьников в <text:s/>городе Кирсанове:</text:span></text:p>
      <text:p text:style-name="P3"><text:soft-page-break/><text:s text:c="9"/>постановление администрации города Кирсанова от 13 августа 2010 №827 «Об утверждении Положения об организации и проведении школьного и муниципального этапов всероссийской олимпиады школьников в городе Кирсанове»;</text:p>
      <text:p text:style-name="P7">распоряжение администрации города Кирсанова от 12.01.2012 № 4-р <text:s/>«Об <text:s/>участии <text:s/>команды города Кирсанова в региональном этапе всероссийской олимпиады школьников в 2011-2012 учебном году»;</text:p>
      <text:p text:style-name="P1"><text:span text:style-name="T1"><text:s text:c="9"/>приказ управления образования от 07.10.2011 №121 «Об утверждении места и времени проведения </text:span><text:span text:style-name="T3">I</text:span><text:span text:style-name="T1"> (школьного) этапа Всероссийской олимпиады школьников в 2011 – 2012 учебном году»;</text:span></text:p>
      <text:p text:style-name="P1"><text:span text:style-name="T1"><text:s text:c="9"/>приказ управления образования от 07.10.2011 №121/1 «Об утверждении сроков проведения и представления отчетных материалов по итогам проведения школьного этапа всероссийской олимпиады школьников в 2011 – 2012 учебном году»;</text:span></text:p>
      <text:p text:style-name="P1"><text:span text:style-name="T1"><text:s text:c="9"/>приказ управления образования от 09.11.2011 №137 «О назначении ответственного лица за проведение всероссийской олимпиады школьников на территории города»;</text:span></text:p>
      <text:p text:style-name="P10"><text:span text:style-name="T1">приказ управления образования от 11.11.2011 №140 «Об утверждении Порядка проведения муниципального этапа всероссийской олимпиады школьников на территории города Кирсанова»</text:span></text:p>
      <text:p text:style-name="P10"><text:span text:style-name="T1">приказ управления образования от 11.11.2011 <text:s/>№141 «Об утверждении Положения об оргкомитете муниципального этапа всероссийской олимпиады школьников»;</text:span></text:p>
      <text:p text:style-name="P11">приказ управления образования от 11.11.2011 №142 «О проведении муниципального этапа всероссийской олимпиады школьников в 2011/2012 учебном году;</text:p>
      <text:p text:style-name="P1"><text:span text:style-name="T1"><text:tab/>приказ управления образования от 11.11.2011 <text:s/>№143 «Об утверждении места и времени проведения </text:span><text:span text:style-name="T3">II</text:span><text:span text:style-name="T1"> (муниципального) этапа Всероссийской олимпиады школьников в 2011 – 2012 учебном году»;</text:span></text:p>
      <text:p text:style-name="P1"><text:span text:style-name="T1"><text:tab/>приказ управления образования от 11.11.2011 <text:s/>№144 «Об утверждении состава жюри муниципального этапа всероссийской олимпиады школьников в 2011 – 2012 учебном году»;</text:span></text:p>
      <text:p text:style-name="P3"><text:s text:c="9"/>приказ управления образования от 14.11.2011 <text:s text:c="2"/>№ 146 «Об утверждении образцов дипломов победителей и призеров муниципального этапа всероссийской олимпиады школьников»;</text:p>
      <text:p text:style-name="P10"><text:span text:style-name="T1">Состав жюри и оргкомитет формировался <text:s/>из числа руководителей городских методических объединений учителей, специалистов управления образования.</text:span></text:p>
      <text:p text:style-name="P11">Подведение итогов и награждение <text:s/>победителей и призеров <text:s/>будет <text:s/>осуществляться <text:s/>на мероприятиях <text:s/>в образовательных учреждениях. Дипломы <text:s/>изготовлены в соответствии с <text:s/>положением о дипломах. </text:p>
      <text:p text:style-name="P12">Организационную помощь в проведении муниципального этапа всероссийской олимпиады школьников оказала администрация МБОУООШ, обеспечив хорошую подготовку аудиторий. <text:s text:c="2"/></text:p>
      <text:p text:style-name="P12"/>
      <text:p text:style-name="P1"/>
      <text:h text:style-name="Heading_20_3" text:outline-level="3">Заместитель <text:s/>начальника управления <text:s text:c="43"/>С.М. Плуталов</text:h>
      <text:p text:style-name="Standard"/>
      <text:p text:style-name="Standard"/>
      <text:p text:style-name="P5"><text:soft-page-break/><text:span text:style-name="T1">Р Е Ш Е Н И Е</text:span></text:p>
      <text:p text:style-name="P5"><text:span text:style-name="T1">Совета руководителей образовательных учреждений <text:s/>по вопросу: «Об итогах проведения </text:span><text:span text:style-name="T3">II</text:span><text:span text:style-name="T1">(муниципального) этапа всероссийской олимпиады школьников <text:s/>в 2011-2012 учебном году»</text:span></text:p>
      <text:p text:style-name="P8"><text:span text:style-name="T1"><text:s text:c="17"/>От 16.03.2012</text:span></text:p>
      <text:p text:style-name="P4"/>
      <text:p text:style-name="P1"><text:span text:style-name="T1"><text:s text:c="24"/>Заслушав информацию С.М. Плуталова, заместителя <text:s text:c="3"/>начальника управления <text:s/>образования <text:s/>по вопросу «Об итогах проведения </text:span><text:span text:style-name="T3">II</text:span><text:span text:style-name="T1">(муниципального) этапа всероссийской олимпиады школьников <text:s/>в 2011-2012 учебном году» <text:s/>Совет <text:s/>руководителей образовательных учреждений отмечает, что в целях пропаганды научных знаний, выявления и развития у обучающихся общеобразовательных учреждений города творческих способностей, интереса к научной деятельности на территории города были проведены <text:s/>школьный и муниципальный <text:s/>этапы всероссийской <text:s text:c="2"/>олимпиады школьников. В школьном этапе приняли участие -2333 <text:s/>человека. Среди участников 168 победителей, 496 призер. <text:s text:c="2"/></text:span></text:p>
      <text:p text:style-name="P1"><text:span text:style-name="T1">В муниципальном этапе всероссийской олимпиады <text:s/>школьников <text:s/>2011-2012 учебного года приняли участие 476 человек. Среди участников победителями стали 38 человек, призерами <text:s/>19 человек. Муниципальный этап <text:s/>всероссийской олимпиады школьников <text:s/>проходил в сроки, утвержденные управлением образования и науки Тамбовской области с 15.11.2008 по 30.11.2008 по 14 учебным предметам: русскому языку, литературе, английскому языку, математике, информатике и ИКТ, физике, химии, биологии, истории, географии, праву, обществознанию, основам безопасности жизнедеятельности</text:span></text:p>
      <text:p text:style-name="P3">На основании вышеизложенного Совет руководителей решил: </text:p>
      <text:p text:style-name="P6"><text:span text:style-name="T1">1.Ознакомить педагогические <text:s/>коллективы с результатами муниципального этапа всероссийской олимпиады школьников <text:s/>2011 года по следующим <text:s/>учебным предметам: русскому языку, литературе, английскому языку, математике, информатике и ИКТ, физике, химии, биологии, истории, географии, <text:s text:c="2"/>праву, обществознанию, основам безопасности жизнедеятельности <text:s/>до 20. 12.2008.</text:span></text:p>
      <text:p text:style-name="P6"><text:span text:style-name="T1">2.На педагогических советах <text:s/>проанализировать итоги проведения муниципального этапа всероссийской олимпиады школьников в 2011-2012 учебном <text:s/>году и направить в управление образования администрации города предложения по улучшению работы по данному направлению до 01.02.2012. <text:s text:c="8"/>3. Рекомендовать <text:s/>руководителям образовательных учреждений:</text:span></text:p>
      <text:p text:style-name="P6"><text:span text:style-name="T1">3.1.поощрить педагогов образовательных учреждений, обеспечивших подготовку победителей и призеров <text:s/>муниципального этапа всероссийской олимпиады школьников <text:s text:c="2"/>в 2011 году.</text:span></text:p>
      <text:p text:style-name="P7">3.2.принять меры по активизации работы с одаренными детьми и развитию олимпиадного движения среди обучающихся общеобразовательных учреждений.</text:p>
      <text:p text:style-name="P11"/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1</meta:initial-creator>
    <meta:creation-date>2012-02-03T15:25:00</meta:creation-date>
    <dc:date>2012-04-12T14:51:45.12</dc:date>
    <meta:editing-cycles>9</meta:editing-cycles>
    <meta:editing-duration>PT53M</meta:editing-duration>
    <meta:document-statistic meta:table-count="0" meta:image-count="0" meta:object-count="0" meta:page-count="3" meta:paragraph-count="35" meta:word-count="958" meta:character-count="7933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