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YR" fo:font-size="16pt" style:font-size-asian="16pt" style:font-name-complex="Times New Roman CYR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 CYR" fo:font-size="14pt" style:font-size-asian="14pt" style:font-name-complex="Times New Roman CYR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" fo:font-size="14pt" style:font-size-asian="14pt" style:font-name-complex="Times New Roman CYR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style:font-name="Times New Roman CYR" fo:font-size="14pt" fo:font-style="italic" style:font-size-asian="14pt" style:font-style-asian="italic" style:font-name-complex="Times New Roman CYR"/>
    </style:style>
    <style:style style:name="P10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4pt" style:font-size-asian="14pt" style:font-name-complex="Times New Roman CYR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14" style:family="paragraph" style:parent-style-name="Standard">
      <style:paragraph-properties fo:margin-left="0cm" fo:margin-right="0cm" fo:text-indent="1.50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17" style:family="paragraph" style:parent-style-name="Standard">
      <style:paragraph-properties fo:margin-left="0cm" fo:margin-right="0cm" fo:text-indent="0.25cm" style:auto-text-indent="false" style:text-autospace="none"/>
      <style:text-properties style:font-name="Times New Roman CYR" fo:font-size="14pt" style:font-size-asian="14pt" style:font-name-complex="Times New Roman CYR"/>
    </style:style>
    <style:style style:name="P18" style:family="paragraph" style:parent-style-name="Standard">
      <style:paragraph-properties fo:margin-left="0cm" fo:margin-right="0cm" fo:text-align="center" style:justify-single-word="false" fo:text-indent="0.25cm" style:auto-text-indent="false" style:text-autospace="none"/>
      <style:text-properties style:font-name="Times New Roman CYR" fo:font-size="16pt" fo:font-weight="bold" style:font-size-asian="16pt" style:font-weight-asian="bold" style:font-name-complex="Times New Roman CYR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 CYR" fo:font-size="16pt" fo:font-weight="bold" style:font-size-asian="16pt" style:font-weight-asian="bold" style:font-name-complex="Times New Roman CY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/>
    </style:style>
    <style:style style:name="P21" style:family="paragraph" style:parent-style-name="Стандартный_20_HTML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Стандартный_20_HTML">
      <style:paragraph-properties fo:margin-left="0cm" fo:margin-right="0cm" fo:text-align="justify" style:justify-single-word="false" fo:text-indent="1.50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T1" style:family="text">
      <style:text-properties style:font-name-complex="Times New Roman CY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/>
    </style:style>
    <style:style style:name="T4" style:family="text">
      <style:text-properties style:font-name="Times New Roman CYR" fo:font-size="14pt" style:font-size-asian="14pt" style:font-name-complex="Times New Roman CYR" style:font-weight-complex="bold"/>
    </style:style>
    <style:style style:name="T5" style:family="text">
      <style:text-properties style:font-name="Times New Roman CYR" fo:font-size="14pt" fo:font-weight="bold" style:font-size-asian="14pt" style:font-weight-asian="bold" style:font-name-complex="Times New Roman CYR" style:font-weight-complex="bold"/>
    </style:style>
    <style:style style:name="T6" style:family="text">
      <style:text-properties style:font-name="Times New Roman CYR" fo:font-size="14pt" fo:font-style="italic" style:font-size-asian="14pt" style:font-style-asian="italic" style:font-name-complex="Times New Roman CYR" style:font-weight-complex="bold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ОЛОЖЕНИЕ</text:p>
      <text:p text:style-name="P3">о порядке проведения областного конкурса <text:line-break/>по разработке рабочих программ учебных курсов (предметов) начального образования </text:p>
      <text:p text:style-name="P3"/>
      <text:p text:style-name="P1">1. Общие положения</text:p>
      <text:p text:style-name="P7"><text:span text:style-name="T3">1.1 </text:span><text:span text:style-name="T3">Областной конкурс</text:span><text:span text:style-name="T5"> </text:span><text:span text:style-name="T4">рабочих программ учебных курсов (предметов) начального образования <text:s/>(далее – Конкурс) проводится <text:s/>управлением образования и науки совместно с институтом повышения квалификации работников образования. Непосредственным организатором конкурса является кафедра педагогики и психологии института.</text:span></text:p>
      <text:p text:style-name="P8">1.2.Конкурс направлен на поддержку инновационных разработок, способствующих развитию региональной системы образования.</text:p>
      <text:p text:style-name="P10"/>
      <text:p text:style-name="P10">2. Цели и задачи Конкурса</text:p>
      <text:p text:style-name="P7"><text:span text:style-name="T2">2.1. Целью Конкурса является повышение качества начального образования в условиях введения федерального государственного образовательного стандарта начального общего образования.</text:span></text:p>
      <text:p text:style-name="P22">2.2. Задачи Конкурса: </text:p>
      <text:p text:style-name="P21"><text:span text:style-name="T7">изучение передового опыта в области разработки <text:s/></text:span><text:span text:style-name="T4">рабочих программ учебных курсов (предметов) начального образования.</text:span></text:p>
      <text:p text:style-name="P21"><text:span text:style-name="T7">содействие в пропаганде и реализации лучших разработок </text:span><text:span text:style-name="T4">рабочих программ учебных курсов (предметов) начального образования</text:span><text:span text:style-name="T7">.</text:span></text:p>
      <text:p text:style-name="P2"/>
      <text:p text:style-name="P1">3. Порядок и сроки проведения Конкурса</text:p>
      <text:p text:style-name="P15"><text:span text:style-name="T3">3.1</text:span><text:span text:style-name="T3"> Конкурс проводится среди педагогических работников общеобразовательных учреждений и образовательных учреждений для детей дошкольного и младшего школьного возраста</text:span><text:span text:style-name="T4">, не являющимися экспериментальными площадками по введению ФГОС нового поколения. Форма участия в Конкурсе заочная.</text:span><text:span text:style-name="T3"> </text:span></text:p>
      <text:p text:style-name="P12">Конкурс проводится в два этапа:</text:p>
      <text:p text:style-name="P6"><text:span text:style-name="T3">1-й этап – с 10.03.2011 г. по 25.03</text:span><text:span text:style-name="T3">.2011 г. – муниципальный;</text:span></text:p>
      <text:p text:style-name="P6"><text:span text:style-name="T3">2-й этап – с 26.03.2011 г. <text:s/>по 10.04</text:span><text:span text:style-name="T3">.2011 г. – региональный</text:span></text:p>
      <text:p text:style-name="P15"><text:span text:style-name="T3">3.2. Форма и порядок проведения муниципального этапа Конкурса определяется органом управления образованием муниципалитета.</text:span><text:span text:style-name="T4"> </text:span></text:p>
      <text:p text:style-name="P12">3.3. На региональный этап Конкурса направляются методические материалы, набравшие наибольшее количество баллов. </text:p>
      <text:p text:style-name="P15"><text:span text:style-name="T4">3.4. В целях организации и проведения Конкурса создаётся организационный комитет и экспертное жюри</text:span><text:span text:style-name="T6">.</text:span><text:span text:style-name="T4"> </text:span></text:p>
      <text:p text:style-name="P15"><text:span text:style-name="T4">3.5. Оргкомитет Конкурса решает организационные вопросы; формирует состав экспертного жюри; разрабатывает критерии оценки работ; организует оценку работ членами жюри; подводит итоги Конкурса.</text:span></text:p>
      <text:p text:style-name="P13">3.6. Экспертное жюри проводит оценку качества конкурсных материалов. </text:p>
      <text:p text:style-name="P15"><text:soft-page-break/><text:span text:style-name="T3">3.7. </text:span><text:span text:style-name="T4">Методические</text:span><text:span text:style-name="T3"> материалы направляются </text:span><text:span text:style-name="T4"><text:s/>до </text:span><text:span text:style-name="T5">26 марта 2011 г.</text:span></text:p>
      <text:p text:style-name="P6"><text:span text:style-name="T3"><text:s/>в</text:span><text:span text:style-name="T3"> ТОГОАУ ДПО «Институт повышения квалификации работников образования» <text:s/>на электронном и бумажном носителях по адресу: г.Тамбов, ул. Советская, д.108, каб.33, тел. 8 (4752) 63 05 01.</text:span></text:p>
      <text:p text:style-name="P16"/>
      <text:p text:style-name="P18">4. Оформление конкурсных материалов</text:p>
      <text:p text:style-name="P14">4.1. Представленная на конкурс программа должна включать в себя:</text:p>
      <text:p text:style-name="P14">пояснительную записку;</text:p>
      <text:p text:style-name="P14">основное содержание обучения;</text:p>
      <text:p text:style-name="P14">тематическое планирование;</text:p>
      <text:p text:style-name="P13">рекомендации по условиям её реализации.</text:p>
      <text:p text:style-name="P13">4.1.1. В пояснительной записке <text:s/>отражается общая характеристика предмета, ценностные ориентиры содержания учебного предмета, место учебного предмета в учебном плане, результаты изучения учебного предмета.</text:p>
      <text:p text:style-name="P13">4.1.2. Основное содержание обучения включает перечень изучаемого учебного материала. </text:p>
      <text:p text:style-name="P13">5.1.3. В тематическом планировании распределение учебных часов по крупным разделам курса, а также характеристика деятельности учащихся (в соответствии со спецификой предмета)</text:p>
      <text:p text:style-name="P15"><text:span text:style-name="T4">4.2. </text:span><text:span text:style-name="T3">При оценке учитывается качество оформления текстового электронного документа: наличие полей, правильность оформления таблиц, шрифтовых выделений, грамотность переносов слов, правильность оформления списков литературы.</text:span></text:p>
      <text:p text:style-name="P15"><text:span text:style-name="T9">Электронный вариант методической разработки должен быть записан в одном файле в программе </text:span><text:span text:style-name="T10">MS</text:span><text:span text:style-name="T9"> </text:span><text:span text:style-name="T10">Word</text:span><text:span text:style-name="T9"> 1997-2003 или </text:span><text:span text:style-name="T10">MS</text:span><text:span text:style-name="T9"> </text:span><text:span text:style-name="T10">Word</text:span><text:span text:style-name="T9"> 2007 с расширением соответственно «.</text:span><text:span text:style-name="T10">doc</text:span><text:span text:style-name="T9">» или «.</text:span><text:span text:style-name="T10">docx</text:span><text:span text:style-name="T9">».</text:span></text:p>
      <text:p text:style-name="P4"/>
      <text:p text:style-name="P11">5. Подведение итогов и награждение победителей Конкурса</text:p>
      <text:p text:style-name="P12">5.1. Решение о победителях Конкурса принимает оргкомитет на основании итоговой оценки экспертного жюри. <text:s/></text:p>
      <text:p text:style-name="P12">5.2. Победители Конкурса награждаются дипломами.</text:p>
      <text:p text:style-name="P12">5.3. Лучшие разработки участников Конкурса будут опубликованы в сборнике Тамбовского областного института повышения квалификации работников образования «Введение федеральных государственных образовательных стандартов: из опыта работы образовательных учреждений Тамбовской области».</text:p>
      <text:p text:style-name="P17"/>
      <text:p text:style-name="P12"/>
      <text:p text:style-name="P17"/>
      <text:p text:style-name="P9"/>
      <text:p text:style-name="P5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ЛОЖЕНИЕ</dc:title>
    <meta:initial-creator>User</meta:initial-creator>
    <meta:creation-date>2011-03-23T16:52:00</meta:creation-date>
    <dc:creator>User</dc:creator>
    <dc:date>2011-03-23T16:54:00</dc:date>
    <meta:editing-cycles>1</meta:editing-cycles>
    <meta:editing-duration>PT2M</meta:editing-duration>
    <meta:document-statistic meta:table-count="0" meta:image-count="0" meta:object-count="0" meta:page-count="2" meta:paragraph-count="38" meta:word-count="463" meta:character-count="391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