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55cm" fo:margin-left="-0.199cm" table:align="left" style:writing-mode="lr-tb"/>
    </style:style>
    <style:style style:name="Таблица1.A" style:family="table-column">
      <style:table-column-properties style:column-width="6.281cm"/>
    </style:style>
    <style:style style:name="Таблица1.B" style:family="table-column">
      <style:table-column-properties style:column-width="8.514cm"/>
    </style:style>
    <style:style style:name="Таблица1.C" style:family="table-column">
      <style:table-column-properties style:column-width="1.923cm"/>
    </style:style>
    <style:style style:name="Таблица1.D" style:family="table-column">
      <style:table-column-properties style:column-width="0.3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fo:padding="0cm" fo:border-left="0.018cm solid #000000" fo:border-right="none" fo:border-top="none" fo:border-bottom="none"/>
    </style:style>
    <style:style style:name="Таблица1.7" style:family="table-row">
      <style:table-row-properties style:min-row-height="7.646cm" style:keep-together="true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48cm" fo:margin-left="-1.009cm" table:align="left" style:writing-mode="lr-tb"/>
    </style:style>
    <style:style style:name="Таблица2.A" style:family="table-column">
      <style:table-column-properties style:column-width="1.318cm"/>
    </style:style>
    <style:style style:name="Таблица2.B" style:family="table-column">
      <style:table-column-properties style:column-width="7.938cm"/>
    </style:style>
    <style:style style:name="Таблица2.C" style:family="table-column">
      <style:table-column-properties style:column-width="9.22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1.468cm" style:keep-together="true" fo:keep-together="auto"/>
    </style:style>
    <style:style style:name="Таблица2.4" style:family="table-row">
      <style:table-row-properties style:min-row-height="1.392cm" style:keep-together="true" fo:keep-together="auto"/>
    </style:style>
    <style:style style:name="Таблица2.6" style:family="table-row">
      <style:table-row-properties style:min-row-height="2.166cm" style:keep-together="true" fo:keep-together="auto"/>
    </style:style>
    <style:style style:name="Таблица3" style:family="table">
      <style:table-properties style:width="18.48cm" fo:margin-left="-1.009cm" table:align="left" style:writing-mode="lr-tb"/>
    </style:style>
    <style:style style:name="Таблица3.A" style:family="table-column">
      <style:table-column-properties style:column-width="0.81cm"/>
    </style:style>
    <style:style style:name="Таблица3.B" style:family="table-column">
      <style:table-column-properties style:column-width="0.508cm"/>
    </style:style>
    <style:style style:name="Таблица3.C" style:family="table-column">
      <style:table-column-properties style:column-width="5.715cm"/>
    </style:style>
    <style:style style:name="Таблица3.D" style:family="table-column">
      <style:table-column-properties style:column-width="2.223cm"/>
    </style:style>
    <style:style style:name="Таблица3.E" style:family="table-column">
      <style:table-column-properties style:column-width="8.435cm"/>
    </style:style>
    <style:style style:name="Таблица3.F" style:family="table-column">
      <style:table-column-properties style:column-width="0.7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none"/>
    </style:style>
    <style:style style:name="Таблица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921cm"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2.166cm" style:keep-together="true" fo:keep-together="auto"/>
    </style:style>
    <style:style style:name="Таблица3.4" style:family="table-row">
      <style:table-row-properties style:min-row-height="1.217cm" style:keep-together="true" fo:keep-together="auto"/>
    </style:style>
    <style:style style:name="Таблица3.5" style:family="table-row">
      <style:table-row-properties style:min-row-height="1.686cm" style:keep-together="true" fo:keep-together="auto"/>
    </style:style>
    <style:style style:name="Таблица3.7" style:family="table-row">
      <style:table-row-properties style:min-row-height="1.711cm" style:keep-together="true" fo:keep-together="auto"/>
    </style:style>
    <style:style style:name="Таблица3.8" style:family="table-row">
      <style:table-row-properties style:min-row-height="0.691cm" style:keep-together="true" fo:keep-together="auto"/>
    </style:style>
    <style:style style:name="Таблица3.9" style:family="table-row">
      <style:table-row-properties style:min-row-height="1.233cm" style:keep-together="true" fo:keep-together="auto"/>
    </style:style>
    <style:style style:name="Таблица4" style:family="table">
      <style:table-properties style:width="18.48cm" fo:margin-left="-1.009cm" table:align="left" style:writing-mode="lr-tb"/>
    </style:style>
    <style:style style:name="Таблица4.A" style:family="table-column">
      <style:table-column-properties style:column-width="0.81cm"/>
    </style:style>
    <style:style style:name="Таблица4.B" style:family="table-column">
      <style:table-column-properties style:column-width="0.508cm"/>
    </style:style>
    <style:style style:name="Таблица4.C" style:family="table-column">
      <style:table-column-properties style:column-width="5.715cm"/>
    </style:style>
    <style:style style:name="Таблица4.D" style:family="table-column">
      <style:table-column-properties style:column-width="2.223cm"/>
    </style:style>
    <style:style style:name="Таблица4.E" style:family="table-column">
      <style:table-column-properties style:column-width="8.435cm"/>
    </style:style>
    <style:style style:name="Таблица4.F" style:family="table-column">
      <style:table-column-properties style:column-width="0.79cm"/>
    </style:style>
    <style:style style:name="Таблица4.1" style:family="table-row">
      <style:table-row-properties style:min-row-height="2.16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1.381cm" style:keep-together="true" fo:keep-together="auto"/>
    </style:style>
    <style:style style:name="Таблица4.5" style:family="table-row">
      <style:table-row-properties style:keep-together="true" fo:keep-together="auto"/>
    </style:style>
    <style:style style:name="Таблица4.A5" style:family="table-cell">
      <style:table-cell-properties fo:padding="0cm" fo:border="none"/>
    </style:style>
    <style:style style:name="Таблица4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8.48cm" fo:margin-left="-1.009cm" table:align="left" style:writing-mode="lr-tb"/>
    </style:style>
    <style:style style:name="Таблица5.A" style:family="table-column">
      <style:table-column-properties style:column-width="0.81cm"/>
    </style:style>
    <style:style style:name="Таблица5.B" style:family="table-column">
      <style:table-column-properties style:column-width="0.508cm"/>
    </style:style>
    <style:style style:name="Таблица5.C" style:family="table-column">
      <style:table-column-properties style:column-width="5.715cm"/>
    </style:style>
    <style:style style:name="Таблица5.D" style:family="table-column">
      <style:table-column-properties style:column-width="2.223cm"/>
    </style:style>
    <style:style style:name="Таблица5.E" style:family="table-column">
      <style:table-column-properties style:column-width="8.435cm"/>
    </style:style>
    <style:style style:name="Таблица5.F" style:family="table-column">
      <style:table-column-properties style:column-width="0.79cm"/>
    </style:style>
    <style:style style:name="Таблица5.1" style:family="table-row">
      <style:table-row-properties style:min-row-height="0.616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2.166cm" style:keep-together="true" fo:keep-together="auto"/>
    </style:style>
    <style:style style:name="Таблица5.3" style:family="table-row">
      <style:table-row-properties style:min-row-height="1.249cm" style:keep-together="true" fo:keep-together="auto"/>
    </style:style>
    <style:style style:name="Таблица5.6" style:family="table-row">
      <style:table-row-properties style:keep-together="true" fo:keep-together="auto"/>
    </style:style>
    <style:style style:name="Таблица5.A6" style:family="table-cell">
      <style:table-cell-properties fo:padding="0cm" fo:border="none"/>
    </style:style>
    <style:style style:name="Таблица5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8.48cm" fo:margin-left="-1.009cm" table:align="left" style:writing-mode="lr-tb"/>
    </style:style>
    <style:style style:name="Таблица6.A" style:family="table-column">
      <style:table-column-properties style:column-width="1.318cm"/>
    </style:style>
    <style:style style:name="Таблица6.B" style:family="table-column">
      <style:table-column-properties style:column-width="7.938cm"/>
    </style:style>
    <style:style style:name="Таблица6.C" style:family="table-column">
      <style:table-column-properties style:column-width="9.225cm"/>
    </style:style>
    <style:style style:name="Таблица6.1" style:family="table-row">
      <style:table-row-properties style:min-row-height="1.914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2.166cm" style:keep-together="true" fo:keep-together="auto"/>
    </style:style>
    <style:style style:name="Таблица7" style:family="table">
      <style:table-properties style:width="18.48cm" fo:margin-left="-1.009cm" table:align="left" style:writing-mode="lr-tb"/>
    </style:style>
    <style:style style:name="Таблица7.A" style:family="table-column">
      <style:table-column-properties style:column-width="0.81cm"/>
    </style:style>
    <style:style style:name="Таблица7.B" style:family="table-column">
      <style:table-column-properties style:column-width="0.508cm"/>
    </style:style>
    <style:style style:name="Таблица7.C" style:family="table-column">
      <style:table-column-properties style:column-width="5.715cm"/>
    </style:style>
    <style:style style:name="Таблица7.D" style:family="table-column">
      <style:table-column-properties style:column-width="2.223cm"/>
    </style:style>
    <style:style style:name="Таблица7.E" style:family="table-column">
      <style:table-column-properties style:column-width="8.435cm"/>
    </style:style>
    <style:style style:name="Таблица7.F" style:family="table-column">
      <style:table-column-properties style:column-width="0.7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="0cm" fo:border="none"/>
    </style:style>
    <style:style style:name="Таблица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2" style:family="table-row">
      <style:table-row-properties style:min-row-height="2.166cm" style:keep-together="true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3" style:family="table-row">
      <style:table-row-properties style:min-row-height="1.568cm" style:keep-together="true" fo:keep-together="auto"/>
    </style:style>
    <style:style style:name="Таблица7.5" style:family="table-row">
      <style:table-row-properties style:min-row-height="1.282cm" style:keep-together="true" fo:keep-together="auto"/>
    </style:style>
    <style:style style:name="Таблица7.6" style:family="table-row">
      <style:table-row-properties style:min-row-height="0.603cm" style:keep-together="true" fo:keep-together="auto"/>
    </style:style>
    <style:style style:name="Таблица8" style:family="table">
      <style:table-properties style:width="18.48cm" fo:margin-left="-1.009cm" table:align="left" style:writing-mode="lr-tb"/>
    </style:style>
    <style:style style:name="Таблица8.A" style:family="table-column">
      <style:table-column-properties style:column-width="1.318cm"/>
    </style:style>
    <style:style style:name="Таблица8.B" style:family="table-column">
      <style:table-column-properties style:column-width="7.938cm"/>
    </style:style>
    <style:style style:name="Таблица8.C" style:family="table-column">
      <style:table-column-properties style:column-width="9.225cm"/>
    </style:style>
    <style:style style:name="Таблица8.1" style:family="table-row">
      <style:table-row-properties style:min-row-height="1.573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5" style:family="table-row">
      <style:table-row-properties style:min-row-height="0.702cm" style:keep-together="true" fo:keep-together="auto"/>
    </style:style>
    <style:style style:name="Таблица9" style:family="table">
      <style:table-properties style:width="16.701cm" fo:margin-left="-0.191cm" table:align="left" style:writing-mode="lr-tb"/>
    </style:style>
    <style:style style:name="Таблица9.A" style:family="table-column">
      <style:table-column-properties style:column-width="5.906cm"/>
    </style:style>
    <style:style style:name="Таблица9.B" style:family="table-column">
      <style:table-column-properties style:column-width="10.79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10" style:family="table-row">
      <style:table-row-properties style:min-row-height="1.18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-4.76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05%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05%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05%" fo:text-align="justify" style:justify-single-word="false">
        <style:tab-stops>
          <style:tab-stop style:position="-4.76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-4.763cm"/>
        </style:tab-stops>
      </style:paragraph-properties>
      <style:text-properties fo:font-size="14pt" style:font-size-asian="14pt" style:font-size-complex="14pt" style:font-style-complex="italic" style:font-weight-complex="bold"/>
    </style:style>
    <style:style style:name="P21" style:family="paragraph" style:parent-style-name="Standard">
      <style:paragraph-properties fo:line-height="105%" fo:text-align="center" style:justify-single-word="false" style:snap-to-layout-grid="false">
        <style:tab-stops>
          <style:tab-stop style:position="-4.763cm"/>
        </style:tab-stops>
      </style:paragraph-properties>
      <style:text-properties fo:font-size="14pt" style:font-size-asian="14pt" style:font-size-complex="14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-4.763cm"/>
        </style:tab-stops>
      </style:paragraph-properties>
      <style:text-properties fo:font-size="14pt" style:font-size-asian="14pt" style:font-size-complex="14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4pt" style:font-size-asian="14pt" style:font-size-complex="14pt" style:font-weight-complex="bold"/>
    </style:style>
    <style:style style:name="P24" style:family="paragraph" style:parent-style-name="Standard"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line-height="105%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line-height="105%"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4pt" fo:letter-spacing="-0.011cm" style:font-size-asian="14pt" style:font-size-complex="14pt"/>
    </style:style>
    <style:style style:name="P30" style:family="paragraph" style:parent-style-name="Standard">
      <style:paragraph-properties fo:text-align="end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center" style:justify-single-word="false">
        <style:tab-stops>
          <style:tab-stop style:position="-4.763cm"/>
        </style:tab-stops>
      </style:paragraph-properties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-4.763cm"/>
        </style:tab-stops>
      </style:paragraph-properties>
    </style:style>
    <style:style style:name="P35" style:family="paragraph" style:parent-style-name="Standard">
      <style:paragraph-properties fo:line-height="105%"/>
    </style:style>
    <style:style style:name="P36" style:family="paragraph" style:parent-style-name="Standard">
      <style:paragraph-properties fo:line-height="105%" fo:text-align="center" style:justify-single-word="false">
        <style:tab-stops>
          <style:tab-stop style:position="-4.763cm"/>
        </style:tab-stops>
      </style:paragraph-properties>
    </style:style>
    <style:style style:name="P37" style:family="paragraph" style:parent-style-name="Standard">
      <style:paragraph-properties fo:line-height="105%" fo:text-align="center" style:justify-single-word="false" style:snap-to-layout-grid="false">
        <style:tab-stops>
          <style:tab-stop style:position="-4.763cm"/>
        </style:tab-stops>
      </style:paragraph-properties>
    </style:style>
    <style:style style:name="P38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</style:style>
    <style:style style:name="P39" style:family="paragraph" style:parent-style-name="Standard">
      <style:paragraph-properties fo:line-height="0.423cm" fo:text-align="justify" style:justify-single-word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7" style:family="paragraph" style:parent-style-name="Основной_20_текст_20_с_20_отступом_20_3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8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9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-0.005cm" fo:line-height="0.423cm" fo:text-align="center" style:justify-single-word="false" fo:text-indent="1.588cm" style:auto-text-indent="false"/>
      <style:text-properties style:font-weight-complex="bold"/>
    </style:style>
    <style:style style:name="P51" style:family="paragraph" style:parent-style-name="Standard">
      <style:paragraph-properties fo:margin-left="0cm" fo:margin-right="-0.005cm" fo:line-height="0.423cm" fo:text-align="center" style:justify-single-word="false" fo:text-indent="1.588cm" style:auto-text-indent="false"/>
      <style:text-properties fo:font-size="14pt" style:font-size-asian="14pt" style:font-size-complex="14pt"/>
    </style:style>
    <style:style style:name="P52" style:family="paragraph" style:parent-style-name="Обычный_20__28_веб_29_">
      <style:paragraph-properties fo:margin-left="0cm" fo:margin-right="-0.005cm" fo:margin-top="0cm" fo:margin-bottom="0cm" fo:text-align="end" style:justify-single-word="false" fo:text-indent="1.588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3cm" style:auto-text-indent="false" style:snap-to-layout-grid="false"/>
      <style:text-properties fo:font-size="14pt" style:font-size-asian="14pt" style:font-size-complex="14pt"/>
    </style:style>
    <style:style style:name="P61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.953cm" style:auto-text-indent="false" style:snap-to-layout-grid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307cm" style:auto-text-indent="false">
        <style:tab-stops>
          <style:tab-stop style:position="1.307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3.771cm"/>
        </style:tab-stops>
      </style:paragraph-properties>
      <style:text-properties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752cm"/>
        </style:tab-stops>
      </style:paragraph-properties>
    </style:style>
    <style:style style:name="P68" style:family="paragraph" style:parent-style-name="Standard">
      <style:paragraph-properties fo:margin-left="0cm" fo:margin-right="0cm" fo:text-align="center" style:justify-single-word="false" fo:text-indent="-0.191cm" style:auto-text-indent="false"/>
    </style:style>
    <style:style style:name="P69" style:family="paragraph" style:parent-style-name="Standard">
      <style:paragraph-properties fo:margin-left="0cm" fo:margin-right="0cm" fo:text-align="end" style:justify-single-word="false" fo:text-indent="-0.191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center" style:justify-single-word="false" fo:text-indent="-0.191cm" style:auto-text-indent="false" style:snap-to-layout-grid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end" style:justify-single-word="false" fo:text-indent="-0.191cm" style:auto-text-indent="false"/>
    </style:style>
    <style:style style:name="P73" style:family="paragraph" style:parent-style-name="Standard">
      <style:paragraph-properties fo:margin-left="0cm" fo:margin-right="0cm" fo:text-align="end" style:justify-single-word="false" fo:text-indent="-0.191cm" style:auto-text-indent="false" fo:break-before="pag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line-height="105%" fo:text-align="justify" style:justify-single-word="false" fo:text-indent="1.235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0.06cm" style:auto-text-indent="false" style:snap-to-layout-grid="false">
        <style:tab-stops>
          <style:tab-stop style:position="-4.763cm"/>
        </style:tab-stops>
      </style:paragraph-properties>
      <style:text-properties fo:font-size="14pt" style:font-size-asian="14pt" style:font-size-complex="14pt"/>
    </style:style>
    <style:style style:name="P77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>
        <style:tab-stops>
          <style:tab-stop style:position="-4.763cm"/>
        </style:tab-stops>
      </style:paragraph-properties>
    </style:style>
    <style:style style:name="P78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>
        <style:tab-stops>
          <style:tab-stop style:position="-4.763cm"/>
        </style:tab-stops>
      </style:paragraph-properties>
      <style:text-properties fo:font-size="14pt" style:font-size-asian="14pt" style:font-size-complex="14pt"/>
    </style:style>
    <style:style style:name="P79" style:family="paragraph" style:parent-style-name="Standard">
      <style:paragraph-properties fo:text-align="end" style:justify-single-word="false" fo:break-before="page"/>
      <style:text-properties fo:font-size="14pt" style:font-size-asian="14pt" style:font-size-complex="14pt"/>
    </style:style>
    <style:style style:name="P80" style:family="paragraph" style:parent-style-name="Обычный_20__28_веб_29_">
      <style:paragraph-properties fo:margin-left="0cm" fo:margin-right="-0.005cm" fo:margin-top="0cm" fo:margin-bottom="0cm" fo:text-indent="0cm" style:auto-text-indent="false">
        <style:tab-stops>
          <style:tab-stop style:position="6.085cm"/>
        </style:tab-stops>
      </style:paragraph-properties>
      <style:text-properties fo:font-weight="bold" style:font-weight-asian="bold"/>
    </style:style>
    <style:style style:name="P81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83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84" style:family="paragraph" style:parent-style-name="Стандартный_20_HTML">
      <style:paragraph-properties fo:margin-left="0cm" fo:margin-right="0cm" fo:text-align="justify" style:justify-single-word="false" fo:text-indent="1.408cm" style:auto-text-indent="false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МОН">
      <style:paragraph-properties fo:line-height="105%"/>
      <style:text-properties style:font-size-complex="14pt"/>
    </style:style>
    <style:style style:name="P86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87" style:family="paragraph" style:parent-style-name="Standard">
      <style:text-properties style:font-name="Georgia" fo:font-size="10pt" fo:font-weight="bold" style:font-size-asian="10pt" style:font-weight-asian="bold" style:font-size-complex="10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.743cm"/>
        </style:tab-stops>
      </style:paragraph-properties>
      <style:text-properties style:font-name="Georgia" fo:font-size="10pt" style:font-size-asian="10pt" style:font-size-complex="10pt"/>
    </style:style>
    <style:style style:name="P8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Georgia" fo:font-size="10pt" style:font-size-asian="10pt" style:font-size-complex="10pt"/>
    </style:style>
    <style:style style:name="P90" style:family="paragraph" style:parent-style-name="Standard">
      <style:paragraph-properties fo:margin-left="0cm" fo:margin-right="0cm" fo:text-indent="1.251cm" style:auto-text-indent="false">
        <style:tab-stops>
          <style:tab-stop style:position="9.384cm"/>
        </style:tab-stops>
      </style:paragraph-properties>
      <style:text-properties style:font-name="Georgia" fo:font-size="10pt" style:font-size-asian="10pt" style:font-size-complex="10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Georgia" fo:font-size="10pt" style:font-size-asian="10pt" style:font-size-complex="10p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29cm"/>
          <style:tab-stop style:position="2.223cm"/>
        </style:tab-stops>
      </style:paragraph-properties>
      <style:text-properties style:font-name="Georgia" fo:font-size="10pt" style:font-size-asian="10pt" style:font-size-complex="10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29cm"/>
          <style:tab-stop style:position="1.976cm"/>
          <style:tab-stop style:position="2.716cm"/>
        </style:tab-stops>
      </style:paragraph-properties>
      <style:text-properties style:font-name="Georgia" fo:font-size="10pt" style:font-size-asian="10pt" style:font-size-complex="10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43cm"/>
        </style:tab-stops>
      </style:paragraph-properties>
      <style:text-properties style:font-name="Georgia" fo:font-size="10pt" style:font-size-asian="10pt" style:font-size-complex="10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Georgia" fo:font-size="10pt" style:font-size-asian="10pt" style:font-size-complex="10pt"/>
    </style:style>
    <style:style style:name="P9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Georgia" fo:font-size="10pt" style:font-size-asian="10pt" style:font-size-complex="10pt"/>
    </style:style>
    <style:style style:name="P97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29cm"/>
          <style:tab-stop style:position="2.223cm"/>
        </style:tab-stops>
      </style:paragraph-properties>
      <style:text-properties style:font-name="Georgia" fo:font-size="10pt" style:font-size-asian="10pt" style:font-size-complex="10pt"/>
    </style:style>
    <style:style style:name="P98" style:family="paragraph" style:parent-style-name="Heading_20_5">
      <style:paragraph-properties fo:margin-top="0cm" fo:margin-bottom="0cm" style:snap-to-layout-grid="false"/>
      <style:text-properties fo:font-size="14pt" fo:font-style="normal" fo:font-weight="normal" style:font-size-asian="14pt" style:font-style-asian="normal" style:font-weight-asian="normal" style:font-size-complex="14pt"/>
    </style:style>
    <style:style style:name="P99" style:family="paragraph" style:parent-style-name="Heading_20_6">
      <style:paragraph-properties fo:margin-top="0cm" fo:margin-bottom="0cm" style:snap-to-layout-grid="false"/>
      <style:text-properties fo:font-size="14pt" fo:font-weight="normal" style:font-size-asian="14pt" style:font-weight-asian="normal" style:font-size-complex="14pt"/>
    </style:style>
    <style:style style:name="P100" style:family="paragraph" style:parent-style-name="Heading_20_6">
      <style:paragraph-properties fo:margin-top="0cm" fo:margin-bottom="0cm" fo:text-align="justify" style:justify-single-word="false" style:snap-to-layout-grid="false"/>
      <style:text-properties fo:font-size="14pt" fo:font-weight="normal" style:font-size-asian="14pt" style:font-weight-asian="normal" style:font-size-complex="14pt"/>
    </style:style>
    <style:style style:name="P101" style:family="paragraph" style:parent-style-name="Heading_20_6">
      <style:paragraph-properties fo:margin-top="0cm" fo:margin-bottom="0cm" fo:text-align="center" style:justify-single-word="false" style:snap-to-layout-grid="false"/>
      <style:text-properties fo:font-size="14pt" fo:font-weight="normal" style:font-size-asian="14pt" style:font-weight-asian="normal" style:font-size-complex="14pt"/>
    </style:style>
    <style:style style:name="P102" style:family="paragraph" style:parent-style-name="Heading_20_4">
      <style:paragraph-properties fo:margin-top="0cm" fo:margin-bottom="0cm" style:snap-to-layout-grid="false"/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size-complex="14pt" style:font-style-complex="italic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en" fo:country="US" fo:font-style="italic" style:font-size-asian="14pt" style:font-style-asian="italic" style:font-size-complex="14pt" style:font-style-complex="italic" style:font-weight-complex="bold"/>
    </style:style>
    <style:style style:name="T11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1pt" fo:font-weight="bold" style:font-size-asian="11pt" style:font-weight-asian="bold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style:font-weight-complex="bold"/>
    </style:style>
    <style:style style:name="T2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ПРИЛОЖЕНИЕ №1 <text:line-break/>УТВЕРЖДЕНО</text:p>
      <text:p text:style-name="P52">постановлением администрации города</text:p>
      <text:p text:style-name="P52">от <text:s/>12.08.2011г. 2011 № 901</text:p>
      <text:p text:style-name="P52"><text:s/></text:p>
      <text:p text:style-name="P43">Положение</text:p>
      <text:p text:style-name="P39"><text:span text:style-name="T8"><text:s text:c="17"/>о проведении </text:span><text:span text:style-name="T7">муниципального этапа </text:span><text:span text:style-name="T8">областного </text:span><text:span text:style-name="T7">конкурса </text:span><text:span text:style-name="T8"><text:s/></text:span></text:p>
      <text:p text:style-name="P42">«Лучший воспитатель Тамбовской области – 2011»</text:p>
      <text:p text:style-name="P50"/>
      <text:p text:style-name="P51">1. Общие положения</text:p>
      <text:p text:style-name="P51"/>
      <text:p text:style-name="P40">1.1. Положение (далее - Положение) определяет цели и задачи, процедуру проведения <text:s/>муниципального этапа областного конкурса «Лучший воспитатель Тамбовской области – 2011» (далее - Конкурс), критерии конкурсного отбора лучших воспитателей. </text:p>
      <text:p text:style-name="P53">1.2. В Конкурсе принимают участие воспитатели (включая старших) муниципальных образовательных учреждений, реализующих основную общеобразовательную программу дошкольного образования и имеющих свидетельство о государственной аккредитации, за исключением начальных школ детских садов, прогимназий, дошкольных подразделений общеобразовательных учреждений (далее – воспитатели, дошкольные образовательные учреждения).</text:p>
      <text:p text:style-name="P57"><text:span text:style-name="T4">1.3. В рамках Конкурса осуществляется конкурсный отбор участника регионального этапа </text:span><text:span text:style-name="T9">II</text:span><text:span text:style-name="T4"> Всероссийского профессионального конкурса «Воспитатель года России – 2011 года». Конкурсный отбор осуществляется из числа победителей Конкурса. </text:span></text:p>
      <text:p text:style-name="P55"/>
      <text:p text:style-name="P55">2. Цели и задачи Конкурса</text:p>
      <text:p text:style-name="P55"/>
      <text:p text:style-name="P62">2.1. Цель Конкурса:</text:p>
      <text:p text:style-name="P62">привлечение внимания органов государственной власти и местного самоуправления, научной и педагогической общественности, средств массовой информации к проблемам развития дошкольного образования, формирование позитивного общественного мнения о профессии педагога.</text:p>
      <text:p text:style-name="P62">2.2. Основными задачами Конкурса являются:</text:p>
      <text:p text:style-name="P84">выявление, поддержка и поощрение творчески работающих воспитателей дошкольного образования, имеющих высокий профессиональный рейтинг среди детей, родителей (законных представителей), коллег, общественности;</text:p>
      <text:p text:style-name="P84">развитие творческой инициативы педагогических работников системы дошкольного образования, совершенствование их профессионального мастерства.</text:p>
      <text:p text:style-name="P84"/>
      <text:p text:style-name="P44">3. Порядок проведения конкурсного отбора</text:p>
      <text:p text:style-name="P44"><text:soft-page-break/></text:p>
      <text:p text:style-name="P63">3.1. С целью проведения конкурсного отбора претендентов постановлением администрации города создается городская конкурсная комиссия.</text:p>
      <text:p text:style-name="P40">Городской конкурсной комиссии предоставляется право квотировать количество выплат по ДОУ.</text:p>
      <text:p text:style-name="P40">В качестве показателей квотирования используется численность детей, уровень социальной значимости ДОУ, его инновационную активность. </text:p>
      <text:p text:style-name="P45">3.2. Городская конкурсная комиссия на основании разработанной методики рассчитывает количество дополнительных единовременных стимулирующих выплат для каждого ДОУ (квоты) и доводит информацию <text:s/>до их сведения не позднее 10 августа 2011 года. (Приложение № 1 к настоящему Положению)</text:p>
      <text:p text:style-name="P45">3.3. Для участия в конкурсном отборе воспитатели (включая старших) ДОУ до 22 августа 2011 года подают документы в городскую конкурсную комиссию <text:s/>(приложение № 2 к настоящему Положению).</text:p>
      <text:p text:style-name="P45">3.4. Руководитель ДОУ согласовывает заявление претендента <text:s/>(приложение № 3 к настоящему Положению) для направления его в городскую конкурсную комиссию.</text:p>
      <text:p text:style-name="P45">При наличии объективных данных о воспитателях (наличие наложенных работодателем в соответствии с законом дисциплинарных взысканий, подтвержденные факты его участия в конфликтах с воспитанниками, родителями, коллегами, населением, возникших по вине работника и т.п.) руководитель ДОУ представляет в городскую конкурсную комиссию мотивированные разногласия.</text:p>
      <text:p text:style-name="P49">3.5. Прием документов от претендентов осуществляет секретарь городской конкурсной комиссии.</text:p>
      <text:p text:style-name="P49">Дата приема документов фиксируется в журнале регистрации. При сдаче документов претенденту на получение денежного поощрения необходимо представить опись поданных документов в 2-х экземплярах. Один экземпляр остается у секретаря городской конкурсной комиссии, второй, с подписью секретаря, возвращается претенденту.</text:p>
      <text:p text:style-name="P49">3.6. Городская конкурсная комиссия в соответствии с критериями конкурсного отбора (п. 4 настоящего Положением) проводит экспертизу документов, представленных на конкурс.</text:p>
      <text:p text:style-name="P49">3.7. Экспертная оценка результатов деятельности воспитателей по критериям отбора осуществляется с учетом аналитической справки о деятельности воспитателя и других документов, представленных в городскую конкурсную комиссию, содержащих данные за последние 3 года. </text:p>
      <text:p text:style-name="P48">3.8. Результатом экспертизы является экспертный лист, заполненный и подписанный членами городской конкурсной комиссии (приложению № 4 к настоящему Положению).</text:p>
      <text:p text:style-name="P40"><text:soft-page-break/>3.9. На основании результатов экспертизы городская конкурсная комиссия:</text:p>
      <text:p text:style-name="P40">выстраивает рейтинговую таблицу претендентов на денежное поощрение для каждого ДОУ; </text:p>
      <text:p text:style-name="P40">определяет победителей конкурса в соответствии с квотой на ДОУ;</text:p>
      <text:p text:style-name="P58"><text:span text:style-name="T4">по результатам рейтинга определяет воспитателя для участия в региональном этапе </text:span><text:span text:style-name="T9">II</text:span><text:span text:style-name="T4"> Всероссийского профессионального конкурса «Воспитатель года России – 2011 года»;</text:span></text:p>
      <text:p text:style-name="P54">подготовку и направление документов и материалов в управление образования и науки области на воспитателя – одного представителя городского округа из числа победителей Конкурса;</text:p>
      <text:p text:style-name="P54">опубликование результатов Конкурса в муниципальных СМИ и на сайте управления <text:s/>образования после получения приказа управления образования и науки области об утверждении регионального списка победителей Конкурса;</text:p>
      <text:p text:style-name="P40">формирует общий муниципальный список в соответствии с квотой на город Кирсанов.</text:p>
      <text:p text:style-name="P46"><text:span text:style-name="T4">до 31 августа 2011 года направляет в управление образования и науки области список победителей конкурсного отбора на муниципальном уровне</text:span><text:span text:style-name="T15">, </text:span><text:span text:style-name="T4">заверенную копию настоящего положения.</text:span></text:p>
      <text:p text:style-name="P45">3.10. Победители конкурса награждаются денежными поощрениями в размере 23 000 (двадцать три тысячи) рублей.</text:p>
      <text:p text:style-name="P56"/>
      <text:p text:style-name="P83">4. Критерии конкурсного отбора лучших воспитателей</text:p>
      <text:p text:style-name="P81"/>
      <text:p text:style-name="P59">Конкурсный отбор лучших воспитателей рекомендуется проводить на основании следующих критериев:</text:p>
      <text:p text:style-name="P59">4.1. Организация образовательного процесса с детьми в группе, его результативность.</text:p>
      <text:p text:style-name="P59">4.2. Создание комфортного микроклимата в процессе воспитания и обучения.</text:p>
      <text:p text:style-name="P59">Подтверждение осуществляется протоколом результатов анкетирования родителей.</text:p>
      <text:p text:style-name="P59">4.3. Наличие разработанных рабочих программ, педагогических технологий и (или) их элементов.</text:p>
      <text:p text:style-name="P59">Подтверждение осуществляется копиями разработанных рабочих программ, авторских педагогических технологий.</text:p>
      <text:p text:style-name="P59">4.4. Ведение кружков, секций.</text:p>
      <text:p text:style-name="P59">Подтверждение осуществляется рабочей программой, учебно-тематическим планом.</text:p>
      <text:p text:style-name="P59">4.5. Эффективное использование элементарных средств диагностики и коррекции индивидуальных особенностей детей и социально-<text:soft-page-break/>психологических особенностей группы при реализации дифференцированного подхода к детям.</text:p>
      <text:p text:style-name="P59">4.6. Результативность использования современных образовательных технологий.</text:p>
      <text:p text:style-name="P59">4.7. Наличие у 50 процентов воспитанников повышенного уровня усвоения образовательной программы и способности познавательной деятельности в процессе самостоятельной и творческой деятельности.</text:p>
      <text:p text:style-name="P59">Подтверждение осуществляется результатами диагностических исследований.</text:p>
      <text:p text:style-name="P59">4.8. Методическое и дидактическое оснащение педагогического процесса, соответствующее возрастным особенностям воспитанников:</text:p>
      <text:p text:style-name="P59">создание предметно-пространственной среды на основе собственных разработок, авторских пособий.</text:p>
      <text:p text:style-name="P59">Подтверждение осуществляется итоговыми материалами контрольной деятельности администрации дошкольных образовательных учреждений.</text:p>
      <text:p text:style-name="P59">4.9 Наличие по результатам аттестации квалификационной категории либо установленного соответствия занимаемой должности, стажа педагогической работы не менее трех лет.</text:p>
      <text:p text:style-name="P64">Подтверждение осуществляется наличием приказа управления образования и науки области и аттестационного листа.</text:p>
      <text:p text:style-name="P59">Повышение квалификации, профессиональная подготовка; распространение опыта работы: своевременное прохождение курсов повышения квалификации.</text:p>
      <text:p text:style-name="P59">Подтверждение осуществляется наличием удостоверения.</text:p>
      <text:p text:style-name="P59">4.10. Распространение опыта на муниципальном уровне: проведение семинаров, мастер-классов; систематическая работа с молодыми коллегами (наставничество).</text:p>
      <text:p text:style-name="P59">Подтверждение осуществляется соответствующей документацией: планами работы методических объединений, видеозаписями мастер-классов, программами и материалами семинаров, конференций, совещаний, публикациями в журналах и сборниках, копиями приказов по дошкольному образовательному учреждению.</text:p>
      <text:p text:style-name="P59">4.11. Организация работы с родителями: готовность к сотрудничеству с родителями; культура общения с родителями.</text:p>
      <text:p text:style-name="P59">Подтверждение осуществляется результатами анкетирования.</text:p>
      <text:p text:style-name="P59">4.12. Использование нетрадиционных форм работы с семьей. Изучение и распространение позитивного опыта семейного воспитания. Привлечение родителей к проведению совместных мероприятий.</text:p>
      <text:p text:style-name="P59">Подтверждение осуществляется выписками из плана образовательной работы с детьми, протоколами родительского комитета, родительских собраний.</text:p>
      <text:p text:style-name="P59"/>
      <text:p text:style-name="P59"/>
      <text:p text:style-name="P5"><text:soft-page-break/><text:s text:c="77"/>ПРИЛОЖЕНИЕ № 1</text:p>
      <text:p text:style-name="P68"><text:span text:style-name="T4"><text:s text:c="72"/>Положению п</text:span><text:span text:style-name="T5">роведения </text:span><text:span text:style-name="T4">конкурса</text:span></text:p>
      <text:p text:style-name="P69"><text:s/>«Лучший воспитатель Тамбовской области – 2011»</text:p>
      <text:p text:style-name="P69"/>
      <text:p text:style-name="P69"/>
      <text:p text:style-name="P69"/>
      <text:p text:style-name="P69"/>
      <text:p text:style-name="P25">Методика расчета муниципальных квот для муниципальных дошкольных образовательных учреждений города</text:p>
      <text:p text:style-name="P5"/>
      <text:p text:style-name="P74">Количество единовременных стимулирующих выплат (квот) для участия в конкурсе по муниципальным дошкольным образовательным учреждениям <text:s/>города рассчитывается по формуле:</text:p>
      <text:p text:style-name="P31"><text:span text:style-name="T16">К</text:span><text:span text:style-name="T1">доу</text:span><text:span text:style-name="T16"> = К</text:span><text:span text:style-name="T17">детей в доу</text:span><text:span text:style-name="T16">/67</text:span></text:p>
      <text:p text:style-name="P8">где:</text:p>
      <text:p text:style-name="P3"><text:span text:style-name="T12">К</text:span><text:span text:style-name="T19">доу </text:span><text:span text:style-name="T20"><text:s/></text:span><text:span text:style-name="T7">- </text:span><text:span text:style-name="T4">всего выплат на муниципальное дошкольное образовательное учреждение;</text:span></text:p>
      <text:p text:style-name="P3"><text:span text:style-name="T12">К</text:span><text:span text:style-name="T19">детей <text:s/>в доу</text:span><text:span text:style-name="T7"> – </text:span><text:span text:style-name="T4">количество детей по данным статотчета ф.№85-к на 01.01.2010 в муниципальном дошкольном образовательном учреждении.</text:span></text:p>
      <text:p text:style-name="P8"/>
      <text:p text:style-name="P8">67 - количество детей на одну выплату определен по формуле </text:p>
      <text:p text:style-name="P3"><text:span text:style-name="T7"><text:s text:c="49"/>К</text:span><text:span text:style-name="T17">д</text:span><text:span text:style-name="T7">/8</text:span><text:span text:style-name="T18"> <text:s/></text:span></text:p>
      <text:p text:style-name="P8">где:</text:p>
      <text:p text:style-name="P3"><text:span text:style-name="T7">К</text:span><text:span text:style-name="T17">д</text:span><text:span text:style-name="T18"> - </text:span><text:span text:style-name="T4">количество детей, посещающих муниципальные дошкольные образовательные учреждения</text:span></text:p>
      <text:p text:style-name="P8"/>
      <text:p text:style-name="P3"><text:span text:style-name="T7">8</text:span><text:span text:style-name="T17"> </text:span><text:span text:style-name="T18">- </text:span><text:span text:style-name="T4">количество единовременных стимулирующих выплат на город Кирсанов. </text:span></text:p>
      <text:p text:style-name="P8"/>
      <text:p text:style-name="P12">Распределение квот муниципальным дошкольным учреждениям 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32"><text:span text:style-name="T4">Название образовательного учреждения</text:span><text:span text:style-name="T7"> </text:span></text:p>
          </table:table-cell>
          <table:covered-table-cell/>
          <table:table-cell table:style-name="Таблица1.A1" office:value-type="string">
            <text:p text:style-name="P13">Всего выплат</text:p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Муниципальное дошкольное образовательное учреждение детский сад "Аленка" города Кирсанова Тамбовской области</text:p>
          </table:table-cell>
          <table:covered-table-cell/>
          <table:table-cell table:style-name="Таблица1.A1" office:value-type="string">
            <text:p text:style-name="P13">2</text:p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Муниципальное дошкольное образовательное учреждение детский сад "Ромашка" города <text:s/>Кирсанова Тамбовской области</text:p>
          </table:table-cell>
          <table:covered-table-cell/>
          <table:table-cell table:style-name="Таблица1.A1" office:value-type="string">
            <text:p text:style-name="P13">3</text:p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5">Муниципальное дошкольное образовательное учреждение детский сад "Теремок" города Кирсанова Тамбовской области</text:p>
          </table:table-cell>
          <table:covered-table-cell/>
          <table:table-cell table:style-name="Таблица1.A1" office:value-type="string">
            <text:p text:style-name="P13">2</text:p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Муниципальное дошкольное образовательное учреждение детский сад "Улыбка" города Кирсанова Тамбовской области</text:p>
          </table:table-cell>
          <table:covered-table-cell/>
          <table:table-cell table:style-name="Таблица1.A1" office:value-type="string">
            <text:p text:style-name="P13">1</text:p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>Всего по городу:</text:p>
          </table:table-cell>
          <table:covered-table-cell/>
          <table:table-cell table:style-name="Таблица1.A1" office:value-type="string">
            <text:p text:style-name="P13">8</text:p>
          </table:table-cell>
          <table:table-cell table:style-name="Таблица1.D1" office:value-type="string">
            <text:p text:style-name="P15"/>
          </table:table-cell>
        </table:table-row>
        <text:soft-page-break/>
        <table:table-row table:style-name="Таблица1.7">
          <table:table-cell table:style-name="Таблица1.A7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7" table:number-columns-spanned="3" office:value-type="string">
            <text:p text:style-name="P71">ПРИЛОЖЕНИЕ № 2</text:p>
            <text:p text:style-name="P68"><text:span text:style-name="T4">к <text:s/>Положению </text:span><text:span text:style-name="T5">проведения </text:span><text:span text:style-name="T4">конкурса</text:span></text:p>
            <text:p text:style-name="P70"><text:s/>«Лучший воспитатель Тамбовской области – 2011»</text:p>
            <text:p text:style-name="P70"/>
          </table:table-cell>
          <table:covered-table-cell/>
          <table:covered-table-cell/>
        </table:table-row>
      </table:table>
      <text:p text:style-name="P41"/>
      <text:p text:style-name="P47">Перечень документов, представляемых претендентом в городскую конкурсную комиссию</text:p>
      <text:p text:style-name="P47"/>
      <text:p text:style-name="P47"/>
      <text:p text:style-name="P48">1. Заявление на участие в конкурсе;</text:p>
      <text:p text:style-name="P65">2. Копии диплома о профессиональном образовании, заверенной руководителем ДОУ;</text:p>
      <text:p text:style-name="P66">3. Выписки из трудовой книжки, заверенной руководителем ДОУ; </text:p>
      <text:p text:style-name="P65">4. Копии тарификационного листа или выписки из приказа, подтверждающего объем нагрузки в текущем году, заверенные руководителем ДОУ; </text:p>
      <text:p text:style-name="P65">5. Копию аттестационного листа (при наличии);</text:p>
      <text:p text:style-name="P65">6. Копии Почетных грамот, благодарственных писем, удостоверений к наградам (при наличии);</text:p>
      <text:p text:style-name="P65">7. <text:s/>Копии свидетельств в повышении квалификации за последние 5 лет;</text:p>
      <text:p text:style-name="P65">8. Подтверждение участия в конкурсах профессионального мастерства различного уровня (диплом, приказ, сертификат и т.д.) – при наличии;</text:p>
      <text:p text:style-name="P67"><text:span text:style-name="T4">9. Аналитические материалы о деятельности воспитателя (папка, сформированная в произвольном виде, материалы которой отражают деятельность воспитателя по критериям, обозначенным в п. 4 настоящего Положения</text:span><text:span text:style-name="T7">)</text:span><text:span text:style-name="T4">, заверенные руководителем ДОУ.</text:span></text:p>
      <text:p text:style-name="P6"><text:s text:c="50"/></text:p>
      <text:p text:style-name="P6"/>
      <text:p text:style-name="P6"/>
      <text:p text:style-name="P73">ПРИЛОЖЕНИЕ № 3</text:p>
      <text:p text:style-name="P72"><text:span text:style-name="T4">к <text:s/>Положению </text:span><text:span text:style-name="T5">проведения </text:span><text:span text:style-name="T4">конкурса</text:span></text:p>
      <text:p text:style-name="P69"><text:s/>«Лучший воспитатель Тамбовской области – 2011»</text:p>
      <text:p text:style-name="P41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12">Заявка </text:p>
      <text:p text:style-name="P31"><text:span text:style-name="T4">на участие в конкурсе на </text:span><text:span text:style-name="T5">установление </text:span><text:span text:style-name="T4">дополнительных единовременных стимулирующих выплат лучшим воспитателям (включая старших) муниципальных образовательных учреждений, реализующих основную общеобразовательную программу дошкольного образования</text:span></text:p>
      <text:p text:style-name="P27"/>
      <text:p text:style-name="P27"/>
      <text:p text:style-name="P27"/>
      <text:p text:style-name="P16">Сведения о заявителе</text:p>
      <text:p text:style-name="P16"/>
      <text:p text:style-name="P16">Ф.И.О. _________________________________________________________</text:p>
      <text:p text:style-name="P16"/>
      <text:p text:style-name="P16">Адрес места постоянного проживания ______________________________</text:p>
      <text:p text:style-name="P16"/>
      <text:p text:style-name="P16">Место работы (полное наименование образовательного учреждения <text:s text:c="16"/>в соответствии с Уставом): ________________________________________</text:p>
      <text:p text:style-name="P16">Должность ______________________________________________________</text:p>
      <text:p text:style-name="P16"/>
      <text:p text:style-name="P35"><text:span text:style-name="T4">Контактный телефон: _____________</text:span><text:span text:style-name="T9">E</text:span><text:span text:style-name="T4">-</text:span><text:span text:style-name="T9">mail</text:span><text:span text:style-name="T4">:__________________________</text:span></text:p>
      <text:p text:style-name="P16"/>
      <text:p text:style-name="P16">Подпись руководителя заявителя: _______________________/_________________________/</text:p>
      <text:p text:style-name="P16"/>
      <text:p text:style-name="P16">Подпись заявителя ________________________</text:p>
      <text:p text:style-name="P16">Дата подачи заявки:________________________</text:p>
      <text:p text:style-name="P75"/>
      <text:p text:style-name="P5"/>
      <text:p text:style-name="P5"/>
      <text:p text:style-name="P5"/>
      <text:p text:style-name="P69"><text:soft-page-break/>ПРИЛОЖЕНИЕ № 4</text:p>
      <text:p text:style-name="P72"><text:span text:style-name="T4">к <text:s/>Положению </text:span><text:span text:style-name="T5">проведения </text:span><text:span text:style-name="T4">конкурса</text:span></text:p>
      <text:p text:style-name="P69"><text:s/>«Лучший воспитатель Тамбовской области – 2011»</text:p>
      <text:p text:style-name="P28"/>
      <text:p text:style-name="P28"/>
      <text:p text:style-name="P28"/>
      <text:p text:style-name="P28"/>
      <text:p text:style-name="P28"/>
      <text:p text:style-name="P17">Экспертное заключение оценки воспитателя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>№</text:p>
          </table:table-cell>
          <table:table-cell table:style-name="Таблица2.A1" office:value-type="string">
            <text:h text:style-name="P98" text:outline-level="5">Критерии отбора</text:h>
          </table:table-cell>
          <table:table-cell table:style-name="Таблица2.C1" office:value-type="string">
            <text:p text:style-name="P21">Баллы</text:p>
          </table:table-cell>
        </table:table-row>
        <table:table-row table:style-name="Таблица2.1">
          <table:table-cell table:style-name="Таблица2.A1" office:value-type="string">
            <text:p text:style-name="P22">1.</text:p>
          </table:table-cell>
          <table:table-cell table:style-name="Таблица2.C1" table:number-columns-spanned="2" office:value-type="string">
            <text:p text:style-name="P34"><text:span text:style-name="T4">Организация образовательного процесса с детьми в группе, его результативность </text:span><text:span text:style-name="T10">max</text:span><text:span text:style-name="T13"> - 8 <text:s/>баллов</text:span>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1">1.1</text:p>
          </table:table-cell>
          <table:table-cell table:style-name="Таблица2.A1" office:value-type="string">
            <text:p text:style-name="P11">Позитивная динамика качества знаний детей за последние три года.</text:p>
          </table:table-cell>
          <table:table-cell table:style-name="Таблица2.C1" office:value-type="string">
            <text:p text:style-name="P19">3 - <text:s/>ярко выражена (выше на 5% и более)</text:p>
            <text:p text:style-name="P18">2 - <text:s/>прослеживается (выше на 3% и более) </text:p>
            <text:p text:style-name="P18">1 - <text:s/>результаты стабильные</text:p>
            <text:p text:style-name="P18">0 – отрицательная динамика </text:p>
          </table:table-cell>
        </table:table-row>
        <table:table-row table:style-name="Таблица2.4">
          <table:table-cell table:style-name="Таблица2.A1" office:value-type="string">
            <text:p text:style-name="P11">1.2</text:p>
          </table:table-cell>
          <table:table-cell table:style-name="Таблица2.A1" office:value-type="string">
            <text:p text:style-name="P11">Участие <text:s/>детей в мини-олимпиадах, конкурсах, и др. мероприятиях</text:p>
          </table:table-cell>
          <table:table-cell table:style-name="Таблица2.C1" office:value-type="string">
            <text:p text:style-name="P11">2 – на областном уровне</text:p>
            <text:p text:style-name="P10">1 – на муниципальном уровне</text:p>
            <text:p text:style-name="P10">0 – на уровне ДОУ</text:p>
          </table:table-cell>
        </table:table-row>
        <table:table-row table:style-name="Таблица2.4">
          <table:table-cell table:style-name="Таблица2.A1" office:value-type="string">
            <text:p text:style-name="P11">1.3</text:p>
          </table:table-cell>
          <table:table-cell table:style-name="Таблица2.A1" office:value-type="string">
            <text:p text:style-name="P11">Аналитическая составляющая деятельности воспитателя в организации образовательного процесса с детьми в группе</text:p>
          </table:table-cell>
          <table:table-cell table:style-name="Таблица2.C1" office:value-type="string">
            <text:p text:style-name="P19">2 – деятельность воспитателя основана на данных анализа диагностики учебной, творческой деятельности детей, уровня физического и психического здоровья, мониторингов, статистических сведений, анкет, анализа уровня индивидуальных особенностей по различным диагностическим методикам; <text:s/></text:p>
            <text:p text:style-name="P18">1 – представлена статистика диагностики детей; </text:p>
            <text:p text:style-name="P18">0 – данные анализа <text:s/>и статистики не представлены</text:p>
          </table:table-cell>
        </table:table-row>
        <table:table-row table:style-name="Таблица2.6">
          <table:table-cell table:style-name="Таблица2.A1" office:value-type="string">
            <text:p text:style-name="P11">1.4</text:p>
          </table:table-cell>
          <table:table-cell table:style-name="Таблица2.A1" office:value-type="string">
            <text:p text:style-name="P11">Результаты обучения выпускников в 1-ом классе (последний выпуск)/ (Для воспитателей ясельной группы: адаптация детей в младшей группе)</text:p>
          </table:table-cell>
          <table:table-cell table:style-name="Таблица2.C1" office:value-type="string">
            <text:p text:style-name="P19">1 - <text:s/>результаты стабильные (оценки учителя совладают с оценками воспитателя)</text:p>
            <text:p text:style-name="P18">0 – отрицательная динамика</text:p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Table_20_Heading"/>
          </table:table-cell>
          <table:table-cell table:style-name="Таблица3.B1" table:number-columns-spanned="2" office:value-type="string">
            <text:p text:style-name="P30"/>
          </table:table-cell>
          <table:covered-table-cell/>
          <table:table-cell table:style-name="Таблица3.B1" table:number-columns-spanned="2" office:value-type="string">
            <text:p text:style-name="P7"/>
            <text:p text:style-name="P6"/>
            <text:p text:style-name="P6"/>
            <text:p text:style-name="P6"><text:soft-page-break/>Продолжение приложения № 4</text:p>
            <text:p text:style-name="P72"><text:span text:style-name="T4">к <text:s/>Положению </text:span><text:span text:style-name="T5">проведения </text:span><text:span text:style-name="T4">конкурса</text:span></text:p>
            <text:p text:style-name="P69">«Лучший воспитатель Тамбовской области – 2011» </text:p>
            <text:p text:style-name="P69"/>
            <text:p text:style-name="P69"/>
          </table:table-cell>
          <table:covered-table-cell/>
          <table:table-cell table:style-name="Таблица3.A1" office:value-type="string">
            <text:p text:style-name="P15"/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11"/>
          </table:table-cell>
          <table:covered-table-cell/>
          <table:table-cell table:style-name="Таблица3.C2" table:number-columns-spanned="4" office:value-type="string">
            <text:p text:style-name="P14">Создание комфортного микроклимата в процессе воспитания и обучения.</text:p>
            <text:p text:style-name="P33"><text:span text:style-name="T13"><text:s/></text:span><text:span text:style-name="T10">Max</text:span><text:span text:style-name="T13">- 2 <text:s/>балла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2" table:number-columns-spanned="2" office:value-type="string">
            <text:p text:style-name="P11">2.1</text:p>
          </table:table-cell>
          <table:covered-table-cell/>
          <table:table-cell table:style-name="Таблица3.A2" table:number-columns-spanned="2" office:value-type="string">
            <text:p text:style-name="P11">Удовлетворенность родителей микроклиматом</text:p>
          </table:table-cell>
          <table:covered-table-cell/>
          <table:table-cell table:style-name="Таблица3.C2" table:number-columns-spanned="2" office:value-type="string">
            <text:p text:style-name="P19">2 – наличие отзывов в СМИ, сайтах и т.д.; </text:p>
            <text:p text:style-name="P10">1 – положительные отзывы родителей по результатам анкетирования;</text:p>
            <text:p text:style-name="P18">0 – не представлена.</text:p>
          </table:table-cell>
          <table:covered-table-cell/>
        </table:table-row>
        <table:table-row table:style-name="Таблица3.4">
          <table:table-cell table:style-name="Таблица3.A2" table:number-columns-spanned="2" office:value-type="string">
            <text:p text:style-name="P11">3</text:p>
          </table:table-cell>
          <table:covered-table-cell/>
          <table:table-cell table:style-name="Таблица3.C2" table:number-columns-spanned="4" office:value-type="string">
            <text:p text:style-name="P34"><text:span text:style-name="T4">Наличие разработанных рабочих программ, педагогических технологий и (или) их элементов <text:s/></text:span><text:span text:style-name="T10">max</text:span><text:span text:style-name="T13">- <text:s/>9 баллов</text:span></text:p>
          </table:table-cell>
          <table:covered-table-cell/>
          <table:covered-table-cell/>
          <table:covered-table-cell/>
        </table:table-row>
        <table:table-row table:style-name="Таблица3.5">
          <table:table-cell table:style-name="Таблица3.A2" table:number-columns-spanned="2" office:value-type="string">
            <text:p text:style-name="P11">3.1</text:p>
          </table:table-cell>
          <table:covered-table-cell/>
          <table:table-cell table:style-name="Таблица3.A2" table:number-columns-spanned="2" office:value-type="string">
            <text:h text:style-name="P99" text:outline-level="6">Разработка педагогических технологий</text:h>
          </table:table-cell>
          <table:covered-table-cell/>
          <table:table-cell table:style-name="Таблица3.C2" table:number-columns-spanned="2" office:value-type="string">
            <text:p text:style-name="P19">4 – прошли экспертизу, опубликованы и тиражированы для распространения;</text:p>
            <text:p text:style-name="P18">1 – разработаны и утверждены;</text:p>
            <text:p text:style-name="P18">0 – не представлены</text:p>
          </table:table-cell>
          <table:covered-table-cell/>
        </table:table-row>
        <table:table-row table:style-name="Таблица3.5">
          <table:table-cell table:style-name="Таблица3.A2" table:number-columns-spanned="2" office:value-type="string">
            <text:p text:style-name="P11">3.2</text:p>
          </table:table-cell>
          <table:covered-table-cell/>
          <table:table-cell table:style-name="Таблица3.A2" table:number-columns-spanned="2" office:value-type="string">
            <text:p text:style-name="P15">Разработка рабочих программ</text:p>
          </table:table-cell>
          <table:covered-table-cell/>
          <table:table-cell table:style-name="Таблица3.C2" table:number-columns-spanned="2" office:value-type="string">
            <text:p text:style-name="P19">3 – прошли экспертизу, опубликованы и тиражированы для распространения;</text:p>
            <text:p text:style-name="P18">2 – разработаны и утверждены;</text:p>
            <text:p text:style-name="P18">0 – программ нет (используется чужая)</text:p>
          </table:table-cell>
          <table:covered-table-cell/>
        </table:table-row>
        <table:table-row table:style-name="Таблица3.7">
          <table:table-cell table:style-name="Таблица3.A2" table:number-columns-spanned="2" office:value-type="string">
            <text:p text:style-name="P11">3.3</text:p>
          </table:table-cell>
          <table:covered-table-cell/>
          <table:table-cell table:style-name="Таблица3.A2" table:number-columns-spanned="2" office:value-type="string">
            <text:h text:style-name="P100" text:outline-level="6">Разработка элементов педагогических технологий</text:h>
          </table:table-cell>
          <table:covered-table-cell/>
          <table:table-cell table:style-name="Таблица3.C2" table:number-columns-spanned="2" office:value-type="string">
            <text:p text:style-name="P19">2 – прошли экспертизу, опубликованы и тиражированы для распространения;</text:p>
            <text:p text:style-name="P18">1 – разработаны и утверждены;</text:p>
            <text:p text:style-name="P18">0 – не представлены</text:p>
          </table:table-cell>
          <table:covered-table-cell/>
        </table:table-row>
        <table:table-row table:style-name="Таблица3.8">
          <table:table-cell table:style-name="Таблица3.A2" table:number-columns-spanned="2" office:value-type="string">
            <text:p text:style-name="P11">4</text:p>
          </table:table-cell>
          <table:covered-table-cell/>
          <table:table-cell table:style-name="Таблица3.C2" table:number-columns-spanned="4" office:value-type="string">
            <text:p text:style-name="P34"><text:span text:style-name="T4">Ведение кружков, секций <text:s/></text:span><text:span text:style-name="T10">max</text:span><text:span text:style-name="T13">- 3 <text:s/>балла</text:span></text:p>
          </table:table-cell>
          <table:covered-table-cell/>
          <table:covered-table-cell/>
          <table:covered-table-cell/>
        </table:table-row>
        <table:table-row table:style-name="Таблица3.9">
          <table:table-cell table:style-name="Таблица3.A2" table:number-columns-spanned="2" office:value-type="string">
            <text:p text:style-name="P11">4.1</text:p>
          </table:table-cell>
          <table:covered-table-cell/>
          <table:table-cell table:style-name="Таблица3.A2" table:number-columns-spanned="2" office:value-type="string">
            <text:p text:style-name="P11">Организация и проведение кружков, секций </text:p>
          </table:table-cell>
          <table:covered-table-cell/>
          <table:table-cell table:style-name="Таблица3.C2" table:number-columns-spanned="2" office:value-type="string">
            <text:p text:style-name="P19">1 – проводятся</text:p>
            <text:p text:style-name="P18">0 – не проводятся</text:p>
          </table:table-cell>
          <table:covered-table-cell/>
        </table:table-row>
        <table:table-row table:style-name="Таблица3.3">
          <table:table-cell table:style-name="Таблица3.A2" table:number-columns-spanned="2" office:value-type="string">
            <text:p text:style-name="P11">4.2</text:p>
          </table:table-cell>
          <table:covered-table-cell/>
          <table:table-cell table:style-name="Таблица3.A2" table:number-columns-spanned="2" office:value-type="string">
            <text:h text:style-name="P100" text:outline-level="6">Разработка авторских программ, нетрадиционных курсов </text:h>
          </table:table-cell>
          <table:covered-table-cell/>
          <table:table-cell table:style-name="Таблица3.C2" table:number-columns-spanned="2" office:value-type="string">
            <text:p text:style-name="P19">2 – прошли экспертизу, опубликованы и тиражированы для распространения;</text:p>
            <text:p text:style-name="P18">1 – разработаны и утверждены;</text:p>
            <text:p text:style-name="P18">0 – программ нет (используется чужая)</text:p>
          </table:table-cell>
          <table:covered-table-cell/>
        </table:table-row>
        <table:table-row table:style-name="Таблица3.3">
          <table:table-cell table:style-name="Таблица3.A2" table:number-columns-spanned="2" office:value-type="string">
            <text:p text:style-name="P11">5</text:p>
          </table:table-cell>
          <table:covered-table-cell/>
          <table:table-cell table:style-name="Таблица3.C2" table:number-columns-spanned="4" office:value-type="string">
            <text:h text:style-name="P101" text:outline-level="6">Эффективное использование элементарных средств диагностики и коррекции индивидуальных особенностей детей и социально-психологических особенностей группы при реализации дифференцированного подхода к детям.</text:h>
            <text:p text:style-name="P36"><text:span text:style-name="T10">Max</text:span><text:span text:style-name="T13">- <text:s/>3 балла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table:number-columns-spanned="2" office:value-type="string">
            <text:p text:style-name="P7"/>
          </table:table-cell>
          <table:covered-table-cell/>
          <table:table-cell table:style-name="Таблица3.B1" table:number-columns-spanned="2" office:value-type="string">
            <text:p text:style-name="P7"/>
            <text:p text:style-name="P6"/>
            <text:p text:style-name="P6"><text:soft-page-break/>Продолжение приложения № 4</text:p>
            <text:p text:style-name="P72"><text:span text:style-name="T4">к Положению </text:span><text:span text:style-name="T5">проведения </text:span><text:span text:style-name="T4">конкурса</text:span></text:p>
            <text:p text:style-name="P69">«Лучший воспитатель Тамбовской области – 2011» </text:p>
            <text:p text:style-name="P69"/>
          </table:table-cell>
          <table:covered-table-cell/>
          <table:table-cell table:style-name="Таблица3.A1" office:value-type="string">
            <text:p text:style-name="P15"/>
          </table:table-cell>
        </table:table-row>
      </table:table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2" office:value-type="string">
            <text:p text:style-name="P11">5.1</text:p>
          </table:table-cell>
          <table:covered-table-cell/>
          <table:table-cell table:style-name="Таблица4.A1" table:number-columns-spanned="2" office:value-type="string">
            <text:p text:style-name="P76">Индивидуальный подход </text:p>
          </table:table-cell>
          <table:covered-table-cell/>
          <table:table-cell table:style-name="Таблица4.E1" table:number-columns-spanned="2" office:value-type="string">
            <text:p text:style-name="P19">3 - воспитатель осуществляет комплексную диагностику; </text:p>
            <text:p text:style-name="P18">2 – представлена деятельность воспитателя с учетом анализа мониторингов, статистических сведений, анкет, анализа уровня индивидуальных особенностей детей по различным диагностическим методикам по 1 направлению;</text:p>
            <text:p text:style-name="P18">1 – представлена статистика по используемым диагностическим методикам;</text:p>
            <text:p text:style-name="P18">0 – показатель не отражен</text:p>
          </table:table-cell>
          <table:covered-table-cell/>
        </table:table-row>
        <table:table-row table:style-name="Таблица4.2">
          <table:table-cell table:style-name="Таблица4.A1" table:number-columns-spanned="2" office:value-type="string">
            <text:p text:style-name="P11">6</text:p>
          </table:table-cell>
          <table:covered-table-cell/>
          <table:table-cell table:style-name="Таблица4.E1" table:number-columns-spanned="4" office:value-type="string">
            <text:p text:style-name="P37"><text:span text:style-name="T4">Результативность использования современных образовательных технологий </text:span><text:span text:style-name="T10">max</text:span><text:span text:style-name="T13">- <text:s/>7 баллов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1">6.1</text:p>
          </table:table-cell>
          <table:covered-table-cell/>
          <table:table-cell table:style-name="Таблица4.A1" table:number-columns-spanned="2" office:value-type="string">
            <text:p text:style-name="P77"><text:span text:style-name="T4">Распространение практики использования </text:span><text:span text:style-name="T5">современных образовательных технологий</text:span><text:span text:style-name="T4"> </text:span></text:p>
          </table:table-cell>
          <table:covered-table-cell/>
          <table:table-cell table:style-name="Таблица4.E1" table:number-columns-spanned="2" office:value-type="string">
            <text:p text:style-name="P19">3 - проведены и зафиксированы результаты открытых мероприятий, мастер-классов и др. на областном и муниципальном уровнях;</text:p>
            <text:p text:style-name="P10">2 - имеет разработки занятий с применением ИКТ, мультимедийных продуктов, использует на занятиях ресурс Интернет (современных образовательных технологий);</text:p>
            <text:p text:style-name="P10">1 – владеет на уровне пользователя; </text:p>
            <text:p text:style-name="P18">0 - <text:s/>показатель не отражен</text:p>
          </table:table-cell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11">6.2</text:p>
          </table:table-cell>
          <table:covered-table-cell/>
          <table:table-cell table:style-name="Таблица4.A1" table:number-columns-spanned="2" office:value-type="string">
            <text:p text:style-name="P78">Использование альтернативных методик, программ, учебных пособий</text:p>
          </table:table-cell>
          <table:covered-table-cell/>
          <table:table-cell table:style-name="Таблица4.E1" table:number-columns-spanned="2" office:value-type="string">
            <text:p text:style-name="P11">2 <text:s/>- альтернативные продукты используются системно, опыт применения распространяется на областном, муниципальном <text:s/>уровне;</text:p>
            <text:p text:style-name="P10">1 – воспитатель использует альтернативные продукты;</text:p>
            <text:p text:style-name="P10">0 <text:s/>- показатель не отражен</text:p>
          </table:table-cell>
          <table:covered-table-cell/>
        </table:table-row>
        <table:table-row table:style-name="Таблица4.5">
          <table:table-cell table:style-name="Таблица4.A5" office:value-type="string">
            <text:p text:style-name="P5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B5" table:number-columns-spanned="2" office:value-type="string">
            <text:p text:style-name="P7"/>
            <text:p text:style-name="P6"/>
            <text:p text:style-name="P6"><text:soft-page-break/>Продолжение приложения № 4</text:p>
            <text:p text:style-name="P72"><text:span text:style-name="T4">к <text:s/>Положению </text:span><text:span text:style-name="T5">проведения </text:span><text:span text:style-name="T4">конкурса</text:span></text:p>
            <text:p text:style-name="P69">«Лучший воспитатель Тамбовской области – 2011» </text:p>
            <text:p text:style-name="P69"/>
          </table:table-cell>
          <table:covered-table-cell/>
          <table:table-cell table:style-name="Таблица4.A5" office:value-type="string">
            <text:p text:style-name="P15"/>
          </table:table-cell>
        </table:table-row>
      </table:table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2" office:value-type="string">
            <text:p text:style-name="P11">6.3</text:p>
          </table:table-cell>
          <table:covered-table-cell/>
          <table:table-cell table:style-name="Таблица5.A1" table:number-columns-spanned="2" office:value-type="string">
            <text:p text:style-name="P78">Результативность использования технологий</text:p>
          </table:table-cell>
          <table:covered-table-cell/>
          <table:table-cell table:style-name="Таблица5.E1" table:number-columns-spanned="2" office:value-type="string">
            <text:p text:style-name="P19">2 – представлена деятельность воспитателя с учетом анализа мониторингов, статистических сведений, анкет, анализа по различным диагностическим методикам;</text:p>
            <text:p text:style-name="P18">1 – представлена статистика по используемым методикам;</text:p>
            <text:p text:style-name="P10">0 – показатель не отражен</text:p>
          </table:table-cell>
          <table:covered-table-cell/>
        </table:table-row>
        <table:table-row table:style-name="Таблица5.2">
          <table:table-cell table:style-name="Таблица5.A1" table:number-columns-spanned="2" office:value-type="string">
            <text:p text:style-name="P11">7</text:p>
          </table:table-cell>
          <table:covered-table-cell/>
          <table:table-cell table:style-name="Таблица5.E1" table:number-columns-spanned="4" office:value-type="string">
            <text:p text:style-name="P61">Наличие у 50 процентов воспитанников повышенного уровня усвоения образовательной программы и способности познавательной деятельности в процессе самостоятельной и творческой деятельности.</text:p>
            <text:p text:style-name="P36"><text:span text:style-name="T10">max</text:span><text:span text:style-name="T13">- 3 <text:s/>балла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" table:number-columns-spanned="2" office:value-type="string">
            <text:p text:style-name="P11">7.1</text:p>
          </table:table-cell>
          <table:covered-table-cell/>
          <table:table-cell table:style-name="Таблица5.A1" table:number-columns-spanned="2" office:value-type="string">
            <text:p text:style-name="P82">Результативность усвоения образовательной программы</text:p>
          </table:table-cell>
          <table:covered-table-cell/>
          <table:table-cell table:style-name="Таблица5.E1" table:number-columns-spanned="2" office:value-type="string">
            <text:p text:style-name="P38"><text:span text:style-name="T6">3 - </text:span><text:span text:style-name="T4">наличие у 50 процентов воспитанников повышенного уровня усвоения образовательной программы и способности познавательной деятельности в процессе самостоятельной и творческой деятельности</text:span></text:p>
            <text:p text:style-name="P18">0 – не представлена</text:p>
          </table:table-cell>
          <table:covered-table-cell/>
        </table:table-row>
        <table:table-row table:style-name="Таблица5.2">
          <table:table-cell table:style-name="Таблица5.A1" table:number-columns-spanned="2" office:value-type="string">
            <text:p text:style-name="P11">8</text:p>
          </table:table-cell>
          <table:covered-table-cell/>
          <table:table-cell table:style-name="Таблица5.E1" table:number-columns-spanned="4" office:value-type="string">
            <text:p text:style-name="P37"><text:span text:style-name="T4">Методическое и дидактическое оснащение педагогического процесса, соответствующее возрастным особенностям воспитанников: создание предметно-пространственной среды на основе собственных разработок, авторских пособий <text:s/></text:span><text:span text:style-name="T10">max</text:span><text:span text:style-name="T13">– 2 балла</text:span>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columns-spanned="2" office:value-type="string">
            <text:p text:style-name="P11">8.1</text:p>
          </table:table-cell>
          <table:covered-table-cell/>
          <table:table-cell table:style-name="Таблица5.A1" table:number-columns-spanned="2" office:value-type="string">
            <text:p text:style-name="P60">Создание предметно-пространственной среды</text:p>
          </table:table-cell>
          <table:covered-table-cell/>
          <table:table-cell table:style-name="Таблица5.E1" table:number-columns-spanned="2" office:value-type="string">
            <text:p text:style-name="P19">2 – представлена деятельность воспитателя с учетом анализа мониторингов, статистических сведений, анкет, анализа по различным диагностическим методикам;</text:p>
            <text:p text:style-name="P18">1 – представлена статистика по используемым диагностическим методикам;</text:p>
            <text:p text:style-name="P10">0 – показатель не отражен</text:p>
          </table:table-cell>
          <table:covered-table-cell/>
        </table:table-row>
        <table:table-row table:style-name="Таблица5.6">
          <table:table-cell table:style-name="Таблица5.A6" office:value-type="string">
            <text:p text:style-name="P5"/>
          </table:table-cell>
          <table:table-cell table:style-name="Таблица5.B6" table:number-columns-spanned="2" office:value-type="string">
            <text:p text:style-name="P7"/>
          </table:table-cell>
          <table:covered-table-cell/>
          <table:table-cell table:style-name="Таблица5.B6" table:number-columns-spanned="2" office:value-type="string">
            <text:p text:style-name="P7"/>
            <text:p text:style-name="P6"/>
            <text:p text:style-name="P6"><text:soft-page-break/>Продолжение приложения № 4</text:p>
            <text:p text:style-name="P72"><text:span text:style-name="T4">к <text:s/>Положению </text:span><text:span text:style-name="T5">проведения </text:span><text:span text:style-name="T4">конкурса</text:span></text:p>
          </table:table-cell>
          <table:covered-table-cell/>
          <table:table-cell table:style-name="Таблица5.A6" office:value-type="string">
            <text:p text:style-name="P15"/>
          </table:table-cell>
        </table:table-row>
      </table:table>
      <text:p text:style-name="P69">«Лучший воспитатель Тамбовской области – 2011» </text:p>
      <text:p text:style-name="P69"/>
      <text:p text:style-name="P6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1">9</text:p>
          </table:table-cell>
          <table:table-cell table:style-name="Таблица6.B1" table:number-columns-spanned="2" office:value-type="string">
            <text:p text:style-name="P37"><text:span text:style-name="T4">Повышение квалификации, профессиональная подготовка; распространение опыта работы: своевременное прохождение курсов повышения квалификации </text:span><text:span text:style-name="T10">max</text:span><text:span text:style-name="T13">- 13 <text:s/>баллов</text:span></text:p>
          </table:table-cell>
          <table:covered-table-cell/>
        </table:table-row>
        <table:table-row table:style-name="Таблица6.2">
          <table:table-cell table:style-name="Таблица6.A1" office:value-type="string">
            <text:p text:style-name="P11">9.1</text:p>
          </table:table-cell>
          <table:table-cell table:style-name="Таблица6.A1" office:value-type="string">
            <text:p text:style-name="P11">Наличие квалификационной категории</text:p>
          </table:table-cell>
          <table:table-cell table:style-name="Таблица6.B1" office:value-type="string">
            <text:p text:style-name="P19">3 – высшая</text:p>
            <text:p text:style-name="P18">2 – первая</text:p>
            <text:p text:style-name="P18">1 – вторая</text:p>
            <text:p text:style-name="P18">0 – без категории</text:p>
          </table:table-cell>
        </table:table-row>
        <table:table-row table:style-name="Таблица6.2">
          <table:table-cell table:style-name="Таблица6.A1" office:value-type="string">
            <text:p text:style-name="P11">9.2</text:p>
          </table:table-cell>
          <table:table-cell table:style-name="Таблица6.A1" office:value-type="string">
            <text:p text:style-name="P11">Повышение профессиональной квалификации воспитателя</text:p>
          </table:table-cell>
          <table:table-cell table:style-name="Таблица6.B1" office:value-type="string">
            <text:p text:style-name="P19">2 – обучение на курсах профессиональной переподготовки; </text:p>
            <text:p text:style-name="P18">1 - прохождение <text:s/>повышения квалификации на проблемных <text:s/>курсах;</text:p>
            <text:p text:style-name="P18">0 – не обучался</text:p>
          </table:table-cell>
        </table:table-row>
        <table:table-row table:style-name="Таблица6.2">
          <table:table-cell table:style-name="Таблица6.A1" office:value-type="string">
            <text:p text:style-name="P11">9.3</text:p>
          </table:table-cell>
          <table:table-cell table:style-name="Таблица6.A1" office:value-type="string">
            <text:p text:style-name="P78">Наличие и реализация продуктов исследовательской и проектной деятельности воспитателя</text:p>
          </table:table-cell>
          <table:table-cell table:style-name="Таблица6.B1" office:value-type="string">
            <text:p text:style-name="P11">2 – проекты воспитателя признаны победителями конкурсов различного уровня;</text:p>
            <text:p text:style-name="P10">1 – проектная технология используется;</text:p>
            <text:p text:style-name="P10">0 – отсутствует</text:p>
          </table:table-cell>
        </table:table-row>
        <table:table-row table:style-name="Таблица6.2">
          <table:table-cell table:style-name="Таблица6.A1" office:value-type="string">
            <text:p text:style-name="P11">9.4</text:p>
          </table:table-cell>
          <table:table-cell table:style-name="Таблица6.A1" office:value-type="string">
            <text:h text:style-name="P102" text:outline-level="4">Активность воспитателя в конкурсах профессионального мастерства</text:h>
          </table:table-cell>
          <table:table-cell table:style-name="Таблица6.B1" office:value-type="string">
            <text:p text:style-name="P19">3 – победитель/ финалист региональных конкурсов;</text:p>
            <text:p text:style-name="P18">2 - победитель муниципальных конкурсов или участник региональных конкурсов;</text:p>
            <text:p text:style-name="P18">1 – участник муниципального этапа конкурсов;</text:p>
            <text:p text:style-name="P18">0 – педагог не принимал участие в конкурсах</text:p>
          </table:table-cell>
        </table:table-row>
        <table:table-row table:style-name="Таблица6.2">
          <table:table-cell table:style-name="Таблица6.A1" office:value-type="string">
            <text:p text:style-name="P11">9.5</text:p>
          </table:table-cell>
          <table:table-cell table:style-name="Таблица6.A1" office:value-type="string">
            <text:h text:style-name="P102" text:outline-level="4">Деятельность воспитателя в качестве эксперта </text:h>
          </table:table-cell>
          <table:table-cell table:style-name="Таблица6.B1" office:value-type="string">
            <text:p text:style-name="P19">2 – разработчик критериев оценки, член комиссии, жюри, консультант областных мероприятий конкурсов;</text:p>
            <text:p text:style-name="P18">1 – <text:s/>городских мероприятий;</text:p>
            <text:p text:style-name="P18">0 <text:s/>- экспертную деятельность не ведет.</text:p>
          </table:table-cell>
        </table:table-row>
      </table:table>
      <text:p text:style-name="P5"/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Table_20_Heading"/>
          </table:table-cell>
          <table:table-cell table:style-name="Таблица7.B1" table:number-columns-spanned="2" office:value-type="string">
            <text:p text:style-name="P30"/>
          </table:table-cell>
          <table:covered-table-cell/>
          <table:table-cell table:style-name="Таблица7.B1" table:number-columns-spanned="2" office:value-type="string">
            <text:p text:style-name="P7"/>
            <text:p text:style-name="P6"/>
            <text:p text:style-name="P6"/>
            <text:p text:style-name="P6"><text:soft-page-break/>Продолжение приложения № 4</text:p>
            <text:p text:style-name="P72"><text:span text:style-name="T4">к <text:s/>Положению </text:span><text:span text:style-name="T5">проведения </text:span><text:span text:style-name="T4">конкурса</text:span></text:p>
            <text:p text:style-name="P69">«Лучший воспитатель Тамбовской области – 2011» </text:p>
            <text:p text:style-name="P69"/>
          </table:table-cell>
          <table:covered-table-cell/>
          <table:table-cell table:style-name="Таблица7.A1" office:value-type="string">
            <text:p text:style-name="P15"/>
          </table:table-cell>
        </table:table-row>
        <table:table-row table:style-name="Таблица7.2">
          <table:table-cell table:style-name="Таблица7.A2" table:number-columns-spanned="2" office:value-type="string">
            <text:p text:style-name="P11">10</text:p>
          </table:table-cell>
          <table:covered-table-cell/>
          <table:table-cell table:style-name="Таблица7.C2" table:number-columns-spanned="4" office:value-type="string">
            <text:p text:style-name="P37"><text:span text:style-name="T4">Распространение опыта на муниципальном уровне: проведение семинаров, мастер-классов; систематическая работа с молодыми коллегами (наставничество) </text:span><text:span text:style-name="T14"><text:s/></text:span><text:span text:style-name="T10">max</text:span><text:span text:style-name="T13">- 9 <text:s/>баллов</text:span></text:p>
          </table:table-cell>
          <table:covered-table-cell/>
          <table:covered-table-cell/>
          <table:covered-table-cell/>
        </table:table-row>
        <table:table-row table:style-name="Таблица7.3">
          <table:table-cell table:style-name="Таблица7.A2" table:number-columns-spanned="2" office:value-type="string">
            <text:p text:style-name="P11">10.1</text:p>
          </table:table-cell>
          <table:covered-table-cell/>
          <table:table-cell table:style-name="Таблица7.A2" table:number-columns-spanned="2" office:value-type="string">
            <text:p text:style-name="P11">Обобщение опыта работы педагога (в т.ч. наставничество, руководство методическими объединениями, творческими группами)</text:p>
          </table:table-cell>
          <table:covered-table-cell/>
          <table:table-cell table:style-name="Таблица7.C2" table:number-columns-spanned="2" office:value-type="string">
            <text:p text:style-name="P19">2 – на муниципальном уровне;</text:p>
            <text:p text:style-name="P18">1 – на уровне ДОУ;</text:p>
            <text:p text:style-name="P18">0 – не обобщен в течение трех последних лет</text:p>
          </table:table-cell>
          <table:covered-table-cell/>
        </table:table-row>
        <table:table-row table:style-name="Таблица7.2">
          <table:table-cell table:style-name="Таблица7.A2" table:number-columns-spanned="2" office:value-type="string">
            <text:p text:style-name="P11">10.2</text:p>
          </table:table-cell>
          <table:covered-table-cell/>
          <table:table-cell table:style-name="Таблица7.A2" table:number-columns-spanned="2" office:value-type="string">
            <text:p text:style-name="P11">Выступления на конференциях, семинарах, круглых столах (опубликованы тезисы, тиражируются презентационные материалы)</text:p>
          </table:table-cell>
          <table:covered-table-cell/>
          <table:table-cell table:style-name="Таблица7.C2" table:number-columns-spanned="2" office:value-type="string">
            <text:p text:style-name="P19">3 – регионального уровня;</text:p>
            <text:p text:style-name="P18">2 – муниципального уровня</text:p>
            <text:p text:style-name="P18">1 – на уровне ДОУ;</text:p>
            <text:p text:style-name="P18">0 – продукта выступлений не представлено</text:p>
          </table:table-cell>
          <table:covered-table-cell/>
        </table:table-row>
        <table:table-row table:style-name="Таблица7.5">
          <table:table-cell table:style-name="Таблица7.A2" table:number-columns-spanned="2" office:value-type="string">
            <text:p text:style-name="P11">10.3</text:p>
          </table:table-cell>
          <table:covered-table-cell/>
          <table:table-cell table:style-name="Таблица7.A2" table:number-columns-spanned="2" office:value-type="string">
            <text:p text:style-name="P29">Публикация печатных работ в СМИ </text:p>
          </table:table-cell>
          <table:covered-table-cell/>
          <table:table-cell table:style-name="Таблица7.C2" table:number-columns-spanned="2" office:value-type="string">
            <text:p text:style-name="P19">1 – представлены;</text:p>
            <text:p text:style-name="P18">0 – публикаций не представлено</text:p>
          </table:table-cell>
          <table:covered-table-cell/>
        </table:table-row>
        <table:table-row table:style-name="Таблица7.6">
          <table:table-cell table:style-name="Таблица7.A2" table:number-columns-spanned="2" office:value-type="string">
            <text:p text:style-name="P11">10.4</text:p>
          </table:table-cell>
          <table:covered-table-cell/>
          <table:table-cell table:style-name="Таблица7.A2" table:number-columns-spanned="2" office:value-type="string">
            <text:p text:style-name="P29">Разработка и издание методических рекомендаций, учебно-методических пособий, дидактических материалов и т.д.</text:p>
          </table:table-cell>
          <table:covered-table-cell/>
          <table:table-cell table:style-name="Таблица7.C2" table:number-columns-spanned="2" office:value-type="string">
            <text:p text:style-name="P19">2 – на областном или муниципальном <text:s/>уровне;</text:p>
            <text:p text:style-name="P18">1 – на уровне ДОУ;</text:p>
            <text:p text:style-name="P18">0 – не издавались в течение 3-х лет</text:p>
          </table:table-cell>
          <table:covered-table-cell/>
        </table:table-row>
        <table:table-row table:style-name="Таблица7.6">
          <table:table-cell table:style-name="Таблица7.A2" table:number-columns-spanned="2" office:value-type="string">
            <text:p text:style-name="P11">10.5</text:p>
          </table:table-cell>
          <table:covered-table-cell/>
          <table:table-cell table:style-name="Таблица7.A2" table:number-columns-spanned="2" office:value-type="string">
            <text:p text:style-name="P29">Воспитатель является членом сообщества (экспертного совета, методического совета, пресс-центра)</text:p>
          </table:table-cell>
          <table:covered-table-cell/>
          <table:table-cell table:style-name="Таблица7.C2" table:number-columns-spanned="2" office:value-type="string">
            <text:p text:style-name="P19">1 – муниципального уровня;</text:p>
            <text:p text:style-name="P18">0 – не является</text:p>
          </table:table-cell>
          <table:covered-table-cell/>
        </table:table-row>
        <table:table-row table:style-name="Таблица7.6">
          <table:table-cell table:style-name="Таблица7.A2" table:number-columns-spanned="2" office:value-type="string">
            <text:p text:style-name="P11">11</text:p>
          </table:table-cell>
          <table:covered-table-cell/>
          <table:table-cell table:style-name="Таблица7.C2" table:number-columns-spanned="4" office:value-type="string">
            <text:p text:style-name="P61">Организация работы с родителями: готовность к сотрудничеству с родителями; культура общения с родителями.</text:p>
            <text:p text:style-name="P36"><text:span text:style-name="T10">max</text:span><text:span text:style-name="T13">- 3 <text:s/>балла</text:span></text:p>
          </table:table-cell>
          <table:covered-table-cell/>
          <table:covered-table-cell/>
          <table:covered-table-cell/>
        </table:table-row>
        <table:table-row table:style-name="Таблица7.6">
          <table:table-cell table:style-name="Таблица7.A2" table:number-columns-spanned="2" office:value-type="string">
            <text:p text:style-name="P11">11.1</text:p>
          </table:table-cell>
          <table:covered-table-cell/>
          <table:table-cell table:style-name="Таблица7.A2" table:number-columns-spanned="2" office:value-type="string">
            <text:p text:style-name="P11">Организация работы с родителями</text:p>
            <text:p text:style-name="P23"><text:s/></text:p>
            <text:p text:style-name="P23"/>
          </table:table-cell>
          <table:covered-table-cell/>
          <table:table-cell table:style-name="Таблица7.C2" table:number-columns-spanned="2" office:value-type="string">
            <text:p text:style-name="P4"><text:span text:style-name="T6">2 – работа с родителями проводится в системе</text:span><text:span text:style-name="T5">;</text:span></text:p>
            <text:p text:style-name="P23">1 – наличие фиксированного количества мероприятий;</text:p>
            <text:p text:style-name="P23">0 – работа не отражена</text:p>
          </table:table-cell>
          <table:covered-table-cell/>
        </table:table-row>
        <table:table-row table:style-name="Таблица7.6">
          <table:table-cell table:style-name="Таблица7.A2" table:number-columns-spanned="2" office:value-type="string">
            <text:p text:style-name="P11">11.2</text:p>
          </table:table-cell>
          <table:covered-table-cell/>
          <table:table-cell table:style-name="Таблица7.A2" table:number-columns-spanned="2" office:value-type="string">
            <text:p text:style-name="P11">Удовлетворенность родителей </text:p>
          </table:table-cell>
          <table:covered-table-cell/>
          <table:table-cell table:style-name="Таблица7.C2" table:number-columns-spanned="2" office:value-type="string">
            <text:p text:style-name="P11">1 – положительные отзывы родителей о совместной деятельности;</text:p>
            <text:p text:style-name="P18">0 – реакция родителей не представлена.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B1" table:number-columns-spanned="2" office:value-type="string">
            <text:p text:style-name="P7"/>
          </table:table-cell>
          <table:covered-table-cell/>
          <table:table-cell table:style-name="Таблица7.B1" table:number-columns-spanned="2" office:value-type="string">
            <text:p text:style-name="P13"/>
            <text:p text:style-name="P12"/>
            <text:p text:style-name="P6"/>
            <text:p text:style-name="P6"/>
            <text:p text:style-name="P6"><text:soft-page-break/>Продолжение приложения № 4</text:p>
            <text:p text:style-name="P72"><text:span text:style-name="T4">к <text:s/>Положению </text:span><text:span text:style-name="T5">проведения </text:span><text:span text:style-name="T4">конкурса</text:span></text:p>
            <text:p text:style-name="P69">«Лучший воспитатель Тамбовской области – 2011» </text:p>
            <text:p text:style-name="P69"/>
            <text:p text:style-name="P69"/>
            <text:p text:style-name="P69"/>
          </table:table-cell>
          <table:covered-table-cell/>
          <table:table-cell table:style-name="Таблица7.A1" office:value-type="string">
            <text:p text:style-name="P15"/>
          </table:table-cell>
        </table:table-row>
      </table:table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1">12</text:p>
          </table:table-cell>
          <table:table-cell table:style-name="Таблица8.B1" table:number-columns-spanned="2" office:value-type="string">
            <text:p text:style-name="P37"><text:span text:style-name="T4">Использование нетрадиционных форм работы с семьей. Изучение и распространение позитивного опыта семейного воспитания. Привлечение родителей к проведению совместных мероприятий</text:span><text:span text:style-name="T11"> </text:span><text:span text:style-name="T10">max</text:span><text:span text:style-name="T13">- 3 <text:s/>балла</text:span>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1">12.1</text:p>
          </table:table-cell>
          <table:table-cell table:style-name="Таблица8.A1" office:value-type="string">
            <text:p text:style-name="P11">Нетрадиционные формы </text:p>
          </table:table-cell>
          <table:table-cell table:style-name="Таблица8.B1" office:value-type="string">
            <text:p text:style-name="P19">1 – используются;</text:p>
            <text:p text:style-name="P18">0 – не используются</text:p>
          </table:table-cell>
        </table:table-row>
        <table:table-row table:style-name="Таблица8.1">
          <table:table-cell table:style-name="Таблица8.A1" office:value-type="string">
            <text:p text:style-name="P11">12.2</text:p>
          </table:table-cell>
          <table:table-cell table:style-name="Таблица8.A1" office:value-type="string">
            <text:p text:style-name="P11">Изучение и распространение позитивного опыта семейного воспитания</text:p>
          </table:table-cell>
          <table:table-cell table:style-name="Таблица8.B1" office:value-type="string">
            <text:p text:style-name="P19">1 – изучается и распространяется;</text:p>
            <text:p text:style-name="P18">0 – не отражено</text:p>
          </table:table-cell>
        </table:table-row>
        <table:table-row table:style-name="Таблица8.1">
          <table:table-cell table:style-name="Таблица8.A1" office:value-type="string">
            <text:p text:style-name="P11">12.3</text:p>
          </table:table-cell>
          <table:table-cell table:style-name="Таблица8.A1" office:value-type="string">
            <text:p text:style-name="P11">Привлечение родителей к проведению совместных мероприятий</text:p>
          </table:table-cell>
          <table:table-cell table:style-name="Таблица8.B1" office:value-type="string">
            <text:p text:style-name="P19">1 – привлекаются;</text:p>
            <text:p text:style-name="P18">0 – не </text:p>
          </table:table-cell>
        </table:table-row>
        <table:table-row table:style-name="Таблица8.5"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B1" office:value-type="string">
            <text:p text:style-name="P38"><text:span text:style-name="T10">Max</text:span><text:span text:style-name="T13"> -65 баллов</text:span></text:p>
          </table:table-cell>
        </table:table-row>
      </table:table>
      <text:p text:style-name="P8"/>
      <text:p text:style-name="P40"/>
      <text:p text:style-name="P5"/>
      <text:p text:style-name="P79">ПРИЛОЖЕНИЕ № 2</text:p>
      <text:p text:style-name="P8"><text:s text:c="97"/>УТВЕРЖДЕН</text:p>
      <text:p text:style-name="P6">постановлением администрации города</text:p>
      <text:p text:style-name="P12"><text:s text:c="72"/>от <text:s/>12 августа 2011г. № <text:s/>901</text:p>
      <text:p text:style-name="P6"/>
      <text:p text:style-name="P25">Состав</text:p>
      <text:p text:style-name="P25">муниципальной <text:s/>конкурсной комиссии </text:p>
      <text:p text:style-name="P31"><text:span text:style-name="T4">по организации</text:span><text:span text:style-name="T7"> </text:span><text:span text:style-name="T4">муниципального этапа областного конкурса на </text:span><text:span text:style-name="T5">установление </text:span><text:span text:style-name="T4">дополнительных <text:s/>единовременных стимулирующих выплат лучшим воспитателям (включая старших) муниципальных образовательных учреждений, реализующих основную общеобразовательную программу дошкольного образования на территории городского округа город Кирсанов.</text:span></text:p>
      <text:p text:style-name="P24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5">Мешков Анатолий Михайлович </text:p>
          </table:table-cell>
          <table:table-cell table:style-name="Таблица9.A1" office:value-type="string">
            <text:p text:style-name="P15">- заместитель главы администрации города,</text:p>
            <text:p text:style-name="P5">председатель <text:s/>комиссии; </text:p>
          </table:table-cell>
        </table:table-row>
        <table:table-row table:style-name="Таблица9.1">
          <table:table-cell table:style-name="Таблица9.A1" office:value-type="string">
            <text:p text:style-name="P15">Ануфриев Валерий Семенович</text:p>
          </table:table-cell>
          <table:table-cell table:style-name="Таблица9.A1" office:value-type="string">
            <text:p text:style-name="P15">- начальник управления образования, по делам несовершеннолетних и защите их прав, социальной защите населения администрации города, заместитель председателя комиссии;</text:p>
          </table:table-cell>
        </table:table-row>
        <table:table-row table:style-name="Таблица9.1">
          <table:table-cell table:style-name="Таблица9.A1" office:value-type="string">
            <text:p text:style-name="P15">Кравченко Ольга Степановна </text:p>
          </table:table-cell>
          <table:table-cell table:style-name="Таблица9.A1" office:value-type="string">
            <text:p text:style-name="P15">- председатель райкома профсоюза работников народного образования и науки, заместитель председателя <text:s/>комиссии (по согласованию);</text:p>
          </table:table-cell>
        </table:table-row>
        <table:table-row table:style-name="Таблица9.1">
          <table:table-cell table:style-name="Таблица9.A1" office:value-type="string">
            <text:p text:style-name="P15">Ануфриева Надежда Михайловна</text:p>
          </table:table-cell>
          <table:table-cell table:style-name="Таблица9.A1" office:value-type="string">
            <text:p text:style-name="P15">- инспектор 1 категории управления образования, по делам несовершеннолетних и защите их прав, социальной защите населения администрации города, секретарь комиссии.</text:p>
          </table:table-cell>
        </table:table-row>
        <table:table-row table:style-name="Таблица9.1">
          <table:table-cell table:style-name="Таблица9.A1" office:value-type="string">
            <text:p text:style-name="P15">Члены комиссии:</text:p>
            <text:p text:style-name="P5"/>
          </table:table-cell>
          <table:table-cell table:style-name="Таблица9.A1" office:value-type="string">
            <text:p text:style-name="P15"/>
          </table:table-cell>
        </table:table-row>
        <table:table-row table:style-name="Таблица9.1">
          <table:table-cell table:style-name="Таблица9.A1" office:value-type="string">
            <text:p text:style-name="P15">Ермошина Ольга Ивановна</text:p>
          </table:table-cell>
          <table:table-cell table:style-name="Таблица9.A1" office:value-type="string">
            <text:p text:style-name="P15">- методист муниципального образовательного учреждения дополнительного образования детей «Центр детского творчества»;</text:p>
          </table:table-cell>
        </table:table-row>
        <table:table-row table:style-name="Таблица9.1">
          <table:table-cell table:style-name="Таблица9.A1" office:value-type="string">
            <text:p text:style-name="P15">Егоров Николай Николаевич</text:p>
          </table:table-cell>
          <table:table-cell table:style-name="Таблица9.A1" office:value-type="string">
            <text:p text:style-name="P15">- директор муниципального общеобразовательного учреждения средней общеобразовательной школы №1; </text:p>
          </table:table-cell>
        </table:table-row>
        <table:table-row table:style-name="Таблица9.1"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15"/>
          </table:table-cell>
        </table:table-row>
        <table:table-row table:style-name="Таблица9.1">
          <table:table-cell table:style-name="Таблица9.A1" office:value-type="string">
            <text:p text:style-name="P15">Щербинина Татьяна Анатольевна</text:p>
          </table:table-cell>
          <table:table-cell table:style-name="Таблица9.A1" office:value-type="string">
            <text:p text:style-name="P15">- заместитель начальника управления образования, по делам несовершеннолетних и защите их прав, социальной защите населения администрации города;</text:p>
          </table:table-cell>
        </table:table-row>
        <table:table-row table:style-name="Таблица9.10">
          <table:table-cell table:style-name="Таблица9.A1" office:value-type="string">
            <text:p text:style-name="P15">Ульянов Владимир <text:s/>Васильевич</text:p>
          </table:table-cell>
          <table:table-cell table:style-name="Таблица9.A1" office:value-type="string">
            <text:p text:style-name="P15">- предприниматель, депутат городского Совета народных депутатов (по согласованию), член комиссии.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Стандартный_20_HTML" style:display-name="Стандартный HTML" style:family="paragraph" style:parent-style-name="Standard">
      <style:paragraph-properties fo:margin-left="1.08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МОН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09-02-12T17:25:00</meta:creation-date>
    <dc:date>2011-08-17T09:07:48.21</dc:date>
    <meta:print-date>2011-02-08T10:05:00</meta:print-date>
    <meta:editing-cycles>4</meta:editing-cycles>
    <meta:editing-duration>PT1M</meta:editing-duration>
    <meta:generator>LibreOffice/3.3$Win32 LibreOffice_project/330m19$Build-202</meta:generator>
    <meta:document-statistic meta:table-count="9" meta:image-count="0" meta:object-count="0" meta:page-count="15" meta:paragraph-count="351" meta:word-count="2625" meta:character-count="22443"/>
    <meta:user-defined meta:name="Поле 1"/>
    <meta:user-defined meta:name="Поле 2"/>
    <meta:user-defined meta:name="Поле 3"/>
    <meta:user-defined meta:name="Поле 4"/>
  </office:meta>
</office:document-meta>
</file>