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141cm" fo:margin-left="-0.191cm" table:align="left" style:writing-mode="lr-tb"/>
    </style:style>
    <style:style style:name="Таблица1.A" style:family="table-column">
      <style:table-column-properties style:column-width="6.346cm"/>
    </style:style>
    <style:style style:name="Таблица1.B" style:family="table-column">
      <style:table-column-properties style:column-width="10.79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743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line-height="0.423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743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14" style:family="paragraph" style:parent-style-name="Standard"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style:paragraph-properties fo:line-height="0.529cm" fo:text-align="justify" style:justify-single-wor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margin-left="0cm" fo:margin-right="0cm" fo:line-height="0.529cm" fo:text-align="justify" style:justify-single-word="false" fo:text-indent="0.988cm" style:auto-text-indent="false"/>
    </style:style>
    <style:style style:name="P23" style:family="paragraph" style:parent-style-name="Standard">
      <style:paragraph-properties fo:margin-left="0cm" fo:margin-right="0cm" fo:line-height="0.529cm" fo:text-align="justify" style:justify-single-word="false" fo:text-indent="0.988cm" style:auto-text-indent="false">
        <style:tab-stops>
          <style:tab-stop style:position="1.729cm"/>
          <style:tab-stop style:position="2.223cm"/>
        </style:tab-stops>
      </style:paragraph-properties>
    </style:style>
    <style:style style:name="P24" style:family="paragraph" style:parent-style-name="Standard">
      <style:paragraph-properties fo:margin-left="0cm" fo:margin-right="0cm" fo:line-height="0.529cm" fo:text-align="justify" style:justify-single-word="false" fo:text-indent="0.988cm" style:auto-text-indent="false">
        <style:tab-stops>
          <style:tab-stop style:position="1.729cm"/>
          <style:tab-stop style:position="1.976cm"/>
          <style:tab-stop style:position="2.716cm"/>
        </style:tab-stops>
      </style:paragraph-properties>
    </style:style>
    <style:style style:name="P25" style:family="paragraph" style:parent-style-name="Standard">
      <style:paragraph-properties fo:margin-left="0cm" fo:margin-right="-0.005cm" fo:line-height="0.423cm" fo:text-indent="0cm" style:auto-text-indent="false"/>
      <style:text-properties style:font-weight-complex="bold"/>
    </style:style>
    <style:style style:name="P26" style:family="paragraph" style:parent-style-name="Standard">
      <style:paragraph-properties fo:margin-left="0cm" fo:margin-right="-0.005cm" fo:line-height="0.423cm" fo:text-align="center" style:justify-single-word="false" fo:text-indent="0cm" style:auto-text-indent="false"/>
      <style:text-properties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language-asian="en" style:country-asian="US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3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language-asian="en" style:country-asian="US" style:font-size-complex="14pt"/>
    </style:style>
    <style:style style:name="P38" style:family="paragraph" style:parent-style-name="Standard" style:master-page-name="Standard">
      <style:paragraph-properties fo:line-height="0.423cm" fo:text-align="justify" style:justify-single-word="false" style:page-number="auto"/>
      <style:text-properties fo:font-size="14pt" style:font-size-asian="14pt" style:font-size-complex="14pt"/>
    </style:style>
    <style:style style:name="P39" style:family="paragraph" style:parent-style-name="Heading_20_2">
      <style:paragraph-properties fo:text-align="center" style:justify-single-word="false"/>
      <style:text-properties style:font-name="Times New Roman" fo:font-size="22pt" fo:font-style="normal" style:font-size-asian="22pt" style:font-style-asian="normal" style:font-name-complex="Times New Roman" style:font-size-complex="22pt"/>
    </style:style>
    <style:style style:name="P40" style:family="paragraph" style:parent-style-name="Обычный_20__28_веб_29_">
      <style:paragraph-properties fo:margin-left="0cm" fo:margin-right="-0.005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41" style:family="paragraph" style:parent-style-name="Обычный_20__28_веб_29_">
      <style:paragraph-properties fo:margin-left="9.843cm" fo:margin-right="-0.005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Обычный_20__28_веб_29_">
      <style:paragraph-properties fo:margin-left="9.843cm" fo:margin-right="-0.005cm" fo:margin-top="0cm" fo:margin-bottom="0cm" fo:text-align="center" style:justify-single-word="false" fo:text-indent="0cm" style:auto-text-indent="false"/>
    </style:style>
    <style:style style:name="P43" style:family="paragraph" style:parent-style-name="Обычный_20__28_веб_29_">
      <style:paragraph-properties fo:margin-left="0cm" fo:margin-right="-0.005cm" fo:margin-top="0cm" fo:margin-bottom="0cm" fo:text-align="end" style:justify-single-word="false" fo:text-indent="1.588cm" style:auto-text-indent="false"/>
    </style:style>
    <style:style style:name="P44" style:family="paragraph" style:parent-style-name="Обычный_20__28_веб_29_">
      <style:paragraph-properties fo:margin-left="0cm" fo:margin-right="-0.005cm" fo:margin-top="0cm" fo:margin-bottom="0cm" fo:text-align="end" style:justify-single-word="false" fo:text-indent="1.588cm" style:auto-text-indent="false"/>
      <style:text-properties fo:font-size="14pt" style:font-size-asian="14pt" style:font-size-complex="14pt"/>
    </style:style>
    <style:style style:name="P45" style:family="paragraph" style:parent-style-name="Обычный_20__28_веб_29_">
      <style:paragraph-properties fo:margin-left="0cm" fo:margin-right="-0.005cm" fo:margin-top="0cm" fo:margin-bottom="0cm" fo:text-align="center" style:justify-single-word="false" fo:text-indent="1.588cm" style:auto-text-indent="false"/>
    </style:style>
    <style:style style:name="P46" style:family="paragraph" style:parent-style-name="Обычный_20__28_веб_29_">
      <style:paragraph-properties fo:margin-top="0cm" fo:margin-bottom="0cm" fo:text-align="justify" style:justify-single-word="false"/>
    </style:style>
    <style:style style:name="P47" style:family="paragraph" style:parent-style-name="Heading_20_1">
      <style:text-properties fo:color="#000000" style:font-name="Times New Roman" fo:font-size="16pt" style:font-size-asian="16pt" style:font-name-complex="Times New Roman" style:font-size-complex="16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language-asian="en" style:country-asian="US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style:font-size-asian="14pt" style:language-asian="en" style:country-asian="US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6"/>
      <text:p text:style-name="P6"/>
      <text:p text:style-name="P17">Администрация города Кирсанова</text:p>
      <text:h text:style-name="P47" text:outline-level="1">Тамбовской области</text:h>
      <text:h text:style-name="P39" text:outline-level="2">ПОСТАНОВЛЕНИЕ</text:h>
      <text:p text:style-name="P18"/>
      <text:p text:style-name="Standard"><text:span text:style-name="T2">« <text:s/>09 <text:s text:c="3"/>» апреля 2012 г. <text:s text:c="15"/>г. Кирсанов <text:s text:c="21"/>№ 459</text:span></text:p>
      <text:p text:style-name="P6"/>
      <text:p text:style-name="P6"/>
      <text:p text:style-name="P6"/>
      <text:p text:style-name="P4"><text:span text:style-name="T4">О проведении муниципального этапа <text:s/>областного конкурса</text:span></text:p>
      <text:p text:style-name="P4"><text:span text:style-name="T4">«Народный учитель Тамбовской области – 2012»</text:span></text:p>
      <text:p text:style-name="P19"/>
      <text:p text:style-name="P19"/>
      <text:p text:style-name="P19"/>
      <text:p text:style-name="P19"/>
      <text:p text:style-name="P1"><text:span text:style-name="T4"><text:s text:c="10"/>В соответствии с Законом Тамбовской области от 03.02.2010 № 624-З «О дополнительных мерах стимулирования педагогических работников и педагогических коллективов», во исполнение постановления администрации области от 18.03.2010 № 301 «О единовременных стимулирующих выплатах лучшим учителям областных государственных и муниципальных общеобразовательных учреждений» (в редакции от 18.04.2011) приказом управления образования и науки Тамбовской области от 23.03.2012 № 841 «О проведении областного конкурса «Народный учитель Тамбовской области – 2012» , администрация города постановляет: </text:span></text:p>
      <text:p text:style-name="P23"><text:span text:style-name="T4">1.<text:tab/>Провести <text:s/>муниципальный этап областного конкурса «Народный учитель Тамбовской области – 2012» на территории города Кирсанова 25.04.2012 г.- 26.04.2012 г.</text:span></text:p>
      <text:p text:style-name="P23"><text:span text:style-name="T4">2.<text:tab/>Утвердить:</text:span></text:p>
      <text:p text:style-name="P22"><text:span text:style-name="T4">2.1. Правила </text:span><text:span text:style-name="T5">проведения муниципального этапа </text:span><text:span text:style-name="T4">областного конкурса «Народный учитель Тамбовской области – 2012» </text:span><text:span text:style-name="T5"><text:s/>согласно </text:span><text:span text:style-name="T4">приложению № 1.</text:span></text:p>
      <text:p text:style-name="P24"><text:span text:style-name="T4">2.2. Состав муниципальной конкурсной комиссии </text:span><text:span text:style-name="T5">муниципального этапа </text:span><text:span text:style-name="T4">областного конкурса «Народный учитель Тамбовской области – 2012» </text:span><text:span text:style-name="T5">согласно </text:span><text:span text:style-name="T4">приложению № 2.</text:span></text:p>
      <text:p text:style-name="P2"><text:span text:style-name="T4"><text:s text:c="8"/>3. Руководителям муниципальных общеобразовательных учреждений <text:s/>(Н.Н.Егоров, И.А.Шапиро):</text:span></text:p>
      <text:p text:style-name="P2"><text:span text:style-name="T4"><text:s text:c="8"/>3.1. <text:s/>обеспечить проведение конкурса 25-26 <text:s/>апреля <text:s/>2012 года:</text:span></text:p>
      <text:p text:style-name="P7"><text:s text:c="8"/>3.2. документы <text:s/>сдать в <text:s/>муниципальную конкурсную <text:s/>комиссию</text:p>
      <text:p text:style-name="P2"><text:span text:style-name="T4"><text:s text:c="23"/>27 апреля 2012 <text:s text:c="6"/>до <text:s/>16.00. часов <text:s text:c="3"/></text:span></text:p>
      <text:p text:style-name="P2"><text:span text:style-name="T4"><text:s text:c="7"/>4. Управлению образования, по делам несовершеннолетних и защите их прав, социальной защиты населения администрации города (Т.А. Щербинина)</text:span>:</text:p>
      <text:p text:style-name="P20"><text:soft-page-break/><text:span text:style-name="T4"><text:s text:c="7"/>4.1. в срок до 01.06.2012 предоставить в областную конкурсную комиссию списки претендентов для участия в областном конкурсе «Народный учитель Тамбовской области – 2012».</text:span></text:p>
      <text:p text:style-name="P2"><text:span text:style-name="T4"><text:s text:c="7"/>4.2. обеспечить размещение информации о проведении настоящего конкурса и о его результатах на сайте администрации города.</text:span></text:p>
      <text:p text:style-name="Standard"><text:span text:style-name="T4"><text:s text:c="8"/>5. Контроль за исполнением <text:s/>настоящего постановления <text:s/>возложить на заместителя главы администрации города А.М.Мешкова.</text:span></text:p>
      <text:p text:style-name="P5"/>
      <text:p text:style-name="P5"/>
      <text:p text:style-name="P5"/>
      <text:p text:style-name="Standard"><text:span text:style-name="T4">Глава <text:s/>города <text:s text:c="69"/>О.Р.Шапиро <text:s text:c="21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0"/>
      <text:p text:style-name="P40"/>
      <text:p text:style-name="P41"><text:soft-page-break/>Приложение № 1</text:p>
      <text:p text:style-name="P42"><text:span text:style-name="T4">УТВЕРЖДЕНЫ<text:line-break/>постановлением <text:s/>администрации <text:s/>города</text:span></text:p>
      <text:p text:style-name="P42"><text:span text:style-name="T4">От 09.04.2012 № 459</text:span></text:p>
      <text:p text:style-name="P44"><text:s/></text:p>
      <text:p text:style-name="P44"/>
      <text:p text:style-name="P9">Правила</text:p>
      <text:p text:style-name="P16"><text:span text:style-name="T5">Проведения муниципального этапа </text:span><text:span text:style-name="T4">областного конкурса </text:span></text:p>
      <text:p text:style-name="P16"><text:span text:style-name="T4">«Народный учитель Тамбовской области – 2012» </text:span></text:p>
      <text:p text:style-name="P10">(далее – Правила)</text:p>
      <text:p text:style-name="P26"><text:line-break/></text:p>
      <text:p text:style-name="P27"><text:span text:style-name="T4">1.1. Настоящие Правила определяют условия и порядок проведения </text:span><text:span text:style-name="T5">муниципального этапа </text:span><text:span text:style-name="T4">областного конкурса «Народный учитель Тамбовской области – 2012» (далее – конкурс).</text:span></text:p>
      <text:p text:style-name="P27"><text:span text:style-name="T4">1.2. Конкурс является открытой формой выявления и поощрения лучших учителей и проводится в целях стимулирования их творческой работы, поощрения за успехи в профессиональной деятельности, усиления делового авторитета учителя в обществе.</text:span></text:p>
      <text:p text:style-name="P28">1.3. Конкурс представляет собой конкурс кандидатур, представленных школьными <text:s/>конкурсными комиссиями по итогам проведения конкурсного отбора.</text:p>
      <text:p text:style-name="P28">1.4. Критерии Конкурса:</text:p>
      <text:p text:style-name="P1"><text:span text:style-name="T4">уровень общественного признания, высокое профессиональное мастерство,</text:span></text:p>
      <text:p text:style-name="P1"><text:span text:style-name="T4">значительный вклад <text:s/>в развитие образования. </text:span></text:p>
      <text:p text:style-name="P31"><text:span text:style-name="T4">1.5. Выдвижение кандидатур на конкурсный отбор проводится с помощью анкетирования трёх категорий респондентов: обучающихся 7-11 классов, <text:s/>родителей (законных представителей) обучающихся 1-11 классов (один представитель от семьи) и членов педагогического коллектива.</text:span></text:p>
      <text:p text:style-name="P29"/>
      <text:p text:style-name="P16"><text:span text:style-name="T4">2. Условия участия в Конкурсе</text:span></text:p>
      <text:p text:style-name="P28">2.1. Участниками конкурсного отбора являются: </text:p>
      <text:p text:style-name="P28"><text:s text:c="2"/>учителя, осуществляющие профессиональную деятельность по основному месту работы в <text:s/>муниципальных общеобразовательных учреждениях, реализующих общеобразовательные программы начального общего, основного общего и среднего (полного) общего образования;</text:p>
      <text:p text:style-name="P32">учителя, которым по результатам аттестации установлена квалификационная категория либо соответствие занимаемой должности, имеющие стаж педагогической работы не менее трех лет, осуществляющие профессиональную деятельность по основному месту работы в муниципальных общеобразовательных учреждениях, реализующих общеобразовательные программы начального общего, основного общего и среднего (полного) общего образования. </text:p>
      <text:p text:style-name="P11">3. Порядок проведения Конкурса</text:p>
      <text:p text:style-name="P8"><text:soft-page-break/><text:tab/>3. Для учителей муниципальных общеобразовательных учреждений, реализующих общеобразовательные программы начального общего, основного общего и среднего (полного) общего образования конкурс проводится в три этапа:</text:p>
      <text:p text:style-name="P33">1 этап – школьный; <text:s/>2 этап – муниципальный;3 этап – областной.</text:p>
      <text:p text:style-name="P3"><text:span text:style-name="T4"><text:s text:c="10"/>3.1. </text:span><text:span text:style-name="T7">Муниципальный этап.</text:span><text:span text:style-name="T4"> </text:span></text:p>
      <text:p text:style-name="P28">3.1.1. Администрация города Кирсанова:</text:p>
      <text:p text:style-name="P30">издает правовые акты по проведению муниципального этапа Конкурса;</text:p>
      <text:p text:style-name="P27"><text:span text:style-name="T6">распределяет количество </text:span><text:span text:style-name="T4">дополнительных единовременных стимулирующих выплат для каждого</text:span><text:span text:style-name="T6"> п</text:span><text:span text:style-name="T4">одведомственного общеобразовательного учреждения с учетом численности обучающихся, учителей, уровня социальной значимости общеобразовательного учреждения, его инновационной активности (в рамках отведенной для города квоты);</text:span></text:p>
      <text:p text:style-name="P27"><text:span text:style-name="T4">формирует муниципальную конкурсную комиссию, в состав которой входит заместитель главы администрации города, курирующий сферу образования, начальник и должностные лица образовательных учреждений, управления образования, <text:s text:c="4"/>председатель районной организаций профсоюза работников народного образования и науки,</text:span><text:span text:style-name="T6"> члены родительской общественности;</text:span></text:p>
      <text:p text:style-name="P30">ходатайствует о присвоении учителям-претендентам звания «Народный учитель Тамбовской области – 2012»;</text:p>
      <text:p text:style-name="P30">утверждает результаты муниципального этапа Конкурса;</text:p>
      <text:p text:style-name="P27"><text:span text:style-name="T4">размещает результаты Конкурса на официальном сайте администрации городского округа город Кирсанов, <text:s/>после объявления победителей Конкурса на областном этапе.</text:span></text:p>
      <text:p text:style-name="P34"><text:span text:style-name="T4"><text:s/>3.1.2. Муниципальная конкурсная комиссия осуществляет:</text:span></text:p>
      <text:p text:style-name="P34"><text:span text:style-name="T4">разработку проектов</text:span><text:span text:style-name="T6"> правовых актов по проведению муниципального этапа Конкурса;</text:span></text:p>
      <text:p text:style-name="P46"><text:span text:style-name="T4"><text:s text:c="8"/>доводит <text:s/>квоту на <text:s/>количество выплат по общеобразовательным учреждениям</text:span>.</text:p>
      <text:p text:style-name="P1"><text:span text:style-name="T4">Муниципальное бюджетное общеобразовательное учреждение средняя общеобразовательная школа <text:s/>№1 выдвигает 8 педагогов.</text:span></text:p>
      <text:p text:style-name="P34"><text:span text:style-name="T4">Из них основное здание пять педагогов, структурное подразделение № 1 два педагога, структурное подразделение № 2 <text:s/>один <text:s/>педагог. </text:span></text:p>
      <text:p text:style-name="P1"><text:span text:style-name="T4"><text:s text:c="7"/>Муниципальное бюджетное общеобразовательное учреждение основная общеобразовательная школа города выдвигает <text:s/>5 педагогов.</text:span></text:p>
      <text:p text:style-name="P46"><text:span text:style-name="T4"><text:s text:c="6"/>Из них основное здание три педагога, <text:s text:c="3"/>подразделение № 1 два педагога.</text:span></text:p>
      <text:p text:style-name="P36"><text:s/>контроль за соблюдением школьной комиссией условий проведения школьного этапа Конкурса;</text:p>
      <text:p text:style-name="P37">рассмотрение представленных школьными комиссиями рейтингов общественного признания учителей;</text:p>
      <text:p text:style-name="P37">установление соответствия учителей, набравших наибольшее количество баллов и имеющих лидирующие рейтинговые позиции, требованиям, установленным для принятия участия в Конкурсе на областном этапе;</text:p>
      <text:p text:style-name="P37"><text:soft-page-break/>проведение конкурсного отбора среди учителей, заявленных школьными комиссиями в рейтингах общественного признания;</text:p>
      <text:p text:style-name="P34"><text:span text:style-name="T6">формирование списка претендентов для участия в Конкурсе с учетом установленной квоты</text:span><text:span text:style-name="T3">;</text:span></text:p>
      <text:p text:style-name="P34"><text:span text:style-name="T6">процедуру согласования списка претендентов для участия в Конкурсе председателем районной </text:span><text:span text:style-name="T4">организации профсоюза работников народного образования и науки</text:span><text:span text:style-name="T6">;</text:span></text:p>
      <text:p text:style-name="P37">процедуру утверждения списка претендентов для участия в Конкурсе главой города Кирсанова;</text:p>
      <text:p text:style-name="P34"><text:span text:style-name="T6">подготовку и направление на подпись главе города Кирсанова письма-ходатайства в адрес областной конкурсной комиссии о присвоении учителям-претендентам звания «Народный учитель Тамбовской области – 2012»;</text:span></text:p>
      <text:p text:style-name="P34"><text:span text:style-name="T6">направление результатов муниципального этапа Конкурса (списка претендентов для участия в Конкурсе) в областную конкурсную комиссию в срок не позднее 01.06.2012. </text:span></text:p>
      <text:p text:style-name="P37">Муниципальная конкурсная комиссия имеет право:</text:p>
      <text:p text:style-name="P34"><text:span text:style-name="T4">запрашивать в установленном порядке у организатора Конкурса, областной конкурсной комиссии информацию, необходимую для решения вопросов, относящихся к своей компетенции;</text:span></text:p>
      <text:p text:style-name="P34"><text:span text:style-name="T4">истребовать необходимые для работы документы у подведомственных общеобразовательных учреждений, учителей, претендующих на получение звания </text:span><text:span text:style-name="T6">«Народный учитель Тамбовской области – 2012»;</text:span></text:p>
      <text:p text:style-name="P34"><text:span text:style-name="T4">опубликовывать результаты Конкурса в муниципальных СМИ только после объявления победителей Конкурса на областном этапе;</text:span></text:p>
      <text:p text:style-name="P36">рассматривать конфликтные, спорные вопросы в рамках предмета Конкурса в случае их возникновения в период проведения муниципального этапа.</text:p>
      <text:p text:style-name="P37">3.1.3. Документы, направляемые муниципальной конкурсной комиссией:</text:p>
      <text:p text:style-name="P34"><text:span text:style-name="T4">письмо-ходатайство главы города Кирсанова о </text:span><text:span text:style-name="T6">присвоении учителям-претендентам звания «Народный учитель Тамбовской области – 2012»;</text:span></text:p>
      <text:p text:style-name="P37">список претендентов для участия в Конкурсе;</text:p>
      <text:p text:style-name="P35"><text:span text:style-name="T6">письменные заявления-согласия </text:span><text:span text:style-name="T4">учителей, фамилии которых содержатся в списке претендентов для участия в Конкурсе, на обработку персональных данных; </text:span></text:p>
      <text:p text:style-name="P37">заверенные копии правовых актов по проведению муниципального этапа Конкурса;</text:p>
      <text:p text:style-name="P37">заверенные копии протоколов заседаний муниципальной конкурсной комиссии.</text:p>
      <text:p text:style-name="P26"/>
      <text:p text:style-name="P26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13"><text:soft-page-break/>Приложение 2</text:p>
      <text:p text:style-name="P43"><text:span text:style-name="T4">к постановлению <text:s/>администрации города </text:span></text:p>
      <text:p text:style-name="P45"><text:span text:style-name="T4"><text:s text:c="58"/>09.04.2012 <text:s text:c="7"/>№ 459</text:span></text:p>
      <text:p text:style-name="P13"/>
      <text:p text:style-name="P13"/>
      <text:p text:style-name="P15">Состав</text:p>
      <text:p text:style-name="P16"><text:span text:style-name="T1">муниципальной <text:s/>конкурсной комиссии по организации муниципального этапа <text:s/>областного конкурса «Народный учитель Тамбовской области - 2012» на территории городского округа город Кирсанов.</text:span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Мешков Анатолий Михайлович </text:p>
          </table:table-cell>
          <table:table-cell table:style-name="Таблица1.A1" office:value-type="string">
            <text:p text:style-name="P12">Заместитель главы администрации города,</text:p>
            <text:p text:style-name="P5">председатель <text:s/>комиссии; </text:p>
          </table:table-cell>
        </table:table-row>
        <table:table-row table:style-name="Таблица1.1">
          <table:table-cell table:style-name="Таблица1.A1" office:value-type="string">
            <text:p text:style-name="P12">Щербинина Татьяна Анатольевна</text:p>
          </table:table-cell>
          <table:table-cell table:style-name="Таблица1.A1" office:value-type="string">
            <text:p text:style-name="P21"><text:span text:style-name="T4">Начальник управления образования, по делам несовершеннолетних и защите их прав, социальной защиты населения администрации города, заместитель председателя комиссии;</text:span></text:p>
          </table:table-cell>
        </table:table-row>
        <table:table-row table:style-name="Таблица1.1">
          <table:table-cell table:style-name="Таблица1.A1" office:value-type="string">
            <text:p text:style-name="P12">Плуталов Сергей Михайлович</text:p>
          </table:table-cell>
          <table:table-cell table:style-name="Таблица1.A1" office:value-type="string">
            <text:p text:style-name="P21"><text:span text:style-name="T4"><text:s text:c="2"/>Заместитель начальника управления образования, по делам несовершеннолетних и защите их прав, социальной защиты населения администрации города, секретарь комиссии;</text:span></text:p>
          </table:table-cell>
        </table:table-row>
        <table:table-row table:style-name="Таблица1.1">
          <table:table-cell table:style-name="Таблица1.A1" office:value-type="string">
            <text:p text:style-name="P12">Кравченко Ольга Степановна </text:p>
          </table:table-cell>
          <table:table-cell table:style-name="Таблица1.A1" office:value-type="string">
            <text:p text:style-name="P21"><text:span text:style-name="T2">- </text:span><text:span text:style-name="T4">Председатель райкома профсоюза работников народного образования и науки, член комиссии</text:span></text:p>
          </table:table-cell>
        </table:table-row>
        <table:table-row table:style-name="Таблица1.1">
          <table:table-cell table:style-name="Таблица1.A1" office:value-type="string">
            <text:p text:style-name="P12">Назарова Татьяна Семеновна</text:p>
          </table:table-cell>
          <table:table-cell table:style-name="Таблица1.A1" office:value-type="string">
            <text:p text:style-name="P12"><text:s/>Председатель общественной <text:s/>приемной губернатора Тамбовской области О.И.Бетина в городе Кирсанове, член комиссии 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12">Ульянов Владимир <text:s/>Васильевич</text:p>
          </table:table-cell>
          <table:table-cell table:style-name="Таблица1.A1" office:value-type="string">
            <text:p text:style-name="P12">Предприниматель, депутат городского Совета народных депутатов, член комиссии 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12">Бурякова <text:s/>Нина <text:s/>Андреевна </text:p>
          </table:table-cell>
          <table:table-cell table:style-name="Таблица1.A1" office:value-type="string">
            <text:p text:style-name="P21"><text:span text:style-name="T4">Пенсионер, «Заслуженный учитель Российской Федерации», член комиссии (по согласованию);</text:span></text:p>
          </table:table-cell>
        </table:table-row>
        <table:table-row table:style-name="Таблица1.1">
          <table:table-cell table:style-name="Таблица1.A1" office:value-type="string">
            <text:p text:style-name="P12">Смородина Татьяна Александровна</text:p>
          </table:table-cell>
          <table:table-cell table:style-name="Таблица1.A1" office:value-type="string">
            <text:p text:style-name="P12">Заместитель директора муниципального образовательного учреждения дополнительного образования детей «Центр детского творчества», председатель городского педагогического собрания, член комиссии;</text:p>
          </table:table-cell>
        </table:table-row>
        <table:table-row table:style-name="Таблица1.1">
          <table:table-cell table:style-name="Таблица1.A1" office:value-type="string">
            <text:p text:style-name="P12">Шапиро Ирина Александровна</text:p>
          </table:table-cell>
          <table:table-cell table:style-name="Таблица1.A1" office:value-type="string">
            <text:p text:style-name="P12"><text:s text:c="3"/>Директор муниципального <text:s/>общеобразовательного учреждения основной общеобразовательной <text:s/>школы города Кирсанова, <text:s/>член комиссии;</text:p>
          </table:table-cell>
        </table:table-row>
        <table:table-row table:style-name="Таблица1.1">
          <table:table-cell table:style-name="Таблица1.A1" office:value-type="string">
            <text:p text:style-name="P12">Ионова Надежда Васильевна</text:p>
          </table:table-cell>
          <table:table-cell table:style-name="Таблица1.A1" office:value-type="string">
            <text:p text:style-name="P21"><text:span text:style-name="T4"><text:s text:c="2"/>Заместитель директора муниципального общеобразовательного учреждения средней общеобразовательной школы №1, член комиссии. 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fo:text-align="center" style:justify-single-word="false" style:text-autospace="none"/>
      <style:text-properties fo:color="#000080" style:font-name="Arial" fo:font-size="12pt" fo:font-weight="bold" style:font-size-asian="12pt" style:font-weight-asian="bold" style:font-name-complex="Arial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_20_Знак_20_Знак1_20_Знак_20_Знак_20_Знак_20_Знак" style:display-name=" Знак Знак1 Знак Знак Знак Знак" style:family="paragraph" style:parent-style-name="Standard">
      <style:paragraph-properties fo:margin-top="0cm" fo:margin-bottom="0.282cm" fo:line-height="0.423cm"/>
      <style:text-properties style:font-name="Verdana" fo:language="en" fo:country="US" style:font-name-complex="Verdan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Знак_20_Знак" style:display-name="Знак Знак" style:family="paragraph" style:parent-style-name="Standard">
      <style:paragraph-properties fo:margin-top="0cm" fo:margin-bottom="0.282cm" fo:line-height="0.423cm"/>
      <style:text-properties style:font-name="Verdana" fo:language="en" fo:country="US" style:font-name-complex="Verdana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Знак_20_Знак1_20_Знак_20_Знак_20_Знак_20_Знак" style:display-name="Знак Знак1 Знак Знак Знак Знак" style:family="paragraph" style:parent-style-name="Standard">
      <style:paragraph-properties fo:margin-top="0cm" fo:margin-bottom="0.282cm" fo:line-height="0.423cm"/>
      <style:text-properties style:font-name="Verdana" fo:language="en" fo:country="US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ser</meta:initial-creator>
    <meta:creation-date>2012-05-03T13:21:00</meta:creation-date>
    <dc:creator>User</dc:creator>
    <dc:date>2012-05-03T13:21:00</dc:date>
    <meta:print-date>2012-04-05T13:49:00</meta:print-date>
    <meta:editing-cycles>2</meta:editing-cycles>
    <meta:editing-duration>P15824DT17H31M44S</meta:editing-duration>
    <meta:document-statistic meta:table-count="1" meta:image-count="0" meta:object-count="0" meta:page-count="6" meta:paragraph-count="104" meta:word-count="1150" meta:character-count="10435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