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Bernard MT Condensed" svg:font-family="'Bernard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381cm" fo:margin-left="-0.191cm" table:align="left" style:writing-mode="lr-tb"/>
    </style:style>
    <style:style style:name="Таблица2.A" style:family="table-column">
      <style:table-column-properties style:column-width="9.19cm"/>
    </style:style>
    <style:style style:name="Таблица2.B" style:family="table-column">
      <style:table-column-properties style:column-width="9.19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8.521cm" fo:margin-left="-0.598cm" table:align="left" style:writing-mode="lr-tb"/>
    </style:style>
    <style:style style:name="Таблица5.A" style:family="table-column">
      <style:table-column-properties style:column-width="1.085cm"/>
    </style:style>
    <style:style style:name="Таблица5.B" style:family="table-column">
      <style:table-column-properties style:column-width="2.302cm"/>
    </style:style>
    <style:style style:name="Таблица5.C" style:family="table-column">
      <style:table-column-properties style:column-width="1.191cm"/>
    </style:style>
    <style:style style:name="Таблица5.D" style:family="table-column">
      <style:table-column-properties style:column-width="2.355cm"/>
    </style:style>
    <style:style style:name="Таблица5.E" style:family="table-column">
      <style:table-column-properties style:column-width="1.614cm"/>
    </style:style>
    <style:style style:name="Таблица5.F" style:family="table-column">
      <style:table-column-properties style:column-width="3.334cm"/>
    </style:style>
    <style:style style:name="Таблица5.G" style:family="table-column">
      <style:table-column-properties style:column-width="1.879cm"/>
    </style:style>
    <style:style style:name="Таблица5.H" style:family="table-column">
      <style:table-column-properties style:column-width="2.646cm"/>
    </style:style>
    <style:style style:name="Таблица5.I" style:family="table-column">
      <style:table-column-properties style:column-width="2.117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I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I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.521cm" fo:margin-left="-0.598cm" table:align="left" style:writing-mode="lr-tb"/>
    </style:style>
    <style:style style:name="Таблица6.A" style:family="table-column">
      <style:table-column-properties style:column-width="1.085cm"/>
    </style:style>
    <style:style style:name="Таблица6.B" style:family="table-column">
      <style:table-column-properties style:column-width="2.408cm"/>
    </style:style>
    <style:style style:name="Таблица6.D" style:family="table-column">
      <style:table-column-properties style:column-width="2.434cm"/>
    </style:style>
    <style:style style:name="Таблица6.E" style:family="table-column">
      <style:table-column-properties style:column-width="1.852cm"/>
    </style:style>
    <style:style style:name="Таблица6.F" style:family="table-column">
      <style:table-column-properties style:column-width="3.016cm"/>
    </style:style>
    <style:style style:name="Таблица6.G" style:family="table-column">
      <style:table-column-properties style:column-width="1.879cm"/>
    </style:style>
    <style:style style:name="Таблица6.H" style:family="table-column">
      <style:table-column-properties style:column-width="2.646cm"/>
    </style:style>
    <style:style style:name="Таблица6.I" style:family="table-column">
      <style:table-column-properties style:column-width="2.117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I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I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8.306cm" fo:margin-left="-0.199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6.302cm"/>
    </style:style>
    <style:style style:name="Таблица1.C" style:family="table-column">
      <style:table-column-properties style:column-width="2.858cm"/>
    </style:style>
    <style:style style:name="Таблица1.D" style:family="table-column">
      <style:table-column-properties style:column-width="3.175cm"/>
    </style:style>
    <style:style style:name="Таблица1.E" style:family="table-column">
      <style:table-column-properties style:column-width="4.78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7.988cm" fo:margin-left="-0.199cm" table:align="left" style:writing-mode="lr-tb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5.08cm"/>
    </style:style>
    <style:style style:name="Таблица3.C" style:family="table-column">
      <style:table-column-properties style:column-width="4.763cm"/>
    </style:style>
    <style:style style:name="Таблица3.D" style:family="table-column">
      <style:table-column-properties style:column-width="3.5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8.381cm" fo:margin-left="-0.191cm" table:align="left" style:writing-mode="lr-tb"/>
    </style:style>
    <style:style style:name="Таблица4.A" style:family="table-column">
      <style:table-column-properties style:column-width="9.19cm"/>
    </style:style>
    <style:style style:name="Таблица4.B" style:family="table-column">
      <style:table-column-properties style:column-width="9.19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9.473cm" fo:margin-left="-0.836cm" table:align="left" style:writing-mode="lr-tb"/>
    </style:style>
    <style:style style:name="Таблица7.A" style:family="table-column">
      <style:table-column-properties style:column-width="1.746cm"/>
    </style:style>
    <style:style style:name="Таблица7.B" style:family="table-column">
      <style:table-column-properties style:column-width="0.979cm"/>
    </style:style>
    <style:style style:name="Таблица7.C" style:family="table-column">
      <style:table-column-properties style:column-width="1.72cm"/>
    </style:style>
    <style:style style:name="Таблица7.D" style:family="table-column">
      <style:table-column-properties style:column-width="1.376cm"/>
    </style:style>
    <style:style style:name="Таблица7.G" style:family="table-column">
      <style:table-column-properties style:column-width="1.058cm"/>
    </style:style>
    <style:style style:name="Таблица7.J" style:family="table-column">
      <style:table-column-properties style:column-width="1.905cm"/>
    </style:style>
    <style:style style:name="Таблица7.L" style:family="table-column">
      <style:table-column-properties style:column-width="1.958cm"/>
    </style:style>
    <style:style style:name="Таблица7.M" style:family="table-column">
      <style:table-column-properties style:column-width="1.588cm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M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M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9.473cm" fo:margin-left="-0.836cm" table:align="left" style:writing-mode="lr-tb"/>
    </style:style>
    <style:style style:name="Таблица8.A" style:family="table-column">
      <style:table-column-properties style:column-width="1.746cm"/>
    </style:style>
    <style:style style:name="Таблица8.B" style:family="table-column">
      <style:table-column-properties style:column-width="0.979cm"/>
    </style:style>
    <style:style style:name="Таблица8.C" style:family="table-column">
      <style:table-column-properties style:column-width="1.72cm"/>
    </style:style>
    <style:style style:name="Таблица8.D" style:family="table-column">
      <style:table-column-properties style:column-width="1.376cm"/>
    </style:style>
    <style:style style:name="Таблица8.G" style:family="table-column">
      <style:table-column-properties style:column-width="1.058cm"/>
    </style:style>
    <style:style style:name="Таблица8.J" style:family="table-column">
      <style:table-column-properties style:column-width="1.905cm"/>
    </style:style>
    <style:style style:name="Таблица8.L" style:family="table-column">
      <style:table-column-properties style:column-width="1.958cm"/>
    </style:style>
    <style:style style:name="Таблица8.M" style:family="table-column">
      <style:table-column-properties style:column-width="1.588cm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M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M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9.473cm" fo:margin-left="-0.836cm" table:align="left" style:writing-mode="lr-tb"/>
    </style:style>
    <style:style style:name="Таблица9.A" style:family="table-column">
      <style:table-column-properties style:column-width="1.746cm"/>
    </style:style>
    <style:style style:name="Таблица9.B" style:family="table-column">
      <style:table-column-properties style:column-width="0.979cm"/>
    </style:style>
    <style:style style:name="Таблица9.C" style:family="table-column">
      <style:table-column-properties style:column-width="1.72cm"/>
    </style:style>
    <style:style style:name="Таблица9.D" style:family="table-column">
      <style:table-column-properties style:column-width="1.376cm"/>
    </style:style>
    <style:style style:name="Таблица9.G" style:family="table-column">
      <style:table-column-properties style:column-width="1.058cm"/>
    </style:style>
    <style:style style:name="Таблица9.J" style:family="table-column">
      <style:table-column-properties style:column-width="1.905cm"/>
    </style:style>
    <style:style style:name="Таблица9.L" style:family="table-column">
      <style:table-column-properties style:column-width="1.958cm"/>
    </style:style>
    <style:style style:name="Таблица9.M" style:family="table-column">
      <style:table-column-properties style:column-width="1.588cm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M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M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743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1" fo:font-size="14pt" fo:font-weight="normal" style:font-size-asian="12pt" style:font-weight-asian="normal" style:font-size-complex="12pt"/>
    </style:style>
    <style:style style:name="P1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1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Text">
      <style:paragraph-properties fo:margin-left="0cm" fo:margin-right="0cm" fo:text-indent="1.27cm" style:auto-text-indent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17" style:family="paragraph" style:parent-style-name="Standard">
      <style:paragraph-properties fo:margin-left="0cm" fo:margin-right="0cm" fo:margin-top="0.018cm" fo:margin-bottom="0cm" fo:line-height="0.568cm" fo:text-align="justify" style:justify-single-word="false" fo:orphans="0" fo:widows="0" fo:text-indent="1.27cm" style:auto-text-indent="false" fo:background-color="#ffffff" style:text-autospace="none">
        <style:tab-stops>
          <style:tab-stop style:position="2.223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018cm" fo:margin-bottom="0cm" fo:line-height="0.568cm" fo:text-align="justify" style:justify-single-word="false" fo:orphans="0" fo:widows="0" fo:text-indent="1.27cm" style:auto-text-indent="false" fo:background-color="#ffffff" style:text-autospace="none">
        <style:tab-stops>
          <style:tab-stop style:position="2.223cm"/>
        </style:tab-stops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 style:font-style-complex="italic" style:font-weight-complex="bold"/>
    </style:style>
    <style:style style:name="P22" style:family="paragraph" style:parent-style-name="Обычный_20__28_веб_29_">
      <style:paragraph-properties fo:margin-top="0cm" fo:margin-bottom="0cm"/>
    </style:style>
    <style:style style:name="P23" style:family="paragraph" style:parent-style-name="Обычный_20__28_веб_29_">
      <style:paragraph-properties fo:margin-top="0cm" fo:margin-bottom="0cm" fo:text-align="center" style:justify-single-word="false"/>
    </style:style>
    <style:style style:name="P24" style:family="paragraph" style:parent-style-name="Обычный_20__28_веб_29_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Обычный_20__28_веб_29_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6" style:family="paragraph" style:parent-style-name="Обычный_20__28_веб_29_">
      <style:paragraph-properties fo:margin-top="0cm" fo:margin-bottom="0cm" fo:text-align="end" style:justify-single-word="false"/>
    </style:style>
    <style:style style:name="P27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0" style:family="paragraph" style:parent-style-name="Text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ext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Text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3" style:family="paragraph" style:parent-style-name="Text">
      <style:paragraph-properties fo:margin-left="0cm" fo:margin-right="0cm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Text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Tex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Text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">
      <style:paragraph-properties fo:margin-left="0cm" fo:margin-right="0.009cm" fo:text-align="justify" style:justify-single-word="false" fo:text-indent="1.19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.289cm" fo:text-align="justify" style:justify-single-word="false" fo:text-indent="1.19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cm" fo:margin-right="0cm" fo:margin-top="0.575cm" fo:margin-bottom="0cm" fo:text-align="center" style:justify-single-word="false" fo:text-indent="0.953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3" style:family="paragraph" style:parent-style-name="Standard">
      <style:paragraph-properties fo:margin-left="0cm" fo:margin-right="0cm" fo:text-indent="0.953cm" style:auto-text-indent="false"/>
      <style:text-properties fo:font-size="14pt" style:font-size-asian="14pt" style:font-size-complex="14pt"/>
    </style:style>
    <style:style style:name="P44" style:family="paragraph" style:parent-style-name="Text">
      <style:paragraph-properties fo:margin-left="0cm" fo:margin-right="0cm" fo:text-indent="0.953cm" style:auto-text-indent="false"/>
    </style:style>
    <style:style style:name="P45" style:family="paragraph" style:parent-style-name="Text">
      <style:paragraph-properties fo:margin-left="0cm" fo:margin-right="0cm" fo:text-indent="0.953cm" style:auto-text-indent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46" style:family="paragraph" style:parent-style-name="Text">
      <style:paragraph-properties fo:margin-left="0cm" fo:margin-right="0cm" fo:text-align="center" style:justify-single-word="false" fo:text-indent="0.953cm" style:auto-text-indent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47" style:family="paragraph" style:parent-style-name="Text">
      <style:paragraph-properties fo:margin-left="0cm" fo:margin-right="0cm" fo:text-align="center" style:justify-single-word="false" fo:text-indent="0.953cm" style:auto-text-indent="false"/>
    </style:style>
    <style:style style:name="P48" style:family="paragraph" style:parent-style-name="Text">
      <style:paragraph-properties fo:margin-left="0cm" fo:margin-right="0cm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Text">
      <style:paragraph-properties fo:margin-left="0cm" fo:margin-right="0cm" fo:text-align="center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50" style:family="paragraph" style:parent-style-name="Text">
      <style:paragraph-properties fo:margin-left="0cm" fo:margin-right="0cm" fo:text-indent="0.953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51" style:family="paragraph" style:parent-style-name="Text">
      <style:paragraph-properties fo:margin-left="0cm" fo:margin-right="0cm" fo:text-indent="0.953cm" style:auto-text-indent="false">
        <style:tab-stops>
          <style:tab-stop style:position="4.15cm"/>
          <style:tab-stop style:position="9.068cm" style:type="center"/>
        </style:tab-stops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52" style:family="paragraph" style:parent-style-name="Text">
      <style:paragraph-properties fo:margin-left="0cm" fo:margin-right="0cm" fo:text-indent="0.953cm" style:auto-text-indent="false">
        <style:tab-stops>
          <style:tab-stop style:position="4.15cm"/>
          <style:tab-stop style:position="9.068cm" style:type="center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Text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4" style:family="paragraph" style:parent-style-name="Text">
      <style:paragraph-properties fo:margin-left="0cm" fo:margin-right="0cm" fo:text-indent="0.953cm" style:auto-text-indent="false">
        <style:tab-stops>
          <style:tab-stop style:position="4.15cm"/>
          <style:tab-stop style:position="9.068cm" style:type="center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5" style:family="paragraph" style:parent-style-name="Text">
      <style:paragraph-properties fo:margin-left="0cm" fo:margin-right="0cm" fo:text-indent="0.953cm" style:auto-text-indent="false">
        <style:tab-stops>
          <style:tab-stop style:position="4.15cm"/>
          <style:tab-stop style:position="9.068cm" style:type="center"/>
        </style:tab-stops>
      </style:paragraph-properties>
    </style:style>
    <style:style style:name="P56" style:family="paragraph" style:parent-style-name="Text">
      <style:paragraph-properties fo:margin-left="0cm" fo:margin-right="0cm" fo:text-indent="0.953cm" style:auto-text-indent="false">
        <style:tab-stops>
          <style:tab-stop style:position="0.953cm"/>
        </style:tab-stops>
      </style:paragraph-properties>
    </style:style>
    <style:style style:name="P57" style:family="paragraph" style:parent-style-name="Text">
      <style:paragraph-properties fo:margin-left="0cm" fo:margin-right="0cm" fo:text-indent="0.953cm" style:auto-text-indent="false"/>
      <style:text-properties fo:font-size="14pt" style:font-size-asian="14pt" style:font-size-complex="14pt"/>
    </style:style>
    <style:style style:name="P58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5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text-indent="1.199cm" style:auto-text-indent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1.199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2" style:family="paragraph" style:parent-style-name="Standard">
      <style:paragraph-properties fo:margin-left="0cm" fo:margin-right="0cm" fo:text-align="center" style:justify-single-word="false" fo:text-indent="1.199cm" style:auto-text-indent="false" fo:background-color="#ffffff">
        <style:background-image/>
      </style:paragraph-properties>
    </style:style>
    <style:style style:name="P63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6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66" style:family="paragraph" style:parent-style-name="Обычный_20__28_веб_29_">
      <style:paragraph-properties fo:margin-left="0cm" fo:margin-right="0cm" fo:margin-top="0cm" fo:margin-bottom="0cm" fo:text-indent="1.199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6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199cm" style:auto-text-indent="false"/>
    </style:style>
    <style:style style:name="P68" style:family="paragraph" style:parent-style-name="Text">
      <style:paragraph-properties fo:margin-left="0cm" fo:margin-right="0cm" fo:text-indent="1.199cm" style:auto-text-indent="false"/>
    </style:style>
    <style:style style:name="P69" style:family="paragraph" style:parent-style-name="Text">
      <style:paragraph-properties fo:margin-left="0cm" fo:margin-right="0cm" fo:text-indent="1.199cm" style:auto-text-indent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70" style:family="paragraph" style:parent-style-name="Text">
      <style:paragraph-properties fo:margin-left="0cm" fo:margin-right="0cm" fo:text-indent="1.199cm" style:auto-text-indent="false"/>
      <style:text-properties style:font-name="Times New Roman" fo:font-size="14pt" style:font-size-asian="14pt" style:font-name-complex="Times New Roman" style:font-size-complex="14pt"/>
    </style:style>
    <style:style style:name="P71" style:family="paragraph" style:parent-style-name="ConsPlusNormal">
      <style:paragraph-properties fo:margin-left="0cm" fo:margin-right="0cm" fo:text-align="justify" style:justify-single-word="false" fo:orphans="2" fo:widows="2" fo:text-indent="1.199cm" style:auto-text-indent="false"/>
    </style:style>
    <style:style style:name="P72" style:family="paragraph" style:parent-style-name="Standard">
      <style:paragraph-properties fo:margin-left="0.009cm" fo:margin-right="0.025cm" fo:line-height="0.568cm" fo:text-align="justify" style:justify-single-word="false" fo:text-indent="1.236cm" style:auto-text-indent="false" fo:background-color="#ffffff">
        <style:background-image/>
      </style:paragraph-properties>
    </style:style>
    <style:style style:name="P73" style:family="paragraph" style:parent-style-name="Standard">
      <style:paragraph-properties fo:margin-left="0.009cm" fo:margin-right="0.025cm" fo:line-height="0.568cm" fo:text-align="justify" style:justify-single-word="false" fo:text-indent="1.236cm" style:auto-text-indent="false" fo:background-color="#ffffff">
        <style:background-image/>
      </style:paragraph-properties>
      <style:text-properties fo:font-weight="bold" style:font-weight-asian="bold"/>
    </style:style>
    <style:style style:name="P74" style:family="paragraph" style:parent-style-name="Standard">
      <style:paragraph-properties fo:margin-left="0.009cm" fo:margin-right="0.025cm" fo:line-height="0.568cm" fo:text-align="justify" style:justify-single-word="false" fo:text-indent="1.236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5" style:family="paragraph" style:parent-style-name="Standard">
      <style:paragraph-properties fo:margin-left="1.923cm" fo:margin-right="0cm" fo:text-align="end" style:justify-single-word="false" fo:text-indent="0cm" style:auto-text-indent="false"/>
    </style:style>
    <style:style style:name="P76" style:family="paragraph" style:parent-style-name="Text_20_body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/>
    </style:style>
    <style:style style:name="P77" style:family="paragraph" style:parent-style-name="Text_20_body">
      <style:paragraph-properties fo:line-height="100%" fo:text-align="end" style:justify-single-word="false"/>
      <style:text-properties style:font-name="Times New Roman1" fo:font-size="14pt" fo:font-weight="normal" style:font-size-asian="12pt" style:font-weight-asian="normal" style:font-size-complex="12pt"/>
    </style:style>
    <style:style style:name="P78" style:family="paragraph" style:parent-style-name="Text_20_body">
      <style:paragraph-properties fo:line-height="100%" fo:text-align="center" style:justify-single-word="false"/>
      <style:text-properties style:font-name="Times New Roman1" fo:font-size="14pt" fo:font-weight="normal" style:font-size-asian="12pt" style:font-weight-asian="normal" style:font-size-complex="12pt"/>
    </style:style>
    <style:style style:name="P79" style:family="paragraph" style:parent-style-name="Text_20_body">
      <style:paragraph-properties fo:line-height="150%" fo:text-align="center" style:justify-single-word="false"/>
      <style:text-properties style:font-name="Times New Roman1" fo:font-size="14pt"/>
    </style:style>
    <style:style style:name="P80" style:family="paragraph" style:parent-style-name="Text_20_body">
      <style:paragraph-properties fo:line-height="150%" fo:text-align="center" style:justify-single-word="false"/>
    </style:style>
    <style:style style:name="P81" style:family="paragraph" style:parent-style-name="Text_20_body">
      <style:paragraph-properties fo:text-align="end" style:justify-single-word="false"/>
    </style:style>
    <style:style style:name="P8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8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4" style:family="paragraph" style:parent-style-name="Text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85" style:family="paragraph" style:parent-style-name="Text">
      <style:paragraph-properties fo:text-align="center" style:justify-single-word="false"/>
    </style:style>
    <style:style style:name="P86" style:family="paragraph" style:parent-style-name="Standard">
      <style:paragraph-properties fo:margin-left="0.009cm" fo:margin-right="0.025cm" fo:line-height="0.568cm" fo:text-align="justify" style:justify-single-word="false" fo:text-indent="1.228cm" style:auto-text-indent="false" fo:background-color="#ffffff">
        <style:tab-stops>
          <style:tab-stop style:position="15.621cm"/>
        </style:tab-stops>
        <style:background-image/>
      </style:paragraph-properties>
    </style:style>
    <style:style style:name="P87" style:family="paragraph" style:parent-style-name="Standard">
      <style:paragraph-properties fo:margin-left="0.009cm" fo:margin-right="0.025cm" fo:line-height="0.568cm" fo:text-align="justify" style:justify-single-word="false" fo:text-indent="1.228cm" style:auto-text-indent="false" fo:background-color="#ffffff">
        <style:tab-stops>
          <style:tab-stop style:position="15.62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88" style:family="paragraph" style:parent-style-name="Standard">
      <style:paragraph-properties fo:margin-left="0cm" fo:margin-right="0.025cm" fo:line-height="0.568cm" fo:text-align="justify" style:justify-single-word="false" fo:text-indent="0cm" style:auto-text-indent="false" style:snap-to-layout-grid="false"/>
      <style:text-properties fo:font-weight="bold" style:font-weight-asian="bold"/>
    </style:style>
    <style:style style:name="P89" style:family="paragraph" style:parent-style-name="Standard">
      <style:paragraph-properties fo:margin-left="0cm" fo:margin-right="0.025cm" fo:line-height="0.568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90" style:family="paragraph" style:parent-style-name="Standard">
      <style:paragraph-properties fo:margin-left="0.018cm" fo:margin-right="0cm" fo:margin-top="0.018cm" fo:margin-bottom="0cm" fo:line-height="0.568cm" fo:text-align="justify" style:justify-single-word="false" fo:orphans="0" fo:widows="0" fo:text-indent="1.252cm" style:auto-text-indent="false" fo:background-color="#ffffff" style:text-autospace="none">
        <style:tab-stops>
          <style:tab-stop style:position="1.905cm"/>
        </style:tab-stops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91" style:family="paragraph" style:parent-style-name="Text_20_body">
      <style:paragraph-properties fo:margin-top="0cm" fo:margin-bottom="0.499cm" fo:text-align="center" style:justify-single-word="false"/>
      <style:text-properties style:font-name="Times New Roman1" fo:font-size="12pt" fo:font-weight="bold" style:font-size-asian="14pt" style:font-weight-asian="bold"/>
    </style:style>
    <style:style style:name="P92" style:family="paragraph" style:parent-style-name="Text_20_body">
      <style:paragraph-properties fo:margin-top="0cm" fo:margin-bottom="0.499cm" fo:text-align="center" style:justify-single-word="false"/>
      <style:text-properties style:font-name="Times New Roman1" fo:font-size="12pt"/>
    </style:style>
    <style:style style:name="P93" style:family="paragraph" style:parent-style-name="Text_20_body">
      <style:paragraph-properties fo:margin-top="0cm" fo:margin-bottom="0.499cm" fo:line-height="100%" fo:text-align="center" style:justify-single-word="false"/>
    </style:style>
    <style:style style:name="P94" style:family="paragraph" style:parent-style-name="Text_20_body">
      <style:paragraph-properties fo:margin-top="0cm" fo:margin-bottom="0.499cm" fo:text-align="center" style:justify-single-word="false"/>
    </style:style>
    <style:style style:name="P9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/>
    </style:style>
    <style:style style:name="P96" style:family="paragraph" style:parent-style-name="Text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97" style:family="paragraph" style:parent-style-name="Text">
      <style:paragraph-properties fo:margin-left="0cm" fo:margin-right="0cm" fo:text-indent="1cm" style:auto-text-indent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98" style:family="paragraph" style:parent-style-name="Title">
      <style:paragraph-properties fo:margin-left="0cm" fo:margin-right="0cm" fo:text-indent="0.501cm" style:auto-text-indent="false"/>
      <style:text-properties style:font-size-complex="14pt"/>
    </style:style>
    <style:style style:name="P99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9pt" style:font-size-asian="9pt" style:font-size-complex="9pt"/>
    </style:style>
    <style:style style:name="P100" style:family="paragraph" style:parent-style-name="Обычный_20__28_веб_29_">
      <style:paragraph-properties fo:margin-top="0cm" fo:margin-bottom="0cm" fo:text-align="end" style:justify-single-word="false"/>
    </style:style>
    <style:style style:name="P101" style:family="paragraph" style:parent-style-name="Text" style:list-style-name="WW8Num8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743cm"/>
        </style:tab-stops>
      </style:paragraph-properties>
      <style:text-properties fo:font-size="14pt" style:font-size-asian="14pt"/>
    </style:style>
    <style:style style:name="P10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4" style:family="paragraph" style:parent-style-name="Standard" style:list-style-name="L1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0pt"/>
    </style:style>
    <style:style style:name="P105" style:family="paragraph" style:parent-style-name="Heading_20_4">
      <style:paragraph-properties fo:line-height="100%" fo:text-align="end" style:justify-single-word="false"/>
      <style:text-properties fo:font-size="12pt" fo:font-weight="normal" style:font-size-asian="12pt" style:font-weight-asian="normal" style:font-size-complex="12pt"/>
    </style:style>
    <style:style style:name="P106" style:family="paragraph" style:parent-style-name="Heading_20_4">
      <style:paragraph-properties fo:line-height="100%" fo:text-align="end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107" style:family="paragraph" style:parent-style-name="Heading_20_4">
      <style:paragraph-properties fo:text-align="end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108" style:family="paragraph" style:parent-style-name="Heading_20_4">
      <style:paragraph-properties fo:margin-left="1.923cm" fo:margin-right="0cm" fo:line-height="100%" fo:text-align="justify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/>
    </style:style>
    <style:style style:name="P109" style:family="paragraph" style:parent-style-name="Heading_20_4">
      <style:paragraph-properties fo:margin-left="1.923cm" fo:margin-right="0cm" fo:line-height="100%" fo:text-align="end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/>
    </style:style>
    <style:style style:name="P110" style:family="paragraph" style:parent-style-name="Heading_20_4">
      <style:paragraph-properties fo:margin-left="1.923cm" fo:margin-right="0cm" fo:text-align="justify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/>
    </style:style>
    <style:style style:name="P111" style:family="paragraph" style:parent-style-name="Heading_20_2">
      <style:paragraph-properties fo:text-align="justify" style:justify-single-word="false"/>
      <style:text-properties style:font-size-complex="14pt"/>
    </style:style>
    <style:style style:name="T1" style:family="text">
      <style:text-properties fo:font-size="14pt" style:font-size-asian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size-complex="14pt" style:font-style-complex="italic" style:font-weight-complex="bold"/>
    </style:style>
    <style:style style:name="T5" style:family="text">
      <style:text-properties fo:font-size="14pt" fo:letter-spacing="0.106cm" style:font-size-asian="14pt" style:font-weight-complex="bold"/>
    </style:style>
    <style:style style:name="T6" style:family="text">
      <style:text-properties fo:font-size="14pt" fo:letter-spacing="0.106cm" style:font-size-asian="14pt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size-complex="14pt"/>
    </style:style>
    <style:style style:name="T11" style:family="text">
      <style:text-properties style:font-size-complex="14pt" style:font-style-complex="italic"/>
    </style:style>
    <style:style style:name="T12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en" fo:country="US" style:font-size-asian="14pt" style:font-name-complex="Times New Roman" style:font-size-complex="14pt" style:font-weight-complex="bold"/>
    </style:style>
    <style:style style:name="T14" style:family="text">
      <style:text-properties fo:color="#000000"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15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18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T20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fo:font-size="14pt" fo:language="en" fo:country="US" fo:font-weight="bold" style:font-size-asian="14pt" style:font-weight-asian="bold" style:font-size-complex="14pt"/>
    </style:style>
    <style:style style:name="T23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24" style:family="text">
      <style:text-properties fo:color="#000000" fo:font-size="14pt" fo:language="en" fo:country="US" style:font-size-asian="14pt" style:font-size-complex="14pt" style:font-weight-complex="bold"/>
    </style:style>
    <style:style style:name="T25" style:family="text">
      <style:text-properties fo:color="#000000" fo:font-size="14pt" fo:font-weight="bold" style:font-size-asian="14pt" style:font-weight-asian="bold" style:font-size-complex="14pt"/>
    </style:style>
    <style:style style:name="T2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fo:font-size="14pt" style:font-size-asian="14pt" style:font-size-complex="14pt" style:font-weight-complex="bold"/>
    </style:style>
    <style:style style:name="T29" style:family="text">
      <style:text-properties fo:color="#000000" fo:font-size="14pt" fo:letter-spacing="0.007cm" fo:font-weight="bold" style:font-size-asian="14pt" style:font-weight-asian="bold" style:font-size-complex="14pt"/>
    </style:style>
    <style:style style:name="T30" style:family="text">
      <style:text-properties fo:color="#000000" fo:font-size="14pt" fo:letter-spacing="0.007cm" style:font-size-asian="14pt" style:font-size-complex="14pt"/>
    </style:style>
    <style:style style:name="T3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4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35" style:family="text">
      <style:text-properties style:font-name="Times New Roman" fo:font-size="14pt" fo:language="en" fo:country="US" fo:font-weight="normal" style:font-size-asian="14pt" style:font-weight-asian="normal" style:font-name-complex="Times New Roman" style:font-size-complex="14pt"/>
    </style:style>
    <style:style style:name="T36" style:family="text">
      <style:text-properties style:font-name="Times New Roman" fo:font-size="14pt" fo:language="en" fo:country="US" fo:font-weight="normal" style:font-size-asian="14pt" style:font-weight-asian="normal" style:font-size-complex="14pt"/>
    </style:style>
    <style:style style:name="T37" style:family="text">
      <style:text-properties style:font-name="Times New Roman" fo:font-size="14pt" style:font-size-asian="14pt" style:font-name-complex="Times New Roman" style:font-size-complex="14pt"/>
    </style:style>
    <style:style style:name="T38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41" style:family="text">
      <style:text-properties style:font-name="Times New Roman" fo:font-size="14pt" fo:font-weight="normal" style:font-size-asian="14pt" style:font-weight-asian="normal" style:font-size-complex="14pt"/>
    </style:style>
    <style:style style:name="T42" style:family="text">
      <style:text-properties style:font-name="Times New Roman" fo:font-size="14pt" fo:letter-spacing="0.106cm" style:font-size-asian="14pt" style:font-size-complex="14pt" style:font-weight-complex="bold"/>
    </style:style>
    <style:style style:name="T43" style:family="text">
      <style:text-properties fo:font-weight="bold"/>
    </style:style>
    <style:style style:name="T44" style:family="text">
      <style:text-properties style:font-name="Times New Roman1" fo:font-size="14pt"/>
    </style:style>
    <style:style style:name="T45" style:family="text">
      <style:text-properties style:font-name="Times New Roman1" fo:font-size="12pt"/>
    </style:style>
    <style:style style:name="T46" style:family="text">
      <style:text-properties style:font-name="Times New Roman1" fo:font-size="12pt" fo:font-weight="bold"/>
    </style:style>
    <style:style style:name="T47" style:family="text">
      <style:text-properties style:font-name="Times New Roman1" fo:font-size="12pt" fo:font-weight="bold" style:font-weight-asian="bold" style:font-weight-complex="bold"/>
    </style:style>
    <style:style style:name="T48" style:family="text">
      <style:text-properties style:font-name="Bernard MT Condensed" fo:font-size="14pt" fo:letter-spacing="0.106cm" style:font-size-asian="14pt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Управление образования,</text:p>
      <text:p text:style-name="P8">по делам несовершеннолетних и защите</text:p>
      <text:p text:style-name="P8">их прав, и социальной защиты населения</text:p>
      <text:p text:style-name="P6">администрации города Кирсанова </text:p>
      <text:p text:style-name="P6"/>
      <text:p text:style-name="P6"/>
      <text:p text:style-name="P6">П <text:s/>Р <text:s/>И <text:s/>К <text:s/>А <text:s/>З</text:p>
      <text:p text:style-name="P6"/>
      <text:p text:style-name="P6"/>
      <text:p text:style-name="P43"><text:s text:c="9"/>10.10.2011 <text:s text:c="26"/>г. Кирсанов <text:s text:c="30"/>№ <text:s/>124</text:p>
      <text:p text:style-name="P98"/>
      <text:h text:style-name="P111" text:outline-level="2"/>
      <text:h text:style-name="P111" text:outline-level="2">О проведении школьного и муниципального </text:h>
      <text:p text:style-name="P4">этапов Всероссийских спортивных соревнований </text:p>
      <text:p text:style-name="P5">школьников «Президентские состязания» и Всероссийских</text:p>
      <text:p text:style-name="P4"><text:s/>игр школьников «Президентские спортивные игры»</text:p>
      <text:p text:style-name="P4"/>
      <text:p text:style-name="P10"/>
      <text:p text:style-name="P10"/>
      <text:p text:style-name="P10"><text:span text:style-name="T1"><text:tab/> <text:s/>Во исполнение Указа Президента Российской Федерации от 30 июля 2010 <text:s/>№ 948 «О проведении Всероссийских спортивных соревнований (игр) школьников», приказа управления образования и науки Тамбовской области от 29.09.2011 № 2417 «О проведении школьного и муниципальнорго этапов Всероссийских спортивных соревнований школьников «Президентские состязания» и Всероссийсских игр школьников «Президентские спортивные игры» </text:span><text:span text:style-name="T5">ПРИКАЗЫВАЮ:</text:span><text:span text:style-name="T6"> </text:span></text:p>
      <text:p text:style-name="P20">1.Директору МОУ СОШ № 1, МОУ ООШ (Егоров Н.Н), Шапиро И.А.:</text:p>
      <text:p text:style-name="P19"><text:span text:style-name="T1">-обеспечить организацию и проведение школьных этапов Всероссийских спортивных соревнований школьников «Президентские состязания» и Всероссийсских игр школьников «Президентские спортивные игры»;</text:span><text:span text:style-name="T4"> </text:span></text:p>
      <text:p text:style-name="P21"><text:s/>-предоставить отчёты в управление образования администрации города до 20 декабря 2011 года.</text:p>
      <text:p text:style-name="P20"><text:s/>2.Директору МОУ ДОД «Детско-юношеская спортивная школа» (Видяпин А.Е.) <text:span text:style-name="T11">обеспечить организацию и проведение муниципальных этапов Всероссийских спортивных соревнований школьников:</text:span></text:p>
      <text:p text:style-name="P21">- «Президентские состязания» среди команд общеобразовательных учреждений 5-11 классов;</text:p>
      <text:p text:style-name="P21"><text:s/>- «Президентские спортивные игры» среди обучающихся 1995-1996, 1997-1998, 1999-2000г.г.рождения; </text:p>
      <text:p text:style-name="P21"><text:s text:c="3"/>-предоставить отчёты в управление образования администрации города до 20 апреля 2012 года.</text:p>
      <text:p text:style-name="P20"><text:s/>3.При подготовке и проведении соревнований руководствоваться областным Положением (приложение).</text:p>
      <text:p text:style-name="P19"><text:soft-page-break/><text:span text:style-name="T1"><text:s text:c="2"/>4.</text:span><text:span text:style-name="T39">Руководителям образовательных учреждений обратить внимание на недопустимость проведения спортивных соревнований без медицинского персонала.</text:span><text:span text:style-name="T42"> <text:s/></text:span><text:span text:style-name="T48"><text:s text:c="2"/></text:span></text:p>
      <text:p text:style-name="P29"><text:span text:style-name="T3"><text:tab/> <text:s/>5.</text:span><text:span text:style-name="T1">Контроль за исполнением настоящего приказа возложить на В.С.Мясину, инспектора управления образования.</text:span></text:p>
      <text:list xml:id="list34632300" text:style-name="L1">
        <text:list-item>
          <text:list>
            <text:list-header>
              <text:p text:style-name="P104"/>
            </text:list-header>
          </text:list>
        </text:list-item>
      </text:list>
      <text:p text:style-name="P1"/>
      <text:p text:style-name="P2"/>
      <text:p text:style-name="P2"/>
      <text:p text:style-name="P1">И.о.начальника управления <text:s text:c="60"/>Т.А.Щербинина</text:p>
      <text:p text:style-name="P7"/>
      <text:p text:style-name="P10"><text:span text:style-name="Strong_20_Emphasis"><text:span text:style-name="T12"/></text:span></text:p>
      <text:p text:style-name="P23"><text:span text:style-name="Strong_20_Emphasis"><text:span text:style-name="T12"/></text:span></text:p>
      <text:p text:style-name="P23"><text:span text:style-name="Strong_20_Emphasis"><text:span text:style-name="T12"/></text:span></text:p>
      <text:p text:style-name="P23"><text:span text:style-name="Strong_20_Emphasis"><text:span text:style-name="T12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pan text:style-name="Strong_20_Emphasis"><text:span text:style-name="T21"/></text:span></text:p>
      <text:p text:style-name="P26"><text:soft-page-break/><text:span text:style-name="Strong_20_Emphasis"><text:span text:style-name="T21">Приложение </text:span></text:span></text:p>
      <text:p text:style-name="P26"><text:span text:style-name="Strong_20_Emphasis"><text:span text:style-name="T21">к приказу управления</text:span></text:span></text:p>
      <text:p text:style-name="P26"><text:span text:style-name="Strong_20_Emphasis"><text:span text:style-name="T21">от 10.10.2011 № 124</text:span></text:span></text:p>
      <text:p text:style-name="P26"><text:span text:style-name="Strong_20_Emphasis"><text:span text:style-name="T20"/></text:span></text:p>
      <text:p text:style-name="P23"><text:span text:style-name="Strong_20_Emphasis"><text:span text:style-name="T12"/></text:span></text:p>
      <text:p text:style-name="P23"><text:span text:style-name="Strong_20_Emphasis"><text:span text:style-name="T12">I</text:span></text:span><text:span text:style-name="Strong_20_Emphasis"><text:span text:style-name="T16">. ОБЩИЕ ПОЛОЖЕНИЯ</text:span></text:span></text:p>
      <text:p text:style-name="P37">Настоящее положение разработано в соответствии с Указом Президента Российской Федерации от 30 июля 2010 г. № 948 «О проведении всероссийских спортивных соревнований (игр) школьников», порядком проведения Всероссийских спортивных игр школьников «Президентские спортивные игры» (далее - Президентские спортивные игры), утвержденным приказом Минобрнауки России и Минспорттуризма России от 27 сентября 2010 г. № 966/1009 (зарегистрирован в Минюсте России 16 ноября 2010 г., регистрационный № 18976), и определяет порядок проведения Всероссийских спортивных игр школьников «Президентские спортивные игры» (далее - Президентские спортивные игры) в 2011 – 2012 учебном году.</text:p>
      <text:p text:style-name="P38">Основными целями и задачами Президентских спортивных игр являются:</text:p>
      <text:p text:style-name="P65">определение лучших команд общеобразовательных учреждений, сформированных из обучающихся одного общеобразовательного учреждения (далее – команда-школа), добившихся наилучших результатов в наиболее развитых и популярных летних олимпийских видах спорта;</text:p>
      <text:p text:style-name="P65">пропаганда здорового образа жизни, формирование позитивных жизненных установок подрастающего поколения, гражданское и патриотическое воспитание обучающихся;</text:p>
      <text:p text:style-name="P65">привлечение обучающихся к занятиям спортом и здоровому образу жизни;</text:p>
      <text:p text:style-name="P39"/>
      <text:p text:style-name="P84"/>
      <text:p text:style-name="P85"><text:span text:style-name="T14">II</text:span><text:span text:style-name="T18">.</text:span><text:span text:style-name="T32"> МЕСТО И СРОКИ ПРОВЕДЕНИЯ</text:span></text:p>
      <text:p text:style-name="P69">Президентские спортивные игры проводятся в четыре этапа: школьный, муниципальный, региональный и всероссийский.</text:p>
      <text:p text:style-name="P67"><text:span text:style-name="Strong_20_Emphasis"><text:span text:style-name="T15">I</text:span></text:span><text:span text:style-name="Strong_20_Emphasis"><text:span text:style-name="T19"> этап (школьный) - сентябрь 2011 г.- декабрь 2011 г., проводится в общеобразовательных учреждениях;</text:span></text:span></text:p>
      <text:p text:style-name="P68"><text:span text:style-name="T33">II</text:span><text:span text:style-name="T37"> этап (муниципальный) – январь - апрель 2012 г., проводится </text:span><text:span text:style-name="T17">в муниципальных образованиях;</text:span></text:p>
      <text:p text:style-name="P68"><text:span text:style-name="T33">III</text:span><text:span text:style-name="T37"> этап (региональный) – <text:s/>май-июнь 2012 г.</text:span></text:p>
      <text:p text:style-name="P68"><text:span text:style-name="T33">IV</text:span><text:span text:style-name="T37"> этап (всероссийский) – по положению.</text:span></text:p>
      <text:p text:style-name="P23"><text:span text:style-name="Strong_20_Emphasis"><text:span text:style-name="T19"/></text:span></text:p>
      <text:p text:style-name="P58"><text:span text:style-name="T23">III</text:span><text:span text:style-name="T26">. ОРГАНИЗАТОРЫ МЕРОПРИЯТИЯ</text:span></text:p>
      <text:p text:style-name="P22"><text:span text:style-name="Strong_20_Emphasis"><text:span text:style-name="T19"><text:s text:c="7"/>Руководство проведением и обеспечение безопасности участников и зрителей <text:s text:c="2"/></text:span></text:span><text:span text:style-name="Strong_20_Emphasis"><text:span text:style-name="T15">I</text:span></text:span><text:span text:style-name="Strong_20_Emphasis"><text:span text:style-name="T19">-</text:span></text:span><text:span text:style-name="Strong_20_Emphasis"><text:span text:style-name="T15">III</text:span></text:span><text:span text:style-name="Strong_20_Emphasis"><text:span text:style-name="T19"> этапов возлагается:</text:span></text:span></text:p>
      <text:p text:style-name="P22"><text:span text:style-name="Strong_20_Emphasis"><text:span text:style-name="T15">I</text:span></text:span><text:span text:style-name="Strong_20_Emphasis"><text:span text:style-name="T19"> этап <text:s/>– <text:s/>на <text:s/>руководителей <text:s/>муниципальных общеобразовательных учреждений</text:span></text:span></text:p>
      <text:p text:style-name="P22"><text:span text:style-name="Strong_20_Emphasis"><text:span text:style-name="T15">II</text:span></text:span><text:span text:style-name="Strong_20_Emphasis"><text:span text:style-name="T19"> этап – на руководителей органов местного самоуправления, осуществляющих управление в сфере образования, комитеты по физической культуре, спору и <text:s/>туризму.</text:span></text:span></text:p>
      <text:p text:style-name="P40"><text:soft-page-break/><text:span text:style-name="T28">Общее руководство проведением <text:s/></text:span><text:span text:style-name="T24">III</text:span><text:span text:style-name="T28"> этапа Президентских спортивных игр осуществляет Управление образования и науки Тамбовской области и Управление по физической культуре спорту и туризму Тамбовской области.</text:span></text:p>
      <text:p text:style-name="P60">Организационное и методическое обеспечение регионального этапа Президентских спортивных игр возлагается на рабочую группу по проведению Президентских спортивных игр (далее – рабочая группа), состав которой утверждается настоящим положением (приложение № 1). </text:p>
      <text:p text:style-name="P60">Рабочая группа осуществляет следующие функции:</text:p>
      <text:p text:style-name="P63">рассматривает заявки на участие в региональном этапе Президентских спортивных игр и принимает решение о допуске команд-школ к участию в региональном этапе Президентских спортивных игр;</text:p>
      <text:p text:style-name="P63">осуществляет контроль за <text:s/>работой Главной судейской коллегии (далее - ГСК);</text:p>
      <text:p text:style-name="P63">совместно с ГСК рассматривает протесты, поданные руководителями команд-школ;</text:p>
      <text:p text:style-name="P63">согласовывает программу проведения регионального этапа Президентских спортивных игр и систему проведения соревнований по каждому виду программы;</text:p>
      <text:p text:style-name="P64"><text:span text:style-name="T2">готовит отчет о проведении </text:span><text:span text:style-name="T28">Президентских спортивных игр</text:span><text:span text:style-name="T2">.</text:span></text:p>
      <text:p text:style-name="P16">Непосредственное проведение школьного, муниципального и регионального этапов Президентских спортивных игр возлагается на ГСК, состав которой утверждается рабочей группой. </text:p>
      <text:p text:style-name="P69">ГСК осуществляет следующие функции:</text:p>
      <text:p text:style-name="P70">определяет систему проведения соревнований по каждому виду программы;</text:p>
      <text:p text:style-name="P70">проведение соревнований по видам спорта;</text:p>
      <text:p text:style-name="P69">определяют победителей и призеров этапов Президентских спортивных игр;</text:p>
      <text:p text:style-name="P69"/>
      <text:p text:style-name="P30"><text:span text:style-name="T34">IV</text:span><text:span text:style-name="T32">. ТРЕБОВАНИЯ К УЧАСТНИКАМ И УСЛОВИЯ ИХ ДОПУСКА</text:span></text:p>
      <text:p text:style-name="P69">В школьном этапе президентских спортивных игр принимают участие обучающиеся с 5 по 11 классы. Система проведения соревнований определяется организаторами.</text:p>
      <text:p text:style-name="P69">В муниципальном этапе Президентских спортивных игр принимают участие команды-школы, сформированные из обучающихся, добившихся наилучших результатов в школьном этапе, по следующим возрастным группам: 1995-1996, 1997-1998, 1999-2000 г.г. рождения, раздельно среди городских команд-школ и сельских команд-школ.</text:p>
      <text:p text:style-name="P68"><text:span text:style-name="T17">В региональном этапе принимают участие команды-школы, победившие в муниципальном этапе. </text:span><text:span text:style-name="T37">В состав команды-школы входят обучающиеся одного общеобразовательного учреждения. </text:span></text:p>
      <text:p text:style-name="P70"/>
      <text:p text:style-name="P85"><text:span text:style-name="T34">V</text:span><text:span text:style-name="T32">. ПРОГРАММА МЕРОПРИЯТИЯ</text:span></text:p>
      <text:p text:style-name="P70">В программу этапов включаются соревнования по наиболее популярным и развитым в общеобразовательных учреждениях и муниципальном образовании видам спорта (приоритет отдается олимпийским видам).</text:p>
      <text:p text:style-name="P66"/>
      <text:p text:style-name="P85"><text:soft-page-break/><text:span text:style-name="T34">VI</text:span><text:span text:style-name="T32">. НАГРАЖДЕНИЕ</text:span></text:p>
      <text:p text:style-name="P15">Победители и призеры школьного и муниципального этапов <text:s/>награждаются грамотами и <text:s/>призами.</text:p>
      <text:p text:style-name="P13"/>
      <text:list xml:id="list34635421" text:style-name="WW8Num8">
        <text:list-item>
          <text:p text:style-name="P101">УСЛОВИЯ ФИНАНСИРОВАНИЕ.</text:p>
        </text:list-item>
      </text:list>
      <text:p text:style-name="P11"><text:span text:style-name="T8"><text:s text:c="2"/></text:span><text:span text:style-name="T3">Расходы по проведению I и II этапов </text:span><text:span text:style-name="T2">«Президентские спортивные игры»</text:span></text:p>
      <text:p text:style-name="P24"><text:span text:style-name="T37">несут муниципальные органы управления образованием и образовательные учреждения, комитеты по физической культуре, спорту и <text:s/>туризму</text:span><text:span text:style-name="T16">.</text:span></text:p>
      <text:p text:style-name="P23"><text:span text:style-name="Strong_20_Emphasis"><text:span text:style-name="T16"/></text:span></text:p>
      <text:p text:style-name="P23"><text:span text:style-name="Strong_20_Emphasis"><text:span text:style-name="T12">VIII</text:span></text:span><text:span text:style-name="Strong_20_Emphasis"><text:span text:style-name="T16">. ОТЧЕТ </text:span></text:span></text:p>
      <text:p text:style-name="P25"/>
      <text:p text:style-name="P72"><text:span text:style-name="T25">Краткий отчет о проведении </text:span><text:span text:style-name="T22">I</text:span><text:span text:style-name="T25"> этапа (до 1 февраля 2012 г.), </text:span><text:span text:style-name="T22">II</text:span><text:span text:style-name="T25"> <text:s/>этапа (до 1 мая 2012 г.) </text:span><text:span text:style-name="T29">Президентских </text:span><text:span text:style-name="T7">спортивных игр,</text:span><text:span text:style-name="T2"> с</text:span><text:span text:style-name="T27"> указанием численности обучающихся, количества команд-школ и количества общеобразовательных учреждений, принявших участие в соответствующих этапах. (приложение № 2).</text:span></text:p>
      <text:p text:style-name="P73"/>
      <text:p text:style-name="Standard"/>
      <text:p text:style-name="P3">Отчеты направлять по адресу г.Тамбов, ул.Володарского, д.7.</text:p>
      <text:p text:style-name="Standard"><text:span text:style-name="T2">Электронная почта: </text:span><text:a xlink:type="simple" xlink:href="mailto:odush2006@yandex.ru"><text:span text:style-name="Internet_20_link"><text:span text:style-name="T9">odush</text:span></text:span></text:a><text:a xlink:type="simple" xlink:href="mailto:odush2006@yandex.ru"><text:span text:style-name="Internet_20_link"><text:span text:style-name="T2">2006@</text:span></text:span></text:a><text:a xlink:type="simple" xlink:href="mailto:odush2006@yandex.ru"><text:span text:style-name="Internet_20_link"><text:span text:style-name="T9">yandex</text:span></text:span></text:a><text:a xlink:type="simple" xlink:href="mailto:odush2006@yandex.ru"><text:span text:style-name="Internet_20_link"><text:span text:style-name="T2">.</text:span></text:span></text:a><text:a xlink:type="simple" xlink:href="mailto:odush2006@yandex.ru"><text:span text:style-name="Internet_20_link"><text:span text:style-name="T9">ru</text:span></text:span></text:a></text:p>
      <text:p text:style-name="P3">Факс: 72-30-83.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h text:style-name="P106" text:outline-level="4"/>
          </table:table-cell>
          <table:table-cell table:style-name="Таблица2.A1" office:value-type="string">
            <text:h text:style-name="P108" text:outline-level="4"/>
            <text:h text:style-name="P105" text:outline-level="4"/>
          </table:table-cell>
        </table:table-row>
      </table:table>
      <text:h text:style-name="P109" text:outline-level="4">Приложение № 1</text:h>
      <text:p text:style-name="P75">к положению о Всероссийских </text:p>
      <text:p text:style-name="P75">спортивных играх школьников</text:p>
      <text:p text:style-name="P75">«Президентские спортивные игры»</text:p>
      <text:h text:style-name="P105" text:outline-level="4"/>
      <text:p text:style-name="P77">Отчет  о проведении <text:span text:style-name="T43">школьного этапа</text:span> Всероссийских спортивных игр школьников</text:p>
      <text:p text:style-name="P79">«Президентские спортивные игры»</text:p>
      <text:p text:style-name="P80"><text:span text:style-name="T44">______________________________________________________________</text:span><text:span text:style-name="T45">____</text:span> 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columns-spanned="2" office:value-type="string">
            <text:p text:style-name="P82">Количество общеобразовательных учреждений (город или район)</text:p>
          </table:table-cell>
          <table:covered-table-cell/>
          <table:table-cell table:style-name="Таблица5.A1" table:number-columns-spanned="3" office:value-type="string">
            <text:p text:style-name="P82">Количество обучающихся 5-11 классов общеобразовательных учреждениях </text:p>
          </table:table-cell>
          <table:covered-table-cell/>
          <table:covered-table-cell/>
          <table:table-cell table:style-name="Таблица5.A1" table:number-rows-spanned="2" office:value-type="string">
            <text:p text:style-name="P82">Основные виды соревнований и конкурсов, включенных в программу школьного этапа Президентских спортивных игр (обобщенная информация по общеобразовательным учреждениям</text:p>
          </table:table-cell>
          <table:table-cell table:style-name="Таблица5.A1" table:number-rows-spanned="2" office:value-type="string">
            <text:p text:style-name="P82">Сроки проведения школьного этапа Президентских спортивных игр</text:p>
          </table:table-cell>
          <table:table-cell table:style-name="Таблица5.A1" table:number-rows-spanned="2" office:value-type="string">
            <text:p text:style-name="P82">Мероприятия проводились при поддержки (государственные и муниципальные организации, спонсоры и др.)</text:p>
          </table:table-cell>
          <table:table-cell table:style-name="Таблица5.I1" table:number-rows-spanned="2" office:value-type="string">
            <text:p text:style-name="P82">Освещение с СМИ (материалы прилагаются)</text:p>
          </table:table-cell>
        </table:table-row>
        <table:table-row>
          <table:table-cell table:style-name="Таблица5.A2" office:value-type="string">
            <text:p text:style-name="P82">Всего</text:p>
          </table:table-cell>
          <table:table-cell table:style-name="Таблица5.A2" office:value-type="string">
            <text:p text:style-name="P82">Приняло участие в школьном этапе Президентских спортивных игр</text:p>
          </table:table-cell>
          <table:table-cell table:style-name="Таблица5.A2" office:value-type="string">
            <text:p text:style-name="P82">Всего</text:p>
          </table:table-cell>
          <table:table-cell table:style-name="Таблица5.A2" office:value-type="string">
            <text:p text:style-name="P82">Приняло участие в школьном этапе Президентских спортивных игр</text:p>
          </table:table-cell>
          <table:table-cell table:style-name="Таблица5.A2" office:value-type="string">
            <text:p text:style-name="P82">% от общего числа обучающихся 5-11 классо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82">1</text:p>
          </table:table-cell>
          <table:table-cell table:style-name="Таблица5.A2" office:value-type="string">
            <text:p text:style-name="P82">2</text:p>
          </table:table-cell>
          <table:table-cell table:style-name="Таблица5.A2" office:value-type="string">
            <text:p text:style-name="P82">3</text:p>
          </table:table-cell>
          <table:table-cell table:style-name="Таблица5.A2" office:value-type="string">
            <text:p text:style-name="P82">4</text:p>
          </table:table-cell>
          <table:table-cell table:style-name="Таблица5.A2" office:value-type="string">
            <text:p text:style-name="P82">5</text:p>
          </table:table-cell>
          <table:table-cell table:style-name="Таблица5.A2" office:value-type="string">
            <text:p text:style-name="P82">6</text:p>
          </table:table-cell>
          <table:table-cell table:style-name="Таблица5.A2" office:value-type="string">
            <text:p text:style-name="P82">7</text:p>
          </table:table-cell>
          <table:table-cell table:style-name="Таблица5.A2" office:value-type="string">
            <text:p text:style-name="P82">8</text:p>
          </table:table-cell>
          <table:table-cell table:style-name="Таблица5.I3" office:value-type="string">
            <text:p text:style-name="P82">9</text:p>
          </table:table-cell>
        </table:table-row>
        <table:table-row>
          <table:table-cell table:style-name="Таблица5.A2" office:value-type="string">
            <text:p text:style-name="P82"/>
          </table:table-cell>
          <table:table-cell table:style-name="Таблица5.A2" office:value-type="string">
            <text:p text:style-name="P82"/>
          </table:table-cell>
          <table:table-cell table:style-name="Таблица5.A2" office:value-type="string">
            <text:p text:style-name="P82"/>
          </table:table-cell>
          <table:table-cell table:style-name="Таблица5.A2" office:value-type="string">
            <text:p text:style-name="P82"/>
          </table:table-cell>
          <table:table-cell table:style-name="Таблица5.A2" office:value-type="string">
            <text:p text:style-name="P82"/>
          </table:table-cell>
          <table:table-cell table:style-name="Таблица5.A2" office:value-type="string">
            <text:p text:style-name="P82"/>
          </table:table-cell>
          <table:table-cell table:style-name="Таблица5.A2" office:value-type="string">
            <text:p text:style-name="P82"/>
          </table:table-cell>
          <table:table-cell table:style-name="Таблица5.A2" office:value-type="string">
            <text:p text:style-name="P82"/>
          </table:table-cell>
          <table:table-cell table:style-name="Таблица5.I3" office:value-type="string">
            <text:p text:style-name="P82"/>
          </table:table-cell>
        </table:table-row>
      </table:table>
      <text:p text:style-name="P81"/>
      <text:h text:style-name="P109" text:outline-level="4">Приложение № 2</text:h>
      <text:p text:style-name="P75">к положению о Всероссийских </text:p>
      <text:p text:style-name="P75">спортивных играх школьников</text:p>
      <text:p text:style-name="P75"><text:soft-page-break/>«Президентские спортивные игры»</text:p>
      <text:p text:style-name="P75"/>
      <text:p text:style-name="P78">Отчет  о проведении <text:span text:style-name="T43">муниципального этапа</text:span> Всероссийских спортивных игр школьников</text:p>
      <text:p text:style-name="P79">«Президентские спортивные игры»</text:p>
      <text:p text:style-name="P80"><text:span text:style-name="T44">______________________________________________________________</text:span><text:span text:style-name="T45">____</text:span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A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columns-spanned="2" office:value-type="string">
            <text:p text:style-name="P82">Количество общеобразовательных учреждений (город или район)</text:p>
          </table:table-cell>
          <table:covered-table-cell/>
          <table:table-cell table:style-name="Таблица6.A1" table:number-columns-spanned="3" office:value-type="string">
            <text:p text:style-name="P82">Количество обучающихся 5-11 классов общеобразовательных учреждениях </text:p>
          </table:table-cell>
          <table:covered-table-cell/>
          <table:covered-table-cell/>
          <table:table-cell table:style-name="Таблица6.A1" table:number-rows-spanned="2" office:value-type="string">
            <text:p text:style-name="P82">Основные виды соревнований и конкурсов, включенных в программу муниципального этапа Президентских спортивных игр (обобщенная информация по общеобразовательным учреждениям</text:p>
          </table:table-cell>
          <table:table-cell table:style-name="Таблица6.A1" table:number-rows-spanned="2" office:value-type="string">
            <text:p text:style-name="P82">Сроки проведения муниципального этапа Президентских спортивных игр</text:p>
          </table:table-cell>
          <table:table-cell table:style-name="Таблица6.A1" table:number-rows-spanned="2" office:value-type="string">
            <text:p text:style-name="P82">Мероприятия проводились при поддержки (государственные и муниципальные организации, спонсоры и др.)</text:p>
          </table:table-cell>
          <table:table-cell table:style-name="Таблица6.I1" table:number-rows-spanned="2" office:value-type="string">
            <text:p text:style-name="P82">Освещение с СМИ (материалы прилагаются)</text:p>
          </table:table-cell>
        </table:table-row>
        <table:table-row>
          <table:table-cell table:style-name="Таблица6.A2" office:value-type="string">
            <text:p text:style-name="P82">Всего</text:p>
          </table:table-cell>
          <table:table-cell table:style-name="Таблица6.A2" office:value-type="string">
            <text:p text:style-name="P99">Приняло участие в муниципальном этапе Президентских спортивных игр</text:p>
          </table:table-cell>
          <table:table-cell table:style-name="Таблица6.A2" office:value-type="string">
            <text:p text:style-name="P82">Всего</text:p>
          </table:table-cell>
          <table:table-cell table:style-name="Таблица6.A2" office:value-type="string">
            <text:p text:style-name="P82">Приняло участие в муниципальном этапе Президентских спортивных игр</text:p>
          </table:table-cell>
          <table:table-cell table:style-name="Таблица6.A2" office:value-type="string">
            <text:p text:style-name="P82">% от общего числа обучающихся 5-11 классо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2" office:value-type="string">
            <text:p text:style-name="P82">1</text:p>
          </table:table-cell>
          <table:table-cell table:style-name="Таблица6.A2" office:value-type="string">
            <text:p text:style-name="P82">2</text:p>
          </table:table-cell>
          <table:table-cell table:style-name="Таблица6.A2" office:value-type="string">
            <text:p text:style-name="P82">3</text:p>
          </table:table-cell>
          <table:table-cell table:style-name="Таблица6.A2" office:value-type="string">
            <text:p text:style-name="P82">4</text:p>
          </table:table-cell>
          <table:table-cell table:style-name="Таблица6.A2" office:value-type="string">
            <text:p text:style-name="P82">5</text:p>
          </table:table-cell>
          <table:table-cell table:style-name="Таблица6.A2" office:value-type="string">
            <text:p text:style-name="P82">6</text:p>
          </table:table-cell>
          <table:table-cell table:style-name="Таблица6.A2" office:value-type="string">
            <text:p text:style-name="P82">7</text:p>
          </table:table-cell>
          <table:table-cell table:style-name="Таблица6.A2" office:value-type="string">
            <text:p text:style-name="P82">8</text:p>
          </table:table-cell>
          <table:table-cell table:style-name="Таблица6.I3" office:value-type="string">
            <text:p text:style-name="P82">9</text:p>
          </table:table-cell>
        </table:table-row>
        <table:table-row>
          <table:table-cell table:style-name="Таблица6.A2" office:value-type="string">
            <text:p text:style-name="P82"/>
          </table:table-cell>
          <table:table-cell table:style-name="Таблица6.A2" office:value-type="string">
            <text:p text:style-name="P82"/>
          </table:table-cell>
          <table:table-cell table:style-name="Таблица6.A2" office:value-type="string">
            <text:p text:style-name="P82"/>
          </table:table-cell>
          <table:table-cell table:style-name="Таблица6.A2" office:value-type="string">
            <text:p text:style-name="P82"/>
          </table:table-cell>
          <table:table-cell table:style-name="Таблица6.A2" office:value-type="string">
            <text:p text:style-name="P82"/>
          </table:table-cell>
          <table:table-cell table:style-name="Таблица6.A2" office:value-type="string">
            <text:p text:style-name="P82"/>
          </table:table-cell>
          <table:table-cell table:style-name="Таблица6.A2" office:value-type="string">
            <text:p text:style-name="P82"/>
          </table:table-cell>
          <table:table-cell table:style-name="Таблица6.A2" office:value-type="string">
            <text:p text:style-name="P82"/>
          </table:table-cell>
          <table:table-cell table:style-name="Таблица6.I3" office:value-type="string">
            <text:p text:style-name="P82"/>
          </table:table-cell>
        </table:table-row>
      </table:table>
      <text:p text:style-name="P12"/>
      <text:p text:style-name="P76"/>
      <text:p text:style-name="P9"/>
      <text:p text:style-name="P26"><text:span text:style-name="Strong_20_Emphasis"><text:span text:style-name="T21">Приложение </text:span></text:span></text:p>
      <text:p text:style-name="P26"><text:span text:style-name="Strong_20_Emphasis"><text:span text:style-name="T21">к приказу управления</text:span></text:span></text:p>
      <text:p text:style-name="P26"><text:span text:style-name="Strong_20_Emphasis"><text:span text:style-name="T21">от 10.10.2011 № 124</text:span></text:span></text:p>
      <text:p text:style-name="P59"/>
      <text:p text:style-name="P59">ОБЩИЕ ПОЛОЖЕНИЯ</text:p>
      <text:p text:style-name="P62"/>
      <text:p text:style-name="P40"><text:span text:style-name="T2">Настоящее положение разработано в соответствии с Указом Президента Российской Федерации от 30 июля 2010 г. № 948 «О проведении всероссийских спортивных соревнований (игр) школьников», порядком проведения Всероссийских спортивных соревнований школьников «Президентские состязания» (далее - Президентские состязания), утвержденным приказом Минобрнауки России и Минспорттуризма России от 27 сентября 2010 г. № 966/1009 (зарегистрирован в Минюсте России 16 ноября 2010 г., регистрационный № 18976), и определяет порядок проведения Всероссийских спортивных соревнований школьников «Президентские состязания» (далее - Президентские </text:span><text:span text:style-name="T2">состязания) в 2011 – 2012 учебном году в преддверии проведения </text:span><text:span text:style-name="T9">XXII</text:span><text:span text:style-name="T2"> Олимпийских зимних игр <text:s/>и </text:span><text:span text:style-name="T9">XI</text:span><text:span text:style-name="T2"> Паралимпийских зимних игр 2014 года в Сочи.</text:span></text:p>
      <text:p text:style-name="P39">Основными целями и задачами Президентских состязаний являются:</text:p>
      <text:p text:style-name="P39">определение команд общеобразовательных учреждений, сформированных из обучающихся одного класса (далее - класс-команда), добившихся наилучших результатов в физической подготовке и физическом развитии и показавших высокий уровень знаний в области олимпийского и паралимпийского движения;</text:p>
      <text:p text:style-name="P40"><text:span text:style-name="T2">определение уровня двигательной активности обучающихся,</text:span><text:span text:style-name="T27"> степени их вовлеченности в занятия физической культурой и спортом, наличия установок и навыков здорового образа жизни</text:span><text:span text:style-name="T2">;</text:span></text:p>
      <text:p text:style-name="P39"><text:soft-page-break/>пропаганда здорового образа жизни, формирование позитивных жизненных установок подрастающего поколения, гражданское и патриотическое воспитание обучающихся.</text:p>
      <text:p text:style-name="P46"/>
      <text:p text:style-name="P47"><text:span text:style-name="T14">II</text:span><text:span text:style-name="T18">. </text:span><text:span text:style-name="T32">МЕСТО И СРОКИ ПРОВЕДЕНИЯ</text:span></text:p>
      <text:p text:style-name="P49"/>
      <text:p text:style-name="P45">Президентские состязания проводятся в четыре этапа: школьный, муниципальный, региональный и всероссийский.</text:p>
      <text:p text:style-name="P44"><text:span text:style-name="T13">I</text:span><text:span text:style-name="T17"> этап (школьный) – сентябрь 2011 г. - декабрь 2011 г., проводится в общеобразовательных учреждениях; </text:span></text:p>
      <text:p text:style-name="P45">В школьном этапе Президентских состязаний <text:s/>принимают участие <text:s/>с 1 по 11классы – команды общеобразовательного учреждения.</text:p>
      <text:p text:style-name="P44"><text:span text:style-name="T13">II</text:span><text:span text:style-name="T17"> этап (муниципальный) - март - апрель 2012 г., проводится в муниципальных образованиях;</text:span></text:p>
      <text:p text:style-name="P45">В муниципальном этапе Президентских состязаний принимают участие с 5 по 11 классы-команды общеобразовательных учреждений</text:p>
      <text:p text:style-name="P44"><text:span text:style-name="T33">III</text:span><text:span text:style-name="T37"> этап (региональный) – <text:s/>14-15 мая 2012 г. (среди класс - команд районов), </text:span></text:p>
      <text:p text:style-name="P48"><text:s text:c="45"/>16 мая 2012 г. (среди класс – команд городов) проводится в г.Тамбов ул.Володарского д.7, ОДЮСШ тел. 721780. </text:p>
      <text:p text:style-name="P68"><text:span text:style-name="T33">IV</text:span><text:span text:style-name="T37"> этап (всероссийский) – <text:s/>по положению <text:s/>(см. сайт: </text:span><text:span text:style-name="T33">http</text:span><text:span text:style-name="T37">://</text:span><text:span text:style-name="T33">fsdusshor</text:span><text:span text:style-name="T37">.</text:span><text:span text:style-name="T33">ru</text:span><text:span text:style-name="T37">/)</text:span></text:p>
      <text:p text:style-name="P48"/>
      <text:p text:style-name="P41"><text:span text:style-name="T23">III</text:span><text:span text:style-name="T26">. ОРГАНИЗАТОРЫ МЕРОПРИЯТИЯ</text:span></text:p>
      <text:p text:style-name="P22"><text:span text:style-name="Strong_20_Emphasis"><text:span text:style-name="T10"><text:s text:c="5"/></text:span></text:span><text:span text:style-name="Strong_20_Emphasis"><text:span text:style-name="T41"><text:s text:c="2"/>Руководство проведением </text:span></text:span><text:span text:style-name="Strong_20_Emphasis"><text:span text:style-name="T36">I</text:span></text:span><text:span text:style-name="Strong_20_Emphasis"><text:span text:style-name="T41">-</text:span></text:span><text:span text:style-name="Strong_20_Emphasis"><text:span text:style-name="T36">III</text:span></text:span><text:span text:style-name="Strong_20_Emphasis"><text:span text:style-name="T41"> этапов возлагается:</text:span></text:span></text:p>
      <text:p text:style-name="P22"><text:span text:style-name="Strong_20_Emphasis"><text:span text:style-name="T36">I</text:span></text:span><text:span text:style-name="Strong_20_Emphasis"><text:span text:style-name="T41"> этап <text:s/>– <text:s/>на <text:s/>руководителей <text:s/>муниципальных общеобразовательных учреждений</text:span></text:span></text:p>
      <text:p text:style-name="P22"><text:span text:style-name="Strong_20_Emphasis"><text:span text:style-name="T36">II</text:span></text:span><text:span text:style-name="Strong_20_Emphasis"><text:span text:style-name="T41"> этап – на руководителей органов местного самоуправления, осуществляющих управление в сфере образования, комитеты по физической культуре, спорту и <text:s/>туризму.</text:span></text:span></text:p>
      <text:p text:style-name="P40"><text:span text:style-name="T28">Общее руководство проведением <text:s/></text:span><text:span text:style-name="T24">III</text:span><text:span text:style-name="T28"> этапа Президентских спортивных игр осуществляет Управление образования и науки Тамбовской области и Управление по физической культуре, <text:s/>спорту и туризму Тамбовской области.</text:span></text:p>
      <text:p text:style-name="P60">Организационное и методическое обеспечение регионального этапа Президентских состязаний возлагается на рабочую группу по проведению Президентских состязаний (далее – рабочая группа), состав которой утверждается настоящим положением (приложение № 1). </text:p>
      <text:p text:style-name="P60">Рабочая группа осуществляет следующие функции:</text:p>
      <text:p text:style-name="P63">рассматривает заявки на участие в региональном этапе Президентских состязаний и принимает решение о допуске команд-школ к участию в региональном этапе Президентских спортивных игр;</text:p>
      <text:p text:style-name="P63">осуществляет контроль за <text:s/>работой Главной судейской коллегии (далее - ГСК);</text:p>
      <text:p text:style-name="P63">совместно с ГСК рассматривает протесты, поданные руководителями команд-школ;</text:p>
      <text:p text:style-name="P64"><text:span text:style-name="T2">готовит отчет о проведении </text:span><text:span text:style-name="T28">Президентских состязаний</text:span><text:span text:style-name="T2">.</text:span></text:p>
      <text:p text:style-name="P16"><text:soft-page-break/>Непосредственное проведение регионального этапа Президентских состязаний возлагается на ГСК, состав которой утверждается рабочей группой. </text:p>
      <text:p text:style-name="P69">ГСК осуществляет следующие функции:</text:p>
      <text:p text:style-name="P70">определяет систему проведения спортивного многоборья по каждому виду программы;</text:p>
      <text:p text:style-name="P70">проводит соревнований по видам спорта;</text:p>
      <text:p text:style-name="P69">оценивают выступления команд-школ по видам программы в соответствии с правилами определения победителей и призеров;</text:p>
      <text:p text:style-name="P69">определяют победителей и призеров регионального этапа Президентских спортивных состязаний;</text:p>
      <text:p text:style-name="P71"><text:span text:style-name="T17">рассматривают совместно с рабочей группой апелляции участников.</text:span><text:span text:style-name="T37"> </text:span></text:p>
      <text:p text:style-name="P32"/>
      <text:p text:style-name="P36"/>
      <text:p text:style-name="P47"><text:span text:style-name="T34">IV</text:span><text:span text:style-name="T32">. ТРЕБОВАНИЯ К УЧАСТНИКАМ И УСЛОВИЯ ИХ ДОПУСКА</text:span></text:p>
      <text:p text:style-name="P53"/>
      <text:p text:style-name="P48">В региональном этапе Президентских состязаний принимают участие классы-команды общеобразовательных учреждений. Параллель, которая будет принимать участие во всероссийском этапе Президентских состязаний в 2012 году, определяется Всероссийским оргкомитетом посредством проведения жеребьевки между 5-10 классами. Срок проведения жеребьевки - апрель 2012 г.</text:p>
      <text:p text:style-name="P40"><text:span text:style-name="T2">В состав класса-команды включаются обучающиеся одного класса одного общеобразовательного учреждения</text:span><text:span text:style-name="T3">.</text:span></text:p>
      <text:p text:style-name="P48">Во всероссийском этапе Президентских состязаний участвуют:</text:p>
      <text:p text:style-name="P48">городские классы-команды в составе 17 человек, в том числе 16 участников <text:s text:c="4"/>(8 юношей, 8 девушек) и 1 руководитель; </text:p>
      <text:p text:style-name="P48">сельские классы-команды в составе 11 человек, в том числе 10 участников <text:s text:c="8"/>(5 юношей, 5 девушек) и 1 руководитель.</text:p>
      <text:p text:style-name="P44"><text:span text:style-name="T31">К участию во всероссийском этапе Президентских состязаний не допускаются</text:span><text:span text:style-name="T37"> классы-команды:</text:span></text:p>
      <text:p text:style-name="P44"><text:span text:style-name="T37">сформированные из обучающихся спортивных (специализированных) классов;</text:span><text:span text:style-name="T38"> </text:span></text:p>
      <text:p text:style-name="P48">включившие в состав класса-команды обучающихся, не указанных в предварительной заявке;</text:p>
      <text:p text:style-name="P48">представившие заявку на участие позже установленного срока и не имеющие официального вызова.</text:p>
      <text:p text:style-name="P48">Все участники класса-команды должны иметь единую спортивную форму.</text:p>
      <text:p text:style-name="P48">Городская класс-команда должна иметь комплект нагрудных номеров с 1 по 16, сельская - с 1 по 10.</text:p>
      <text:p text:style-name="P48">Сопровождение классов-команд до места проведения всероссийского этапа Президентских состязаний и обратно осуществляется в соответствии с санитарными правилами СП 2.5.1277-03, утвержденными Главным государственным санитарным врачом Российской Федерации 31 марта 2003 г.</text:p>
      <text:p text:style-name="P36"/>
      <text:p text:style-name="P53"/>
      <text:p text:style-name="P47"><text:span text:style-name="T34">V</text:span><text:span text:style-name="T32">. ПРОГРАММА МЕРОПРИЯТИЯ</text:span></text:p>
      <text:p text:style-name="P53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3">№</text:p>
            <text:p text:style-name="P31">п/п</text:p>
          </table:table-cell>
          <table:table-cell table:style-name="Таблица1.A1" office:value-type="string">
            <text:p text:style-name="P33">Вид программы</text:p>
          </table:table-cell>
          <table:table-cell table:style-name="Таблица1.A1" office:value-type="string">
            <text:p text:style-name="P33">Юноши</text:p>
          </table:table-cell>
          <table:table-cell table:style-name="Таблица1.A1" office:value-type="string">
            <text:p text:style-name="P33">Девушки</text:p>
          </table:table-cell>
          <table:table-cell table:style-name="Таблица1.E1" office:value-type="string">
            <text:p text:style-name="P35">Форма</text:p>
            <text:p text:style-name="P34">участия</text:p>
          </table:table-cell>
        </table:table-row>
        <table:table-row table:style-name="Таблица1.1">
          <table:table-cell table:style-name="Таблица1.A1" office:value-type="string">
            <text:p text:style-name="P33">1.</text:p>
          </table:table-cell>
          <table:table-cell table:style-name="Таблица1.A1" office:value-type="string">
            <text:p text:style-name="P33">«Спортивное многоборье» (тесты)</text:p>
          </table:table-cell>
          <table:table-cell table:style-name="Таблица1.A1" table:number-columns-spanned="2" office:value-type="string">
            <text:p text:style-name="P33">Все участники команды</text:p>
          </table:table-cell>
          <table:covered-table-cell/>
          <table:table-cell table:style-name="Таблица1.E1" office:value-type="string">
            <text:p text:style-name="P33">Командная</text:p>
          </table:table-cell>
        </table:table-row>
      </table:table>
      <text:p text:style-name="P51"/>
      <text:p text:style-name="P52"/>
      <text:p text:style-name="P54">1. Спортивное многоборье</text:p>
      <text:p text:style-name="P55"><text:span text:style-name="T38">Соревнования командные. П</text:span><text:span text:style-name="T37">ринимают участие все участники класса-команды.</text:span></text:p>
      <text:p text:style-name="P52">Спортивное многоборье (тесты) включает в себя:</text:p>
      <text:p text:style-name="P42"><text:span text:style-name="T7">Бег 1000 м</text:span><text:span text:style-name="T2"> (юноши, девушки). Выполняется с высокого старта на беговой дорожке. Результат фиксируется с помощью секундомера с точностью до 1 секунды.</text:span></text:p>
      <text:p text:style-name="P42"><text:span text:style-name="T7">Бег 30 м </text:span><text:span text:style-name="T2">(юноши, девушки 6 класс), </text:span><text:span text:style-name="T7">60 м</text:span><text:span text:style-name="T2"> (юноши, девушки 7, 8, 9 классы), <text:s text:c="3"/></text:span><text:span text:style-name="T7">100 м </text:span><text:span text:style-name="T2">(юноши, девушки 10,11 классы). Проводится на беговой дорожке (старт произвольный). Результат фиксируется с помощью секундомера с точностью до 0,1 секунды.</text:span></text:p>
      <text:p text:style-name="P42"><text:span text:style-name="T7">Челночный бег 3х10 м (с кубиками)</text:span><text:span text:style-name="T2"> (юноши и девушки). Проводится на ровной дорожке длиной <text:s/>не менее 12-13 м. Отмеряют 10-метровый участок, </text:span><text:span text:style-name="T2">начало и конец которого отмечают линией (стартовая и финишная черта). За каждой чертой – два полукруга радиусом 50 см с центром на черте. На дальний полукруг за финишной линией кладут кубик (5 см). Участник становится за стартовой чертой и по команде «марш» начинает бег в сторону финишной черты; обегает полукруг, берет кубик и возвращается к линии старта. Затем кладет кубик (бросать не разрешается) в полукруг на стартовой линии и снова бежит к дальней – финишной – черте, пробегая ее. Учитывается время выполнения теста от команды «марш» до пересечения линии финиша.</text:span></text:p>
      <text:p text:style-name="P42"><text:span text:style-name="T7">Подтягивание на перекладине (юноши).</text:span><text:span text:style-name="T2"> Участник с помощью судьи принимает положение виса хватом сверху. Подтягивается непрерывным движением так, чтобы его подбородок оказался над перекладиной. Опускается в вис. Самостоятельно останавливает раскачивание и фиксирует на 0,5 сек. видимое для судьи положение виса. Не допускается сгибание рук поочерёдно, рывки ногами или туловищем, <text:s/>перехват руками, остановка при выполнении очередного подтягивания. Пауза между повторениями не должна превышать 3 сек.</text:span></text:p>
      <text:p text:style-name="P42"><text:span text:style-name="T7">Сгибание и разгибание рук в упоре «лежа» (отжимание) (</text:span><text:span text:style-name="T2">девушки). Исходное положение - упор лежа на полу. Голова, туловище и ноги составляют прямую линию. Сгибание рук выполняется до касания грудью предмета высотой не более 5 см, не нарушая прямой линии тела, а разгибание производится до полного выпрямления рук при сохранении прямой линии тела. Дается одна попытка. Пауза между повторениями не должна превышать 3 сек. Фиксируется количество отжиманий при условии правильного выполнения упражнения.</text:span></text:p>
      <text:p text:style-name="P42"><text:span text:style-name="T7">Подъем туловища из положения «лежа на спине» </text:span><text:span text:style-name="T2">(юноши, девушки). Исходное положение - лёжа на спине, руки за головой, пальцы в замок, ноги </text:span><text:soft-page-break/><text:span text:style-name="T2">согнуты в коленях, ступни закреплены. Фиксируется количество выполненных упражнений до касания локтями коленей в одной попытке за 30 сек.</text:span></text:p>
      <text:p text:style-name="P42"><text:span text:style-name="T7">Прыжок в длину с места</text:span><text:span text:style-name="T2"> (юноши, девушки). Выполняется с места двумя ногами от стартовой линии с махом рук. Длина прыжка измеряется в сантиметрах от стартовой линии до ближнего касания ногами или любой частью тела. Участнику предоставляется три попытки.</text:span></text:p>
      <text:p text:style-name="P42"><text:span text:style-name="T7">Наклон вперед из положения «сидя»</text:span><text:span text:style-name="T2"> (юноши, девушки). На полу обозначается центровая и перпендикулярная линии. Участник, сидя на полу, ступнями ног касается центровой линии, ноги выпрямлены в коленях, ступни вертикальны, расстояние между ними составляет 20-30 см. Выполняется три наклона вперед, на четвертом фиксируется результат касания и фиксации (не </text:span><text:span text:style-name="T2">менее 2 сек.) кончиков пальцев на перпендикулярной мерной линии. Сгибание ног в коленях не допускается.</text:span></text:p>
      <text:p text:style-name="P50">Таблицы оценки результатов в спортивном многоборье прилагаются (приложение № 2). </text:p>
      <text:p text:style-name="P48"/>
      <text:p text:style-name="P48"/>
      <text:p text:style-name="P85"><text:span text:style-name="T34">VI</text:span><text:span text:style-name="T32">. УСЛОВИЯ ПОДВЕДЕНИЯ ИТОГОВ И НАГРАЖДЕНИЕ ПОБЕДИТЕЛЕЙ</text:span></text:p>
      <text:p text:style-name="P70"/>
      <text:p text:style-name="P97">Победители регионального этапа Президентских состязаний определяются по результатам участия в «Президентском многоборье» отдельно среди городских классов-команд и сельских классов-команд. </text:p>
      <text:p text:style-name="P56"><text:span text:style-name="Strong_20_Emphasis"><text:span text:style-name="T40">Команды занявшие в <text:s/>региональном этапе награждаются кубками, медалями и грамотами. Команда победительница среди городов и районов примет участие в </text:span></text:span><text:span text:style-name="Strong_20_Emphasis"><text:span text:style-name="T35">XIV</text:span></text:span><text:span text:style-name="Strong_20_Emphasis"><text:span text:style-name="T40"> Всероссийском спортивно-оздоровительном фестивале школьников «Президентские состязания» в июле-августе 2012 г. в г.Анапа.</text:span></text:span></text:p>
      <text:p text:style-name="P53"/>
      <text:p text:style-name="P47"><text:span text:style-name="T34">VII</text:span><text:span text:style-name="T32">. УСЛОВИЯ ФИНАНСИРОВАНИЯ</text:span></text:p>
      <text:p text:style-name="P11"><text:span text:style-name="T8"><text:s text:c="2"/></text:span><text:span text:style-name="T3">Расходы по проведению I и II этапов </text:span><text:span text:style-name="T2">«Президентские состязания»</text:span></text:p>
      <text:p text:style-name="P14"><text:span text:style-name="T3">несут муниципальные органы управления образованием и образовательные учреждения, комитеты по физической культуре туризму и спорту</text:span><text:span text:style-name="T27">.</text:span></text:p>
      <text:p text:style-name="P95"><text:span text:style-name="T3">Расходы по проведению регионального этапа (оплата судейства, приобретение призов, кубков и медалей) несут управление образования и науки области,</text:span><text:span text:style-name="T27"> управление физической культуры спорта и туризма.</text:span></text:p>
      <text:p text:style-name="P96">Командировочные расходы <text:s/>(проезд, питание, размещение) <text:s/>за счёт командирующих организаций.</text:p>
      <text:p text:style-name="P50"/>
      <text:p text:style-name="P57"><text:tab/></text:p>
      <text:p text:style-name="P23"><text:span text:style-name="Strong_20_Emphasis"><text:span text:style-name="T9">VIII</text:span></text:span><text:span text:style-name="Strong_20_Emphasis"><text:span text:style-name="T2">. ПОДАЧА ЗАЯВОК НА УЧАСТИЕ </text:span></text:span></text:p>
      <text:p text:style-name="P27"/>
      <text:p text:style-name="P86"><text:span text:style-name="T27">Предварительная заявка на участие в региональном этапе </text:span><text:span text:style-name="T30">Президентских </text:span><text:span text:style-name="T2">состязаний </text:span><text:span text:style-name="T27">(далее – заявка) (приложение № 3) направляется органом исполнительной власти, осуществляющим управление в сфере образования или органом исполнительной власти <text:s/>в области физической культуры и спорта, в </text:span><text:soft-page-break/><text:span text:style-name="T27">рабочую группу по адресу: <text:s/>392000 г. Тамбов, ул. Володарского, д. 7, <text:s/>Областная <text:s/>детско-юношеская спортивная школа <text:s/>(ТОГБОУ ДОД «ОДЮСШ»).</text:span></text:p>
      <text:p text:style-name="P74">Срок предоставления заявки – 30 апреля 2012 г.</text:p>
      <text:p text:style-name="P87">Вместе с заявкой в рабочую группу направляются:</text:p>
      <text:p text:style-name="P72"><text:span text:style-name="T25">Краткий отчет о проведении </text:span><text:span text:style-name="T22">I</text:span><text:span text:style-name="T25"> этапа (до 1 февраля 2012 г.), </text:span><text:span text:style-name="T22">II</text:span><text:span text:style-name="T25"> <text:s/>этапа ( до 1 мая 2012 г.) </text:span><text:span text:style-name="T29">Президентских состязаний</text:span><text:span text:style-name="T7">, с</text:span><text:span text:style-name="T25"> указанием численности </text:span><text:span text:style-name="T25">обучающихся, количества команд-школ и количества общеобразовательных учреждений, принявших участие в соответствующих этапах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8">Города и районы</text:p>
          </table:table-cell>
          <table:table-cell table:style-name="Таблица3.A1" office:value-type="string">
            <text:p text:style-name="P89">Кол-во <text:s/>образоват. <text:s text:c="5"/>учреждений</text:p>
          </table:table-cell>
          <table:table-cell table:style-name="Таблица3.A1" office:value-type="string">
            <text:p text:style-name="P89">Количество обучающихся</text:p>
          </table:table-cell>
          <table:table-cell table:style-name="Таблица3.D1" office:value-type="string">
            <text:p text:style-name="P88">Число детей приявших участие в 1-2 этапах</text:p>
          </table:table-cell>
        </table:table-row>
        <table:table-row table:style-name="Таблица3.1">
          <table:table-cell table:style-name="Таблица3.A1" office:value-type="string">
            <text:p text:style-name="P88"/>
          </table:table-cell>
          <table:table-cell table:style-name="Таблица3.A1" office:value-type="string">
            <text:p text:style-name="P88"/>
          </table:table-cell>
          <table:table-cell table:style-name="Таблица3.A1" office:value-type="string">
            <text:p text:style-name="P88"/>
          </table:table-cell>
          <table:table-cell table:style-name="Таблица3.D1" office:value-type="string">
            <text:p text:style-name="P88"/>
          </table:table-cell>
        </table:table-row>
      </table:table>
      <text:p text:style-name="P3">Отчеты направлять по адресу г.Тамбов, ул.Володарского, д.7.</text:p>
      <text:p text:style-name="Standard"><text:span text:style-name="T2">Электронная почта: </text:span><text:a xlink:type="simple" xlink:href="mailto:odush2006@yandex.ru"><text:span text:style-name="Internet_20_link"><text:span text:style-name="T9">odush</text:span></text:span></text:a><text:a xlink:type="simple" xlink:href="mailto:odush2006@yandex.ru"><text:span text:style-name="Internet_20_link"><text:span text:style-name="T2">2006@</text:span></text:span></text:a><text:a xlink:type="simple" xlink:href="mailto:odush2006@yandex.ru"><text:span text:style-name="Internet_20_link"><text:span text:style-name="T9">yandex</text:span></text:span></text:a><text:a xlink:type="simple" xlink:href="mailto:odush2006@yandex.ru"><text:span text:style-name="Internet_20_link"><text:span text:style-name="T2">.</text:span></text:span></text:a><text:a xlink:type="simple" xlink:href="mailto:odush2006@yandex.ru"><text:span text:style-name="Internet_20_link"><text:span text:style-name="T9">ru</text:span></text:span></text:a></text:p>
      <text:p text:style-name="P3">Факс: 72-30-83.</text:p>
      <text:p text:style-name="P90">Руководители команд-школ представляют в мандатную комиссию в день приезда на региональный этап Президентских состязаний следующие документы: </text:p>
      <text:p text:style-name="P17">заявку (приложение № 3)</text:p>
      <text:p text:style-name="P17">свидетельство о рождении (не достигших 14 лет) или паспорт на каждого участника команды-школы; </text:p>
      <text:p text:style-name="P17">страховой полис обязательного медицинского страхования на каждого участника команды-школы; </text:p>
      <text:p text:style-name="P18">справка обучающегося с фотографией, заверенная подписью директора общеобразовательного учреждения и печатью, которая ставится на угол фотографии обучающегося, на каждого участника команды-школы.</text:p>
      <text:p text:style-name="P6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h text:style-name="P107" text:outline-level="4"/>
          </table:table-cell>
          <table:table-cell table:style-name="Таблица4.A1" office:value-type="string">
            <text:h text:style-name="P110" text:outline-level="4"/>
          </table:table-cell>
        </table:table-row>
      </table:table>
      <text:h text:style-name="P109" text:outline-level="4">Приложение № 1</text:h>
      <text:p text:style-name="P75">к положению о Всероссийских </text:p>
      <text:p text:style-name="P75">спортивных играх школьников</text:p>
      <text:p text:style-name="P75">«Президентские состязания»</text:p>
      <text:h text:style-name="P105" text:outline-level="4"/>
      <text:p text:style-name="P93"><text:span text:style-name="T45">Отчет  о проведении </text:span><text:span text:style-name="T46">школьного этапа</text:span><text:span text:style-name="T45"> Всероссийских спортивных соревнований школьников</text:span></text:p>
      <text:p text:style-name="P28">«Президентские состязания»</text:p>
      <text:p text:style-name="P92">__________________________________________________________________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B"/>
        <table:table-column table:style-name="Таблица7.C"/>
        <table:table-column table:style-name="Таблица7.G"/>
        <table:table-column table:style-name="Таблица7.B"/>
        <table:table-column table:style-name="Таблица7.C"/>
        <table:table-column table:style-name="Таблица7.J"/>
        <table:table-column table:style-name="Таблица7.A"/>
        <table:table-column table:style-name="Таблица7.L"/>
        <table:table-column table:style-name="Таблица7.M"/>
        <table:table-row>
          <table:table-cell table:style-name="Таблица7.A1" table:number-columns-spanned="3" office:value-type="string">
            <text:p text:style-name="P82">Количество <text:s/>общеобразовательных учреждений (город или район)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82">Количество классов в общеобразовательных учреждениях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82">Количество обучающихся в общеобразовательных учреждениях</text:p>
          </table:table-cell>
          <table:covered-table-cell/>
          <table:covered-table-cell/>
          <table:table-cell table:style-name="Таблица7.A1" table:number-rows-spanned="2" office:value-type="string">
            <text:p text:style-name="P83">Основные виды соревнований и конкурсов, включенных в программу школьного этапа Президентских состязаний (обобщенная информация <text:soft-page-break/>по общеобразовательным учреждениям</text:p>
          </table:table-cell>
          <table:table-cell table:style-name="Таблица7.A1" table:number-rows-spanned="2" office:value-type="string">
            <text:p text:style-name="P83">Сроки проведения школьного этапа Президентских состязаний</text:p>
          </table:table-cell>
          <table:table-cell table:style-name="Таблица7.A1" table:number-rows-spanned="2" office:value-type="string">
            <text:p text:style-name="P83">Мероприятия проводились при поддержки (государственные и муниципальные организации, спонсоры и др.)</text:p>
          </table:table-cell>
          <table:table-cell table:style-name="Таблица7.M1" table:number-rows-spanned="2" office:value-type="string">
            <text:p text:style-name="P83">Освещение с СМИ (материалы прилагаются)</text:p>
          </table:table-cell>
        </table:table-row>
        <table:table-row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>Всего</text:p>
          </table:table-cell>
          <table:table-cell table:style-name="Таблица7.A2" office:value-type="string">
            <text:p text:style-name="P82">Приняло участие в школьном этапе Президентских состязаний</text:p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>Всего</text:p>
          </table:table-cell>
          <table:table-cell table:style-name="Таблица7.A2" office:value-type="string">
            <text:p text:style-name="P82">Приняло участие в школьном этапе Президентских состязаний</text:p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>Всего</text:p>
          </table:table-cell>
          <table:table-cell table:style-name="Таблица7.A2" office:value-type="string">
            <text:p text:style-name="P82">Приняло участие в школьном этапе Президентских состязаний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7.A2" table:number-rows-spanned="12" office:value-type="string">
            <text:p text:style-name="P82">городские</text:p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>1 класс</text:p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M3" office:value-type="string">
            <text:p text:style-name="P82"/>
          </table:table-cell>
        </table:table-row>
        <table:table-row>
          <table:covered-table-cell/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>2 класс</text:p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M3" office:value-type="string">
            <text:p text:style-name="P82"/>
          </table:table-cell>
        </table:table-row>
        <table:table-row>
          <table:covered-table-cell/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>3 класс</text:p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M3" office:value-type="string">
            <text:p text:style-name="P82"/>
          </table:table-cell>
        </table:table-row>
        <table:table-row>
          <table:covered-table-cell/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>4 класс</text:p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M3" office:value-type="string">
            <text:p text:style-name="P82"/>
          </table:table-cell>
        </table:table-row>
        <table:table-row>
          <table:covered-table-cell/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>5 класс</text:p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M3" office:value-type="string">
            <text:p text:style-name="P82"/>
          </table:table-cell>
        </table:table-row>
        <table:table-row>
          <table:covered-table-cell/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>6 класс</text:p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M3" office:value-type="string">
            <text:p text:style-name="P82"/>
          </table:table-cell>
        </table:table-row>
        <table:table-row>
          <table:covered-table-cell/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>7 класс</text:p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M3" office:value-type="string">
            <text:p text:style-name="P82"/>
          </table:table-cell>
        </table:table-row>
        <table:table-row>
          <table:covered-table-cell/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>8 класс</text:p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M3" office:value-type="string">
            <text:p text:style-name="P82"/>
          </table:table-cell>
        </table:table-row>
        <table:table-row>
          <table:covered-table-cell/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>9 класс</text:p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M3" office:value-type="string">
            <text:p text:style-name="P82"/>
          </table:table-cell>
        </table:table-row>
        <table:table-row>
          <table:covered-table-cell/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>10 класс</text:p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M3" office:value-type="string">
            <text:p text:style-name="P82"/>
          </table:table-cell>
        </table:table-row>
        <table:table-row>
          <table:covered-table-cell/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>11класс</text:p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M3" office:value-type="string">
            <text:p text:style-name="P82"/>
          </table:table-cell>
        </table:table-row>
        <table:table-row>
          <table:covered-table-cell/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>ИТОГО:</text:p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M3" office:value-type="string">
            <text:p text:style-name="P82"/>
          </table:table-cell>
        </table:table-row>
        <table:table-row>
          <table:table-cell table:style-name="Таблица7.A2" table:number-rows-spanned="12" office:value-type="string">
            <text:p text:style-name="P82">сельские</text:p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>1 класс</text:p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M3" office:value-type="string">
            <text:p text:style-name="P82"/>
          </table:table-cell>
        </table:table-row>
        <table:table-row>
          <table:covered-table-cell/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>2 класс</text:p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M3" office:value-type="string">
            <text:p text:style-name="P82"/>
          </table:table-cell>
        </table:table-row>
        <table:table-row>
          <table:covered-table-cell/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>3 класс</text:p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M3" office:value-type="string">
            <text:p text:style-name="P82"/>
          </table:table-cell>
        </table:table-row>
        <table:table-row>
          <table:covered-table-cell/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>4 класс</text:p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M3" office:value-type="string">
            <text:p text:style-name="P82"/>
          </table:table-cell>
        </table:table-row>
        <table:table-row>
          <table:covered-table-cell/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>5 класс</text:p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M3" office:value-type="string">
            <text:p text:style-name="P82"/>
          </table:table-cell>
        </table:table-row>
        <table:table-row>
          <table:covered-table-cell/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>6 класс</text:p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M3" office:value-type="string">
            <text:p text:style-name="P82"/>
          </table:table-cell>
        </table:table-row>
        <table:table-row>
          <table:covered-table-cell/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>7 класс</text:p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M3" office:value-type="string">
            <text:p text:style-name="P82"/>
          </table:table-cell>
        </table:table-row>
        <table:table-row>
          <table:covered-table-cell/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>8 класс</text:p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M3" office:value-type="string">
            <text:p text:style-name="P82"/>
          </table:table-cell>
        </table:table-row>
        <table:table-row>
          <table:covered-table-cell/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>9 класс</text:p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M3" office:value-type="string">
            <text:p text:style-name="P82"/>
          </table:table-cell>
        </table:table-row>
        <table:table-row>
          <table:covered-table-cell/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>10 класс</text:p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M3" office:value-type="string">
            <text:p text:style-name="P82"/>
          </table:table-cell>
        </table:table-row>
        <table:table-row>
          <table:covered-table-cell/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>11класс</text:p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M3" office:value-type="string">
            <text:p text:style-name="P82"/>
          </table:table-cell>
        </table:table-row>
        <table:table-row>
          <table:covered-table-cell/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>ИТОГО:</text:p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/>
          </table:table-cell>
          <table:table-cell table:style-name="Таблица7.M3" office:value-type="string">
            <text:p text:style-name="P82"/>
          </table:table-cell>
        </table:table-row>
      </table:table>
      <text:p text:style-name="P92"/>
      <text:p text:style-name="P91"/>
      <text:p text:style-name="P9"/>
      <text:p text:style-name="P9"/>
      <text:p text:style-name="P9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109" text:outline-level="4"><text:soft-page-break/>Приложение № 2</text:h>
      <text:p text:style-name="P75">к положению о Всероссийских </text:p>
      <text:p text:style-name="P75">спортивных играх школьников</text:p>
      <text:p text:style-name="P75">«Президентские спостязания</text:p>
      <text:h text:style-name="P105" text:outline-level="4"/>
      <text:p text:style-name="P93"><text:span text:style-name="T45">Отчет  о проведении </text:span><text:span text:style-name="T46">школьного этапа</text:span><text:span text:style-name="T45"> Всероссийских спортивных соревнований школьников</text:span></text:p>
      <text:p text:style-name="P28">«Президентские состязания»</text:p>
      <text:p text:style-name="P92">__________________________________________________________________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B"/>
        <table:table-column table:style-name="Таблица8.C"/>
        <table:table-column table:style-name="Таблица8.G"/>
        <table:table-column table:style-name="Таблица8.B"/>
        <table:table-column table:style-name="Таблица8.C"/>
        <table:table-column table:style-name="Таблица8.J"/>
        <table:table-column table:style-name="Таблица8.A"/>
        <table:table-column table:style-name="Таблица8.L"/>
        <table:table-column table:style-name="Таблица8.M"/>
        <table:table-row>
          <table:table-cell table:style-name="Таблица8.A1" table:number-columns-spanned="3" office:value-type="string">
            <text:p text:style-name="P82">Количество <text:s/>общеобразовательных учреждений (город или район)</text:p>
          </table:table-cell>
          <table:covered-table-cell/>
          <table:covered-table-cell/>
          <table:table-cell table:style-name="Таблица8.A1" table:number-columns-spanned="3" office:value-type="string">
            <text:p text:style-name="P82">Количество классов в общеобразовательных учреждениях</text:p>
          </table:table-cell>
          <table:covered-table-cell/>
          <table:covered-table-cell/>
          <table:table-cell table:style-name="Таблица8.A1" table:number-columns-spanned="3" office:value-type="string">
            <text:p text:style-name="P82">Количество обучающихся в общеобразовательных учреждениях</text:p>
          </table:table-cell>
          <table:covered-table-cell/>
          <table:covered-table-cell/>
          <table:table-cell table:style-name="Таблица8.A1" table:number-rows-spanned="2" office:value-type="string">
            <text:p text:style-name="P83">Основные виды соревнований и конкурсов, включенных в программу школьного этапа Президентских состязаний (обобщенная информация по общеобразовательным учреждениям</text:p>
          </table:table-cell>
          <table:table-cell table:style-name="Таблица8.A1" table:number-rows-spanned="2" office:value-type="string">
            <text:p text:style-name="P83">Сроки проведения школьного этапа Президентских состязаний</text:p>
          </table:table-cell>
          <table:table-cell table:style-name="Таблица8.A1" table:number-rows-spanned="2" office:value-type="string">
            <text:p text:style-name="P83">Мероприятия проводились при поддержки (государственные и муниципальные организации, спонсоры и др.)</text:p>
          </table:table-cell>
          <table:table-cell table:style-name="Таблица8.M1" table:number-rows-spanned="2" office:value-type="string">
            <text:p text:style-name="P83">Освещение с СМИ (материалы прилагаются)</text:p>
          </table:table-cell>
        </table:table-row>
        <table:table-row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>Всего</text:p>
          </table:table-cell>
          <table:table-cell table:style-name="Таблица8.A2" office:value-type="string">
            <text:p text:style-name="P82">Приняло участие в школьном этапе Президентских состязаний</text:p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>Всего</text:p>
          </table:table-cell>
          <table:table-cell table:style-name="Таблица8.A2" office:value-type="string">
            <text:p text:style-name="P82">Приняло участие в школьном этапе Президентских состязаний</text:p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>Всего</text:p>
          </table:table-cell>
          <table:table-cell table:style-name="Таблица8.A2" office:value-type="string">
            <text:p text:style-name="P82">Приняло участие в школьном этапе Президентских состязаний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8.A2" table:number-rows-spanned="12" office:value-type="string">
            <text:p text:style-name="P82">городские</text:p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>1 класс</text:p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M3" office:value-type="string">
            <text:p text:style-name="P82"/>
          </table:table-cell>
        </table:table-row>
        <table:table-row>
          <table:covered-table-cell/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>2 класс</text:p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M3" office:value-type="string">
            <text:p text:style-name="P82"/>
          </table:table-cell>
        </table:table-row>
        <table:table-row>
          <table:covered-table-cell/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>3 класс</text:p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M3" office:value-type="string">
            <text:p text:style-name="P82"/>
          </table:table-cell>
        </table:table-row>
        <table:table-row>
          <table:covered-table-cell/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>4 класс</text:p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M3" office:value-type="string">
            <text:p text:style-name="P82"/>
          </table:table-cell>
        </table:table-row>
        <table:table-row>
          <table:covered-table-cell/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>5 класс</text:p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M3" office:value-type="string">
            <text:p text:style-name="P82"/>
          </table:table-cell>
        </table:table-row>
        <table:table-row>
          <table:covered-table-cell/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>6 класс</text:p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M3" office:value-type="string">
            <text:p text:style-name="P82"/>
          </table:table-cell>
        </table:table-row>
        <table:table-row>
          <table:covered-table-cell/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>7 класс</text:p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M3" office:value-type="string">
            <text:p text:style-name="P82"/>
          </table:table-cell>
        </table:table-row>
        <table:table-row>
          <table:covered-table-cell/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>8 класс</text:p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M3" office:value-type="string">
            <text:p text:style-name="P82"/>
          </table:table-cell>
        </table:table-row>
        <table:table-row>
          <table:covered-table-cell/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>9 класс</text:p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M3" office:value-type="string">
            <text:p text:style-name="P82"/>
          </table:table-cell>
        </table:table-row>
        <table:table-row>
          <table:covered-table-cell/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>10 класс</text:p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M3" office:value-type="string">
            <text:p text:style-name="P82"/>
          </table:table-cell>
        </table:table-row>
        <table:table-row>
          <table:covered-table-cell/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>11класс</text:p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M3" office:value-type="string">
            <text:p text:style-name="P82"/>
          </table:table-cell>
        </table:table-row>
        <table:table-row>
          <table:covered-table-cell/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>ИТОГО:</text:p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M3" office:value-type="string">
            <text:p text:style-name="P82"/>
          </table:table-cell>
        </table:table-row>
        <table:table-row>
          <table:table-cell table:style-name="Таблица8.A2" table:number-rows-spanned="12" office:value-type="string">
            <text:p text:style-name="P82">сельские</text:p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>1 класс</text:p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M3" office:value-type="string">
            <text:p text:style-name="P82"/>
          </table:table-cell>
        </table:table-row>
        <table:table-row>
          <table:covered-table-cell/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>2 класс</text:p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M3" office:value-type="string">
            <text:p text:style-name="P82"/>
          </table:table-cell>
        </table:table-row>
        <table:table-row>
          <table:covered-table-cell/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>3 класс</text:p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M3" office:value-type="string">
            <text:p text:style-name="P82"/>
          </table:table-cell>
        </table:table-row>
        <table:table-row>
          <table:covered-table-cell/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>4 класс</text:p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M3" office:value-type="string">
            <text:p text:style-name="P82"/>
          </table:table-cell>
        </table:table-row>
        <table:table-row>
          <table:covered-table-cell/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>5 класс</text:p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M3" office:value-type="string">
            <text:p text:style-name="P82"/>
          </table:table-cell>
        </table:table-row>
        <table:table-row>
          <table:covered-table-cell/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>6 класс</text:p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M3" office:value-type="string">
            <text:p text:style-name="P82"/>
          </table:table-cell>
        </table:table-row>
        <table:table-row>
          <table:covered-table-cell/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>7 класс</text:p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M3" office:value-type="string">
            <text:p text:style-name="P82"/>
          </table:table-cell>
        </table:table-row>
        <table:table-row>
          <table:covered-table-cell/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>8 класс</text:p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M3" office:value-type="string">
            <text:p text:style-name="P82"/>
          </table:table-cell>
        </table:table-row>
        <table:table-row>
          <table:covered-table-cell/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>9 класс</text:p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M3" office:value-type="string">
            <text:p text:style-name="P82"/>
          </table:table-cell>
        </table:table-row>
        <table:table-row>
          <table:covered-table-cell/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>10 класс</text:p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M3" office:value-type="string">
            <text:p text:style-name="P82"/>
          </table:table-cell>
        </table:table-row>
        <table:table-row>
          <table:covered-table-cell/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>11класс</text:p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M3" office:value-type="string">
            <text:p text:style-name="P82"/>
          </table:table-cell>
        </table:table-row>
        <table:table-row>
          <table:covered-table-cell/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>ИТОГО:</text:p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82"/>
          </table:table-cell>
          <table:table-cell table:style-name="Таблица8.M3" office:value-type="string">
            <text:p text:style-name="P82"/>
          </table:table-cell>
        </table:table-row>
      </table:table>
      <text:p text:style-name="P92"/>
      <text:p text:style-name="P94"><text:soft-page-break/> о<text:span text:style-name="T45">тчет  о проведении </text:span><text:span text:style-name="T47">муниципального </text:span><text:span text:style-name="T46">этапа</text:span><text:span text:style-name="T45"> Всероссийских спортивных соревнований школьников</text:span></text:p>
      <text:p text:style-name="P28">«Президентские состязания»</text:p>
      <text:p text:style-name="P92">__________________________________________________________________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B"/>
        <table:table-column table:style-name="Таблица9.C"/>
        <table:table-column table:style-name="Таблица9.G"/>
        <table:table-column table:style-name="Таблица9.B"/>
        <table:table-column table:style-name="Таблица9.C"/>
        <table:table-column table:style-name="Таблица9.J"/>
        <table:table-column table:style-name="Таблица9.A"/>
        <table:table-column table:style-name="Таблица9.L"/>
        <table:table-column table:style-name="Таблица9.M"/>
        <table:table-row>
          <table:table-cell table:style-name="Таблица9.A1" table:number-columns-spanned="3" office:value-type="string">
            <text:p text:style-name="P82">Количество <text:s/>общеобразовательных учреждений (город или район)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82">Количество классов в общеобразовательных учреждениях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82">Количество обучающихся в общеобразовательных учреждениях</text:p>
          </table:table-cell>
          <table:covered-table-cell/>
          <table:covered-table-cell/>
          <table:table-cell table:style-name="Таблица9.A1" table:number-rows-spanned="2" office:value-type="string">
            <text:p text:style-name="P83">Основные виды соревнований и конкурсов, включенных в программу муниципального этапа Президентских состязаний (обобщенная информация по общеобразовательным учреждениям</text:p>
          </table:table-cell>
          <table:table-cell table:style-name="Таблица9.A1" table:number-rows-spanned="2" office:value-type="string">
            <text:p text:style-name="P83">Сроки проведения муниципального этапа Президентских состязаний</text:p>
          </table:table-cell>
          <table:table-cell table:style-name="Таблица9.A1" table:number-rows-spanned="2" office:value-type="string">
            <text:p text:style-name="P83">Мероприятия проводились при поддержки (государственные и муниципальные организации, спонсоры и др.)</text:p>
          </table:table-cell>
          <table:table-cell table:style-name="Таблица9.M1" table:number-rows-spanned="2" office:value-type="string">
            <text:p text:style-name="P83">Освещение с СМИ (материалы прилагаются)</text:p>
          </table:table-cell>
        </table:table-row>
        <table:table-row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>Всего</text:p>
          </table:table-cell>
          <table:table-cell table:style-name="Таблица9.A2" office:value-type="string">
            <text:p text:style-name="P82">Приняло участие в муниципальном этапе Президентских состязаний</text:p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>Всего</text:p>
          </table:table-cell>
          <table:table-cell table:style-name="Таблица9.A2" office:value-type="string">
            <text:p text:style-name="P82">Приняло участие в муниципальном этапе Президентских состязаний</text:p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>Всего</text:p>
          </table:table-cell>
          <table:table-cell table:style-name="Таблица9.A2" office:value-type="string">
            <text:p text:style-name="P82">Приняло участие в муниципальном этапе Президентских состязаний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9.A2" table:number-rows-spanned="7" office:value-type="string">
            <text:p text:style-name="P82">городские</text:p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>5 класс</text:p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M3" office:value-type="string">
            <text:p text:style-name="P82"/>
          </table:table-cell>
        </table:table-row>
        <table:table-row>
          <table:covered-table-cell/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>6 класс</text:p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M3" office:value-type="string">
            <text:p text:style-name="P82"/>
          </table:table-cell>
        </table:table-row>
        <table:table-row>
          <table:covered-table-cell/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>7 класс</text:p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M3" office:value-type="string">
            <text:p text:style-name="P82"/>
          </table:table-cell>
        </table:table-row>
        <table:table-row>
          <table:covered-table-cell/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>8 класс</text:p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M3" office:value-type="string">
            <text:p text:style-name="P82"/>
          </table:table-cell>
        </table:table-row>
        <table:table-row>
          <table:covered-table-cell/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>9 класс</text:p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M3" office:value-type="string">
            <text:p text:style-name="P82"/>
          </table:table-cell>
        </table:table-row>
        <table:table-row>
          <table:covered-table-cell/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>10 класс</text:p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M3" office:value-type="string">
            <text:p text:style-name="P82"/>
          </table:table-cell>
        </table:table-row>
        <table:table-row>
          <table:covered-table-cell/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>ИТОГО:</text:p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M3" office:value-type="string">
            <text:p text:style-name="P82"/>
          </table:table-cell>
        </table:table-row>
        <table:table-row>
          <table:table-cell table:style-name="Таблица9.A2" table:number-rows-spanned="7" office:value-type="string">
            <text:p text:style-name="P82">сельские</text:p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>5 класс</text:p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M3" office:value-type="string">
            <text:p text:style-name="P82"/>
          </table:table-cell>
        </table:table-row>
        <table:table-row>
          <table:covered-table-cell/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>6 класс</text:p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M3" office:value-type="string">
            <text:p text:style-name="P82"/>
          </table:table-cell>
        </table:table-row>
        <table:table-row>
          <table:covered-table-cell/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>7 класс</text:p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M3" office:value-type="string">
            <text:p text:style-name="P82"/>
          </table:table-cell>
        </table:table-row>
        <table:table-row>
          <table:covered-table-cell/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>8 класс</text:p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M3" office:value-type="string">
            <text:p text:style-name="P82"/>
          </table:table-cell>
        </table:table-row>
        <table:table-row>
          <table:covered-table-cell/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>9 класс</text:p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M3" office:value-type="string">
            <text:p text:style-name="P82"/>
          </table:table-cell>
        </table:table-row>
        <table:table-row>
          <table:covered-table-cell/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>10 класс</text:p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M3" office:value-type="string">
            <text:p text:style-name="P82"/>
          </table:table-cell>
        </table:table-row>
        <table:table-row>
          <table:covered-table-cell/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>ИТОГО:</text:p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A2" office:value-type="string">
            <text:p text:style-name="P82"/>
          </table:table-cell>
          <table:table-cell table:style-name="Таблица9.M3" office:value-type="string">
            <text:p text:style-name="P82"/>
          </table:table-cell>
        </table:table-row>
      </table:table>
      <text:p text:style-name="P92"/>
      <text:p text:style-name="P9"/>
      <text:p text:style-name="P9"/>
      <text:p text:style-name="P9"/>
      <text:p text:style-name="P9"/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Bernard MT Condensed" svg:font-family="'Bernard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Microsoft YaHei" style:font-size-asian="14pt" style:font-name-complex="Mangal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color="#4e4f4f" style:font-name="Tahoma" fo:font-size="9pt" style:font-size-asian="9pt" style:font-name-complex="Tahoma" style:font-size-complex="9pt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0.801cm" style:auto-text-indent="false"/>
      <style:text-properties style:font-name="Courier New" fo:font-size="10pt" style:font-size-asian="10pt" style:font-name-complex="Courier New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635cm" fo:text-align="center" style:justify-single-word="false" fo:orphans="0" fo:widows="0" fo:keep-with-next="always" style:text-autospace="none"/>
      <style:text-properties fo:font-size="14pt" fo:font-weight="bold" style:font-size-asian="14pt" style:font-weight-asian="bold" style:font-size-complex="14pt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_20_Знак_20_Знак" style:display-name=" Знак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08-10-28T14:24:00</meta:creation-date>
    <dc:date>2012-03-29T14:53:44.01</dc:date>
    <meta:print-date>2011-09-27T10:32:27.32</meta:print-date>
    <meta:editing-cycles>58</meta:editing-cycles>
    <meta:editing-duration>PT5H29M2S</meta:editing-duration>
    <meta:generator>LibreOffice/3.3$Win32 LibreOffice_project/330m19$Build-202</meta:generator>
    <meta:document-statistic meta:table-count="9" meta:image-count="0" meta:object-count="0" meta:page-count="14" meta:paragraph-count="347" meta:word-count="2980" meta:character-count="24212"/>
    <meta:user-defined meta:name="Поле 1"/>
    <meta:user-defined meta:name="Поле 2"/>
    <meta:user-defined meta:name="Поле 3"/>
    <meta:user-defined meta:name="Поле 4"/>
  </office:meta>
</office:document-meta>
</file>