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06cm" fo:margin-left="-0.199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6.302cm"/>
    </style:style>
    <style:style style:name="Таблица1.C" style:family="table-column">
      <style:table-column-properties style:column-width="2.858cm"/>
    </style:style>
    <style:style style:name="Таблица1.D" style:family="table-column">
      <style:table-column-properties style:column-width="3.175cm"/>
    </style:style>
    <style:style style:name="Таблица1.E" style:family="table-column">
      <style:table-column-properties style:column-width="4.78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988cm" fo:margin-left="-0.199cm" table:align="left" style:writing-mode="lr-tb"/>
    </style:style>
    <style:style style:name="Таблица2.A" style:family="table-column">
      <style:table-column-properties style:column-width="4.636cm"/>
    </style:style>
    <style:style style:name="Таблица2.B" style:family="table-column">
      <style:table-column-properties style:column-width="5.08cm"/>
    </style:style>
    <style:style style:name="Таблица2.C" style:family="table-column">
      <style:table-column-properties style:column-width="4.763cm"/>
    </style:style>
    <style:style style:name="Таблица2.D" style:family="table-column">
      <style:table-column-properties style:column-width="3.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8.381cm" fo:margin-left="-0.191cm" table:align="left" style:writing-mode="lr-tb"/>
    </style:style>
    <style:style style:name="Таблица3.A" style:family="table-column">
      <style:table-column-properties style:column-width="9.19cm"/>
    </style:style>
    <style:style style:name="Таблица3.B" style:family="table-column">
      <style:table-column-properties style:column-width="9.19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8.288cm" fo:margin-left="-0.191cm" table:align="left" style:writing-mode="lr-tb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6.071cm"/>
    </style:style>
    <style:style style:name="Таблица4.C" style:family="table-column">
      <style:table-column-properties style:column-width="11.026cm"/>
    </style:style>
    <style:style style:name="Таблица4.1" style:family="table-row">
      <style:table-row-properties style:min-row-height="0.855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7" style:family="table">
      <style:table-properties style:width="19.473cm" fo:margin-left="-0.836cm" table:align="left" style:writing-mode="lr-tb"/>
    </style:style>
    <style:style style:name="Таблица7.A" style:family="table-column">
      <style:table-column-properties style:column-width="1.746cm"/>
    </style:style>
    <style:style style:name="Таблица7.B" style:family="table-column">
      <style:table-column-properties style:column-width="0.979cm"/>
    </style:style>
    <style:style style:name="Таблица7.C" style:family="table-column">
      <style:table-column-properties style:column-width="1.72cm"/>
    </style:style>
    <style:style style:name="Таблица7.D" style:family="table-column">
      <style:table-column-properties style:column-width="1.376cm"/>
    </style:style>
    <style:style style:name="Таблица7.G" style:family="table-column">
      <style:table-column-properties style:column-width="1.058cm"/>
    </style:style>
    <style:style style:name="Таблица7.J" style:family="table-column">
      <style:table-column-properties style:column-width="1.905cm"/>
    </style:style>
    <style:style style:name="Таблица7.L" style:family="table-column">
      <style:table-column-properties style:column-width="1.958cm"/>
    </style:style>
    <style:style style:name="Таблица7.M" style:family="table-column">
      <style:table-column-properties style:column-width="1.588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M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M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9.473cm" fo:margin-left="-0.836cm" table:align="left" style:writing-mode="lr-tb"/>
    </style:style>
    <style:style style:name="Таблица5.A" style:family="table-column">
      <style:table-column-properties style:column-width="1.746cm"/>
    </style:style>
    <style:style style:name="Таблица5.B" style:family="table-column">
      <style:table-column-properties style:column-width="0.979cm"/>
    </style:style>
    <style:style style:name="Таблица5.C" style:family="table-column">
      <style:table-column-properties style:column-width="1.72cm"/>
    </style:style>
    <style:style style:name="Таблица5.D" style:family="table-column">
      <style:table-column-properties style:column-width="1.376cm"/>
    </style:style>
    <style:style style:name="Таблица5.G" style:family="table-column">
      <style:table-column-properties style:column-width="1.058cm"/>
    </style:style>
    <style:style style:name="Таблица5.J" style:family="table-column">
      <style:table-column-properties style:column-width="1.905cm"/>
    </style:style>
    <style:style style:name="Таблица5.L" style:family="table-column">
      <style:table-column-properties style:column-width="1.958cm"/>
    </style:style>
    <style:style style:name="Таблица5.M" style:family="table-column">
      <style:table-column-properties style:column-width="1.588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M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M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199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199cm" style:auto-text-indent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19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Text">
      <style:paragraph-properties fo:margin-left="0cm" fo:margin-right="0cm" fo:text-indent="1.199cm" style:auto-text-indent="false"/>
    </style:style>
    <style:style style:name="P14" style:family="paragraph" style:parent-style-name="Text">
      <style:paragraph-properties fo:margin-left="0cm" fo:margin-right="0cm" fo:text-indent="1.199cm" style:auto-text-indent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15" style:family="paragraph" style:parent-style-name="Text">
      <style:paragraph-properties fo:margin-left="0cm" fo:margin-right="0cm" fo:text-indent="1.199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1.19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575cm" fo:margin-bottom="0cm" fo:text-align="center" style:justify-single-word="false" fo:text-indent="0.953cm" style:auto-text-indent="false" fo:background-color="#ffffff">
        <style:background-image/>
      </style:paragraph-properties>
    </style:style>
    <style:style style:name="P21" style:family="paragraph" style:parent-style-name="Text">
      <style:paragraph-properties fo:margin-left="0cm" fo:margin-right="0cm" fo:text-indent="0.953cm" style:auto-text-indent="false"/>
    </style:style>
    <style:style style:name="P22" style:family="paragraph" style:parent-style-name="Text">
      <style:paragraph-properties fo:margin-left="0cm" fo:margin-right="0cm" fo:text-align="center" style:justify-single-word="false" fo:text-indent="0.953cm" style:auto-text-indent="false"/>
    </style:style>
    <style:style style:name="P23" style:family="paragraph" style:parent-style-name="Text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24" style:family="paragraph" style:parent-style-name="Text">
      <style:paragraph-properties fo:margin-left="0cm" fo:margin-right="0cm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">
      <style:paragraph-properties fo:margin-left="0cm" fo:margin-right="0cm" fo:text-indent="0.953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26" style:family="paragraph" style:parent-style-name="Text">
      <style:paragraph-properties fo:margin-left="0cm" fo:margin-right="0cm" fo:text-indent="0.953cm" style:auto-text-indent="false">
        <style:tab-stops>
          <style:tab-stop style:position="4.15cm"/>
          <style:tab-stop style:position="9.068cm" style:type="center"/>
        </style:tab-stops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27" style:family="paragraph" style:parent-style-name="Text">
      <style:paragraph-properties fo:margin-left="0cm" fo:margin-right="0cm" fo:text-align="center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Text">
      <style:paragraph-properties fo:margin-left="0cm" fo:margin-right="0cm" fo:text-indent="0.953cm" style:auto-text-indent="false">
        <style:tab-stops>
          <style:tab-stop style:position="4.15cm"/>
          <style:tab-stop style:position="9.068cm" style:type="center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Text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Text">
      <style:paragraph-properties fo:margin-left="0cm" fo:margin-right="0cm" fo:text-indent="0.953cm" style:auto-text-indent="false">
        <style:tab-stops>
          <style:tab-stop style:position="4.15cm"/>
          <style:tab-stop style:position="9.068cm" style:type="center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1" style:family="paragraph" style:parent-style-name="Text">
      <style:paragraph-properties fo:margin-left="0cm" fo:margin-right="0cm" fo:text-indent="0.953cm" style:auto-text-indent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32" style:family="paragraph" style:parent-style-name="Text">
      <style:paragraph-properties fo:margin-left="0cm" fo:margin-right="0cm" fo:text-align="center" style:justify-single-word="false" fo:text-indent="0.953cm" style:auto-text-indent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33" style:family="paragraph" style:parent-style-name="Text">
      <style:paragraph-properties fo:margin-left="0cm" fo:margin-right="0cm" fo:text-indent="0.953cm" style:auto-text-indent="false">
        <style:tab-stops>
          <style:tab-stop style:position="4.15cm"/>
          <style:tab-stop style:position="9.068cm" style:type="center"/>
        </style:tab-stops>
      </style:paragraph-properties>
    </style:style>
    <style:style style:name="P34" style:family="paragraph" style:parent-style-name="Text">
      <style:paragraph-properties fo:margin-left="0cm" fo:margin-right="0cm" fo:text-indent="0.953cm" style:auto-text-indent="false">
        <style:tab-stops>
          <style:tab-stop style:position="0.953cm"/>
        </style:tab-stops>
      </style:paragraph-properties>
    </style:style>
    <style:style style:name="P35" style:family="paragraph" style:parent-style-name="Standard">
      <style:paragraph-properties fo:margin-left="0cm" fo:margin-right="0.025cm" fo:line-height="0.568cm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.025cm" fo:line-height="0.568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37" style:family="paragraph" style:parent-style-name="Standard">
      <style:paragraph-properties fo:margin-left="0.009cm" fo:margin-right="0.025cm" fo:line-height="0.568cm" fo:text-align="justify" style:justify-single-word="false" fo:text-indent="1.228cm" style:auto-text-indent="false" fo:background-color="#ffffff">
        <style:tab-stops>
          <style:tab-stop style:position="15.621cm"/>
        </style:tab-stops>
        <style:background-image/>
      </style:paragraph-properties>
    </style:style>
    <style:style style:name="P38" style:family="paragraph" style:parent-style-name="Standard">
      <style:paragraph-properties fo:margin-left="0.009cm" fo:margin-right="0.025cm" fo:line-height="0.568cm" fo:text-align="justify" style:justify-single-word="false" fo:text-indent="1.228cm" style:auto-text-indent="false" fo:background-color="#ffffff">
        <style:tab-stops>
          <style:tab-stop style:position="15.62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.009cm" fo:margin-right="0.025cm" fo:line-height="0.568cm" fo:text-align="justify" style:justify-single-word="false" fo:text-indent="1.236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.009cm" fo:margin-right="0.025cm" fo:line-height="0.568cm" fo:text-align="justify" style:justify-single-word="false" fo:text-indent="1.236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0cm" fo:line-height="120%" fo:text-align="end" style:justify-single-word="false" fo:text-indent="1.27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.018cm" fo:margin-bottom="0cm" fo:line-height="0.568cm" fo:text-align="justify" style:justify-single-word="false" fo:orphans="0" fo:widows="0" fo:text-indent="1.27cm" style:auto-text-indent="false" fo:background-color="#ffffff" style:text-autospace="none">
        <style:tab-stops>
          <style:tab-stop style:position="2.223cm"/>
        </style:tab-stops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.018cm" fo:margin-bottom="0cm" fo:line-height="0.568cm" fo:text-align="justify" style:justify-single-word="false" fo:orphans="0" fo:widows="0" fo:text-indent="1.27cm" style:auto-text-indent="false" fo:background-color="#ffffff" style:text-autospace="none">
        <style:tab-stops>
          <style:tab-stop style:position="2.223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5" style:family="paragraph" style:parent-style-name="Text">
      <style:paragraph-properties fo:margin-left="0cm" fo:margin-right="0cm" fo:text-indent="1.27cm" style:auto-text-indent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4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7" style:family="paragraph" style:parent-style-name="Standard">
      <style:paragraph-properties fo:margin-left="1.923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923cm" fo:margin-right="0cm" fo:text-align="end" style:justify-single-word="false" fo:text-indent="0cm" style:auto-text-indent="false"/>
    </style:style>
    <style:style style:name="P49" style:family="paragraph" style:parent-style-name="Text">
      <style:paragraph-properties fo:text-align="center" style:justify-single-word="false"/>
    </style:style>
    <style:style style:name="P50" style:family="paragraph" style:parent-style-name="Text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52" style:family="paragraph" style:parent-style-name="Text">
      <style:paragraph-properties fo:margin-left="0cm" fo:margin-right="0cm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Tex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Text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6" style:family="paragraph" style:parent-style-name="Text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5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58" style:family="paragraph" style:parent-style-name="Обычный_20__28_веб_29_">
      <style:paragraph-properties fo:margin-top="0cm" fo:margin-bottom="0cm"/>
    </style:style>
    <style:style style:name="P59" style:family="paragraph" style:parent-style-name="Обычный_20__28_веб_29_">
      <style:paragraph-properties fo:margin-top="0cm" fo:margin-bottom="0cm" fo:text-align="center" style:justify-single-word="false"/>
    </style:style>
    <style:style style:name="P60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/>
    </style:style>
    <style:style style:name="P62" style:family="paragraph" style:parent-style-name="Text_20_body">
      <style:paragraph-properties fo:margin-top="0cm" fo:margin-bottom="0.499cm" fo:text-align="center" style:justify-single-word="false"/>
      <style:text-properties style:font-name="Times New Roman1" fo:font-size="12pt"/>
    </style:style>
    <style:style style:name="P63" style:family="paragraph" style:parent-style-name="Text_20_body">
      <style:paragraph-properties fo:margin-top="0cm" fo:margin-bottom="0.499cm" fo:text-align="center" style:justify-single-word="false"/>
    </style:style>
    <style:style style:name="P64" style:family="paragraph" style:parent-style-name="Text_20_body">
      <style:paragraph-properties fo:margin-top="0cm" fo:margin-bottom="0.499cm" fo:line-height="100%" fo:text-align="center" style:justify-single-word="false"/>
    </style:style>
    <style:style style:name="P65" style:family="paragraph" style:parent-style-name="Standard">
      <style:paragraph-properties fo:margin-left="0.018cm" fo:margin-right="0cm" fo:margin-top="0.018cm" fo:margin-bottom="0cm" fo:line-height="0.568cm" fo:text-align="justify" style:justify-single-word="false" fo:orphans="0" fo:widows="0" fo:text-indent="1.252cm" style:auto-text-indent="false" fo:background-color="#ffffff" style:text-autospace="none">
        <style:tab-stops>
          <style:tab-stop style:position="1.905cm"/>
        </style:tab-stops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66" style:family="paragraph" style:parent-style-name="Text">
      <style:paragraph-properties fo:margin-left="0cm" fo:margin-right="0cm" fo:text-indent="1cm" style:auto-text-indent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9" style:family="paragraph" style:parent-style-name="Heading_20_4">
      <style:paragraph-properties fo:text-align="end" style:justify-single-word="false"/>
      <style:text-properties fo:font-size="12pt" fo:font-weight="normal" style:font-size-asian="12pt" style:font-weight-asian="normal" style:font-size-complex="12pt"/>
    </style:style>
    <style:style style:name="P70" style:family="paragraph" style:parent-style-name="Heading_20_4">
      <style:paragraph-properties fo:text-align="end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71" style:family="paragraph" style:parent-style-name="Heading_20_4">
      <style:paragraph-properties fo:line-height="100%" fo:text-align="end" style:justify-single-word="false"/>
      <style:text-properties fo:font-size="12pt" fo:font-weight="normal" style:font-size-asian="12pt" style:font-weight-asian="normal" style:font-size-complex="12pt"/>
    </style:style>
    <style:style style:name="P72" style:family="paragraph" style:parent-style-name="Heading_20_4">
      <style:paragraph-properties fo:margin-left="1.923cm" fo:margin-right="0cm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/>
    </style:style>
    <style:style style:name="P73" style:family="paragraph" style:parent-style-name="Heading_20_4">
      <style:paragraph-properties fo:margin-left="1.923cm" fo:margin-right="0cm" fo:line-height="100%" fo:text-align="end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/>
    </style:style>
    <style:style style:name="P74" style:family="paragraph" style:parent-style-name="Standard" style:master-page-name="First_20_Page">
      <style:paragraph-properties style:page-number="1"/>
      <style:text-properties fo:font-size="14pt" style:font-size-asian="14pt" style:font-size-complex="14pt"/>
    </style:style>
    <style:style style:name="P75" style:family="paragraph" style:parent-style-name="Standard" style:list-style-name="WW8Num2">
      <style:paragraph-properties fo:line-height="150%"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weight="normal" style:font-size-asian="14pt" style:font-weight-asian="normal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 style:font-weight-complex="bold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T13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fo:language="en" fo:country="US" style:font-size-asian="14pt" style:font-size-complex="14pt" style:font-weight-complex="bold"/>
    </style:style>
    <style:style style:name="T15" style:family="text">
      <style:text-properties fo:color="#000000" fo:font-size="14pt" fo:letter-spacing="0.007cm" style:font-size-asian="14pt" style:font-size-complex="14pt"/>
    </style:style>
    <style:style style:name="T16" style:family="text">
      <style:text-properties fo:color="#000000" fo:font-size="14pt" fo:letter-spacing="0.007cm" fo:font-weight="bold" style:font-size-asian="14pt" style:font-weight-asian="bold" style:font-size-complex="14pt"/>
    </style:style>
    <style:style style:name="T17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fo:language="en" fo:country="US" style:font-size-asian="14pt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2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6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27" style:family="text">
      <style:text-properties style:font-name="Times New Roman" fo:font-size="14pt" fo:language="en" fo:country="US" fo:font-weight="normal" style:font-size-asian="14pt" style:font-weight-asian="normal" style:font-name-complex="Times New Roman" style:font-size-complex="14pt"/>
    </style:style>
    <style:style style:name="T28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29" style:family="text">
      <style:text-properties style:font-name="Times New Roman1" fo:font-size="12pt"/>
    </style:style>
    <style:style style:name="T30" style:family="text">
      <style:text-properties style:font-name="Times New Roman1" fo:font-size="12pt" fo:font-weight="bold"/>
    </style:style>
    <style:style style:name="T31" style:family="text">
      <style:text-properties style:font-name="Times New Roman1" fo:font-size="12pt" fo:font-weight="bold" style:font-weight-asian="bold" style:font-weight-complex="bold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«УТВЕРЖДАЮ» <text:s text:c="52"/>«УТВЕРЖДАЮ»</text:p>
      <text:p text:style-name="P2">Начальник управления по физической <text:s text:c="16"/>Начальник управлении образования </text:p>
      <text:p text:style-name="P2">культуре спорту и туризму <text:s text:c="36"/>и науки <text:s/>Тамбовской области</text:p>
      <text:p text:style-name="P2">Тамбовской области </text:p>
      <text:p text:style-name="P2"/>
      <text:p text:style-name="P2">________________М.В.Белоусов <text:s text:c="30"/>________________Н.Е.Астафьева</text:p>
      <text:p text:style-name="P2">«_____» _______________2011 г. <text:s text:c="27"/>«_____»_________________2011 г.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ПОЛОЖЕНИЕ</text:p>
      <text:p text:style-name="P3"/>
      <text:p text:style-name="P3">о <text:s/>спортивных играх школьников </text:p>
      <text:p text:style-name="P3">«Президентские состязания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7">ОБЩИЕ ПОЛОЖЕНИЯ</text:p>
      <text:p text:style-name="P10"/>
      <text:p text:style-name="P18"><text:span text:style-name="T1">Настоящее положение разработано в соответствии с Указом Президента Российской Федерации от 30 июля 2010 г. № 948 «О проведении всероссийских спортивных соревнований (игр) школьников», порядком проведения Всероссийских спортивных соревнований школьников «Президентские состязания» (далее - Президентские состязания), утвержденным приказом Минобрнауки России и Минспорттуризма России от 27 сентября 2010 г. № 966/1009 (зарегистрирован в Минюсте России 16 ноября 2010 г., регистрационный № 18976), и определяет порядок проведения Всероссийских спортивных соревнований школьников «Президентские состязания» (далее - Президентские состязания) в 2011 – 2012 учебном году в преддверии проведения </text:span><text:span text:style-name="T3">XXII</text:span><text:span text:style-name="T1"> Олимпийских зимних игр <text:s/>и </text:span><text:span text:style-name="T3">XI</text:span><text:span text:style-name="T1"> Паралимпийских зимних игр 2014 года в Сочи.</text:span></text:p>
      <text:p text:style-name="P19">Основными целями и задачами Президентских состязаний являются:</text:p>
      <text:p text:style-name="P19">определение команд общеобразовательных учреждений, сформированных из обучающихся одного класса (далее - класс-команда), добившихся наилучших результатов в физической подготовке и физическом развитии и показавших высокий уровень знаний в области олимпийского и паралимпийского движения;</text:p>
      <text:p text:style-name="P18"><text:span text:style-name="T1">определение уровня двигательной активности обучающихся,</text:span><text:span text:style-name="T8"> степени их вовлеченности в занятия физической культурой и спортом, наличия установок и навыков здорового образа жизни</text:span><text:span text:style-name="T1">;</text:span></text:p>
      <text:p text:style-name="P19">пропаганда здорового образа жизни, формирование позитивных жизненных установок подрастающего поколения, гражданское и патриотическое воспитание обучающихся.</text:p>
      <text:p text:style-name="P32"/>
      <text:p text:style-name="P22"><text:span text:style-name="T18">II</text:span><text:span text:style-name="T17">. </text:span><text:span text:style-name="T22">МЕСТО И СРОКИ ПРОВЕДЕНИЯ</text:span></text:p>
      <text:p text:style-name="P27"/>
      <text:p text:style-name="P31">Президентские состязания проводятся в четыре этапа: школьный, муниципальный, региональный и всероссийский.</text:p>
      <text:p text:style-name="P21"><text:span text:style-name="T19">I</text:span><text:span text:style-name="T20"> этап (школьный) – сентябрь 2011 г. - декабрь 2011 г., проводится в общеобразовательных учреждениях; </text:span></text:p>
      <text:p text:style-name="P31">В школьном этапе Президентских состязаний <text:s/>принимают участие <text:s/>с 1 по 11классы – команды общеобразовательного учреждения.</text:p>
      <text:p text:style-name="P21"><text:span text:style-name="T19">II</text:span><text:span text:style-name="T20"> этап (муниципальный) - март - апрель 2012 г., проводится в муниципальных образованиях;</text:span></text:p>
      <text:p text:style-name="P31">В муниципальном этапе Президентских состязаний принимают участие с 5 по 11 классы-команды общеобразовательных учреждений</text:p>
      <text:p text:style-name="P21"><text:span text:style-name="T25">III</text:span><text:span text:style-name="T23"> этап (региональный) – <text:s/>14-15 мая 2012 г. (среди класс - команд районов), </text:span></text:p>
      <text:p text:style-name="P24"><text:s text:c="45"/>16 мая 2012 г. (среди класс – команд городов) проводится в г.Тамбов ул.Володарского д.7, ОДЮСШ тел. 721780. </text:p>
      <text:p text:style-name="P13"><text:span text:style-name="T25">IV</text:span><text:span text:style-name="T23"> этап (всероссийский) – <text:s/>по положению <text:s/>(см. сайт: </text:span><text:span text:style-name="T25">http</text:span><text:span text:style-name="T23">://</text:span><text:span text:style-name="T25">fsdusshor</text:span><text:span text:style-name="T23">.</text:span><text:span text:style-name="T25">ru</text:span><text:span text:style-name="T23">/)</text:span></text:p>
      <text:p text:style-name="P24"/>
      <text:p text:style-name="P20"><text:soft-page-break/><text:span text:style-name="T13">III</text:span><text:span text:style-name="T11">. ОРГАНИЗАТОРЫ МЕРОПРИЯТИЯ</text:span></text:p>
      <text:p text:style-name="P58"><text:span text:style-name="Strong_20_Emphasis"><text:span text:style-name="T7"><text:s text:c="7"/>Руководство проведением </text:span></text:span><text:span text:style-name="Strong_20_Emphasis"><text:span text:style-name="T4">I</text:span></text:span><text:span text:style-name="Strong_20_Emphasis"><text:span text:style-name="T7">-</text:span></text:span><text:span text:style-name="Strong_20_Emphasis"><text:span text:style-name="T4">III</text:span></text:span><text:span text:style-name="Strong_20_Emphasis"><text:span text:style-name="T7"> этапов возлагается:</text:span></text:span></text:p>
      <text:p text:style-name="P58"><text:span text:style-name="Strong_20_Emphasis"><text:span text:style-name="T4">I</text:span></text:span><text:span text:style-name="Strong_20_Emphasis"><text:span text:style-name="T7"> этап <text:s/>– <text:s/>на <text:s/>руководителей <text:s/>муниципальных общеобразовательных учреждений</text:span></text:span></text:p>
      <text:p text:style-name="P58"><text:span text:style-name="Strong_20_Emphasis"><text:span text:style-name="T4">II</text:span></text:span><text:span text:style-name="Strong_20_Emphasis"><text:span text:style-name="T7"> этап – на руководителей органов местного самоуправления, осуществляющих управление в сфере образования, комитеты по физической культуре, спорту и <text:s/>туризму.</text:span></text:span></text:p>
      <text:p text:style-name="P18"><text:span text:style-name="T9">Общее руководство проведением <text:s/></text:span><text:span text:style-name="T14">III</text:span><text:span text:style-name="T9"> этапа Президентских спортивных игр осуществляет Управление образования и науки Тамбовской области и Управление по физической культуре, <text:s/>спорту и туризму Тамбовской области.</text:span></text:p>
      <text:p text:style-name="P11">Организационное и методическое обеспечение регионального этапа Президентских состязаний возлагается на рабочую группу по проведению Президентских состязаний (далее – рабочая группа), состав которой утверждается настоящим положением (приложение № 1). </text:p>
      <text:p text:style-name="P11">Рабочая группа осуществляет следующие функции:</text:p>
      <text:p text:style-name="P9">рассматривает заявки на участие в региональном этапе Президентских состязаний и принимает решение о допуске команд-школ к участию в региональном этапе Президентских спортивных игр;</text:p>
      <text:p text:style-name="P9">осуществляет контроль за <text:s/>работой Главной судейской коллегии (далее - ГСК);</text:p>
      <text:p text:style-name="P9">совместно с ГСК рассматривает протесты, поданные руководителями команд-школ;</text:p>
      <text:p text:style-name="P8"><text:span text:style-name="T1">готовит отчет о проведении </text:span><text:span text:style-name="T9">Президентских состязаний</text:span><text:span text:style-name="T1">.</text:span></text:p>
      <text:p text:style-name="P45">Непосредственное проведение регионального этапа Президентских состязаний возлагается на ГСК, состав которой утверждается рабочей группой. </text:p>
      <text:p text:style-name="P14">ГСК осуществляет следующие функции:</text:p>
      <text:p text:style-name="P15">определяет систему проведения спортивного многоборья по каждому виду программы;</text:p>
      <text:p text:style-name="P15">проводит соревнований по видам спорта;</text:p>
      <text:p text:style-name="P14">оценивают выступления команд-школ по видам программы в соответствии с правилами определения победителей и призеров;</text:p>
      <text:p text:style-name="P14">определяют победителей и призеров регионального этапа Президентских спортивных состязаний;</text:p>
      <text:p text:style-name="P16"><text:span text:style-name="T20">рассматривают совместно с рабочей группой апелляции участников.</text:span><text:span text:style-name="T23"> </text:span></text:p>
      <text:p text:style-name="P51"/>
      <text:p text:style-name="P55"/>
      <text:p text:style-name="P22"><text:span text:style-name="T26">IV</text:span><text:span text:style-name="T22">. ТРЕБОВАНИЯ К УЧАСТНИКАМ И УСЛОВИЯ ИХ ДОПУСКА</text:span></text:p>
      <text:p text:style-name="P29"/>
      <text:p text:style-name="P24">В региональном этапе Президентских состязаний принимают участие классы-команды общеобразовательных учреждений. Параллель, которая будет принимать участие во всероссийском этапе Президентских состязаний в 2012 году, определяется Всероссийским оргкомитетом посредством проведения жеребьевки между 5-10 классами. Срок проведения жеребьевки - апрель 2012 г.</text:p>
      <text:p text:style-name="P18"><text:span text:style-name="T1">В состав класса-команды включаются обучающиеся одного класса одного общеобразовательного учреждения</text:span><text:span text:style-name="T2">.</text:span></text:p>
      <text:p text:style-name="P24">Во всероссийском этапе Президентских состязаний участвуют:</text:p>
      <text:p text:style-name="P24"><text:soft-page-break/>городские классы-команды в составе 17 человек, в том числе 16 участников <text:s text:c="4"/>(8 юношей, 8 девушек) и 1 руководитель; </text:p>
      <text:p text:style-name="P24">сельские классы-команды в составе 11 человек, в том числе 10 участников <text:s text:c="8"/>(5 юношей, 5 девушек) и 1 руководитель.</text:p>
      <text:p text:style-name="P21"><text:span text:style-name="T21">К участию во всероссийском этапе Президентских состязаний не допускаются</text:span><text:span text:style-name="T23"> классы-команды:</text:span></text:p>
      <text:p text:style-name="P21"><text:span text:style-name="T23">сформированные из обучающихся спортивных (специализированных) классов;</text:span><text:span text:style-name="T24"> </text:span></text:p>
      <text:p text:style-name="P24">включившие в состав класса-команды обучающихся, не указанных в предварительной заявке;</text:p>
      <text:p text:style-name="P24">представившие заявку на участие позже установленного срока и не имеющие официального вызова.</text:p>
      <text:p text:style-name="P24">Все участники класса-команды должны иметь единую спортивную форму.</text:p>
      <text:p text:style-name="P24">Городская класс-команда должна иметь комплект нагрудных номеров с 1 по 16, сельская - с 1 по 10.</text:p>
      <text:p text:style-name="P24">Сопровождение классов-команд до места проведения всероссийского этапа Президентских состязаний и обратно осуществляется в соответствии с санитарными правилами СП 2.5.1277-03, утвержденными Главным государственным санитарным врачом Российской Федерации 31 марта 2003 г.</text:p>
      <text:p text:style-name="P55"/>
      <text:p text:style-name="P29"/>
      <text:p text:style-name="P22"><text:span text:style-name="T26">V</text:span><text:span text:style-name="T22">. ПРОГРАММА МЕРОПРИЯТИЯ</text:span>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2">№</text:p>
            <text:p text:style-name="P50">п/п</text:p>
          </table:table-cell>
          <table:table-cell table:style-name="Таблица1.A1" office:value-type="string">
            <text:p text:style-name="P52">Вид программы</text:p>
          </table:table-cell>
          <table:table-cell table:style-name="Таблица1.A1" office:value-type="string">
            <text:p text:style-name="P52">Юноши</text:p>
          </table:table-cell>
          <table:table-cell table:style-name="Таблица1.A1" office:value-type="string">
            <text:p text:style-name="P52">Девушки</text:p>
          </table:table-cell>
          <table:table-cell table:style-name="Таблица1.E1" office:value-type="string">
            <text:p text:style-name="P54">Форма</text:p>
            <text:p text:style-name="P53">участия</text:p>
          </table:table-cell>
        </table:table-row>
        <table:table-row table:style-name="Таблица1.1">
          <table:table-cell table:style-name="Таблица1.A1" office:value-type="string">
            <text:p text:style-name="P52">1.</text:p>
          </table:table-cell>
          <table:table-cell table:style-name="Таблица1.A1" office:value-type="string">
            <text:p text:style-name="P52">«Спортивное многоборье» (тесты)</text:p>
          </table:table-cell>
          <table:table-cell table:style-name="Таблица1.A1" table:number-columns-spanned="2" office:value-type="string">
            <text:p text:style-name="P52">Все участники команды</text:p>
          </table:table-cell>
          <table:covered-table-cell/>
          <table:table-cell table:style-name="Таблица1.E1" office:value-type="string">
            <text:p text:style-name="P52">Командная</text:p>
          </table:table-cell>
        </table:table-row>
      </table:table>
      <text:p text:style-name="P26"/>
      <text:p text:style-name="P28"/>
      <text:p text:style-name="P30">1. Спортивное многоборье</text:p>
      <text:p text:style-name="P33"><text:span text:style-name="T24">Соревнования командные. П</text:span><text:span text:style-name="T23">ринимают участие все участники класса-команды.</text:span></text:p>
      <text:p text:style-name="P28">Спортивное многоборье (тесты) включает в себя:</text:p>
      <text:p text:style-name="P17"><text:span text:style-name="T5">Бег 1000 м</text:span><text:span text:style-name="T1"> (юноши, девушки). Выполняется с высокого старта на беговой дорожке. Результат фиксируется с помощью секундомера с точностью до 1 секунды.</text:span></text:p>
      <text:p text:style-name="P17"><text:span text:style-name="T5">Бег 30 м </text:span><text:span text:style-name="T1">(юноши, девушки 6 класс), </text:span><text:span text:style-name="T5">60 м</text:span><text:span text:style-name="T1"> (юноши, девушки 7, 8, 9 классы), <text:s text:c="3"/></text:span><text:span text:style-name="T5">100 м </text:span><text:span text:style-name="T1">(юноши, девушки 10,11 классы). Проводится на беговой дорожке (старт произвольный). Результат фиксируется с помощью секундомера с точностью до 0,1 секунды.</text:span></text:p>
      <text:p text:style-name="P17"><text:span text:style-name="T5">Челночный бег 3х10 м (с кубиками)</text:span><text:span text:style-name="T1"> (юноши и девушки). Проводится на ровной дорожке длиной <text:s/>не менее 12-13 м. Отмеряют 10-метровый участок, начало и конец которого отмечают линией (стартовая и финишная черта). За каждой чертой – два полукруга радиусом 50 см с центром на черте. На дальний полукруг за финишной линией кладут кубик (5 см). Участник становится за стартовой чертой и по команде «марш» начинает бег в сторону финишной черты; обегает полукруг, берет кубик и возвращается к линии старта. Затем кладет кубик (бросать не разрешается) в полукруг на стартовой линии и снова бежит к дальней – финишной – </text:span><text:soft-page-break/><text:span text:style-name="T1">черте, пробегая ее. Учитывается время выполнения теста от команды «марш» до пересечения линии финиша.</text:span></text:p>
      <text:p text:style-name="P17"><text:span text:style-name="T5">Подтягивание на перекладине (юноши).</text:span><text:span text:style-name="T1"> Участник с помощью судьи принимает положение виса хватом сверху. Подтягивается непрерывным движением так, чтобы его подбородок оказался над перекладиной. Опускается в вис. Самостоятельно останавливает раскачивание и фиксирует на 0,5 сек. видимое для судьи положение виса. Не допускается сгибание рук поочерёдно, рывки ногами или туловищем, <text:s/>перехват руками, остановка при выполнении очередного подтягивания. Пауза между повторениями не должна превышать 3 сек.</text:span></text:p>
      <text:p text:style-name="P17"><text:span text:style-name="T5">Сгибание и разгибание рук в упоре «лежа» (отжимание) (</text:span><text:span text:style-name="T1">девушки). Исходное положение - упор лежа на полу. Голова, туловище и ноги составляют прямую линию. Сгибание рук выполняется до касания грудью предмета высотой не более 5 см, не нарушая прямой линии тела, а разгибание производится до полного выпрямления рук при сохранении прямой линии тела. Дается одна попытка. Пауза между повторениями не должна превышать 3 сек. Фиксируется количество отжиманий при условии правильного выполнения упражнения.</text:span></text:p>
      <text:p text:style-name="P17"><text:span text:style-name="T5">Подъем туловища из положения «лежа на спине» </text:span><text:span text:style-name="T1">(юноши, девушки). Исходное положение - лёжа на спине, руки за головой, пальцы в замок, ноги согнуты в коленях, ступни закреплены. Фиксируется количество выполненных упражнений до касания локтями коленей в одной попытке за 30 сек.</text:span></text:p>
      <text:p text:style-name="P17"><text:span text:style-name="T5">Прыжок в длину с места</text:span><text:span text:style-name="T1"> (юноши, девушки). Выполняется с места двумя ногами от стартовой линии с махом рук. Длина прыжка измеряется в сантиметрах от стартовой линии до ближнего касания ногами или любой частью тела. Участнику предоставляется три попытки.</text:span></text:p>
      <text:p text:style-name="P17"><text:span text:style-name="T5">Наклон вперед из положения «сидя»</text:span><text:span text:style-name="T1"> (юноши, девушки). На полу обозначается центровая и перпендикулярная линии. Участник, сидя на полу, ступнями ног касается центровой линии, ноги выпрямлены в коленях, ступни вертикальны, расстояние между ними составляет 20-30 см. Выполняется три наклона вперед, на четвертом фиксируется результат касания и фиксации (не менее 2 сек.) кончиков пальцев на перпендикулярной мерной линии. Сгибание ног в коленях не допускается.</text:span></text:p>
      <text:p text:style-name="P25">Таблицы оценки результатов в спортивном многоборье прилагаются (приложение № 2). </text:p>
      <text:p text:style-name="P24"/>
      <text:p text:style-name="P24"/>
      <text:p text:style-name="P49"><text:span text:style-name="T26">VI</text:span><text:span text:style-name="T22">. УСЛОВИЯ ПОДВЕДЕНИЯ ИТОГОВ И НАГРАЖДЕНИЕ ПОБЕДИТЕЛЕЙ</text:span></text:p>
      <text:p text:style-name="P15"/>
      <text:p text:style-name="P66">Победители регионального этапа Президентских состязаний определяются по результатам участия в «Президентском многоборье» отдельно среди городских классов-команд и сельских классов-команд. </text:p>
      <text:p text:style-name="P34"><text:span text:style-name="Strong_20_Emphasis"><text:span text:style-name="T28">Команды занявшие в <text:s/>региональном этапе награждаются кубками, медалями и грамотами. Команда победительница среди городов и районов примет участие в </text:span></text:span><text:span text:style-name="Strong_20_Emphasis"><text:span text:style-name="T27">XIV</text:span></text:span><text:span text:style-name="Strong_20_Emphasis"><text:span text:style-name="T28"> Всероссийском спортивно-оздоровительном фестивале школьников «Президентские состязания» в июле-августе 2012 г. в г.Анапа.</text:span></text:span></text:p>
      <text:p text:style-name="P29"><text:soft-page-break/></text:p>
      <text:p text:style-name="P22"><text:span text:style-name="T26">V</text:span><text:span text:style-name="T26">II</text:span><text:span text:style-name="T22">. УСЛОВИЯ ФИНАНСИРОВАНИЯ</text:span></text:p>
      <text:p text:style-name="P6"><text:span text:style-name="T6"><text:s text:c="2"/></text:span><text:span text:style-name="T2">Расходы по проведению I и II этапов </text:span><text:span text:style-name="T1">«Президентские состязания»</text:span></text:p>
      <text:p text:style-name="P46"><text:span text:style-name="T2">несут муниципальные органы управления образованием и образовательные учреждения, комитеты по физической культуре туризму и спорту</text:span><text:span text:style-name="T8">.</text:span></text:p>
      <text:p text:style-name="P57"><text:span text:style-name="T2">Расходы по проведению регионального этапа (оплата судейства, приобретение призов, кубков и медалей) несут управление образования и науки области,</text:span><text:span text:style-name="T8"> управление физической культуры спорта и туризма.</text:span></text:p>
      <text:p text:style-name="P56">Командировочные расходы <text:s/>(проезд, питание, размещение) <text:s/>за счёт командирующих организаций.</text:p>
      <text:p text:style-name="P25"/>
      <text:p text:style-name="P23"><text:tab/></text:p>
      <text:p text:style-name="P59"><text:span text:style-name="Strong_20_Emphasis"><text:span text:style-name="T3">VIII</text:span></text:span><text:span text:style-name="Strong_20_Emphasis"><text:span text:style-name="T1">. ПОДАЧА ЗАЯВОК НА УЧАСТИЕ </text:span></text:span></text:p>
      <text:p text:style-name="P60"/>
      <text:p text:style-name="P37"><text:span text:style-name="T8">Предварительная заявка на участие в региональном этапе </text:span><text:span text:style-name="T15">Президентских </text:span><text:span text:style-name="T1">состязаний </text:span><text:span text:style-name="T8">(далее – заявка) (приложение № 3) направляется органом исполнительной власти, осуществляющим управление в сфере образования или органом исполнительной власти <text:s/>в области физической культуры и спорта, в рабочую группу по адресу: <text:s/>392000 г. Тамбов, ул. Володарского, д. 7, <text:s/>Областная <text:s/>детско-юношеская спортивная школа <text:s/>(ТОГБОУ ДОД «ОДЮСШ»).</text:span></text:p>
      <text:p text:style-name="P40">Срок предоставления заявки – 30 апреля 2012 г.</text:p>
      <text:p text:style-name="P38">Вместе с заявкой в рабочую группу направляются:</text:p>
      <text:p text:style-name="P39"><text:span text:style-name="T10">Краткий отчет о проведении </text:span><text:span text:style-name="T12">I</text:span><text:span text:style-name="T10"> этапа (до 1 февраля 2012 г.), </text:span><text:span text:style-name="T12">II</text:span><text:span text:style-name="T10"> <text:s/>этапа ( до 1 мая 2012 г.) </text:span><text:span text:style-name="T16">Президентских состязаний</text:span><text:span text:style-name="T5">, с</text:span><text:span text:style-name="T10"> указанием численности обучающихся, количества команд-школ и количества общеобразовательных учреждений, принявших участие в соответствующих этапах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5">Города и районы</text:p>
          </table:table-cell>
          <table:table-cell table:style-name="Таблица2.A1" office:value-type="string">
            <text:p text:style-name="P36">Кол-во <text:s/>образоват. <text:s text:c="5"/>учреждений</text:p>
          </table:table-cell>
          <table:table-cell table:style-name="Таблица2.A1" office:value-type="string">
            <text:p text:style-name="P36">Количество обучающихся</text:p>
          </table:table-cell>
          <table:table-cell table:style-name="Таблица2.D1" office:value-type="string">
            <text:p text:style-name="P35">Число детей приявших участие в 1-2 этапах</text:p>
          </table:table-cell>
        </table:table-row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D1" office:value-type="string">
            <text:p text:style-name="P35"/>
          </table:table-cell>
        </table:table-row>
      </table:table>
      <text:p text:style-name="P2">Отчеты направлять по адресу г.Тамбов, ул.Володарского, д.7.</text:p>
      <text:p text:style-name="Standard"><text:span text:style-name="T1">Электронная почта: </text:span><text:a xlink:type="simple" xlink:href="mailto:odush2006@yandex.ru"><text:span text:style-name="Internet_20_link"><text:span text:style-name="T3">odush</text:span></text:span></text:a><text:a xlink:type="simple" xlink:href="mailto:odush2006@yandex.ru"><text:span text:style-name="Internet_20_link"><text:span text:style-name="T1">2006@</text:span></text:span></text:a><text:a xlink:type="simple" xlink:href="mailto:odush2006@yandex.ru"><text:span text:style-name="Internet_20_link"><text:span text:style-name="T3">yandex</text:span></text:span></text:a><text:a xlink:type="simple" xlink:href="mailto:odush2006@yandex.ru"><text:span text:style-name="Internet_20_link"><text:span text:style-name="T1">.</text:span></text:span></text:a><text:a xlink:type="simple" xlink:href="mailto:odush2006@yandex.ru"><text:span text:style-name="Internet_20_link"><text:span text:style-name="T3">ru</text:span></text:span></text:a></text:p>
      <text:p text:style-name="P2">Факс: 72-30-83.</text:p>
      <text:p text:style-name="P65">Руководители команд-школ представляют в мандатную комиссию в день приезда на региональный этап Президентских состязаний следующие документы: </text:p>
      <text:p text:style-name="P44">заявку (приложение № 3)</text:p>
      <text:p text:style-name="P44">свидетельство о рождении (не достигших 14 лет) или паспорт на каждого участника команды-школы; </text:p>
      <text:p text:style-name="P44">страховой полис обязательного медицинского страхования на каждого участника команды-школы; </text:p>
      <text:p text:style-name="P43">справка обучающегося с фотографией, заверенная подписью директора общеобразовательного учреждения и печатью, которая ставится на угол фотографии обучающегося, на каждого участника команды-школы.</text:p>
      <text:p text:style-name="P12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h text:style-name="P70" text:outline-level="4"/>
          </table:table-cell>
          <table:table-cell table:style-name="Таблица3.A1" office:value-type="string">
            <text:h text:style-name="P72" text:outline-level="4">Приложение № 1</text:h>
            <text:p text:style-name="P47">к положению о Всероссийских </text:p>
            <text:p text:style-name="P47">спортивных играх школьников</text:p>
            <text:p text:style-name="P47">«Президентские состязания»</text:p>
            <text:h text:style-name="P69" text:outline-level="4"/>
            <text:h text:style-name="P69" text:outline-level="4"/>
          </table:table-cell>
        </table:table-row>
      </table:table>
      <text:p text:style-name="Standard"/>
      <text:p text:style-name="P41"/>
      <text:p text:style-name="P41"/>
      <text:p text:style-name="P3">СОСТАВ</text:p>
      <text:p text:style-name="P3">рабочей группы <text:s/>на проведение </text:p>
      <text:p text:style-name="P3">«Президентские состязания» </text:p>
      <text:p text:style-name="P2"/>
      <text:p text:style-name="P4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list xml:id="list35571963" text:style-name="WW8Num2">
              <text:list-item>
                <text:p text:style-name="P75"/>
              </text:list-item>
            </text:list>
          </table:table-cell>
          <table:table-cell table:style-name="Таблица4.A1" office:value-type="string">
            <text:p text:style-name="P5">Л.Н.Герасимова</text:p>
          </table:table-cell>
          <table:table-cell table:style-name="Таблица4.C1" office:value-type="string">
            <text:p text:style-name="P5">Начальник отдела дополнительного образования <text:s/>и воспитания управления образования и науки области</text:p>
          </table:table-cell>
        </table:table-row>
        <table:table-row table:style-name="Таблица4.1">
          <table:table-cell table:style-name="Таблица4.A1" office:value-type="string">
            <text:list xml:id="list35579155" text:continue-numbering="true" text:style-name="WW8Num2">
              <text:list-item>
                <text:p text:style-name="P75"/>
              </text:list-item>
            </text:list>
          </table:table-cell>
          <table:table-cell table:style-name="Таблица4.A1" office:value-type="string">
            <text:p text:style-name="P5">А.С.Гречишникова</text:p>
          </table:table-cell>
          <table:table-cell table:style-name="Таблица4.C1" office:value-type="string">
            <text:p text:style-name="P5">главный <text:s/>специалист отдела дополнительного образования и воспитания управления образования и науки области</text:p>
          </table:table-cell>
        </table:table-row>
        <table:table-row table:style-name="Таблица4.1">
          <table:table-cell table:style-name="Таблица4.A1" office:value-type="string">
            <text:p text:style-name="P4"><text:s text:c="2"/>3</text:p>
          </table:table-cell>
          <table:table-cell table:style-name="Таблица4.A1" office:value-type="string">
            <text:p text:style-name="P5">П.М. Грицков</text:p>
          </table:table-cell>
          <table:table-cell table:style-name="Таблица4.C1" office:value-type="string">
            <text:p text:style-name="P5">Начальник отдела по развитию физической культуре спорту и организационной деятельности управления физической культуре спорту и туризму области</text:p>
          </table:table-cell>
        </table:table-row>
        <table:table-row table:style-name="Таблица4.1">
          <table:table-cell table:style-name="Таблица4.A1" office:value-type="string">
            <text:p text:style-name="P4"><text:s text:c="2"/>4.</text:p>
          </table:table-cell>
          <table:table-cell table:style-name="Таблица4.A1" office:value-type="string">
            <text:p text:style-name="P5">Л.В.Елисеева</text:p>
          </table:table-cell>
          <table:table-cell table:style-name="Таблица4.C1" office:value-type="string">
            <text:p text:style-name="P5">Директор <text:s/>ТОГБОУ ДОД «ОДЮСШ»</text:p>
          </table:table-cell>
        </table:table-row>
        <table:table-row table:style-name="Таблица4.1">
          <table:table-cell table:style-name="Таблица4.A1" office:value-type="string">
            <text:p text:style-name="P4"><text:s text:c="2"/>5.</text:p>
          </table:table-cell>
          <table:table-cell table:style-name="Таблица4.A1" office:value-type="string">
            <text:p text:style-name="P5">С.В.Наумов</text:p>
          </table:table-cell>
          <table:table-cell table:style-name="Таблица4.C1" office:value-type="string">
            <text:p text:style-name="P5">главный специалист - эксперт управления <text:s/>по физической культуре спорту и туризму области</text:p>
          </table:table-cell>
        </table:table-row>
        <table:table-row table:style-name="Таблица4.1">
          <table:table-cell table:style-name="Таблица4.A1" office:value-type="string">
            <text:p text:style-name="P4"><text:s text:c="2"/>6.</text:p>
          </table:table-cell>
          <table:table-cell table:style-name="Таблица4.A1" office:value-type="string">
            <text:p text:style-name="P5">А.И.Ломакин</text:p>
          </table:table-cell>
          <table:table-cell table:style-name="Таблица4.C1" office:value-type="string">
            <text:p text:style-name="P5">Заместитель директор ТОГБОУ ДОД «ОДЮСШ»</text:p>
          </table:table-cell>
        </table:table-row>
        <table:table-row table:style-name="Таблица4.1">
          <table:table-cell table:style-name="Таблица4.A1" office:value-type="string">
            <text:p text:style-name="P4"><text:s text:c="2"/>7.</text:p>
          </table:table-cell>
          <table:table-cell table:style-name="Таблица4.A1" office:value-type="string">
            <text:p text:style-name="P5">Т.А.Затеева</text:p>
          </table:table-cell>
          <table:table-cell table:style-name="Таблица4.C1" office:value-type="string">
            <text:p text:style-name="P5">Заместитель директор ТОГБОУ ДОД «ОДЮСШ»</text:p>
          </table:table-cell>
        </table:table-row>
        <table:table-row table:style-name="Таблица4.1">
          <table:table-cell table:style-name="Таблица4.A1" office:value-type="string">
            <text:p text:style-name="P4"><text:s text:c="2"/>8.</text:p>
          </table:table-cell>
          <table:table-cell table:style-name="Таблица4.A1" office:value-type="string">
            <text:p text:style-name="P5">Н.В.Плотникова</text:p>
          </table:table-cell>
          <table:table-cell table:style-name="Таблица4.C1" office:value-type="string">
            <text:p text:style-name="P5">Ст. инструктор-методист ТОГБОУ ДОД «ОДЮСШ»</text:p>
          </table:table-cell>
        </table:table-row>
      </table:table>
      <text:h text:style-name="P73" text:outline-level="4"><text:soft-page-break/></text:h>
      <text:h text:style-name="P73" text:outline-level="4"><text:s/></text:h>
      <text:h text:style-name="P73" text:outline-level="4">Приложение № 2</text:h>
      <text:p text:style-name="P48">к положению о Всероссийских </text:p>
      <text:p text:style-name="P48">спортивных играх школьников</text:p>
      <text:p text:style-name="P48">«Президентские спортивные игры»</text:p>
      <text:h text:style-name="P71" text:outline-level="4"/>
      <text:p text:style-name="P64"><text:span text:style-name="T29">Отчет  о проведении </text:span><text:span text:style-name="T30">школьного этапа</text:span><text:span text:style-name="T29"> Всероссийских спортивных соревнований школьников</text:span></text:p>
      <text:p text:style-name="P61">«Президентские состязания»</text:p>
      <text:p text:style-name="P62">__________________________________________________________________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B"/>
        <table:table-column table:style-name="Таблица7.C"/>
        <table:table-column table:style-name="Таблица7.G"/>
        <table:table-column table:style-name="Таблица7.B"/>
        <table:table-column table:style-name="Таблица7.C"/>
        <table:table-column table:style-name="Таблица7.J"/>
        <table:table-column table:style-name="Таблица7.A"/>
        <table:table-column table:style-name="Таблица7.L"/>
        <table:table-column table:style-name="Таблица7.M"/>
        <table:table-row>
          <table:table-cell table:style-name="Таблица7.A1" table:number-columns-spanned="3" office:value-type="string">
            <text:p text:style-name="P67">Количество <text:s/>общеобразовательных учреждений (город или район)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67">Количество классов в общеобразовательных учреждениях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67">Количество обучающихся в общеобразовательных учреждениях</text:p>
          </table:table-cell>
          <table:covered-table-cell/>
          <table:covered-table-cell/>
          <table:table-cell table:style-name="Таблица7.A1" table:number-rows-spanned="2" office:value-type="string">
            <text:p text:style-name="P68">Основные виды соревнований и конкурсов, включенных в программу школьного этапа Президентских состязаний (обобщенная информация по общеобразовательным учреждениям</text:p>
          </table:table-cell>
          <table:table-cell table:style-name="Таблица7.A1" table:number-rows-spanned="2" office:value-type="string">
            <text:p text:style-name="P68">Сроки проведения школьного этапа Президентских состязаний</text:p>
          </table:table-cell>
          <table:table-cell table:style-name="Таблица7.A1" table:number-rows-spanned="2" office:value-type="string">
            <text:p text:style-name="P68">Мероприятия проводились при поддержки (государственные и муниципальные организации, спонсоры и др.)</text:p>
          </table:table-cell>
          <table:table-cell table:style-name="Таблица7.M1" table:number-rows-spanned="2" office:value-type="string">
            <text:p text:style-name="P68">Освещение с СМИ (материалы прилагаются)</text:p>
          </table:table-cell>
        </table:table-row>
        <table:table-row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Всего</text:p>
          </table:table-cell>
          <table:table-cell table:style-name="Таблица7.A2" office:value-type="string">
            <text:p text:style-name="P67">Приняло участие в школьном этапе Президентских состязаний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Всего</text:p>
          </table:table-cell>
          <table:table-cell table:style-name="Таблица7.A2" office:value-type="string">
            <text:p text:style-name="P67">Приняло участие в школьном этапе Президентских состязаний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Всего</text:p>
          </table:table-cell>
          <table:table-cell table:style-name="Таблица7.A2" office:value-type="string">
            <text:p text:style-name="P67">Приняло участие в школьном этапе Президентских состязани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7.A2" table:number-rows-spanned="12" office:value-type="string">
            <text:p text:style-name="P67">городские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1 класс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  <table:table-row>
          <table:covered-table-cell/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2 класс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  <table:table-row>
          <table:covered-table-cell/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3 класс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  <table:table-row>
          <table:covered-table-cell/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4 класс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  <table:table-row>
          <table:covered-table-cell/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5 класс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  <table:table-row>
          <table:covered-table-cell/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6 класс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  <table:table-row>
          <table:covered-table-cell/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7 класс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  <table:table-row>
          <table:covered-table-cell/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8 класс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  <table:table-row>
          <table:covered-table-cell/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9 класс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  <table:table-row>
          <table:covered-table-cell/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10 класс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  <table:table-row>
          <table:covered-table-cell/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11класс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  <table:table-row>
          <table:covered-table-cell/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ИТОГО: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  <table:table-row>
          <table:table-cell table:style-name="Таблица7.A2" table:number-rows-spanned="12" office:value-type="string">
            <text:p text:style-name="P67">сельские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1 класс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  <table:table-row>
          <table:covered-table-cell/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2 класс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  <table:table-row>
          <table:covered-table-cell/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3 класс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  <table:table-row>
          <table:covered-table-cell/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4 класс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  <table:table-row>
          <table:covered-table-cell/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5 класс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  <table:table-row>
          <table:covered-table-cell/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6 класс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  <table:table-row>
          <table:covered-table-cell/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7 класс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  <table:table-row>
          <table:covered-table-cell/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8 класс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  <table:table-row>
          <table:covered-table-cell/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9 класс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  <table:table-row>
          <table:covered-table-cell/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10 класс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  <table:table-row>
          <table:covered-table-cell/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11класс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  <table:table-row>
          <table:covered-table-cell/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>ИТОГО:</text:p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A2" office:value-type="string">
            <text:p text:style-name="P67"/>
          </table:table-cell>
          <table:table-cell table:style-name="Таблица7.M3" office:value-type="string">
            <text:p text:style-name="P67"/>
          </table:table-cell>
        </table:table-row>
      </table:table>
      <text:p text:style-name="P62"/>
      <text:p text:style-name="P63"> о<text:span text:style-name="T29">тчет  о проведении </text:span><text:span text:style-name="T31">муниципального </text:span><text:span text:style-name="T30">этапа</text:span><text:span text:style-name="T29"> Всероссийских спортивных соревнований школьников</text:span></text:p>
      <text:p text:style-name="P61">«Президентские состязания»</text:p>
      <text:p text:style-name="P62">__________________________________________________________________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B"/>
        <table:table-column table:style-name="Таблица5.C"/>
        <table:table-column table:style-name="Таблица5.G"/>
        <table:table-column table:style-name="Таблица5.B"/>
        <table:table-column table:style-name="Таблица5.C"/>
        <table:table-column table:style-name="Таблица5.J"/>
        <table:table-column table:style-name="Таблица5.A"/>
        <table:table-column table:style-name="Таблица5.L"/>
        <table:table-column table:style-name="Таблица5.M"/>
        <table:table-row>
          <table:table-cell table:style-name="Таблица5.A1" table:number-columns-spanned="3" office:value-type="string">
            <text:p text:style-name="P67">Количество <text:s/>общеобразовательных учреждений (город или район)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67">Количество классов в общеобразовательных учреждениях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67">Количество обучающихся в общеобразовательных учреждениях</text:p>
          </table:table-cell>
          <table:covered-table-cell/>
          <table:covered-table-cell/>
          <table:table-cell table:style-name="Таблица5.A1" table:number-rows-spanned="2" office:value-type="string">
            <text:p text:style-name="P68">Основные виды соревнований и конкурсов, включенных в программу муниципального этапа Президентских состязаний (обобщенная информация по общеобразовательным учреждениям</text:p>
          </table:table-cell>
          <table:table-cell table:style-name="Таблица5.A1" table:number-rows-spanned="2" office:value-type="string">
            <text:p text:style-name="P68">Сроки проведения муниципального этапа Президентских состязаний</text:p>
          </table:table-cell>
          <table:table-cell table:style-name="Таблица5.A1" table:number-rows-spanned="2" office:value-type="string">
            <text:p text:style-name="P68">Мероприятия проводились при поддержки (государственные и муниципальные организации, спонсоры и др.)</text:p>
          </table:table-cell>
          <table:table-cell table:style-name="Таблица5.M1" table:number-rows-spanned="2" office:value-type="string">
            <text:p text:style-name="P68">Освещение с СМИ (материалы прилагаются)</text:p>
          </table:table-cell>
        </table:table-row>
        <table:table-row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>Всего</text:p>
          </table:table-cell>
          <table:table-cell table:style-name="Таблица5.A2" office:value-type="string">
            <text:p text:style-name="P67">Приняло участие в муниципальном этапе Президентских состязаний</text:p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>Всего</text:p>
          </table:table-cell>
          <table:table-cell table:style-name="Таблица5.A2" office:value-type="string">
            <text:p text:style-name="P67">Приняло участие в муниципальном этапе Президентских состязаний</text:p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>Всего</text:p>
          </table:table-cell>
          <table:table-cell table:style-name="Таблица5.A2" office:value-type="string">
            <text:p text:style-name="P67">Приняло участие в муниципальном этапе Президентских состязани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rows-spanned="7" office:value-type="string">
            <text:p text:style-name="P67">городские</text:p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>5 класс</text:p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M3" office:value-type="string">
            <text:p text:style-name="P67"/>
          </table:table-cell>
        </table:table-row>
        <table:table-row>
          <table:covered-table-cell/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>6 класс</text:p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M3" office:value-type="string">
            <text:p text:style-name="P67"/>
          </table:table-cell>
        </table:table-row>
        <table:table-row>
          <table:covered-table-cell/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>7 класс</text:p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M3" office:value-type="string">
            <text:p text:style-name="P67"/>
          </table:table-cell>
        </table:table-row>
        <table:table-row>
          <table:covered-table-cell/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>8 класс</text:p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M3" office:value-type="string">
            <text:p text:style-name="P67"/>
          </table:table-cell>
        </table:table-row>
        <table:table-row>
          <table:covered-table-cell/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>9 класс</text:p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M3" office:value-type="string">
            <text:p text:style-name="P67"/>
          </table:table-cell>
        </table:table-row>
        <table:table-row>
          <table:covered-table-cell/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>10 класс</text:p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M3" office:value-type="string">
            <text:p text:style-name="P67"/>
          </table:table-cell>
        </table:table-row>
        <table:table-row>
          <table:covered-table-cell/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>ИТОГО:</text:p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M3" office:value-type="string">
            <text:p text:style-name="P67"/>
          </table:table-cell>
        </table:table-row>
        <table:table-row>
          <table:table-cell table:style-name="Таблица5.A2" table:number-rows-spanned="7" office:value-type="string">
            <text:p text:style-name="P67">сельские</text:p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>5 класс</text:p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M3" office:value-type="string">
            <text:p text:style-name="P67"/>
          </table:table-cell>
        </table:table-row>
        <table:table-row>
          <table:covered-table-cell/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>6 класс</text:p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M3" office:value-type="string">
            <text:p text:style-name="P67"/>
          </table:table-cell>
        </table:table-row>
        <table:table-row>
          <table:covered-table-cell/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>7 класс</text:p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M3" office:value-type="string">
            <text:p text:style-name="P67"/>
          </table:table-cell>
        </table:table-row>
        <table:table-row>
          <table:covered-table-cell/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>8 класс</text:p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M3" office:value-type="string">
            <text:p text:style-name="P67"/>
          </table:table-cell>
        </table:table-row>
        <table:table-row>
          <table:covered-table-cell/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>9 класс</text:p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M3" office:value-type="string">
            <text:p text:style-name="P67"/>
          </table:table-cell>
        </table:table-row>
        <table:table-row>
          <table:covered-table-cell/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>10 класс</text:p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M3" office:value-type="string">
            <text:p text:style-name="P67"/>
          </table:table-cell>
        </table:table-row>
        <table:table-row>
          <table:covered-table-cell/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>ИТОГО:</text:p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M3" office:value-type="string">
            <text:p text:style-name="P67"/>
          </table:table-cell>
        </table:table-row>
      </table:table>
      <text:p text:style-name="P6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pt" fo:font-weight="bold" style:font-size-asian="13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0.801cm" style:auto-text-indent="false"/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_20_Знак_20_Знак" style:display-name=" Знак Знак" style:family="text" style:parent-style-name="Основной_20_шрифт_20_абзаца">
      <style:text-properties style:font-name="Courier New" fo:language="ru" fo:country="RU" style:font-name-complex="Courier New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Знак_20_Знак1" style:display-name="Знак Знак1" style:family="text" style:parent-style-name="Основной_20_шрифт_20_абзаца">
      <style:text-properties style:font-name="Courier New" fo:language="ru" fo:country="RU" style:font-name-complex="Courier New" style:language-complex="ar" style:country-complex="SA"/>
    </style:style>
    <style:style style:name="_20_Знак_20_Знак1" style:display-name=" Знак Знак1" style:family="text" style:parent-style-name="Основной_20_шрифт_20_абзаца">
      <style:text-properties style:font-name="Courier New" fo:language="ru" fo:country="RU" style:font-name-complex="Courier New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0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.041cm" draw:z-index="7"><draw:text-box fo:min-height="0.37cm"><text:p text:style-name="Header"><text:span text:style-name="Page_20_Number"><text:page-number text:select-page="current">9</text:page-number></text:span></text:p></draw:text-box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«УТВЕРЖДАЮ»</dc:title>
    <meta:initial-creator>Vozjaeva</meta:initial-creator>
    <meta:creation-date>2010-12-09T14:42:00</meta:creation-date>
    <dc:date>2011-09-22T15:45:22.07</dc:date>
    <meta:print-date>2010-12-16T12:31:00</meta:print-date>
    <meta:editing-cycles>25</meta:editing-cycles>
    <meta:editing-duration>PT3H11M43S</meta:editing-duration>
    <meta:generator>LibreOffice/3.3$Win32 LibreOffice_project/330m19$Build-301</meta:generator>
    <meta:document-statistic meta:table-count="6" meta:image-count="0" meta:object-count="0" meta:page-count="9" meta:paragraph-count="214" meta:word-count="1896" meta:character-count="15236"/>
    <meta:user-defined meta:name="Поле 1"/>
    <meta:user-defined meta:name="Поле 2"/>
    <meta:user-defined meta:name="Поле 3"/>
    <meta:user-defined meta:name="Поле 4"/>
  </office:meta>
</office:document-meta>
</file>