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5.929cm" fo:margin-left="-0.191cm" style:page-number="auto" table:align="left" style:writing-mode="lr-tb"/>
    </style:style>
    <style:style style:name="Таблица1.A" style:family="table-column">
      <style:table-column-properties style:column-width="6.541cm"/>
    </style:style>
    <style:style style:name="Таблица1.B" style:family="table-column">
      <style:table-column-properties style:column-width="19.3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5.705cm" table:align="left" style:writing-mode="lr-tb"/>
    </style:style>
    <style:style style:name="Таблица2.A" style:family="table-column">
      <style:table-column-properties style:column-width="1.138cm"/>
    </style:style>
    <style:style style:name="Таблица2.B" style:family="table-column">
      <style:table-column-properties style:column-width="1.261cm"/>
    </style:style>
    <style:style style:name="Таблица2.C" style:family="table-column">
      <style:table-column-properties style:column-width="2.062cm"/>
    </style:style>
    <style:style style:name="Таблица2.D" style:family="table-column">
      <style:table-column-properties style:column-width="1.723cm"/>
    </style:style>
    <style:style style:name="Таблица2.E" style:family="table-column">
      <style:table-column-properties style:column-width="1.353cm"/>
    </style:style>
    <style:style style:name="Таблица2.F" style:family="table-column">
      <style:table-column-properties style:column-width="1.97cm"/>
    </style:style>
    <style:style style:name="Таблица2.G" style:family="table-column">
      <style:table-column-properties style:column-width="1.783cm"/>
    </style:style>
    <style:style style:name="Таблица2.H" style:family="table-column">
      <style:table-column-properties style:column-width="1.57cm"/>
    </style:style>
    <style:style style:name="Таблица2.I" style:family="table-column">
      <style:table-column-properties style:column-width="2.092cm"/>
    </style:style>
    <style:style style:name="Таблица2.J" style:family="table-column">
      <style:table-column-properties style:column-width="3.692cm"/>
    </style:style>
    <style:style style:name="Таблица2.K" style:family="table-column">
      <style:table-column-properties style:column-width="2.82cm"/>
    </style:style>
    <style:style style:name="Таблица2.L" style:family="table-column">
      <style:table-column-properties style:column-width="2.409cm"/>
    </style:style>
    <style:style style:name="Таблица2.M" style:family="table-column">
      <style:table-column-properties style:column-width="1.83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M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2.C3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2.M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top="0cm" fo:margin-bottom="0.212cm"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.423cm" fo:margin-bottom="0.423cm" fo:text-align="center" style:justify-single-word="false"/>
    </style:style>
    <style:style style:name="P13" style:family="paragraph" style:parent-style-name="Standard">
      <style:paragraph-properties fo:margin-top="0.423cm" fo:margin-bottom="0.423cm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023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 style:snap-to-layout-grid="false"/>
    </style:style>
    <style:style style:name="P17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>
      <style:paragraph-properties fo:margin-left="0cm" fo:margin-right="-0.896cm" fo:text-indent="0cm" style:auto-text-indent="false"/>
    </style:style>
    <style:style style:name="P20" style:family="paragraph" style:parent-style-name="Table_20_Contents">
      <style:paragraph-properties fo:margin-left="0cm" fo:margin-right="-0.896cm" fo:text-indent="0cm" style:auto-text-indent="false" style:snap-to-layout-grid="false"/>
    </style:style>
    <style:style style:name="P21" style:family="paragraph" style:parent-style-name="Table_20_Contents">
      <style:paragraph-properties fo:margin-left="0cm" fo:margin-right="-0.896cm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ru" fo:country="RU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УПРАВЛЕНИЕ ОБРАЗОВАНИЯ,</text:p>
            <text:p text:style-name="P4">ПО ДЕЛАМ НЕСОВЕРШЕННОЛЕТНИХ</text:p>
            <text:p text:style-name="P4">И ЗАЩИТЕ ИХ ПРАВ, СОЦИАЛЬНОЙ ЗАЩИТЫ НАСЕЛЕНИЯ</text:p>
            <text:p text:style-name="P11">АДМИНИСТРАЦИИ ГОРОДА КИРСАНОВА</text:p>
            <text:p text:style-name="P3">393360, Тамбовская обл.,</text:p>
            <text:p text:style-name="P3">г. Кирсанов, ул. Советская, д. 29</text:p>
            <text:p text:style-name="P3">Тел. (факс): 3-44-33</text:p>
            <text:p text:style-name="P12"><text:span text:style-name="T1">№______ «</text:span><text:span text:style-name="T2">_27_</text:span><text:span text:style-name="T1">» </text:span><text:span text:style-name="T2">_01_</text:span><text:span text:style-name="T1">2012 __ г.</text:span></text:p>
            <text:p text:style-name="P13">_____________________________</text:p>
          </table:table-cell>
          <table:table-cell table:style-name="Таблица1.A1" office:value-type="string">
            <text:p text:style-name="P8">ТОГОУ ДОД </text:p>
            <text:p text:style-name="P7">областная детско-юношеская </text:p>
            <text:p text:style-name="P8">спортивная школа</text:p>
          </table:table-cell>
        </table:table-row>
      </table:table>
      <text:p text:style-name="P7"><text:s/></text:p>
      <text:p text:style-name="P7"/>
      <text:p text:style-name="P14">Управление образования, по делам несовершеннолетних и защите их прав, и социальной защиты населения администрации города Кирсанова направляет отчёт о проведении школьного этапа «Президентские состязания»</text:p>
      <text:p text:style-name="P2"/>
      <text:p text:style-name="P9">Отчет о проведении школьного этапа Всероссийских спортивных соревнований школьников </text:p>
      <text:p text:style-name="P9">«Президентские состязания»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columns-spanned="3" office:value-type="string">
            <text:p text:style-name="P16">Количество общеобразовательных учреждений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6">Количество классов в общеобразовательных учреждениях 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6">Количество обучающихся в общеобразовательных учреждениях </text:p>
          </table:table-cell>
          <table:covered-table-cell/>
          <table:covered-table-cell/>
          <table:table-cell table:style-name="Таблица2.A1" table:number-rows-spanned="2" office:value-type="string">
            <text:p text:style-name="P16">Основные виды соревнований и конкурсов, включенных в программу школьного этапа Президентских состязаний</text:p>
            <text:p text:style-name="P17">(обобщеннояинформация по общеобразовательным учреждениям)</text:p>
          </table:table-cell>
          <table:table-cell table:style-name="Таблица2.A1" table:number-rows-spanned="2" office:value-type="string">
            <text:p text:style-name="P16">Сроки проведения школьного этапа Прези-дентских состязаний</text:p>
          </table:table-cell>
          <table:table-cell table:style-name="Таблица2.A1" table:number-rows-spanned="2" office:value-type="string">
            <text:p text:style-name="P16">Мероприятия проводились при поддержке</text:p>
            <text:p text:style-name="P18">(государстве-нные и муни-ципальные организации, спонсоры </text:p>
            <text:p text:style-name="P18">и т.д.)</text:p>
          </table:table-cell>
          <table:table-cell table:style-name="Таблица2.M1" table:number-rows-spanned="2" office:value-type="string">
            <text:p text:style-name="P20">Освеще-</text:p>
            <text:p text:style-name="P19">ние в</text:p>
            <text:p text:style-name="P19">СМИ</text:p>
            <text:p text:style-name="P21">(меате-</text:p>
            <text:p text:style-name="P21">риалы при-</text:p>
            <text:p text:style-name="P21">лагаются)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B2" office:value-type="string">
            <text:p text:style-name="P16">Всего</text:p>
          </table:table-cell>
          <table:table-cell table:style-name="Таблица2.A2" office:value-type="string">
            <text:p text:style-name="P16">Приняло участие в школьном этапе Прези-дентских состя-заний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Всего</text:p>
          </table:table-cell>
          <table:table-cell table:style-name="Таблица2.A2" office:value-type="string">
            <text:p text:style-name="P16">Приняло участие в школьном этапе Прези-дентских состя-заний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Всего</text:p>
          </table:table-cell>
          <table:table-cell table:style-name="Таблица2.A2" office:value-type="string">
            <text:p text:style-name="P16">Приняло участие в школьном этапе Прези-дентских состя-зан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rows-spanned="12" office:value-type="string">
            <text:p text:style-name="P16">г</text:p>
            <text:p text:style-name="P15">о</text:p>
            <text:p text:style-name="P15"><text:soft-page-break/>р</text:p>
            <text:p text:style-name="P15">о</text:p>
            <text:p text:style-name="P15">д</text:p>
            <text:p text:style-name="P15">с</text:p>
            <text:p text:style-name="P15">к</text:p>
            <text:p text:style-name="P15">и</text:p>
            <text:p text:style-name="P15">е</text:p>
          </table:table-cell>
          <table:table-cell table:style-name="Таблица2.B2" table:number-rows-spanned="12" office:value-type="string">
            <text:p text:style-name="P16">2</text:p>
          </table:table-cell>
          <table:table-cell table:style-name="Таблица2.C3" table:number-rows-spanned="12" office:value-type="string">
            <text:p text:style-name="P16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2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A2" office:value-type="string">
            <text:p text:style-name="P16">1 класс</text:p>
          </table:table-cell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P16">1 класс</text:p>
          </table:table-cell>
          <table:table-cell table:style-name="Таблица2.A2" office:value-type="string">
            <text:p text:style-name="P16">225</text:p>
          </table:table-cell>
          <table:table-cell table:style-name="Таблица2.A2" office:value-type="string">
            <text:p text:style-name="P16">180</text:p>
          </table:table-cell>
          <table:table-cell table:style-name="Таблица2.A2" table:number-rows-spanned="12" office:value-type="string">
            <text:p text:style-name="P1">Бег 100 м</text:p>
            <text:p text:style-name="P1">Бег 30 м</text:p>
            <text:p text:style-name="P1"><text:soft-page-break/>Бег 60 м</text:p>
            <text:p text:style-name="P1">Челночный бег 3 х 10 м</text:p>
            <text:p text:style-name="Standard">Подтягивание (юноши)</text:p>
            <text:p text:style-name="Standard">Отжимание (девушки)</text:p>
            <text:p text:style-name="Standard">Подъем туловища</text:p>
            <text:p text:style-name="Standard">Прыжок в длину с места</text:p>
            <text:p text:style-name="Table_20_Contents">Наклон вперед из положения сид</text:p>
          </table:table-cell>
          <table:table-cell table:style-name="Таблица2.A2" table:number-rows-spanned="12" office:value-type="string">
            <text:p text:style-name="P16">20.09-20.12.11</text:p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A2" table:number-rows-spanned="12" office:value-type="string">
            <text:p text:style-name="P16"/>
          </table:table-cell>
          <table:table-cell table:style-name="Таблица2.M3" table:number-rows-spanned="12" office:value-type="string">
            <text:p text:style-name="P16"/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2" office:value-type="string">
            <text:p text:style-name="P16">2 класс</text:p>
          </table:table-cell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16">2 класс</text:p>
          </table:table-cell>
          <table:table-cell table:style-name="Таблица2.A2" office:value-type="string">
            <text:p text:style-name="P16">192</text:p>
          </table:table-cell>
          <table:table-cell table:style-name="Таблица2.A2" office:value-type="string">
            <text:p text:style-name="P16">173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2" office:value-type="string">
            <text:p text:style-name="P16">3 класс</text:p>
          </table:table-cell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P16">3 класс</text:p>
          </table:table-cell>
          <table:table-cell table:style-name="Таблица2.A2" office:value-type="string">
            <text:p text:style-name="P16">201</text:p>
          </table:table-cell>
          <table:table-cell table:style-name="Таблица2.A2" office:value-type="string">
            <text:p text:style-name="P16">178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2" office:value-type="string">
            <text:p text:style-name="P16">4 класс</text:p>
          </table:table-cell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16">4 класс</text:p>
          </table:table-cell>
          <table:table-cell table:style-name="Таблица2.A2" office:value-type="string">
            <text:p text:style-name="P16">196</text:p>
          </table:table-cell>
          <table:table-cell table:style-name="Таблица2.A2" office:value-type="string">
            <text:p text:style-name="P16">172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2" office:value-type="string">
            <text:p text:style-name="P16">5 класс</text:p>
          </table:table-cell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P16">5 класс</text:p>
          </table:table-cell>
          <table:table-cell table:style-name="Таблица2.A2" office:value-type="string">
            <text:p text:style-name="P16">212</text:p>
          </table:table-cell>
          <table:table-cell table:style-name="Таблица2.A2" office:value-type="string">
            <text:p text:style-name="P16">193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2" office:value-type="string">
            <text:p text:style-name="P16">6 класс</text:p>
          </table:table-cell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16">6 класс</text:p>
          </table:table-cell>
          <table:table-cell table:style-name="Таблица2.A2" office:value-type="string">
            <text:p text:style-name="P16">185</text:p>
          </table:table-cell>
          <table:table-cell table:style-name="Таблица2.A2" office:value-type="string">
            <text:p text:style-name="P16">161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2" office:value-type="string">
            <text:p text:style-name="P16">7 класс</text:p>
          </table:table-cell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16">7 класс</text:p>
          </table:table-cell>
          <table:table-cell table:style-name="Таблица2.A2" office:value-type="string">
            <text:p text:style-name="P16">172</text:p>
          </table:table-cell>
          <table:table-cell table:style-name="Таблица2.A2" office:value-type="string">
            <text:p text:style-name="P16">147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2" office:value-type="string">
            <text:p text:style-name="P16">8 класс</text:p>
          </table:table-cell>
          <table:table-cell table:style-name="Таблица2.A2" office:value-type="string">
            <text:p text:style-name="P16">7</text:p>
          </table:table-cell>
          <table:table-cell table:style-name="Таблица2.A2" office:value-type="string">
            <text:p text:style-name="P16">7</text:p>
          </table:table-cell>
          <table:table-cell table:style-name="Таблица2.A2" office:value-type="string">
            <text:p text:style-name="P16">8 класс</text:p>
          </table:table-cell>
          <table:table-cell table:style-name="Таблица2.A2" office:value-type="string">
            <text:p text:style-name="P16">162</text:p>
          </table:table-cell>
          <table:table-cell table:style-name="Таблица2.A2" office:value-type="string">
            <text:p text:style-name="P16">149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2" office:value-type="string">
            <text:p text:style-name="P16">9 класс</text:p>
          </table:table-cell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P16">9 класс</text:p>
          </table:table-cell>
          <table:table-cell table:style-name="Таблица2.A2" office:value-type="string">
            <text:p text:style-name="P16">207</text:p>
          </table:table-cell>
          <table:table-cell table:style-name="Таблица2.A2" office:value-type="string">
            <text:p text:style-name="P16">18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2" office:value-type="string">
            <text:p text:style-name="P16">10 класс</text:p>
          </table:table-cell>
          <table:table-cell table:style-name="Таблица2.A2" office:value-type="string">
            <text:p text:style-name="P16">3</text:p>
          </table:table-cell>
          <table:table-cell table:style-name="Таблица2.A2" office:value-type="string">
            <text:p text:style-name="P16">3</text:p>
          </table:table-cell>
          <table:table-cell table:style-name="Таблица2.A2" office:value-type="string">
            <text:p text:style-name="P16">10 класс</text:p>
          </table:table-cell>
          <table:table-cell table:style-name="Таблица2.A2" office:value-type="string">
            <text:p text:style-name="P16">74</text:p>
          </table:table-cell>
          <table:table-cell table:style-name="Таблица2.A2" office:value-type="string">
            <text:p text:style-name="P16">65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2" office:value-type="string">
            <text:p text:style-name="P16">11 класс</text:p>
          </table:table-cell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16">11 класс</text:p>
          </table:table-cell>
          <table:table-cell table:style-name="Таблица2.A2" office:value-type="string">
            <text:p text:style-name="P16">79</text:p>
          </table:table-cell>
          <table:table-cell table:style-name="Таблица2.A2" office:value-type="string">
            <text:p text:style-name="P16">71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2" office:value-type="string">
            <text:p text:style-name="P16">ИТОГО</text:p>
          </table:table-cell>
          <table:table-cell table:style-name="Таблица2.A2" office:value-type="string">
            <text:p text:style-name="P16">82</text:p>
          </table:table-cell>
          <table:table-cell table:style-name="Таблица2.A2" office:value-type="string">
            <text:p text:style-name="P16">82</text:p>
          </table:table-cell>
          <table:table-cell table:style-name="Таблица2.A2" office:value-type="string">
            <text:p text:style-name="P16">ИТОГО</text:p>
          </table:table-cell>
          <table:table-cell table:style-name="Таблица2.A2" office:value-type="string">
            <text:p text:style-name="P16">1905</text:p>
          </table:table-cell>
          <table:table-cell table:style-name="Таблица2.A2" office:value-type="string">
            <text:p text:style-name="P16">1779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10"/>
      <text:p text:style-name="P6">Начальник управления <text:s text:c="96"/>Т.А.Щербинина</text:p>
      <text:p text:style-name="P6"/>
      <text:p text:style-name="P6"/>
      <text:p text:style-name="P6"/>
      <text:p text:style-name="P10">Мясина 3 46 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Табель выходов на работу МОУ СОШ № 3,  подразделения №2, в октябре 2010 года</dc:title>
    <meta:initial-creator>Win</meta:initial-creator>
    <meta:creation-date>2010-10-25T08:31:00</meta:creation-date>
    <dc:date>2012-04-02T08:50:11.54</dc:date>
    <meta:print-date>2011-03-03T11:13:00</meta:print-date>
    <meta:editing-cycles>21</meta:editing-cycles>
    <meta:editing-duration>PT27M13S</meta:editing-duration>
    <meta:generator>LibreOffice/3.3$Win32 LibreOffice_project/330m19$Build-202</meta:generator>
    <meta:document-statistic meta:table-count="2" meta:image-count="0" meta:object-count="0" meta:page-count="2" meta:paragraph-count="132" meta:word-count="297" meta:character-count="1917"/>
    <meta:user-defined meta:name="Поле 1"/>
    <meta:user-defined meta:name="Поле 2"/>
    <meta:user-defined meta:name="Поле 3"/>
    <meta:user-defined meta:name="Поле 4"/>
  </office:meta>
</office:document-meta>
</file>