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323cm" fo:margin-left="-0.208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302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128cm"/>
    </style:style>
    <style:style style:name="Таблица1.E" style:family="table-column">
      <style:table-column-properties style:column-width="2.893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547cm" style:keep-together="false" fo:keep-together="always"/>
    </style:style>
    <style:style style:name="Таблица2" style:family="table">
      <style:table-properties style:width="18.383cm" fo:margin-left="-0.191cm" table:align="left" style:writing-mode="lr-tb"/>
    </style:style>
    <style:style style:name="Таблица2.A" style:family="table-column">
      <style:table-column-properties style:column-width="10.033cm"/>
    </style:style>
    <style:style style:name="Таблица2.B" style:family="table-column">
      <style:table-column-properties style:column-width="8.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288cm" fo:margin-left="-0.191cm" table:align="left" style:writing-mode="lr-tb"/>
    </style:style>
    <style:style style:name="Таблица3.A" style:family="table-column">
      <style:table-column-properties style:column-width="1.461cm"/>
    </style:style>
    <style:style style:name="Таблица3.B" style:family="table-column">
      <style:table-column-properties style:column-width="2.985cm"/>
    </style:style>
    <style:style style:name="Таблица3.D" style:family="table-column">
      <style:table-column-properties style:column-width="10.92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A9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25.908cm" fo:margin-left="-0.191cm" table:align="left" style:writing-mode="lr-tb"/>
    </style:style>
    <style:style style:name="Таблица4.A" style:family="table-column">
      <style:table-column-properties style:column-width="17.971cm"/>
    </style:style>
    <style:style style:name="Таблица4.B" style:family="table-column">
      <style:table-column-properties style:column-width="7.9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734cm" fo:margin-left="-0.984cm" table:align="left" style:writing-mode="lr-tb"/>
    </style:style>
    <style:style style:name="Таблица5.A" style:family="table-column">
      <style:table-column-properties style:column-width="1.588cm"/>
    </style:style>
    <style:style style:name="Таблица5.C" style:family="table-column">
      <style:table-column-properties style:column-width="1.27cm"/>
    </style:style>
    <style:style style:name="Таблица5.G" style:family="table-column">
      <style:table-column-properties style:column-width="1.905cm"/>
    </style:style>
    <style:style style:name="Таблица5.Q" style:family="table-column">
      <style:table-column-properties style:column-width="1.334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background-color="#ff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Таблица5.B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5.Q1" style:family="table-cell">
      <style:table-cell-properties style:vertical-align="top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Таблица5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5.C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5.Q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5.3" style:family="table-row">
      <style:table-row-properties style:min-row-height="1.448cm" style:keep-together="true" fo:keep-together="auto"/>
    </style:style>
    <style:style style:name="Таблица5.A3" style:family="table-cell">
      <style:table-cell-properties style:vertical-align="top" fo:background-color="#ffffff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Таблица5.B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5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Q3" style:family="table-cell">
      <style:table-cell-properties style:vertical-align="top" fo:background-color="#ffffff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Таблица5.4" style:family="table-row">
      <style:table-row-properties style:min-row-height="1.561cm" style:keep-together="true" fo:keep-together="auto"/>
    </style:style>
    <style:style style:name="Таблица5.5" style:family="table-row">
      <style:table-row-properties style:min-row-height="1.517cm" style:keep-together="true" fo:keep-together="auto"/>
    </style:style>
    <style:style style:name="Таблица5.6" style:family="table-row">
      <style:table-row-properties style:min-row-height="1.598cm" style:keep-together="true" fo:keep-together="auto"/>
    </style:style>
    <style:style style:name="Таблица5.7" style:family="table-row">
      <style:table-row-properties style:min-row-height="1.531cm" style:keep-together="true" fo:keep-together="auto"/>
    </style:style>
    <style:style style:name="Таблица5.8" style:family="table-row">
      <style:table-row-properties style:min-row-height="1.464cm" style:keep-together="false" fo:keep-together="always"/>
    </style:style>
    <style:style style:name="Таблица5.9" style:family="table-row">
      <style:table-row-properties style:min-row-height="1.462cm" style:keep-together="false" fo:keep-together="always"/>
    </style:style>
    <style:style style:name="Таблица5.10" style:family="table-row">
      <style:table-row-properties style:min-row-height="1.575cm" style:keep-together="false" fo:keep-together="always"/>
    </style:style>
    <style:style style:name="Таблица5.11" style:family="table-row">
      <style:table-row-properties style:min-row-height="1.531cm" style:keep-together="false" fo:keep-together="always"/>
    </style:style>
    <style:style style:name="Таблица5.12" style:family="table-row">
      <style:table-row-properties style:min-row-height="1.466cm" style:keep-together="false" fo:keep-together="always"/>
    </style:style>
    <style:style style:name="Таблица5.13" style:family="table-row">
      <style:table-row-properties style:min-row-height="1.566cm" style:keep-together="false" fo:keep-together="always"/>
    </style:style>
    <style:style style:name="Таблица5.15" style:family="table-row">
      <style:table-row-properties style:min-row-height="1.498cm" style:keep-together="false" fo:keep-together="always"/>
    </style:style>
    <style:style style:name="Таблица5.16" style:family="table-row">
      <style:table-row-properties style:min-row-height="1.519cm" style:keep-together="false" fo:keep-together="always"/>
    </style:style>
    <style:style style:name="Таблица5.A16" style:family="table-cell">
      <style:table-cell-properties style:vertical-align="top" fo:background-color="#ffff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Таблица5.Q16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Таблица6" style:family="table">
      <style:table-properties style:width="26.734cm" fo:margin-left="-0.984cm" table:align="left" style:writing-mode="lr-tb"/>
    </style:style>
    <style:style style:name="Таблица6.A" style:family="table-column">
      <style:table-column-properties style:column-width="1.27cm"/>
    </style:style>
    <style:style style:name="Таблица6.B" style:family="table-column">
      <style:table-column-properties style:column-width="1.905cm"/>
    </style:style>
    <style:style style:name="Таблица6.D" style:family="table-column">
      <style:table-column-properties style:column-width="1.588cm"/>
    </style:style>
    <style:style style:name="Таблица6.Q" style:family="table-column">
      <style:table-column-properties style:column-width="1.334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background-color="#ff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Таблица6.B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6.Q1" style:family="table-cell">
      <style:table-cell-properties style:vertical-align="top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Таблица6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6.C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6.I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6.Q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6.3" style:family="table-row">
      <style:table-row-properties style:min-row-height="1.448cm" style:keep-together="true" fo:keep-together="auto"/>
    </style:style>
    <style:style style:name="Таблица6.A3" style:family="table-cell">
      <style:table-cell-properties style:vertical-align="top" fo:background-color="#ffffff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Таблица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Q3" style:family="table-cell">
      <style:table-cell-properties style:vertical-align="top" fo:background-color="#ffffff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Таблица6.4" style:family="table-row">
      <style:table-row-properties style:min-row-height="1.561cm" style:keep-together="true" fo:keep-together="auto"/>
    </style:style>
    <style:style style:name="Таблица6.5" style:family="table-row">
      <style:table-row-properties style:min-row-height="1.517cm" style:keep-together="true" fo:keep-together="auto"/>
    </style:style>
    <style:style style:name="Таблица6.6" style:family="table-row">
      <style:table-row-properties style:min-row-height="1.598cm" style:keep-together="true" fo:keep-together="auto"/>
    </style:style>
    <style:style style:name="Таблица6.7" style:family="table-row">
      <style:table-row-properties style:min-row-height="1.531cm" style:keep-together="true" fo:keep-together="auto"/>
    </style:style>
    <style:style style:name="Таблица6.8" style:family="table-row">
      <style:table-row-properties style:min-row-height="1.464cm" style:keep-together="false" fo:keep-together="always"/>
    </style:style>
    <style:style style:name="Таблица6.9" style:family="table-row">
      <style:table-row-properties style:min-row-height="1.595cm" style:keep-together="false" fo:keep-together="always"/>
    </style:style>
    <style:style style:name="Таблица6.10" style:family="table-row">
      <style:table-row-properties style:min-row-height="1.575cm" style:keep-together="false" fo:keep-together="always"/>
    </style:style>
    <style:style style:name="Таблица6.11" style:family="table-row">
      <style:table-row-properties style:min-row-height="1.531cm" style:keep-together="false" fo:keep-together="always"/>
    </style:style>
    <style:style style:name="Таблица6.12" style:family="table-row">
      <style:table-row-properties style:min-row-height="1.466cm" style:keep-together="false" fo:keep-together="always"/>
    </style:style>
    <style:style style:name="Таблица6.13" style:family="table-row">
      <style:table-row-properties style:min-row-height="1.566cm" style:keep-together="false" fo:keep-together="always"/>
    </style:style>
    <style:style style:name="Таблица6.15" style:family="table-row">
      <style:table-row-properties style:min-row-height="1.498cm" style:keep-together="false" fo:keep-together="always"/>
    </style:style>
    <style:style style:name="Таблица6.16" style:family="table-row">
      <style:table-row-properties style:min-row-height="1.393cm" style:keep-together="false" fo:keep-together="always"/>
    </style:style>
    <style:style style:name="Таблица6.A16" style:family="table-cell">
      <style:table-cell-properties style:vertical-align="top" fo:background-color="#ffff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Таблица6.Q16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Таблица7" style:family="table">
      <style:table-properties style:width="26.734cm" fo:margin-left="-0.984cm" table:align="left" style:writing-mode="lr-tb"/>
    </style:style>
    <style:style style:name="Таблица7.A" style:family="table-column">
      <style:table-column-properties style:column-width="1.554cm"/>
    </style:style>
    <style:style style:name="Таблица7.B" style:family="table-column">
      <style:table-column-properties style:column-width="1.621cm"/>
    </style:style>
    <style:style style:name="Таблица7.C" style:family="table-column">
      <style:table-column-properties style:column-width="1.27cm"/>
    </style:style>
    <style:style style:name="Таблица7.D" style:family="table-column">
      <style:table-column-properties style:column-width="1.588cm"/>
    </style:style>
    <style:style style:name="Таблица7.G" style:family="table-column">
      <style:table-column-properties style:column-width="1.905cm"/>
    </style:style>
    <style:style style:name="Таблица7.Q" style:family="table-column">
      <style:table-column-properties style:column-width="1.334cm"/>
    </style:style>
    <style:style style:name="Таблица7.1" style:family="table-row">
      <style:table-row-properties style:min-row-height="1.05cm" style:keep-together="false" fo:keep-together="always"/>
    </style:style>
    <style:style style:name="Таблица7.A1" style:family="table-cell">
      <style:table-cell-properties style:vertical-align="top" fo:background-color="#ff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Таблица7.B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7.Q1" style:family="table-cell">
      <style:table-cell-properties style:vertical-align="top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Таблица7.2" style:family="table-row">
      <style:table-row-properties style:keep-together="false" fo:keep-together="always"/>
    </style:style>
    <style:style style:name="Таблица7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7.C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7.Q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7.3" style:family="table-row">
      <style:table-row-properties style:min-row-height="1.448cm" style:keep-together="true" fo:keep-together="auto"/>
    </style:style>
    <style:style style:name="Таблица7.A3" style:family="table-cell">
      <style:table-cell-properties style:vertical-align="top" fo:background-color="#ffffff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Таблица7.B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7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Q3" style:family="table-cell">
      <style:table-cell-properties style:vertical-align="top" fo:background-color="#ffffff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Таблица7.4" style:family="table-row">
      <style:table-row-properties style:min-row-height="1.561cm" style:keep-together="true" fo:keep-together="auto"/>
    </style:style>
    <style:style style:name="Таблица7.5" style:family="table-row">
      <style:table-row-properties style:min-row-height="1.517cm" style:keep-together="true" fo:keep-together="auto"/>
    </style:style>
    <style:style style:name="Таблица7.6" style:family="table-row">
      <style:table-row-properties style:min-row-height="1.598cm" style:keep-together="true" fo:keep-together="auto"/>
    </style:style>
    <style:style style:name="Таблица7.7" style:family="table-row">
      <style:table-row-properties style:min-row-height="1.531cm" style:keep-together="true" fo:keep-together="auto"/>
    </style:style>
    <style:style style:name="Таблица7.8" style:family="table-row">
      <style:table-row-properties style:min-row-height="1.464cm" style:keep-together="false" fo:keep-together="always"/>
    </style:style>
    <style:style style:name="Таблица7.9" style:family="table-row">
      <style:table-row-properties style:min-row-height="1.595cm" style:keep-together="false" fo:keep-together="always"/>
    </style:style>
    <style:style style:name="Таблица7.10" style:family="table-row">
      <style:table-row-properties style:min-row-height="1.575cm" style:keep-together="false" fo:keep-together="always"/>
    </style:style>
    <style:style style:name="Таблица7.11" style:family="table-row">
      <style:table-row-properties style:min-row-height="1.531cm" style:keep-together="false" fo:keep-together="always"/>
    </style:style>
    <style:style style:name="Таблица7.12" style:family="table-row">
      <style:table-row-properties style:min-row-height="1.466cm" style:keep-together="false" fo:keep-together="always"/>
    </style:style>
    <style:style style:name="Таблица7.13" style:family="table-row">
      <style:table-row-properties style:min-row-height="1.566cm" style:keep-together="false" fo:keep-together="always"/>
    </style:style>
    <style:style style:name="Таблица7.15" style:family="table-row">
      <style:table-row-properties style:min-row-height="1.584cm" style:keep-together="false" fo:keep-together="always"/>
    </style:style>
    <style:style style:name="Таблица7.16" style:family="table-row">
      <style:table-row-properties style:min-row-height="1.519cm" style:keep-together="false" fo:keep-together="always"/>
    </style:style>
    <style:style style:name="Таблица7.A16" style:family="table-cell">
      <style:table-cell-properties style:vertical-align="top" fo:background-color="#ffff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Таблица7.Q16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Таблица8" style:family="table">
      <style:table-properties style:width="26.734cm" fo:margin-left="-0.984cm" table:align="left" style:writing-mode="lr-tb"/>
    </style:style>
    <style:style style:name="Таблица8.A" style:family="table-column">
      <style:table-column-properties style:column-width="1.556cm"/>
    </style:style>
    <style:style style:name="Таблица8.B" style:family="table-column">
      <style:table-column-properties style:column-width="1.619cm"/>
    </style:style>
    <style:style style:name="Таблица8.C" style:family="table-column">
      <style:table-column-properties style:column-width="1.27cm"/>
    </style:style>
    <style:style style:name="Таблица8.D" style:family="table-column">
      <style:table-column-properties style:column-width="1.588cm"/>
    </style:style>
    <style:style style:name="Таблица8.G" style:family="table-column">
      <style:table-column-properties style:column-width="1.905cm"/>
    </style:style>
    <style:style style:name="Таблица8.Q" style:family="table-column">
      <style:table-column-properties style:column-width="1.334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top" fo:background-color="#ff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Таблица8.B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8.Q1" style:family="table-cell">
      <style:table-cell-properties style:vertical-align="top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Таблица8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8.C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8.Q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8.3" style:family="table-row">
      <style:table-row-properties style:min-row-height="1.448cm" style:keep-together="true" fo:keep-together="auto"/>
    </style:style>
    <style:style style:name="Таблица8.A3" style:family="table-cell">
      <style:table-cell-properties style:vertical-align="top" fo:background-color="#ffffff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Таблица8.B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8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Q3" style:family="table-cell">
      <style:table-cell-properties style:vertical-align="top" fo:background-color="#ffffff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Таблица8.4" style:family="table-row">
      <style:table-row-properties style:min-row-height="1.561cm" style:keep-together="true" fo:keep-together="auto"/>
    </style:style>
    <style:style style:name="Таблица8.5" style:family="table-row">
      <style:table-row-properties style:min-row-height="1.517cm" style:keep-together="true" fo:keep-together="auto"/>
    </style:style>
    <style:style style:name="Таблица8.6" style:family="table-row">
      <style:table-row-properties style:min-row-height="1.598cm" style:keep-together="true" fo:keep-together="auto"/>
    </style:style>
    <style:style style:name="Таблица8.7" style:family="table-row">
      <style:table-row-properties style:min-row-height="1.531cm" style:keep-together="true" fo:keep-together="auto"/>
    </style:style>
    <style:style style:name="Таблица8.8" style:family="table-row">
      <style:table-row-properties style:min-row-height="1.464cm" style:keep-together="false" fo:keep-together="always"/>
    </style:style>
    <style:style style:name="Таблица8.9" style:family="table-row">
      <style:table-row-properties style:min-row-height="1.595cm" style:keep-together="false" fo:keep-together="always"/>
    </style:style>
    <style:style style:name="Таблица8.10" style:family="table-row">
      <style:table-row-properties style:min-row-height="1.575cm" style:keep-together="false" fo:keep-together="always"/>
    </style:style>
    <style:style style:name="Таблица8.11" style:family="table-row">
      <style:table-row-properties style:min-row-height="1.531cm" style:keep-together="false" fo:keep-together="always"/>
    </style:style>
    <style:style style:name="Таблица8.12" style:family="table-row">
      <style:table-row-properties style:min-row-height="1.466cm" style:keep-together="false" fo:keep-together="always"/>
    </style:style>
    <style:style style:name="Таблица8.13" style:family="table-row">
      <style:table-row-properties style:min-row-height="1.566cm" style:keep-together="false" fo:keep-together="always"/>
    </style:style>
    <style:style style:name="Таблица8.15" style:family="table-row">
      <style:table-row-properties style:min-row-height="1.584cm" style:keep-together="false" fo:keep-together="always"/>
    </style:style>
    <style:style style:name="Таблица8.16" style:family="table-row">
      <style:table-row-properties style:min-row-height="1.519cm" style:keep-together="false" fo:keep-together="always"/>
    </style:style>
    <style:style style:name="Таблица8.A16" style:family="table-cell">
      <style:table-cell-properties style:vertical-align="top" fo:background-color="#ffff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Таблица8.Q16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Таблица9" style:family="table">
      <style:table-properties style:width="26.734cm" fo:margin-left="-0.984cm" table:align="left" style:writing-mode="lr-tb"/>
    </style:style>
    <style:style style:name="Таблица9.A" style:family="table-column">
      <style:table-column-properties style:column-width="1.556cm"/>
    </style:style>
    <style:style style:name="Таблица9.B" style:family="table-column">
      <style:table-column-properties style:column-width="1.619cm"/>
    </style:style>
    <style:style style:name="Таблица9.C" style:family="table-column">
      <style:table-column-properties style:column-width="1.27cm"/>
    </style:style>
    <style:style style:name="Таблица9.D" style:family="table-column">
      <style:table-column-properties style:column-width="1.588cm"/>
    </style:style>
    <style:style style:name="Таблица9.G" style:family="table-column">
      <style:table-column-properties style:column-width="1.905cm"/>
    </style:style>
    <style:style style:name="Таблица9.Q" style:family="table-column">
      <style:table-column-properties style:column-width="1.334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top" fo:background-color="#ff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Таблица9.B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9.Q1" style:family="table-cell">
      <style:table-cell-properties style:vertical-align="top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Таблица9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9.C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9.Q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9.3" style:family="table-row">
      <style:table-row-properties style:min-row-height="1.448cm" style:keep-together="true" fo:keep-together="auto"/>
    </style:style>
    <style:style style:name="Таблица9.A3" style:family="table-cell">
      <style:table-cell-properties style:vertical-align="top" fo:background-color="#ffffff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Таблица9.B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9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Q3" style:family="table-cell">
      <style:table-cell-properties style:vertical-align="top" fo:background-color="#ffffff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Таблица9.4" style:family="table-row">
      <style:table-row-properties style:min-row-height="1.561cm" style:keep-together="true" fo:keep-together="auto"/>
    </style:style>
    <style:style style:name="Таблица9.5" style:family="table-row">
      <style:table-row-properties style:min-row-height="1.517cm" style:keep-together="true" fo:keep-together="auto"/>
    </style:style>
    <style:style style:name="Таблица9.6" style:family="table-row">
      <style:table-row-properties style:min-row-height="1.598cm" style:keep-together="true" fo:keep-together="auto"/>
    </style:style>
    <style:style style:name="Таблица9.7" style:family="table-row">
      <style:table-row-properties style:min-row-height="1.531cm" style:keep-together="true" fo:keep-together="auto"/>
    </style:style>
    <style:style style:name="Таблица9.8" style:family="table-row">
      <style:table-row-properties style:min-row-height="1.464cm" style:keep-together="false" fo:keep-together="always"/>
    </style:style>
    <style:style style:name="Таблица9.9" style:family="table-row">
      <style:table-row-properties style:min-row-height="1.595cm" style:keep-together="false" fo:keep-together="always"/>
    </style:style>
    <style:style style:name="Таблица9.10" style:family="table-row">
      <style:table-row-properties style:min-row-height="1.575cm" style:keep-together="false" fo:keep-together="always"/>
    </style:style>
    <style:style style:name="Таблица9.11" style:family="table-row">
      <style:table-row-properties style:min-row-height="1.531cm" style:keep-together="false" fo:keep-together="always"/>
    </style:style>
    <style:style style:name="Таблица9.12" style:family="table-row">
      <style:table-row-properties style:min-row-height="1.466cm" style:keep-together="false" fo:keep-together="always"/>
    </style:style>
    <style:style style:name="Таблица9.13" style:family="table-row">
      <style:table-row-properties style:min-row-height="1.566cm" style:keep-together="false" fo:keep-together="always"/>
    </style:style>
    <style:style style:name="Таблица9.15" style:family="table-row">
      <style:table-row-properties style:min-row-height="1.584cm" style:keep-together="false" fo:keep-together="always"/>
    </style:style>
    <style:style style:name="Таблица9.16" style:family="table-row">
      <style:table-row-properties style:min-row-height="1.519cm" style:keep-together="false" fo:keep-together="always"/>
    </style:style>
    <style:style style:name="Таблица9.A16" style:family="table-cell">
      <style:table-cell-properties style:vertical-align="top" fo:background-color="#ffff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Таблица9.Q16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Таблица10" style:family="table">
      <style:table-properties style:width="26.734cm" fo:margin-left="-0.984cm" table:align="left" style:writing-mode="lr-tb"/>
    </style:style>
    <style:style style:name="Таблица10.A" style:family="table-column">
      <style:table-column-properties style:column-width="1.588cm"/>
    </style:style>
    <style:style style:name="Таблица10.C" style:family="table-column">
      <style:table-column-properties style:column-width="1.27cm"/>
    </style:style>
    <style:style style:name="Таблица10.G" style:family="table-column">
      <style:table-column-properties style:column-width="1.905cm"/>
    </style:style>
    <style:style style:name="Таблица10.Q" style:family="table-column">
      <style:table-column-properties style:column-width="1.334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top" fo:background-color="#ff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Таблица10.B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0.Q1" style:family="table-cell">
      <style:table-cell-properties style:vertical-align="top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Таблица10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0.C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0.Q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0.3" style:family="table-row">
      <style:table-row-properties style:min-row-height="1.448cm" style:keep-together="true" fo:keep-together="auto"/>
    </style:style>
    <style:style style:name="Таблица10.A3" style:family="table-cell">
      <style:table-cell-properties style:vertical-align="top" fo:background-color="#ffffff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Таблица10.B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0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Q3" style:family="table-cell">
      <style:table-cell-properties style:vertical-align="top" fo:background-color="#ffffff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Таблица10.4" style:family="table-row">
      <style:table-row-properties style:min-row-height="1.561cm" style:keep-together="true" fo:keep-together="auto"/>
    </style:style>
    <style:style style:name="Таблица10.5" style:family="table-row">
      <style:table-row-properties style:min-row-height="1.517cm" style:keep-together="true" fo:keep-together="auto"/>
    </style:style>
    <style:style style:name="Таблица10.6" style:family="table-row">
      <style:table-row-properties style:min-row-height="1.598cm" style:keep-together="true" fo:keep-together="auto"/>
    </style:style>
    <style:style style:name="Таблица10.7" style:family="table-row">
      <style:table-row-properties style:min-row-height="1.531cm" style:keep-together="true" fo:keep-together="auto"/>
    </style:style>
    <style:style style:name="Таблица10.8" style:family="table-row">
      <style:table-row-properties style:min-row-height="1.464cm" style:keep-together="false" fo:keep-together="always"/>
    </style:style>
    <style:style style:name="Таблица10.9" style:family="table-row">
      <style:table-row-properties style:min-row-height="1.595cm" style:keep-together="false" fo:keep-together="always"/>
    </style:style>
    <style:style style:name="Таблица10.10" style:family="table-row">
      <style:table-row-properties style:min-row-height="1.575cm" style:keep-together="false" fo:keep-together="always"/>
    </style:style>
    <style:style style:name="Таблица10.11" style:family="table-row">
      <style:table-row-properties style:min-row-height="1.531cm" style:keep-together="false" fo:keep-together="always"/>
    </style:style>
    <style:style style:name="Таблица10.12" style:family="table-row">
      <style:table-row-properties style:min-row-height="1.466cm" style:keep-together="false" fo:keep-together="always"/>
    </style:style>
    <style:style style:name="Таблица10.13" style:family="table-row">
      <style:table-row-properties style:min-row-height="1.566cm" style:keep-together="false" fo:keep-together="always"/>
    </style:style>
    <style:style style:name="Таблица10.15" style:family="table-row">
      <style:table-row-properties style:min-row-height="1.584cm" style:keep-together="false" fo:keep-together="always"/>
    </style:style>
    <style:style style:name="Таблица10.16" style:family="table-row">
      <style:table-row-properties style:min-row-height="1.519cm" style:keep-together="false" fo:keep-together="always"/>
    </style:style>
    <style:style style:name="Таблица10.A16" style:family="table-cell">
      <style:table-cell-properties style:vertical-align="top" fo:background-color="#ffff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Таблица10.Q16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Таблица11" style:family="table">
      <style:table-properties style:width="18.383cm" fo:margin-left="-0.191cm" table:align="left" style:writing-mode="lr-tb"/>
    </style:style>
    <style:style style:name="Таблица11.A" style:family="table-column">
      <style:table-column-properties style:column-width="10.351cm"/>
    </style:style>
    <style:style style:name="Таблица11.B" style:family="table-column">
      <style:table-column-properties style:column-width="8.03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6.882cm" fo:margin-left="-0.191cm" table:align="left" style:writing-mode="lr-tb"/>
    </style:style>
    <style:style style:name="Таблица12.A" style:family="table-column">
      <style:table-column-properties style:column-width="8.128cm"/>
    </style:style>
    <style:style style:name="Таблица12.B" style:family="table-column">
      <style:table-column-properties style:column-width="8.754cm"/>
    </style:style>
    <style:style style:name="Таблица12.1" style:family="table-row">
      <style:table-row-properties style:min-row-height="0.492cm" style:keep-together="true" fo:keep-together="auto"/>
    </style:style>
    <style:style style:name="Таблица1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.2" style:family="table-row">
      <style:table-row-properties style:min-row-height="0.614cm" style:keep-together="true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3" style:family="table">
      <style:table-properties style:width="17.785cm" fo:margin-left="-0.208cm" table:align="left" style:writing-mode="lr-tb"/>
    </style:style>
    <style:style style:name="Таблица13.A" style:family="table-column">
      <style:table-column-properties style:column-width="1.639cm"/>
    </style:style>
    <style:style style:name="Таблица13.B" style:family="table-column">
      <style:table-column-properties style:column-width="5.854cm"/>
    </style:style>
    <style:style style:name="Таблица13.C" style:family="table-column">
      <style:table-column-properties style:column-width="2.858cm"/>
    </style:style>
    <style:style style:name="Таблица13.D" style:family="table-column">
      <style:table-column-properties style:column-width="3.81cm"/>
    </style:style>
    <style:style style:name="Таблица13.E" style:family="table-column">
      <style:table-column-properties style:column-width="3.62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7.971cm" fo:margin-left="-0.191cm" table:align="left" style:writing-mode="lr-tb"/>
    </style:style>
    <style:style style:name="Таблица14.A" style:family="table-column">
      <style:table-column-properties style:column-width="8.521cm"/>
    </style:style>
    <style:style style:name="Таблица14.B" style:family="table-column">
      <style:table-column-properties style:column-width="9.449cm"/>
    </style:style>
    <style:style style:name="Таблица14.1" style:family="table-row">
      <style:table-row-properties style:min-row-height="1.429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762cm" style:keep-together="true" fo:keep-together="auto"/>
    </style:style>
    <style:style style:name="Таблица1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4.3" style:family="table-row">
      <style:table-row-properties style:keep-together="true" fo:keep-together="auto"/>
    </style:style>
    <style:style style:name="Таблица14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4.4" style:family="table-row">
      <style:table-row-properties style:min-row-height="0.644cm" style:keep-together="true" fo:keep-together="auto"/>
    </style:style>
    <style:style style:name="Таблица14.A4" style:family="table-cell">
      <style:table-cell-properties style:vertical-align="bottom" fo:padding="0cm" fo:border="none" style:writing-mode="lr-tb"/>
    </style:style>
    <style:style style:name="Таблица14.B4" style:family="table-cell">
      <style:table-cell-properties style:vertical-align="top" fo:padding="0cm" fo:border="none" style:writing-mode="lr-tb"/>
    </style:style>
    <style:style style:name="Таблица14.6" style:family="table-row">
      <style:table-row-properties style:min-row-height="0.753cm" style:keep-together="true" fo:keep-together="auto"/>
    </style:style>
    <style:style style:name="Таблица14.8" style:family="table-row">
      <style:table-row-properties style:min-row-height="0.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 style:list-style-name="WW8Num2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cm"/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text-align="justify" style:justify-single-wor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27" style:family="paragraph" style:parent-style-name="Standard">
      <style:paragraph-properties fo:background-color="#ffffff">
        <style:background-image/>
      </style:paragraph-properties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 fo:background-color="#ffffff">
        <style:tab-stops>
          <style:tab-stop style:position="15.621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905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text-indent="1.199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fo:background-color="#ffffff" style:text-autospace="none">
        <style:tab-stops>
          <style:tab-stop style:position="2.223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2.22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fo:background-color="#ffffff" style:text-autospace="none">
        <style:tab-stops>
          <style:tab-stop style:position="2.22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45" style:family="paragraph" style:parent-style-name="Standard">
      <style:paragraph-properties fo:margin-left="0cm" fo:margin-right="0cm" fo:line-height="0.568cm" fo:text-align="center" style:justify-single-word="false" fo:text-indent="0.953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margin-top="0.575cm" fo:margin-bottom="0cm" fo:text-align="center" style:justify-single-word="false" fo:text-indent="0.953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74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21cm" fo:margin-right="0cm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18cm" fo:margin-right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.192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.192cm" fo:line-height="0.568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.192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.192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.192cm" fo:line-height="0.568cm" fo:text-align="center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.51cm" fo:text-align="center" style:justify-single-word="false" fo:text-indent="0.635cm" style:auto-text-indent="false"/>
      <style:text-properties fo:font-size="14pt" style:font-size-asian="14pt" style:font-size-complex="14pt"/>
    </style:style>
    <style:style style:name="P56" style:family="paragraph" style:parent-style-name="Standard" style:list-style-name="WW8Num2">
      <style:paragraph-properties fo:margin-left="1.27cm" fo:margin-right="-0.125cm" fo:text-align="justify" style:justify-single-word="false" fo:text-indent="-0.635cm" style:auto-text-indent="false" style:snap-to-layout-grid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-0.125cm" fo:text-align="justify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-0.125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60" style:family="paragraph" style:parent-style-name="Standard">
      <style:paragraph-properties fo:margin-left="-0.191cm" fo:margin-right="-0.191cm" fo:text-indent="0cm" style:auto-text-indent="false"/>
      <style:text-properties fo:font-size="9pt" style:font-size-asian="9pt" style:font-size-complex="9pt"/>
    </style:style>
    <style:style style:name="P6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3" style:family="paragraph" style:parent-style-name="Standard">
      <style:paragraph-properties fo:margin-left="-0.191cm" fo:margin-right="-0.191cm" fo:text-align="end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4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9pt" style:font-size-asian="9pt" style:font-size-complex="9pt"/>
    </style:style>
    <style:style style:name="P65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style:font-size-asian="9pt" style:font-size-complex="9pt"/>
    </style:style>
    <style:style style:name="P66" style:family="paragraph" style:parent-style-name="Standard">
      <style:paragraph-properties fo:margin-left="-0.09cm" fo:margin-right="-0.0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7" style:family="paragraph" style:parent-style-name="Standard">
      <style:paragraph-properties fo:margin-left="-0.132cm" fo:margin-right="-0.0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9" style:family="paragraph" style:parent-style-name="Standard">
      <style:paragraph-properties fo:margin-left="-0.09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70" style:family="paragraph" style:parent-style-name="Standard">
      <style:paragraph-properties fo:margin-left="-0.09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71" style:family="paragraph" style:parent-style-name="Standard">
      <style:paragraph-properties fo:margin-left="-0.09cm" fo:margin-right="-0.09cm" fo:text-align="center" style:justify-single-word="false" fo:text-indent="0.09cm" style:auto-text-indent="false" style:snap-to-layout-grid="false"/>
      <style:text-properties fo:font-size="9pt" style:font-size-asian="9pt" style:font-size-complex="9pt"/>
    </style:style>
    <style:style style:name="P72" style:family="paragraph" style:parent-style-name="Standard">
      <style:paragraph-properties fo:margin-left="-0.153cm" fo:margin-right="-0.18cm" fo:text-align="center" style:justify-single-word="false" fo:text-indent="0cm" style:auto-text-indent="false"/>
      <style:text-properties fo:font-size="9pt" style:font-size-asian="9pt" style:font-size-complex="9pt"/>
    </style:style>
    <style:style style:name="P73" style:family="paragraph" style:parent-style-name="Standard">
      <style:paragraph-properties fo:margin-left="-0.191cm" fo:margin-right="-0.09cm" fo:text-align="center" style:justify-single-word="false" fo:text-indent="0cm" style:auto-text-indent="false"/>
      <style:text-properties fo:font-size="9pt" style:font-size-asian="9pt" style:font-size-complex="9pt"/>
    </style:style>
    <style:style style:name="P74" style:family="paragraph" style:parent-style-name="Standard">
      <style:paragraph-properties fo:margin-left="-0.191cm" fo:margin-right="-0.0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75" style:family="paragraph" style:parent-style-name="Standard">
      <style:paragraph-properties fo:margin-left="-0.187cm" fo:margin-right="-0.09cm" fo:text-align="center" style:justify-single-word="false" fo:text-indent="0cm" style:auto-text-indent="false"/>
      <style:text-properties fo:font-size="9pt" style:font-size-asian="9pt" style:font-size-complex="9pt"/>
    </style:style>
    <style:style style:name="P76" style:family="paragraph" style:parent-style-name="Standard">
      <style:paragraph-properties fo:margin-left="-0.191cm" fo:margin-right="-0.50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77" style:family="paragraph" style:parent-style-name="Standard">
      <style:paragraph-properties fo:margin-left="-0.15cm" fo:margin-right="-0.092cm" fo:text-align="center" style:justify-single-word="false" fo:text-indent="0cm" style:auto-text-indent="false"/>
      <style:text-properties fo:font-size="9pt" style:font-size-asian="9pt" style:font-size-complex="9pt"/>
    </style:style>
    <style:style style:name="P78" style:family="paragraph" style:parent-style-name="Standard">
      <style:paragraph-properties fo:margin-left="-0.169cm" fo:margin-right="-0.111cm" fo:text-align="center" style:justify-single-word="false" fo:text-indent="0cm" style:auto-text-indent="false"/>
      <style:text-properties fo:font-size="9pt" style:font-size-asian="9pt" style:font-size-complex="9pt"/>
    </style:style>
    <style:style style:name="P79" style:family="paragraph" style:parent-style-name="Standard">
      <style:paragraph-properties fo:margin-left="-0.169cm" fo:margin-right="-0.11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80" style:family="paragraph" style:parent-style-name="Standard">
      <style:paragraph-properties fo:margin-left="-0.132cm" fo:margin-right="-0.0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81" style:family="paragraph" style:parent-style-name="Standard">
      <style:paragraph-properties fo:margin-left="-0.081cm" fo:margin-righ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82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83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fo:font-size="9pt" style:font-size-asian="9pt" style:font-size-complex="9pt"/>
    </style:style>
    <style:style style:name="P84" style:family="paragraph" style:parent-style-name="Standard">
      <style:paragraph-properties fo:margin-left="-0.09cm" fo:margin-right="-0.148cm" fo:text-align="center" style:justify-single-word="false" fo:text-indent="0cm" style:auto-text-indent="false"/>
      <style:text-properties fo:font-size="9pt" style:font-size-asian="9pt" style:font-size-complex="9pt"/>
    </style:style>
    <style:style style:name="P85" style:family="paragraph" style:parent-style-name="Standard">
      <style:paragraph-properties fo:margin-left="-0.132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86" style:family="paragraph" style:parent-style-name="Standard">
      <style:paragraph-properties fo:margin-left="-0.132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-0.146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88" style:family="paragraph" style:parent-style-name="Standard">
      <style:paragraph-properties fo:margin-left="-0.231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89" style:family="paragraph" style:parent-style-name="Standard" style:master-page-name="Standard">
      <style:paragraph-properties style:page-number="1"/>
    </style:style>
    <style:style style:name="P90" style:family="paragraph" style:parent-style-name="Text_20_body">
      <style:paragraph-properties style:snap-to-layout-grid="false"/>
      <style:text-properties fo:font-size="9pt" style:font-size-asian="9pt" style:font-size-complex="9pt"/>
    </style:style>
    <style:style style:name="P91" style:family="paragraph" style:parent-style-name="Text_20_body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size-complex="14pt"/>
    </style:style>
    <style:style style:name="P93" style:family="paragraph" style:parent-style-name="Text_20_body">
      <style:paragraph-properties fo:margin-left="-0.09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94" style:family="paragraph" style:parent-style-name="Text_20_body">
      <style:paragraph-properties fo:margin-left="-0.191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95" style:family="paragraph" style:parent-style-name="Text_20_body">
      <style:paragraph-properties fo:margin-left="-0.191cm" fo:margin-right="-0.191cm" fo:text-indent="0cm" style:auto-text-indent="false" style:snap-to-layout-grid="false"/>
      <style:text-properties fo:font-size="9pt" style:font-size-asian="9pt" style:font-size-complex="9pt"/>
    </style:style>
    <style:style style:name="P96" style:family="paragraph" style:parent-style-name="Text_20_body">
      <style:paragraph-properties fo:margin-left="-0.205cm" fo:margin-right="-0.176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97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98" style:family="paragraph" style:parent-style-name="Heading_20_1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99" style:family="paragraph" style:parent-style-name="Heading_20_1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100" style:family="paragraph" style:parent-style-name="Heading_20_1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/>
    </style:style>
    <style:style style:name="P101" style:family="paragraph" style:parent-style-name="Heading_20_1">
      <style:paragraph-properties style:snap-to-layout-grid="false"/>
      <style:text-properties fo:font-size="14pt" fo:font-weight="normal" style:font-size-asian="14pt" style:font-weight-asian="normal" style:font-size-complex="14pt"/>
    </style:style>
    <style:style style:name="P102" style:family="paragraph" style:parent-style-name="Heading_20_1">
      <style:paragraph-properties fo:text-align="start" style:justify-single-word="false" style:snap-to-layout-grid="false"/>
      <style:text-properties fo:font-size="14pt" fo:font-weight="normal" style:font-size-asian="14pt" style:font-weight-asian="normal" style:font-size-complex="14pt"/>
    </style:style>
    <style:style style:name="P103" style:family="paragraph" style:parent-style-name="Heading_20_1">
      <style:paragraph-properties style:snap-to-layout-grid="false"/>
      <style:text-properties fo:font-size="9pt" fo:font-style="italic" fo:font-weight="normal" style:font-size-asian="9pt" style:font-style-asian="italic" style:font-weight-asian="normal" style:font-size-complex="9pt"/>
    </style:style>
    <style:style style:name="P104" style:family="paragraph" style:parent-style-name="Heading_20_1">
      <style:paragraph-properties fo:text-align="center" style:justify-single-word="false"/>
      <style:text-properties fo:font-size="9pt" fo:font-weight="normal" style:font-size-asian="9pt" style:font-weight-asian="normal" style:font-size-complex="9pt"/>
    </style:style>
    <style:style style:name="P105" style:family="paragraph" style:parent-style-name="Heading_20_1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/>
    </style:style>
    <style:style style:name="P106" style:family="paragraph" style:parent-style-name="Heading_20_1">
      <style:paragraph-properties fo:margin-left="0cm" fo:margin-right="-1.286cm" fo:text-indent="0cm" style:auto-text-indent="false" style:snap-to-layout-grid="false"/>
      <style:text-properties fo:font-size="14pt" fo:font-weight="normal" style:font-size-asian="14pt" style:font-weight-asian="normal" style:font-size-complex="14pt"/>
    </style:style>
    <style:style style:name="P107" style:family="paragraph" style:parent-style-name="Heading_20_2">
      <style:paragraph-properties fo:margin-left="-0.191cm" fo:margin-right="-0.191cm" fo:margin-top="0.423cm" fo:margin-bottom="0.106cm" fo:text-align="center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/>
    </style:style>
    <style:style style:name="P108" style:family="paragraph" style:parent-style-name="Heading_20_3">
      <style:paragraph-properties fo:margin-left="-0.191cm" fo:margin-right="-0.191cm" fo:margin-top="0.423cm" fo:margin-bottom="0.106cm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09" style:family="paragraph" style:parent-style-name="Heading_20_4">
      <style:paragraph-properties fo:text-align="center" style:justify-single-word="false"/>
      <style:text-properties fo:font-weight="normal" style:font-weight-asian="normal"/>
    </style:style>
    <style:style style:name="P110" style:family="paragraph" style:parent-style-name="Heading_20_4">
      <style:paragraph-properties fo:margin-top="0cm" fo:margin-bottom="0cm"/>
    </style:style>
    <style:style style:name="P111" style:family="paragraph" style:parent-style-name="Heading_20_4">
      <style:paragraph-properties fo:margin-top="0cm" fo:margin-bottom="0cm" fo:text-align="center" style:justify-single-word="false"/>
      <style:text-properties fo:font-weight="normal" style:font-weight-asian="normal"/>
    </style:style>
    <style:style style:name="P112" style:family="paragraph" style:parent-style-name="Heading_20_4">
      <style:paragraph-properties fo:margin-top="0cm" fo:margin-bottom="0cm"/>
      <style:text-properties fo:font-size="9pt" fo:font-style="italic" fo:font-weight="normal" style:font-size-asian="9pt" style:font-style-asian="italic" style:font-weight-asian="normal" style:font-size-complex="9pt"/>
    </style:style>
    <style:style style:name="P113" style:family="paragraph" style:parent-style-name="Text">
      <style:paragraph-properties fo:text-align="center" style:justify-single-word="false"/>
    </style:style>
    <style:style style:name="P114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5" style:family="paragraph" style:parent-style-name="Text">
      <style:paragraph-properties fo:margin-left="0cm" fo:margin-right="0cm" fo:text-indent="0.953cm" style:auto-text-indent="false"/>
    </style:style>
    <style:style style:name="P116" style:family="paragraph" style:parent-style-name="Text">
      <style:paragraph-properties fo:margin-left="0cm" fo:margin-right="0cm" fo:text-align="center" style:justify-single-word="false" fo:text-indent="0.953cm" style:auto-text-indent="false"/>
    </style:style>
    <style:style style:name="P117" style:family="paragraph" style:parent-style-name="Text">
      <style:paragraph-properties fo:margin-left="0cm" fo:margin-right="0cm" fo:text-indent="0.953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18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19" style:family="paragraph" style:parent-style-name="Text">
      <style:paragraph-properties fo:margin-left="0cm" fo:margin-right="0cm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0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1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2" style:family="paragraph" style:parent-style-name="Text">
      <style:paragraph-properties fo:margin-left="0cm" fo:margin-right="0cm" fo:text-indent="0.953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3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4" style:family="paragraph" style:parent-style-name="Text">
      <style:paragraph-properties fo:margin-left="0cm" fo:margin-right="0cm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5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6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7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</style:style>
    <style:style style:name="P128" style:family="paragraph" style:parent-style-name="Text">
      <style:paragraph-properties fo:margin-left="0cm" fo:margin-right="0cm" fo:text-indent="0cm" style:auto-text-indent="false"/>
    </style:style>
    <style:style style:name="P129" style:family="paragraph" style:parent-style-name="Text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0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1" style:family="paragraph" style:parent-style-name="Tex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2" style:family="paragraph" style:parent-style-name="Text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3" style:family="paragraph" style:parent-style-name="Text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4" style:family="paragraph" style:parent-style-name="Text">
      <style:paragraph-properties fo:margin-left="0cm" fo:margin-right="0cm" fo:text-align="center" style:justify-single-word="false" fo:text-indent="0cm" style:auto-text-indent="false">
        <style:tab-stops>
          <style:tab-stop style:position="4.15cm"/>
          <style:tab-stop style:position="9.068cm" style:type="center"/>
        </style:tab-stops>
      </style:paragraph-properties>
    </style:style>
    <style:style style:name="P135" style:family="paragraph" style:parent-style-name="Text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136" style:family="paragraph" style:parent-style-name="Text">
      <style:paragraph-properties fo:margin-left="0cm" fo:margin-right="0cm" fo:text-indent="1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37" style:family="paragraph" style:parent-style-name="Table_20_Heading">
      <style:paragraph-properties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en" fo:country="US" style:font-size-asian="14pt" style:font-size-complex="14pt" style:font-weight-complex="bold"/>
    </style:style>
    <style:style style:name="T7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4" style:family="text">
      <style:text-properties style:font-name="Symbol" fo:font-size="14pt" style:font-size-asian="14pt" style:font-name-complex="Symbol"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2">«УТВЕРЖДАЮ»</text:span><text:span text:style-name="T1"> <text:s text:c="46"/></text:span><text:span text:style-name="T2"><text:s/>«УТВЕРЖДАЮ»</text:span></text:p>
      <text:p text:style-name="P28">Начальник управления по физической <text:s text:c="23"/>Начальник управления </text:p>
      <text:p text:style-name="P28">культуре спорту и туризму <text:s text:c="43"/>образования и науки</text:p>
      <text:p text:style-name="P28">Тамбовской области <text:s text:c="54"/>Тамбовской области</text:p>
      <text:p text:style-name="P30"/>
      <text:p text:style-name="P30"/>
      <text:p text:style-name="P27"><text:span text:style-name="T5">_________________ </text:span><text:span text:style-name="T4">М.В.Белоусов <text:s text:c="29"/>_______________Н.Е.Астафьева</text:span></text:p>
      <text:p text:style-name="P30"/>
      <text:p text:style-name="P28">«_____»________________2011 г. <text:s text:c="30"/>«_____»________________2011г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ПОЛОЖЕНИЕ</text:p>
      <text:p text:style-name="P30">о региональных спортивных игр школьников</text:p>
      <text:p text:style-name="P30">«Президентские состязания»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ОБЩИЕ ПОЛОЖЕНИЯ</text:p>
      <text:p text:style-name="P35"/>
      <text:p text:style-name="P39"><text:span text:style-name="T11">Настоящее положение разработано в соответствии с Указом Президента Российской Федерации от 30 июля 2010 г. № 948 «О проведении всероссийских спортивных соревнований (игр) школьников», порядком проведения Всероссийских спортивных соревнований школьников «Президентские состязания» (далее - Президентские состязания), утвержденным приказом Минобрнауки России и Минспорттуризма России от 27 сентября 2010 г. № 966/1009 (зарегистрирован в Минюсте России 16 ноября 2010 г., регистрационный № 18976), и определяет порядок проведения Всероссийских спортивных соревнований школьников «Президентские состязания» (далее - Президентские состязания) в 2011 – 2012 учебном году в преддверии проведения </text:span><text:span text:style-name="T13">XXII</text:span><text:span text:style-name="T11"> Олимпийских зимних игр <text:s/>и </text:span><text:span text:style-name="T13">XI</text:span><text:span text:style-name="T11"> Паралимпийских зимних игр 2014 года в Сочи.</text:span></text:p>
      <text:p text:style-name="P40">Основными целями и задачами Президентских состязаний являются:</text:p>
      <text:p text:style-name="P40">определение команд общеобразовательных учреждений, сформированных из обучающихся одного класса (далее - класс-команда), добившихся наилучших результатов в физической подготовке и физическом развитии и показавших высокий уровень знаний в области олимпийского и паралимпийского движения;</text:p>
      <text:p text:style-name="P39"><text:span text:style-name="T11">определение уровня двигательной активности обучающихся,</text:span><text:span text:style-name="T3"> степени их вовлеченности в занятия физической культурой и спортом, наличия установок и навыков здорового образа жизни</text:span><text:span text:style-name="T11">;</text:span></text:p>
      <text:p text:style-name="P40">пропаганда здорового образа жизни, формирование позитивных жизненных установок подрастающего поколения, гражданское и патриотическое воспитание обучающихся.</text:p>
      <text:p text:style-name="P118"/>
      <text:p text:style-name="P116"><text:span text:style-name="T8">II</text:span><text:span text:style-name="T9">. </text:span><text:span text:style-name="T19">МЕСТО И СРОКИ ПРОВЕДЕНИЯ</text:span></text:p>
      <text:p text:style-name="P120"/>
      <text:p text:style-name="P117">Президентские состязания проводятся в четыре этапа: школьный, муниципальный, региональный и всероссийский.</text:p>
      <text:p text:style-name="P115"><text:span text:style-name="T20">III</text:span><text:span text:style-name="T22"> этап (региональный) – 14-15 мая 2012 г. (среди класс – команд районов), </text:span></text:p>
      <text:p text:style-name="P115"><text:span text:style-name="T22"><text:s text:c="44"/></text:span><text:span text:style-name="T22">16 мая 2012 г. <text:s text:c="6"/>(среди класс – команд городов), </text:span></text:p>
      <text:p text:style-name="P129">проводится в г.Тамбов ул.Володарского д.7, ТОГБОУ ДОД «ОДЮСШ» <text:s/>тел. 721780, приезд команд до 10-00ч. <text:s text:c="157"/></text:p>
      <text:p text:style-name="P46"><text:span text:style-name="T7">III</text:span><text:span text:style-name="T5">. ОРГАНИЗАТОРЫ МЕРОПРИЯТИЯ</text:span></text:p>
      <text:p text:style-name="P29"/>
      <text:p text:style-name="P33"><text:span text:style-name="T4"><text:s text:c="7"/>Общее руководство проведением </text:span><text:span text:style-name="T6">III</text:span><text:span text:style-name="T4"> этапа Президентских состязаний осуществляет Управление образования и науки Тамбовской области <text:s/>и Управление по физической культуре спорту и туризму Тамбовской области.</text:span></text:p>
      <text:p text:style-name="P44">Организационное и методическое обеспечение регионального этапа Президентских состязаний возлагается на оргкомитет, состав которого утверждается настоящим положением (приложение № 1).</text:p>
      <text:p text:style-name="P44">Оргкомитет осуществляет следующие функции:</text:p>
      <text:p text:style-name="P38"><text:soft-page-break/>рассматривает заявки на участие в региональном этапе Президентских состязаний и принимает решение о допуске классов-команд к участию в региональном этапе;</text:p>
      <text:p text:style-name="P38">осуществляет контроль за работой Главной судейской коллегии (далее – ГСК) ;</text:p>
      <text:p text:style-name="P38">совместно с ГСК рассматривает протесты, поданные руководителями классов-команд;</text:p>
      <text:p text:style-name="P37"><text:span text:style-name="T11">готовит отчет о проведении </text:span><text:span text:style-name="T4">Президентских состязаний</text:span><text:span text:style-name="T11">.</text:span></text:p>
      <text:p text:style-name="P115"><text:span text:style-name="T10">Непосредственное проведение регионального этапа Президентских состязаний возлагается на ГСК. </text:span><text:s/></text:p>
      <text:p text:style-name="P117">ГСК осуществляет следующие функции:</text:p>
      <text:p text:style-name="P119">определяет систему проведения спортивного многоборья (тестов) по каждому виду программы;</text:p>
      <text:p text:style-name="P119">организует проведение спортивного многоборья (тестов);</text:p>
      <text:p text:style-name="P117">оценивает выступления класс-команд по видам программы в соответствии с правилами определения победителей и призёров;</text:p>
      <text:p text:style-name="P117">определяет победителей и призеров регионального этапа Президентских состязаний;</text:p>
      <text:p text:style-name="P29"/>
      <text:p text:style-name="P125"/>
      <text:p text:style-name="P116"><text:span text:style-name="T21">IV</text:span><text:span text:style-name="T19">. ТРЕБОВАНИЯ К УЧАСТНИКАМ И УСЛОВИЯ ИХ ДОПУСКА</text:span></text:p>
      <text:p text:style-name="P125"/>
      <text:p text:style-name="P119">В региональном этапе Президентских состязаний принимают участие классы-команды общеобразовательных учреждений. Параллель, которая будет принимать участие в региональном и всероссийском этапе Президентских состязаний в 2012 году, определяется Всероссийским оргкомитетом посредством проведения жеребьевки между 5-10 классами. Срок проведения жеребьевки - апрель 2012 г.</text:p>
      <text:p text:style-name="P39"><text:span text:style-name="T11">В состав класса-команды включаются обучающиеся одного класса одного общеобразовательного учреждения</text:span><text:span text:style-name="T12">.</text:span></text:p>
      <text:p text:style-name="P119">В региональном этапе Президентских состязаний участвуют:</text:p>
      <text:p text:style-name="P119">городские классы-команды в составе 17 человек, в том числе 16 участников <text:s text:c="4"/>(8 юношей, 8 девушек) и 1 руководитель, являющейся учителем физической культуры; </text:p>
      <text:p text:style-name="P119">сельские классы-команды в составе 9 человек, в том числе 8 участников (4 <text:s text:c="9"/>юноши, 4 девушки) и 1 руководитель, являющейся учителем физической культуры; </text:p>
      <text:p text:style-name="P128"><text:span text:style-name="T22"><text:s text:c="8"/></text:span><text:span text:style-name="T22">К участию в региональном этапе Президентских состязаний не допускаются классы-команды:</text:span></text:p>
      <text:p text:style-name="P115"><text:span text:style-name="T18">сформированные из обучающихся спортивных (специализированных) классов; </text:span><text:span text:style-name="T19"><text:s/></text:span></text:p>
      <text:p text:style-name="P115"><text:span text:style-name="T18">сформированные из обучающихся <text:s/>разных классов</text:span><text:span text:style-name="T22">.</text:span></text:p>
      <text:p text:style-name="P119">Все участники класса-команды должны иметь единую спортивную форму.</text:p>
      <text:p text:style-name="P119">Городская класс-команда должна иметь комплект нагрудных номеров с 1 по 16, сельская - с 1 по 8.</text:p>
      <text:p text:style-name="P133"/>
      <text:p text:style-name="P116"><text:soft-page-break/><text:span text:style-name="T21">V</text:span><text:span text:style-name="T19">. ПРОГРАММА МЕРОПРИЯТИЯ</text:span></text:p>
      <text:p text:style-name="P1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1">№</text:p>
            <text:p text:style-name="P130">п/п</text:p>
          </table:table-cell>
          <table:table-cell table:style-name="Таблица1.A1" office:value-type="string">
            <text:p text:style-name="P131">Вид программы</text:p>
          </table:table-cell>
          <table:table-cell table:style-name="Таблица1.A1" office:value-type="string">
            <text:p text:style-name="P131">Юноши</text:p>
          </table:table-cell>
          <table:table-cell table:style-name="Таблица1.A1" office:value-type="string">
            <text:p text:style-name="P131">Девушки</text:p>
          </table:table-cell>
          <table:table-cell table:style-name="Таблица1.E1" office:value-type="string">
            <text:p text:style-name="P131">Форма</text:p>
            <text:p text:style-name="P130">участия</text:p>
          </table:table-cell>
        </table:table-row>
        <table:table-row table:style-name="Таблица1.1">
          <table:table-cell table:style-name="Таблица1.A1" office:value-type="string">
            <text:p text:style-name="P131">1.</text:p>
          </table:table-cell>
          <table:table-cell table:style-name="Таблица1.A1" office:value-type="string">
            <text:p text:style-name="P131">«Спортивное многоборье» (тесты)</text:p>
          </table:table-cell>
          <table:table-cell table:style-name="Таблица1.A1" table:number-columns-spanned="2" office:value-type="string">
            <text:p text:style-name="P131">Все участники команды</text:p>
          </table:table-cell>
          <table:covered-table-cell/>
          <table:table-cell table:style-name="Таблица1.E1" office:value-type="string">
            <text:p text:style-name="P131">Командная</text:p>
          </table:table-cell>
        </table:table-row>
        <table:table-row table:style-name="Таблица1.3">
          <table:table-cell table:style-name="Таблица1.A1" office:value-type="string">
            <text:p text:style-name="P131">2.</text:p>
          </table:table-cell>
          <table:table-cell table:style-name="Таблица1.A1" office:value-type="string">
            <text:p text:style-name="P131">Теоретический конкурс</text:p>
          </table:table-cell>
          <table:table-cell table:style-name="Таблица1.A1" office:value-type="string">
            <text:p text:style-name="P132">4 (городская</text:p>
            <text:p text:style-name="P5">класс-команда)/</text:p>
            <text:p text:style-name="P5">2 (сельская</text:p>
            <text:p text:style-name="P5">класс-команда)</text:p>
          </table:table-cell>
          <table:table-cell table:style-name="Таблица1.A1" office:value-type="string">
            <text:p text:style-name="P132">4 (городская</text:p>
            <text:p text:style-name="P47">Класс-команда)/</text:p>
            <text:p text:style-name="P48">2 (сельская</text:p>
            <text:p text:style-name="P49">класс-команда)</text:p>
          </table:table-cell>
          <table:table-cell table:style-name="Таблица1.E1" office:value-type="string">
            <text:p text:style-name="P131">Командная</text:p>
          </table:table-cell>
        </table:table-row>
      </table:table>
      <text:p text:style-name="P134"/>
      <text:p text:style-name="P121"/>
      <text:p text:style-name="P126">1. Спортивное многоборье</text:p>
      <text:p text:style-name="P127"><text:span text:style-name="T23">Соревнования командные. П</text:span><text:span text:style-name="T22">ринимают участие все участники класса-команды.</text:span></text:p>
      <text:p text:style-name="P121">Спортивное многоборье (тесты) включает в себя:</text:p>
      <text:p text:style-name="P37"><text:span text:style-name="T14">Бег 1000 м</text:span><text:span text:style-name="T11"> (юноши, девушки). Выполняется с высокого старта на беговой дорожке. Результат фиксируется с помощью секундомера с точностью до 1 секунды.</text:span></text:p>
      <text:p text:style-name="P37"><text:span text:style-name="T14">Бег 30 м </text:span><text:span text:style-name="T11">(юноши, девушки 6 класс), </text:span><text:span text:style-name="T14">60 м</text:span><text:span text:style-name="T11"> (юноши, девушки 7, 8, 9 классы), <text:s text:c="3"/></text:span><text:span text:style-name="T14">100 м </text:span><text:span text:style-name="T11">(юноши, девушки 10,11 классы). Проводится на беговой дорожке (старт произвольный). Результат фиксируется с помощью секундомера с точностью до 0,1 секунды.</text:span></text:p>
      <text:p text:style-name="P38"/>
      <text:p text:style-name="P37"><text:span text:style-name="T14">Челночный бег 3х10 м (с кубиками)</text:span><text:span text:style-name="T11"> (юноши и девушки). Проводится на ровной дорожке длиной <text:s/>не менее 12-13 м. Отмеряют 10-метровый участок, начало и конец которого отмечают линиями (стартовая и финишная черта). Участник становится за стартовой чертой и по команде «марш» начинает бег в сторону финишной черты; касается ногой финишной черты и возвращается к линии старта. Касается ногой линии старта, снова бежит к финишной черте и, пробегая ее, финиширует. Учитывается время выполнения теста от команды «марш» до пересечения линии финиша.</text:span></text:p>
      <text:p text:style-name="P37"><text:span text:style-name="T14">Подтягивание на перекладине (юноши).</text:span><text:span text:style-name="T11"> Участник с помощью судьи принимает положение виса хватом сверху. Подтягивается непрерывным движением так, чтобы его подбородок оказался над перекладиной. Опускается в вис. Самостоятельно останавливает раскачивание и фиксирует на 0,5 сек. видимое для судьи положение виса. Не допускается сгибание рук поочерёдно, рывки ногами или туловищем, <text:s/>перехват руками, остановка при выполнении очередного подтягивания. Пауза между повторениями не должна превышать 3 сек.</text:span></text:p>
      <text:p text:style-name="P37"><text:span text:style-name="T14">Сгибание и разгибание рук в упоре «лежа» (отжимание) (</text:span><text:span text:style-name="T11">девушки). Исходное положение - упор лежа на полу. Голова, туловище и ноги составляют прямую линию. Сгибание рук выполняется до касания грудью предмета высотой не более 5 см, не нарушая прямой линии тела, а разгибание производится до полного выпрямления рук при сохранении прямой линии тела. Дается одна попытка. Пауза </text:span><text:soft-page-break/><text:span text:style-name="T11">между повторениями не должна превышать 3 сек. Фиксируется количество отжиманий при условии правильного выполнения упражнения.</text:span></text:p>
      <text:p text:style-name="P37"><text:span text:style-name="T14">Подъем туловища из положения «лежа на спине» </text:span><text:span text:style-name="T11">(юноши, девушки). Исходное положение - лёжа на спине, руки за головой, пальцы в замок, ноги согнуты в коленях, ступни закреплены. Фиксируется количество выполненных упражнений до касания локтями коленей в одной попытке за 30 сек.</text:span></text:p>
      <text:p text:style-name="P37"><text:span text:style-name="T14">Прыжок в длину с места</text:span><text:span text:style-name="T11"> (юноши, девушки). Выполняется с места двумя ногами от стартовой линии с махом рук. Длина прыжка измеряется в сантиметрах от стартовой линии до ближнего касания ногами или любой частью тела. Участнику предоставляется три попытки.</text:span></text:p>
      <text:p text:style-name="P37"><text:span text:style-name="T14">Наклон вперед из положения «сидя»</text:span><text:span text:style-name="T11"> (юноши, девушки). На полу обозначается центровая и перпендикулярная линии. Участник, сидя на полу, ступнями ног касается центровой линии, ноги выпрямлены в коленях, ступни вертикальны, расстояние между ними составляет 20-30 см. Выполняется три наклона вперед, на четвертом фиксируется результат касания и фиксации (не менее 2 сек.) кончиков пальцев на перпендикулярной мерной линии. Сгибание ног в коленях не допускается.</text:span></text:p>
      <text:p text:style-name="P122">Таблицы оценки результатов в спортивном многоборье прилагаются (приложение № 2). </text:p>
      <text:p text:style-name="P133"/>
      <text:p text:style-name="P124">2.Теоретический конкурс «Олимпиада начинается в школе».</text:p>
      <text:p text:style-name="P119"/>
      <text:p text:style-name="P119">В теоретическом конкурсе принимают участие от городских классов-команд – 4 юноши и 4 девушки, от сельских классов-команд – 2 юноши и 2 девушки. <text:s text:c="49"/></text:p>
      <text:p text:style-name="P119"/>
      <text:p text:style-name="P119">В ходе конкурса участникам будет предложено ответить на вопросы по следующим темам:</text:p>
      <text:p text:style-name="P92">олимпийские игры древности; </text:p>
      <text:p text:style-name="P92">символика, <text:s/>атрибутика <text:s/>и <text:s/>девиз Олимпийского и Паралимпийского движения; <text:s text:c="2"/></text:p>
      <text:p text:style-name="P40">возрождение Олимпийских игр и олимпийского движения;</text:p>
      <text:p text:style-name="P40">история зарождения олимпийского движения в России; </text:p>
      <text:p text:style-name="P40">олимпийское движение в современной России; </text:p>
      <text:p text:style-name="P40">выдающиеся достижения отечественных спортсменов на Олимпийских и Паралимпийских играх;</text:p>
      <text:p text:style-name="P40">краткая характеристика видов спорта, входящих в программу зимних и летних Олимпийских и Паралимпийских игр;</text:p>
      <text:p text:style-name="P40">олимпийская хартия;</text:p>
      <text:p text:style-name="P92">организация <text:s/>и <text:s/>проведение <text:s/>эстафеты <text:s/>Олимпийского огня. <text:s text:c="2"/></text:p>
      <text:p text:style-name="P40"/>
      <text:p text:style-name="P40">Теоретический конкурс проводится в форме тестирования. Каждый правильный ответ оценивается в один балл. <text:s text:c="4"/></text:p>
      <text:p text:style-name="P129"/>
      <text:p text:style-name="P119"/>
      <text:p text:style-name="P114"><text:soft-page-break/></text:p>
      <text:p text:style-name="P113"><text:span text:style-name="T21">VI</text:span><text:span text:style-name="T19">. УСЛОВИЯ ПОДВЕДЕНИЯ ИТОГОВ И НАГРАЖДЕНИЕ ПОБЕДИТЕЛЕЙ</text:span></text:p>
      <text:p text:style-name="P135"/>
      <text:p text:style-name="P136">Победители регионального этапа Президентских состязаний определяются по результатам участия в «Спортивном многоборье» (тесты) и «Теоретическом конкурсе» отдельно среди городских классов-команд и сельских классов-команд. </text:p>
      <text:p text:style-name="P136">Команды занявшие 1-3 места в региональном этапе награждаются кубками, дипломами и медалями. Команда победительница среди городов и районов примет участие во всероссийском этапе Президентских состязаний в г. Анапа с 29 августа по 18 сентября 2012 года.</text:p>
      <text:p text:style-name="P136">Победители регионального этапа Президентских состязаний определяются по наименьшей сумме мест, занятых классом-командой в «Спортивном многоборье» и «Теоретическом конкурсе» умноженных на соответствующий коэффициент: в спортивном многоборье-2, в теоретическом конкурсе-1. </text:p>
      <text:p text:style-name="P119">Результаты в спортивном многоборье определяются по суммарному показателю 7 лучших результатов у юношей и 7 лучших результатов у девушек среди городских классов-команд и 3 лучших результатов у юношей и 3 лучших результатов у девушек среди сельских классов-команд. </text:p>
      <text:p text:style-name="P119">Участнику класса-команды, который не смог принять участие в спортивном многоборье (тестах) по уважительной причине, в том числе по решению врача (болезнь, травма и т.п.) начисляются очки, набранные участником, занявшим в спортивном многоборье последнее место. <text:s/></text:p>
      <text:p text:style-name="P119">Для определения места, занятого классом-командой по результатам участия в теоретическом конкурсе (тестировании), выводится общий средний балл, для чего <text:s/>суммируются баллы, полученные каждым участником класса-команды, которые делятся на число участников класса-команды. </text:p>
      <text:p text:style-name="P136">В случае если на звание победителей претендуют класс – команды, имеющие одинаковую сумму мест, преимущество получает класс-команда, имеющая лучший результат в спортивном многоборье.</text:p>
      <text:p text:style-name="P123"/>
      <text:p text:style-name="P116"><text:span text:style-name="T21">VII</text:span><text:span text:style-name="T19">. УСЛОВИЯ ФИНАНСИРОВАНИЯ</text:span></text:p>
      <text:p text:style-name="P6"/>
      <text:p text:style-name="P3"><text:span text:style-name="T11"><text:s text:c="9"/>Расходы по проведению регионального этапа (оплата судейства, приобретение дипломов, кубков и медалей) несут Управление образования и науки области, Управление физической культуры спорта и туризма.</text:span></text:p>
      <text:p text:style-name="P3"><text:span text:style-name="T11"><text:s text:c="8"/>Командировочные расходы (проезд, питание, размещение) за счёт командирующих организаций. <text:s text:c="52"/></text:span></text:p>
      <text:p text:style-name="P128"><text:s/></text:p>
      <text:p text:style-name="P45"><text:span text:style-name="T7">VIII</text:span><text:span text:style-name="T5">. ПОДАЧА ЗАЯВОК НА УЧАСТИЕ</text:span></text:p>
      <text:p text:style-name="P31"/>
      <text:p text:style-name="P34"><text:span text:style-name="T3"><text:s text:c="8"/>Руководители классов-команд представляют в мандатную комиссию в день приезда на региональный этап Президентских состязаний следующие документы: </text:span></text:p>
      <text:p text:style-name="P41"><text:soft-page-break/>заявку (приложение №3)</text:p>
      <text:p text:style-name="P42">свидетельство о рождении (не достигших 14 лет) или паспорт на каждого участника класса-команды;</text:p>
      <text:p text:style-name="P43">страховой полис обязательного медицинского страхования на каждого участника класса-команды; </text:p>
      <text:p text:style-name="P43">справка обучающегося с фотографией, заверенная подписью директора общеобразовательного учреждения и печатью, которая ставится на угол фотографии обучающегося, на каждого участника класса-команды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6"/>
      <text:p text:style-name="P36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h text:style-name="P106" text:outline-level="1"/>
          </table:table-cell>
          <table:table-cell table:style-name="Таблица2.A1" office:value-type="string">
            <text:h text:style-name="P98" text:outline-level="1"/>
            <text:h text:style-name="P97" text:outline-level="1"/>
            <text:h text:style-name="P97" text:outline-level="1"/>
            <text:p text:style-name="Standard"/>
            <text:p text:style-name="Standard"/>
            <text:h text:style-name="P100" text:outline-level="1"/>
            <text:p text:style-name="P12"/>
            <text:h text:style-name="P100" text:outline-level="1"/>
            <text:h text:style-name="P100" text:outline-level="1"/>
            <text:h text:style-name="P100" text:outline-level="1"/>
            <text:h text:style-name="P100" text:outline-level="1"/>
            <text:h text:style-name="P100" text:outline-level="1"/>
            <text:h text:style-name="P100" text:outline-level="1"/>
            <text:h text:style-name="P100" text:outline-level="1"/>
            <text:h text:style-name="P100" text:outline-level="1"/>
            <text:p text:style-name="P50"/>
          </table:table-cell>
        </table:table-row>
        <table:table-row table:style-name="Таблица2.1">
          <table:table-cell table:style-name="Таблица2.A1" office:value-type="string">
            <text:h text:style-name="P101" text:outline-level="1"/>
          </table:table-cell>
          <table:table-cell table:style-name="Таблица2.A1" office:value-type="string">
            <text:h text:style-name="P102" text:outline-level="1"/>
          </table:table-cell>
        </table:table-row>
      </table:table>
      <text:p text:style-name="P51">»</text:p>
      <text:p text:style-name="P52"/>
      <text:p text:style-name="P50"/>
      <text:p text:style-name="P54"/>
      <text:p text:style-name="P54"><text:s text:c="59"/>Приложение № 1</text:p>
      <text:p text:style-name="P54"><text:s text:c="83"/>к Положению о Всероссийских</text:p>
      <text:p text:style-name="P54"><text:s text:c="98"/>спортивных соревнованиях школьников</text:p>
      <text:p text:style-name="P54"><text:s text:c="78"/>«Президентские состязания»</text:p>
      <text:p text:style-name="P52"/>
      <text:p text:style-name="P52"/>
      <text:p text:style-name="P52">Состав оргкомитета по проведению</text:p>
      <text:p text:style-name="P54"><text:span text:style-name="T11"><text:s/>региональных спортивных соревнований школьников</text:span></text:p>
      <text:p text:style-name="P55">«Президентские состязания»</text:p>
      <text:p text:style-name="P55"/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column table:style-name="Таблица3.A"/>
        <table:table-row table:style-name="Таблица3.1">
          <table:table-cell table:style-name="Таблица3.A1" office:value-type="string">
            <text:list xml:id="list33523238" text:style-name="WW8Num2">
              <text:list-item>
                <text:p text:style-name="P56"/>
              </text:list-item>
            </text:list>
          </table:table-cell>
          <table:table-cell table:style-name="Таблица3.A1" table:number-columns-spanned="2" office:value-type="string">
            <text:p text:style-name="P7">Л.Н.Герасимова </text:p>
            <text:p text:style-name="P6"><text:s/></text:p>
          </table:table-cell>
          <table:covered-table-cell/>
          <table:table-cell table:style-name="Таблица3.A1" table:number-columns-spanned="2" office:value-type="string">
            <text:p text:style-name="P58">Начальник отдела дополнительного образования и воспитания управления образования и науки области</text:p>
            <text:p text:style-name="P57"/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33516704" text:continue-numbering="true" text:style-name="WW8Num2">
              <text:list-item>
                <text:p text:style-name="P56"/>
              </text:list-item>
            </text:list>
          </table:table-cell>
          <table:table-cell table:style-name="Таблица3.A1" table:number-columns-spanned="2" office:value-type="string">
            <text:p text:style-name="P7">А.С.Гречишникова</text:p>
          </table:table-cell>
          <table:covered-table-cell/>
          <table:table-cell table:style-name="Таблица3.A1" table:number-columns-spanned="2" office:value-type="string">
            <text:p text:style-name="P58">Главный специалист отдела дополнительного образования и воспитания управления образования и науки области</text:p>
            <text:p text:style-name="P57"/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33542996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3.A1" table:number-columns-spanned="2" office:value-type="string">
            <text:p text:style-name="P7">П.М.Грицков</text:p>
          </table:table-cell>
          <table:covered-table-cell/>
          <table:table-cell table:style-name="Таблица3.A1" table:number-columns-spanned="2" office:value-type="string">
            <text:p text:style-name="P7">Начальник отдела по развитию физической культуре спорту и организационной деятельности управления физической культуре спорту и <text:s/>туризму области</text:p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33541820" text:continue-numbering="true" text:style-name="WW8Num2">
              <text:list-item>
                <text:p text:style-name="P9"/>
              </text:list-item>
            </text:list>
          </table:table-cell>
          <table:table-cell table:style-name="Таблица3.A1" table:number-columns-spanned="2" office:value-type="string">
            <text:p text:style-name="P7">Л.В.Елисеева</text:p>
          </table:table-cell>
          <table:covered-table-cell/>
          <table:table-cell table:style-name="Таблица3.A1" table:number-columns-spanned="2" office:value-type="string">
            <text:p text:style-name="P7">Директор ТОГБОУ ДОД «ОДЮСШ» </text:p>
            <text:p text:style-name="P6"/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list xml:id="list33532331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3.A1" table:number-columns-spanned="2" office:value-type="string">
            <text:p text:style-name="P7">С.В.Наумов</text:p>
          </table:table-cell>
          <table:covered-table-cell/>
          <table:table-cell table:style-name="Таблица3.A1" table:number-columns-spanned="2" office:value-type="string">
            <text:p text:style-name="P7">Главный специалист – эксперт управления по физической культуре спорту и туризму области</text:p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33545820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3.A1" table:number-columns-spanned="2" office:value-type="string">
            <text:p text:style-name="P7">А.И.Ломакин</text:p>
          </table:table-cell>
          <table:covered-table-cell/>
          <table:table-cell table:style-name="Таблица3.A1" table:number-columns-spanned="2" office:value-type="string">
            <text:p text:style-name="P7">Заместитель директора ТОГБОУ ДОД «ОДЮСШ» </text:p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33532170" text:continue-numbering="true" text:style-name="WW8Num2">
              <text:list-item>
                <text:p text:style-name="P9"/>
              </text:list-item>
            </text:list>
          </table:table-cell>
          <table:table-cell table:style-name="Таблица3.A1" table:number-columns-spanned="2" office:value-type="string">
            <text:p text:style-name="P7">Т.А.Затеева</text:p>
            <text:p text:style-name="P6"/>
          </table:table-cell>
          <table:covered-table-cell/>
          <table:table-cell table:style-name="Таблица3.A1" table:number-columns-spanned="2" office:value-type="string">
            <text:p text:style-name="P7">Заместитель директора ТОГБОУ ДОД «ОДЮСШ» </text:p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33530689" text:continue-numbering="true" text:style-name="WW8Num2">
              <text:list-item>
                <text:p text:style-name="P9"/>
              </text:list-item>
            </text:list>
          </table:table-cell>
          <table:table-cell table:style-name="Таблица3.A1" table:number-columns-spanned="2" office:value-type="string">
            <text:p text:style-name="P7">Н.В.Плотникова </text:p>
            <text:p text:style-name="P6"/>
          </table:table-cell>
          <table:covered-table-cell/>
          <table:table-cell table:style-name="Таблица3.A1" table:number-columns-spanned="2" office:value-type="string">
            <text:p text:style-name="P7">Ст. инструктор – методист ТОГБОУ ДОД «ОДЮСШ» </text:p>
            <text:p text:style-name="P6"/>
          </table:table-cell>
          <table:covered-table-cell/>
        </table:table-row>
        <table:table-row table:style-name="Таблица3.1">
          <table:table-cell table:style-name="Таблица3.A9" table:number-columns-spanned="2" office:value-type="string">
            <text:p text:style-name="P7"/>
          </table:table-cell>
          <table:covered-table-cell/>
          <table:table-cell table:style-name="Таблица3.A9" table:number-columns-spanned="2" office:value-type="string">
            <text:p text:style-name="P7"/>
          </table:table-cell>
          <table:covered-table-cell/>
          <table:table-cell table:style-name="Таблица3.A9" office:value-type="string">
            <text:p text:style-name="P10"/>
          </table:table-cell>
        </table:table-row>
      </table:table>
      <text:p text:style-name="Standard"/>
      <text:p text:style-name="P5"/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h text:style-name="P103" text:outline-level="1"/>
          </table:table-cell>
          <table:table-cell table:style-name="Таблица4.A1" office:value-type="string">
            <text:h text:style-name="P98" text:outline-level="1">Приложение № 2</text:h>
            <text:h text:style-name="P97" text:outline-level="1">к Положению о Всероссийских спортивных соревнованиях школьников «Президентские состязания»</text:h>
          </table:table-cell>
        </table:table-row>
      </table:table>
      <text:h text:style-name="P109" text:outline-level="4">ТАБЛИЦА</text:h>
      <text:p text:style-name="P53">оценки результатов участников спортивного многоборья (тестов)</text:p>
      <text:p text:style-name="P53">Всероссийских спортивных соревнований школьников «Президентские состязания» (12 лет)</text:p>
      <text:p text:style-name="P16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A" table:number-columns-repeated="3"/>
        <table:table-column table:style-name="Таблица5.G" table:number-columns-repeated="2"/>
        <table:table-column table:style-name="Таблица5.A" table:number-columns-repeated="3"/>
        <table:table-column table:style-name="Таблица5.C"/>
        <table:table-column table:style-name="Таблица5.A" table:number-columns-repeated="4"/>
        <table:table-column table:style-name="Таблица5.Q"/>
        <table:table-row table:style-name="Таблица5.1">
          <table:table-cell table:style-name="Таблица5.A1" table:number-rows-spanned="2" office:value-type="string">
            <text:p text:style-name="P18"/>
            <text:p text:style-name="P17"/>
            <text:p text:style-name="P17"/>
            <text:h text:style-name="P107" text:outline-level="2">Очки</text:h>
          </table:table-cell>
          <table:table-cell table:style-name="Таблица5.B1" table:number-columns-spanned="7" office:value-type="string">
            <text:p text:style-name="P18"/>
            <text:h text:style-name="P104" text:outline-level="1">Мальчики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18"/>
            <text:p text:style-name="P61"/>
            <text:p text:style-name="P17"/>
            <text:h text:style-name="P107" text:outline-level="2">Очки</text:h>
          </table:table-cell>
          <table:table-cell table:style-name="Таблица5.B1" table:number-columns-spanned="7" office:value-type="string">
            <text:h text:style-name="P105" text:outline-level="1"/>
            <text:h text:style-name="P104" text:outline-level="1">Девоч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1" table:number-rows-spanned="2" office:value-type="string">
            <text:p text:style-name="P18"/>
            <text:p text:style-name="P17"/>
            <text:p text:style-name="P17"/>
            <text:h text:style-name="P108" text:outline-level="3">Очки</text:h>
          </table:table-cell>
        </table:table-row>
        <table:table-row table:style-name="Таблица5.1">
          <table:covered-table-cell/>
          <table:table-cell table:style-name="Таблица5.A2" office:value-type="string">
            <text:p text:style-name="P18">Бег 1000м</text:p>
            <text:p text:style-name="P17">(мин., сек.)</text:p>
          </table:table-cell>
          <table:table-cell table:style-name="Таблица5.C2" office:value-type="string">
            <text:p text:style-name="P66">Челн</text:p>
            <text:p text:style-name="P65">бег</text:p>
            <text:p text:style-name="P65">3х10м (сек</text:p>
          </table:table-cell>
          <table:table-cell table:style-name="Таблица5.C2" office:value-type="string">
            <text:p text:style-name="P18">Бег 30м</text:p>
            <text:p text:style-name="P61">(сек.)</text:p>
          </table:table-cell>
          <table:table-cell table:style-name="Таблица5.C2" office:value-type="string">
            <text:p text:style-name="P93">Подтя-гивание</text:p>
            <text:p text:style-name="P59">(кол-во раз)</text:p>
          </table:table-cell>
          <table:table-cell table:style-name="Таблица5.C2" office:value-type="string">
            <text:p text:style-name="P62">Прыжок в длину с/м</text:p>
            <text:p text:style-name="P17">(см.)</text:p>
          </table:table-cell>
          <table:table-cell table:style-name="Таблица5.C2" office:value-type="string">
            <text:p text:style-name="P94">Подъём туловища</text:p>
            <text:p text:style-name="P17">за 30 сек.</text:p>
            <text:p text:style-name="P61">(кол-во раз)</text:p>
          </table:table-cell>
          <table:table-cell table:style-name="Таблица5.C2" office:value-type="string">
            <text:p text:style-name="P67">Наклон вперёд</text:p>
            <text:p text:style-name="P17">(см.)</text:p>
          </table:table-cell>
          <table:covered-table-cell/>
          <table:table-cell table:style-name="Таблица5.A2" office:value-type="string">
            <text:p text:style-name="P68">Бег 1000м</text:p>
            <text:p text:style-name="P17">(мин,</text:p>
            <text:p text:style-name="P17">сек)</text:p>
          </table:table-cell>
          <table:table-cell table:style-name="Таблица5.C2" office:value-type="string">
            <text:p text:style-name="P70">Челн. бег 3х10м (сек</text:p>
          </table:table-cell>
          <table:table-cell table:style-name="Таблица5.C2" office:value-type="string">
            <text:p text:style-name="P18">Бег 30м</text:p>
            <text:p text:style-name="P61">(сек,)</text:p>
          </table:table-cell>
          <table:table-cell table:style-name="Таблица5.C2" office:value-type="string">
            <text:p text:style-name="P62">Сгибание и разгибание рук в упоре лёжа</text:p>
          </table:table-cell>
          <table:table-cell table:style-name="Таблица5.C2" office:value-type="string">
            <text:p text:style-name="P62">Прыжок</text:p>
            <text:p text:style-name="P61">в длину с/м</text:p>
            <text:p text:style-name="P17">(см.)</text:p>
          </table:table-cell>
          <table:table-cell table:style-name="Таблица5.C2" office:value-type="string">
            <text:p text:style-name="P62">Подъём туловища</text:p>
            <text:p text:style-name="P17">за 30 сек.</text:p>
            <text:p text:style-name="P61">(кол-во раз)</text:p>
          </table:table-cell>
          <table:table-cell table:style-name="Таблица5.C2" office:value-type="string">
            <text:p text:style-name="P18"/>
            <text:p text:style-name="P61">Наклон вперёд</text:p>
            <text:p text:style-name="P17">(см.)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5.B3" office:value-type="string">
            <text:p text:style-name="P18">3.00,0</text:p>
            <text:p text:style-name="P17">3.03,0</text:p>
            <text:p text:style-name="P17">3.06,0</text:p>
            <text:p text:style-name="P17">3.09,0</text:p>
            <text:p text:style-name="P17">3.12,0</text:p>
          </table:table-cell>
          <table:table-cell table:style-name="Таблица5.C3" office:value-type="string">
            <text:p text:style-name="P18">6,8</text:p>
            <text:p text:style-name="P17">6,9</text:p>
            <text:p text:style-name="P17">-</text:p>
            <text:p text:style-name="P17">7,0</text:p>
            <text:p text:style-name="P17">-</text:p>
          </table:table-cell>
          <table:table-cell table:style-name="Таблица5.C3" office:value-type="string">
            <text:p text:style-name="P18">4,4</text:p>
            <text:p text:style-name="P65">-</text:p>
            <text:p text:style-name="P17">4,5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23</text:p>
            <text:p text:style-name="P17">22 </text:p>
            <text:p text:style-name="P17">21</text:p>
            <text:p text:style-name="P17">20</text:p>
            <text:p text:style-name="P17">19</text:p>
          </table:table-cell>
          <table:table-cell table:style-name="Таблица5.C3" office:value-type="string">
            <text:p text:style-name="P18">255</text:p>
            <text:p text:style-name="P17">253</text:p>
            <text:p text:style-name="P17">251</text:p>
            <text:p text:style-name="P17">249</text:p>
            <text:p text:style-name="P17">247</text:p>
          </table:table-cell>
          <table:table-cell table:style-name="Таблица5.C3" office:value-type="string">
            <text:p text:style-name="P18">44</text:p>
            <text:p text:style-name="P17">43</text:p>
            <text:p text:style-name="P17">42</text:p>
            <text:p text:style-name="P17">41</text:p>
            <text:p text:style-name="P17">40</text:p>
          </table:table-cell>
          <table:table-cell table:style-name="Таблица5.C3" office:value-type="string">
            <text:p text:style-name="P18">29</text:p>
            <text:p text:style-name="P17">28</text:p>
            <text:p text:style-name="P17">27</text:p>
            <text:p text:style-name="P17">26</text:p>
            <text:p text:style-name="P17">25</text:p>
          </table:table-cell>
          <table:table-cell table:style-name="Таблица5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5.B3" office:value-type="string">
            <text:p text:style-name="P18">3.15,0</text:p>
            <text:p text:style-name="P17">3.18,0</text:p>
            <text:p text:style-name="P17">3.21,0</text:p>
            <text:p text:style-name="P17">3.24,0</text:p>
            <text:p text:style-name="P17">3.27,0</text:p>
          </table:table-cell>
          <table:table-cell table:style-name="Таблица5.C3" office:value-type="string">
            <text:p text:style-name="P18">7,2</text:p>
            <text:p text:style-name="P17">7,3</text:p>
            <text:p text:style-name="P17">-</text:p>
            <text:p text:style-name="P17">7,4</text:p>
            <text:p text:style-name="P17">-</text:p>
          </table:table-cell>
          <table:table-cell table:style-name="Таблица5.C3" office:value-type="string">
            <text:p text:style-name="P18">4,6</text:p>
            <text:p text:style-name="P17">-</text:p>
            <text:p text:style-name="P17">4,7</text:p>
            <text:p text:style-name="P17">-</text:p>
            <text:p text:style-name="P17">4,8</text:p>
          </table:table-cell>
          <table:table-cell table:style-name="Таблица5.C3" office:value-type="string">
            <text:p text:style-name="P18">58</text:p>
            <text:p text:style-name="P17">55</text:p>
            <text:p text:style-name="P17">52</text:p>
            <text:p text:style-name="P17">50</text:p>
            <text:p text:style-name="P17">48</text:p>
          </table:table-cell>
          <table:table-cell table:style-name="Таблица5.C3" office:value-type="string">
            <text:p text:style-name="P18">245</text:p>
            <text:p text:style-name="P17">242</text:p>
            <text:p text:style-name="P17">239</text:p>
            <text:p text:style-name="P17">236</text:p>
            <text:p text:style-name="P17">233</text:p>
          </table:table-cell>
          <table:table-cell table:style-name="Таблица5.C3" office:value-type="string">
            <text:p text:style-name="P62">40</text:p>
            <text:p text:style-name="P17">39</text:p>
            <text:p text:style-name="P17">38</text:p>
            <text:p text:style-name="P17">-</text:p>
            <text:p text:style-name="P17">37</text:p>
          </table:table-cell>
          <table:table-cell table:style-name="Таблица5.C3" office:value-type="string">
            <text:p text:style-name="P18">33</text:p>
            <text:p text:style-name="P17">32</text:p>
            <text:p text:style-name="P17">31</text:p>
            <text:p text:style-name="P17">30</text:p>
            <text:p text:style-name="P17">29</text:p>
          </table:table-cell>
          <table:table-cell table:style-name="Таблица5.Q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</table:table-row>
        <table:table-row table:style-name="Таблица5.4">
          <table:table-cell table:style-name="Таблица5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5.B3" office:value-type="string">
            <text:p text:style-name="P18">3.15,0</text:p>
            <text:p text:style-name="P17">3.17,0</text:p>
            <text:p text:style-name="P17">3.19,0</text:p>
            <text:p text:style-name="P17">3.21,0</text:p>
            <text:p text:style-name="P17">3.23,0</text:p>
          </table:table-cell>
          <table:table-cell table:style-name="Таблица5.C3" office:value-type="string">
            <text:p text:style-name="P18">7,1</text:p>
            <text:p text:style-name="P17">-</text:p>
            <text:p text:style-name="P17">7,2</text:p>
            <text:p text:style-name="P17">-</text:p>
            <text:p text:style-name="P17">7,3</text:p>
          </table:table-cell>
          <table:table-cell table:style-name="Таблица5.C3" office:value-type="string">
            <text:p text:style-name="P18">4,6</text:p>
            <text:p text:style-name="P17">-</text:p>
            <text:p text:style-name="P17">-</text:p>
            <text:p text:style-name="P17">4,7</text:p>
            <text:p text:style-name="P17">-</text:p>
          </table:table-cell>
          <table:table-cell table:style-name="Таблица5.C3" office:value-type="string">
            <text:p text:style-name="P18">18</text:p>
            <text:p text:style-name="P17">17</text:p>
            <text:p text:style-name="P17">16</text:p>
            <text:p text:style-name="P17">15</text:p>
            <text:p text:style-name="P17">-</text:p>
          </table:table-cell>
          <table:table-cell table:style-name="Таблица5.C3" office:value-type="string">
            <text:p text:style-name="P18">245</text:p>
            <text:p text:style-name="P17">243</text:p>
            <text:p text:style-name="P17">241</text:p>
            <text:p text:style-name="P17">239</text:p>
            <text:p text:style-name="P17">237</text:p>
          </table:table-cell>
          <table:table-cell table:style-name="Таблица5.C3" office:value-type="string">
            <text:p text:style-name="P18">-</text:p>
            <text:p text:style-name="P17">39</text:p>
            <text:p text:style-name="P17">-</text:p>
            <text:p text:style-name="P17">38</text:p>
            <text:p text:style-name="P17">-</text:p>
          </table:table-cell>
          <table:table-cell table:style-name="Таблица5.C3" office:value-type="string">
            <text:p text:style-name="P18">24</text:p>
            <text:p text:style-name="P17">23</text:p>
            <text:p text:style-name="P17">22</text:p>
            <text:p text:style-name="P17">21</text:p>
            <text:p text:style-name="P17">20</text:p>
          </table:table-cell>
          <table:table-cell table:style-name="Таблица5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5.B3" office:value-type="string">
            <text:p text:style-name="P18">3.30,0</text:p>
            <text:p text:style-name="P17">3.33,0</text:p>
            <text:p text:style-name="P17">3.36,0</text:p>
            <text:p text:style-name="P17">3.39,0</text:p>
            <text:p text:style-name="P17">3.42,0</text:p>
          </table:table-cell>
          <table:table-cell table:style-name="Таблица5.C3" office:value-type="string">
            <text:p text:style-name="P18">7,5</text:p>
            <text:p text:style-name="P17">-</text:p>
            <text:p text:style-name="P17">7,6</text:p>
            <text:p text:style-name="P17">-</text:p>
            <text:p text:style-name="P17">7,7</text:p>
          </table:table-cell>
          <table:table-cell table:style-name="Таблица5.C3" office:value-type="string">
            <text:p text:style-name="P18">-</text:p>
            <text:p text:style-name="P17">4,9</text:p>
            <text:p text:style-name="P17">-</text:p>
            <text:p text:style-name="P17">5,0</text:p>
            <text:p text:style-name="P17">-</text:p>
          </table:table-cell>
          <table:table-cell table:style-name="Таблица5.C3" office:value-type="string">
            <text:p text:style-name="P18">46</text:p>
            <text:p text:style-name="P17">44</text:p>
            <text:p text:style-name="P17">42</text:p>
            <text:p text:style-name="P17">40</text:p>
            <text:p text:style-name="P17">38</text:p>
          </table:table-cell>
          <table:table-cell table:style-name="Таблица5.C3" office:value-type="string">
            <text:p text:style-name="P18">230</text:p>
            <text:p text:style-name="P17">228</text:p>
            <text:p text:style-name="P17">226</text:p>
            <text:p text:style-name="P17">224</text:p>
            <text:p text:style-name="P17">222</text:p>
          </table:table-cell>
          <table:table-cell table:style-name="Таблица5.C3" office:value-type="string">
            <text:p text:style-name="P18">-</text:p>
            <text:p text:style-name="P17">36</text:p>
            <text:p text:style-name="P17">-</text:p>
            <text:p text:style-name="P17">35</text:p>
            <text:p text:style-name="P17">-</text:p>
          </table:table-cell>
          <table:table-cell table:style-name="Таблица5.C3" office:value-type="string">
            <text:p text:style-name="P18">28</text:p>
            <text:p text:style-name="P17">27</text:p>
            <text:p text:style-name="P17">26</text:p>
            <text:p text:style-name="P17">25</text:p>
            <text:p text:style-name="P17">-</text:p>
          </table:table-cell>
          <table:table-cell table:style-name="Таблица5.Q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</table:table-row>
        <table:table-row table:style-name="Таблица5.5">
          <table:table-cell table:style-name="Таблица5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5.B3" office:value-type="string">
            <text:p text:style-name="P18">3.25,0</text:p>
            <text:p text:style-name="P17">3.27,0</text:p>
            <text:p text:style-name="P17">3.29,0</text:p>
            <text:p text:style-name="P17">3.31,0</text:p>
            <text:p text:style-name="P17">3.33,0</text:p>
          </table:table-cell>
          <table:table-cell table:style-name="Таблица5.C3" office:value-type="string">
            <text:p text:style-name="P18">-</text:p>
            <text:p text:style-name="P17">7,4</text:p>
            <text:p text:style-name="P17">-</text:p>
            <text:p text:style-name="P17">7,5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4,8</text:p>
            <text:p text:style-name="P17">-</text:p>
            <text:p text:style-name="P17">-</text:p>
            <text:p text:style-name="P17">4,9</text:p>
          </table:table-cell>
          <table:table-cell table:style-name="Таблица5.C3" office:value-type="string">
            <text:p text:style-name="P18">14</text:p>
            <text:p text:style-name="P17">-</text:p>
            <text:p text:style-name="P17">-</text:p>
            <text:p text:style-name="P17">13</text:p>
            <text:p text:style-name="P17">-</text:p>
          </table:table-cell>
          <table:table-cell table:style-name="Таблица5.C3" office:value-type="string">
            <text:p text:style-name="P18">235</text:p>
            <text:p text:style-name="P17">233</text:p>
            <text:p text:style-name="P17">231</text:p>
            <text:p text:style-name="P17">229</text:p>
            <text:p text:style-name="P17">227</text:p>
          </table:table-cell>
          <table:table-cell table:style-name="Таблица5.C3" office:value-type="string">
            <text:p text:style-name="P18">37</text:p>
            <text:p text:style-name="P17">-</text:p>
            <text:p text:style-name="P17">36</text:p>
            <text:p text:style-name="P17">-</text:p>
            <text:p text:style-name="P17">35</text:p>
          </table:table-cell>
          <table:table-cell table:style-name="Таблица5.C3" office:value-type="string">
            <text:p text:style-name="P18">-</text:p>
            <text:p text:style-name="P17">19</text:p>
            <text:p text:style-name="P17">-</text:p>
            <text:p text:style-name="P17">18</text:p>
            <text:p text:style-name="P17">-</text:p>
          </table:table-cell>
          <table:table-cell table:style-name="Таблица5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5.B3" office:value-type="string">
            <text:p text:style-name="P18">3.45,0</text:p>
            <text:p text:style-name="P17">3.48,0</text:p>
            <text:p text:style-name="P17">3.51,0</text:p>
            <text:p text:style-name="P17">3.54,0</text:p>
            <text:p text:style-name="P17">3.57,0</text:p>
          </table:table-cell>
          <table:table-cell table:style-name="Таблица5.C3" office:value-type="string">
            <text:p text:style-name="P18">-</text:p>
            <text:p text:style-name="P17">7,8</text:p>
            <text:p text:style-name="P17">-</text:p>
            <text:p text:style-name="P17">7,9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5,1</text:p>
            <text:p text:style-name="P17">-</text:p>
            <text:p text:style-name="P17">-</text:p>
            <text:p text:style-name="P17">5,2</text:p>
          </table:table-cell>
          <table:table-cell table:style-name="Таблица5.C3" office:value-type="string">
            <text:p text:style-name="P18">36</text:p>
            <text:p text:style-name="P17">34</text:p>
            <text:p text:style-name="P17">33</text:p>
            <text:p text:style-name="P17">32</text:p>
            <text:p text:style-name="P17">31</text:p>
          </table:table-cell>
          <table:table-cell table:style-name="Таблица5.C3" office:value-type="string">
            <text:p text:style-name="P18">220</text:p>
            <text:p text:style-name="P17">218</text:p>
            <text:p text:style-name="P17">216</text:p>
            <text:p text:style-name="P17">214</text:p>
            <text:p text:style-name="P17">212</text:p>
          </table:table-cell>
          <table:table-cell table:style-name="Таблица5.C3" office:value-type="string">
            <text:p text:style-name="P18">34</text:p>
            <text:p text:style-name="P17">-</text:p>
            <text:p text:style-name="P17">33</text:p>
            <text:p text:style-name="P17">-</text:p>
            <text:p text:style-name="P17">32</text:p>
          </table:table-cell>
          <table:table-cell table:style-name="Таблица5.C3" office:value-type="string">
            <text:p text:style-name="P18">24</text:p>
            <text:p text:style-name="P17">-</text:p>
            <text:p text:style-name="P17">23</text:p>
            <text:p text:style-name="P17">-</text:p>
            <text:p text:style-name="P17">22</text:p>
          </table:table-cell>
          <table:table-cell table:style-name="Таблица5.Q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</table:table-row>
        <table:table-row table:style-name="Таблица5.6">
          <table:table-cell table:style-name="Таблица5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5.B3" office:value-type="string">
            <text:p text:style-name="P18">3.35,0</text:p>
            <text:p text:style-name="P17">3.37,0</text:p>
            <text:p text:style-name="P17">3.39,0</text:p>
            <text:p text:style-name="P17">3.41,0</text:p>
            <text:p text:style-name="P17">3.43,0</text:p>
          </table:table-cell>
          <table:table-cell table:style-name="Таблица5.C3" office:value-type="string">
            <text:p text:style-name="P18">7,6</text:p>
            <text:p text:style-name="P17">-</text:p>
            <text:p text:style-name="P17">7,7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5,0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12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225</text:p>
            <text:p text:style-name="P17">223</text:p>
            <text:p text:style-name="P17">221</text:p>
            <text:p text:style-name="P17">219</text:p>
            <text:p text:style-name="P17">217</text:p>
          </table:table-cell>
          <table:table-cell table:style-name="Таблица5.C3" office:value-type="string">
            <text:p text:style-name="P18">-</text:p>
            <text:p text:style-name="P17">34</text:p>
            <text:p text:style-name="P17">-</text:p>
            <text:p text:style-name="P17">33</text:p>
            <text:p text:style-name="P17">-</text:p>
          </table:table-cell>
          <table:table-cell table:style-name="Таблица5.C3" office:value-type="string">
            <text:p text:style-name="P18">17</text:p>
            <text:p text:style-name="P17">-</text:p>
            <text:p text:style-name="P17">16</text:p>
            <text:p text:style-name="P17">-</text:p>
            <text:p text:style-name="P17">-</text:p>
          </table:table-cell>
          <table:table-cell table:style-name="Таблица5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5.B3" office:value-type="string">
            <text:p text:style-name="P18">4,00,0</text:p>
            <text:p text:style-name="P17">4.02,0</text:p>
            <text:p text:style-name="P17">4.04,0</text:p>
            <text:p text:style-name="P17">4.06,0</text:p>
            <text:p text:style-name="P17">4.08,0</text:p>
          </table:table-cell>
          <table:table-cell table:style-name="Таблица5.C3" office:value-type="string">
            <text:p text:style-name="P18">8,0</text:p>
            <text:p text:style-name="P17">-</text:p>
            <text:p text:style-name="P17">8,1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5,3</text:p>
            <text:p text:style-name="P17">-</text:p>
            <text:p text:style-name="P17">- </text:p>
          </table:table-cell>
          <table:table-cell table:style-name="Таблица5.C3" office:value-type="string">
            <text:p text:style-name="P18">-</text:p>
            <text:p text:style-name="P17">30</text:p>
            <text:p text:style-name="P17">-</text:p>
            <text:p text:style-name="P17">29</text:p>
            <text:p text:style-name="P17">-</text:p>
          </table:table-cell>
          <table:table-cell table:style-name="Таблица5.C3" office:value-type="string">
            <text:p text:style-name="P18">210</text:p>
            <text:p text:style-name="P17">208</text:p>
            <text:p text:style-name="P17">206</text:p>
            <text:p text:style-name="P17">204</text:p>
            <text:p text:style-name="P17">202</text:p>
          </table:table-cell>
          <table:table-cell table:style-name="Таблица5.C3" office:value-type="string">
            <text:p text:style-name="P18">-</text:p>
            <text:p text:style-name="P17">31</text:p>
            <text:p text:style-name="P17">-</text:p>
            <text:p text:style-name="P17">30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21</text:p>
            <text:p text:style-name="P17">-</text:p>
            <text:p text:style-name="P17">20</text:p>
            <text:p text:style-name="P17">-</text:p>
          </table:table-cell>
          <table:table-cell table:style-name="Таблица5.Q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</table:table-row>
        <text:soft-page-break/>
        <table:table-row table:style-name="Таблица5.7">
          <table:table-cell table:style-name="Таблица5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5.B3" office:value-type="string">
            <text:p text:style-name="P18">3.45,0</text:p>
            <text:p text:style-name="P17">3.46,0</text:p>
            <text:p text:style-name="P17">3.47,0</text:p>
            <text:p text:style-name="P17">3.48,0</text:p>
            <text:p text:style-name="P17">3.49,0</text:p>
          </table:table-cell>
          <table:table-cell table:style-name="Таблица5.C3" office:value-type="string">
            <text:p text:style-name="P18">7,8</text:p>
            <text:p text:style-name="P17">-</text:p>
            <text:p text:style-name="P17">-</text:p>
            <text:p text:style-name="P17">-</text:p>
            <text:p text:style-name="P17">7,9</text:p>
          </table:table-cell>
          <table:table-cell table:style-name="Таблица5.C3" office:value-type="string">
            <text:p text:style-name="P18">5,1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11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215</text:p>
            <text:p text:style-name="P17">214</text:p>
            <text:p text:style-name="P17">213</text:p>
            <text:p text:style-name="P17">212</text:p>
            <text:p text:style-name="P17">211</text:p>
          </table:table-cell>
          <table:table-cell table:style-name="Таблица5.C3" office:value-type="string">
            <text:p text:style-name="P18">32</text:p>
            <text:p text:style-name="P17">-</text:p>
            <text:p text:style-name="P17">-</text:p>
            <text:p text:style-name="P17">31</text:p>
            <text:p text:style-name="P17">-</text:p>
          </table:table-cell>
          <table:table-cell table:style-name="Таблица5.C3" office:value-type="string">
            <text:p text:style-name="P18">15</text:p>
            <text:p text:style-name="P17">-</text:p>
            <text:p text:style-name="P17">-</text:p>
            <text:p text:style-name="P17">-</text:p>
            <text:p text:style-name="P17">14</text:p>
          </table:table-cell>
          <table:table-cell table:style-name="Таблица5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5.B3" office:value-type="string">
            <text:p text:style-name="P18">4.10,0</text:p>
            <text:p text:style-name="P17">4.11,0</text:p>
            <text:p text:style-name="P17">4.12,0</text:p>
            <text:p text:style-name="P17">4.13,0</text:p>
            <text:p text:style-name="P17">4.14,0</text:p>
          </table:table-cell>
          <table:table-cell table:style-name="Таблица5.C3" office:value-type="string">
            <text:p text:style-name="P18">8,2</text:p>
            <text:p text:style-name="P17">-</text:p>
            <text:p text:style-name="P17">-</text:p>
            <text:p text:style-name="P17">-</text:p>
            <text:p text:style-name="P17">8,3</text:p>
          </table:table-cell>
          <table:table-cell table:style-name="Таблица5.C3" office:value-type="string">
            <text:p text:style-name="P18">5,4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28</text:p>
            <text:p text:style-name="P17">-</text:p>
            <text:p text:style-name="P17">27</text:p>
            <text:p text:style-name="P17">-</text:p>
            <text:p text:style-name="P17">26</text:p>
          </table:table-cell>
          <table:table-cell table:style-name="Таблица5.C3" office:value-type="string">
            <text:p text:style-name="P18">200</text:p>
            <text:p text:style-name="P17">199</text:p>
            <text:p text:style-name="P17">198</text:p>
            <text:p text:style-name="P17">197</text:p>
            <text:p text:style-name="P17">196</text:p>
          </table:table-cell>
          <table:table-cell table:style-name="Таблица5.C3" office:value-type="string">
            <text:p text:style-name="P18">29</text:p>
            <text:p text:style-name="P17">-</text:p>
            <text:p text:style-name="P17">-</text:p>
            <text:p text:style-name="P17">28</text:p>
            <text:p text:style-name="P17">-</text:p>
          </table:table-cell>
          <table:table-cell table:style-name="Таблица5.C3" office:value-type="string">
            <text:p text:style-name="P18">19</text:p>
            <text:p text:style-name="P17">-</text:p>
            <text:p text:style-name="P17">-</text:p>
            <text:p text:style-name="P17">18</text:p>
            <text:p text:style-name="P17">-</text:p>
          </table:table-cell>
          <table:table-cell table:style-name="Таблица5.Q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</table:table-row>
        <table:table-row table:style-name="Таблица5.8">
          <table:table-cell table:style-name="Таблица5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5.B3" office:value-type="string">
            <text:p text:style-name="P18">3.50,0</text:p>
            <text:p text:style-name="P17">3.51,0</text:p>
            <text:p text:style-name="P17">3.53,0</text:p>
            <text:p text:style-name="P17">3.55,0</text:p>
            <text:p text:style-name="P17">3.57,0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-</text:p>
            <text:p text:style-name="P17">8,0</text:p>
            <text:p text:style-name="P17">-</text:p>
          </table:table-cell>
          <table:table-cell table:style-name="Таблица5.C3" office:value-type="string">
            <text:p text:style-name="P18">5,2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10</text:p>
            <text:p text:style-name="P17">-</text:p>
            <text:p text:style-name="P17">-</text:p>
            <text:p text:style-name="P17">-</text:p>
            <text:p text:style-name="P17">9</text:p>
          </table:table-cell>
          <table:table-cell table:style-name="Таблица5.C3" office:value-type="string">
            <text:p text:style-name="P18">210</text:p>
            <text:p text:style-name="P17">209</text:p>
            <text:p text:style-name="P17">208</text:p>
            <text:p text:style-name="P17">207</text:p>
            <text:p text:style-name="P17">206</text:p>
          </table:table-cell>
          <table:table-cell table:style-name="Таблица5.C3" office:value-type="string">
            <text:p text:style-name="P18">-</text:p>
            <text:p text:style-name="P17">30</text:p>
            <text:p text:style-name="P17">-</text:p>
            <text:p text:style-name="P17">29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-</text:p>
            <text:p text:style-name="P17">13</text:p>
            <text:p text:style-name="P17">-</text:p>
          </table:table-cell>
          <table:table-cell table:style-name="Таблица5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5.B3" office:value-type="string">
            <text:p text:style-name="P18">4.15,0</text:p>
            <text:p text:style-name="P17">4.16,0</text:p>
            <text:p text:style-name="P17">4.17,0</text:p>
            <text:p text:style-name="P17">4.18,0</text:p>
            <text:p text:style-name="P17">4.20,0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-</text:p>
            <text:p text:style-name="P17">8,4</text:p>
            <text:p text:style-name="P17">-</text:p>
          </table:table-cell>
          <table:table-cell table:style-name="Таблица5.C3" office:value-type="string">
            <text:p text:style-name="P18">5,5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25</text:p>
            <text:p text:style-name="P17">-</text:p>
            <text:p text:style-name="P17">24</text:p>
            <text:p text:style-name="P17">-</text:p>
          </table:table-cell>
          <table:table-cell table:style-name="Таблица5.C3" office:value-type="string">
            <text:p text:style-name="P18">195</text:p>
            <text:p text:style-name="P17">194</text:p>
            <text:p text:style-name="P17">193</text:p>
            <text:p text:style-name="P17">192</text:p>
            <text:p text:style-name="P17">191</text:p>
          </table:table-cell>
          <table:table-cell table:style-name="Таблица5.C3" office:value-type="string">
            <text:p text:style-name="P18">-</text:p>
            <text:p text:style-name="P17">27</text:p>
            <text:p text:style-name="P17">-</text:p>
            <text:p text:style-name="P17">-</text:p>
            <text:p text:style-name="P17">26</text:p>
          </table:table-cell>
          <table:table-cell table:style-name="Таблица5.C3" office:value-type="string">
            <text:p text:style-name="P18">-</text:p>
            <text:p text:style-name="P17">17</text:p>
            <text:p text:style-name="P17">-</text:p>
            <text:p text:style-name="P17">-</text:p>
            <text:p text:style-name="P17">16</text:p>
          </table:table-cell>
          <table:table-cell table:style-name="Таблица5.Q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</table:table-row>
        <table:table-row table:style-name="Таблица5.9">
          <table:table-cell table:style-name="Таблица5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5.B3" office:value-type="string">
            <text:p text:style-name="P18">3.59,0</text:p>
            <text:p text:style-name="P17">4.01,0</text:p>
            <text:p text:style-name="P17">4.03,0</text:p>
            <text:p text:style-name="P17">4.05,0</text:p>
            <text:p text:style-name="P17">4.07,0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8,1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5,3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-</text:p>
            <text:p text:style-name="P17">8</text:p>
            <text:p text:style-name="P17">-</text:p>
          </table:table-cell>
          <table:table-cell table:style-name="Таблица5.C3" office:value-type="string">
            <text:p text:style-name="P18">205</text:p>
            <text:p text:style-name="P17">204</text:p>
            <text:p text:style-name="P17">203</text:p>
            <text:p text:style-name="P17">202</text:p>
            <text:p text:style-name="P17">201</text:p>
          </table:table-cell>
          <table:table-cell table:style-name="Таблица5.C3" office:value-type="string">
            <text:p text:style-name="P18">28</text:p>
            <text:p text:style-name="P17">-</text:p>
            <text:p text:style-name="P17">27</text:p>
            <text:p text:style-name="P17">-</text:p>
            <text:p text:style-name="P17">26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12</text:p>
            <text:p text:style-name="P17">-</text:p>
            <text:p text:style-name="P17">-</text:p>
          </table:table-cell>
          <table:table-cell table:style-name="Таблица5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5.B3" office:value-type="string">
            <text:p text:style-name="P18">4.22,0</text:p>
            <text:p text:style-name="P17">4.24,0</text:p>
            <text:p text:style-name="P17">4.26,0</text:p>
            <text:p text:style-name="P17">4.29,0</text:p>
            <text:p text:style-name="P17">4.32,0</text:p>
          </table:table-cell>
          <table:table-cell table:style-name="Таблица5.C3" office:value-type="string">
            <text:p text:style-name="P18">-</text:p>
            <text:p text:style-name="P17">8,5</text:p>
            <text:p text:style-name="P17">-</text:p>
            <text:p text:style-name="P17">-</text:p>
            <text:p text:style-name="P17">8,6</text:p>
          </table:table-cell>
          <table:table-cell table:style-name="Таблица5.C3" office:value-type="string">
            <text:p text:style-name="P18">5,6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23</text:p>
            <text:p text:style-name="P17">-</text:p>
            <text:p text:style-name="P17">22</text:p>
            <text:p text:style-name="P17">-</text:p>
            <text:p text:style-name="P17">21</text:p>
          </table:table-cell>
          <table:table-cell table:style-name="Таблица5.C3" office:value-type="string">
            <text:p text:style-name="P18">190</text:p>
            <text:p text:style-name="P17">188</text:p>
            <text:p text:style-name="P17">186</text:p>
            <text:p text:style-name="P17">184</text:p>
            <text:p text:style-name="P17">182</text:p>
          </table:table-cell>
          <table:table-cell table:style-name="Таблица5.C3" office:value-type="string">
            <text:p text:style-name="P18">-</text:p>
            <text:p text:style-name="P17">25</text:p>
            <text:p text:style-name="P17">-</text:p>
            <text:p text:style-name="P17">24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15</text:p>
            <text:p text:style-name="P17">-</text:p>
            <text:p text:style-name="P17">-</text:p>
          </table:table-cell>
          <table:table-cell table:style-name="Таблица5.Q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</table:table-row>
        <table:table-row table:style-name="Таблица5.10">
          <table:table-cell table:style-name="Таблица5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5.B3" office:value-type="string">
            <text:p text:style-name="P18">4.09,0</text:p>
            <text:p text:style-name="P17">4.11,0</text:p>
            <text:p text:style-name="P17">4.13,0</text:p>
            <text:p text:style-name="P17">4.15,0</text:p>
            <text:p text:style-name="P17">4.17,0</text:p>
          </table:table-cell>
          <table:table-cell table:style-name="Таблица5.C3" office:value-type="string">
            <text:p text:style-name="P18">-</text:p>
            <text:p text:style-name="P17">8,2</text:p>
            <text:p text:style-name="P17">-</text:p>
            <text:p text:style-name="P17">-</text:p>
            <text:p text:style-name="P17">8,3</text:p>
          </table:table-cell>
          <table:table-cell table:style-name="Таблица5.C3" office:value-type="string">
            <text:p text:style-name="P18">5,4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7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200</text:p>
            <text:p text:style-name="P17">198</text:p>
            <text:p text:style-name="P17">196</text:p>
            <text:p text:style-name="P17">194</text:p>
            <text:p text:style-name="P17">192</text:p>
          </table:table-cell>
          <table:table-cell table:style-name="Таблица5.C3" office:value-type="string">
            <text:p text:style-name="P18">-</text:p>
            <text:p text:style-name="P17">25</text:p>
            <text:p text:style-name="P17">-</text:p>
            <text:p text:style-name="P17">24</text:p>
            <text:p text:style-name="P17">-</text:p>
          </table:table-cell>
          <table:table-cell table:style-name="Таблица5.C3" office:value-type="string">
            <text:p text:style-name="P18">11</text:p>
            <text:p text:style-name="P17">-</text:p>
            <text:p text:style-name="P17">-</text:p>
            <text:p text:style-name="P17">10</text:p>
            <text:p text:style-name="P17">-</text:p>
          </table:table-cell>
          <table:table-cell table:style-name="Таблица5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5.B3" office:value-type="string">
            <text:p text:style-name="P18">4.35,0</text:p>
            <text:p text:style-name="P17">4.38,0</text:p>
            <text:p text:style-name="P17">4.41,0</text:p>
            <text:p text:style-name="P17">4.44,0</text:p>
            <text:p text:style-name="P17">4.47,0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8,7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5,7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-</text:p>
          </table:table-cell>
          <table:table-cell table:style-name="Таблица5.C3" office:value-type="string">
            <text:p text:style-name="P18">180</text:p>
            <text:p text:style-name="P17">178</text:p>
            <text:p text:style-name="P17">176</text:p>
            <text:p text:style-name="P17">174</text:p>
            <text:p text:style-name="P17">172</text:p>
          </table:table-cell>
          <table:table-cell table:style-name="Таблица5.C3" office:value-type="string">
            <text:p text:style-name="P18">23</text:p>
            <text:p text:style-name="P17">-</text:p>
            <text:p text:style-name="P17">22</text:p>
            <text:p text:style-name="P17">-</text:p>
            <text:p text:style-name="P17">21</text:p>
          </table:table-cell>
          <table:table-cell table:style-name="Таблица5.C3" office:value-type="string">
            <text:p text:style-name="P18">14</text:p>
            <text:p text:style-name="P17">-</text:p>
            <text:p text:style-name="P17">-</text:p>
            <text:p text:style-name="P17">13</text:p>
            <text:p text:style-name="P17">-</text:p>
          </table:table-cell>
          <table:table-cell table:style-name="Таблица5.Q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</table:table-row>
        <table:table-row table:style-name="Таблица5.11">
          <table:table-cell table:style-name="Таблица5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5.B3" office:value-type="string">
            <text:p text:style-name="P18">4.20,0</text:p>
            <text:p text:style-name="P17">4.23,0</text:p>
            <text:p text:style-name="P17">4.26,0</text:p>
            <text:p text:style-name="P17">4.29,0</text:p>
            <text:p text:style-name="P17">4.32,0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8,4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5,5</text:p>
            <text:p text:style-name="P17">-</text:p>
            <text:p text:style-name="P17">-</text:p>
            <text:p text:style-name="P17">-</text:p>
            <text:p text:style-name="P17">5,6</text:p>
          </table:table-cell>
          <table:table-cell table:style-name="Таблица5.C3" office:value-type="string">
            <text:p text:style-name="P18">-</text:p>
            <text:p text:style-name="P17">6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190</text:p>
            <text:p text:style-name="P17">188</text:p>
            <text:p text:style-name="P17">186</text:p>
            <text:p text:style-name="P17">184</text:p>
            <text:p text:style-name="P17">182</text:p>
          </table:table-cell>
          <table:table-cell table:style-name="Таблица5.C3" office:value-type="string">
            <text:p text:style-name="P18">23</text:p>
            <text:p text:style-name="P17">-</text:p>
            <text:p text:style-name="P17">22</text:p>
            <text:p text:style-name="P17">-</text:p>
            <text:p text:style-name="P17">21</text:p>
          </table:table-cell>
          <table:table-cell table:style-name="Таблица5.C3" office:value-type="string">
            <text:p text:style-name="P18">-</text:p>
            <text:p text:style-name="P17">9</text:p>
            <text:p text:style-name="P17">-</text:p>
            <text:p text:style-name="P17">-</text:p>
            <text:p text:style-name="P17">8</text:p>
          </table:table-cell>
          <table:table-cell table:style-name="Таблица5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5.B3" office:value-type="string">
            <text:p text:style-name="P18">4.50,0</text:p>
            <text:p text:style-name="P17">4.53,0</text:p>
            <text:p text:style-name="P17">4.56,0</text:p>
            <text:p text:style-name="P17">4.59,0</text:p>
            <text:p text:style-name="P17">5.02,0</text:p>
          </table:table-cell>
          <table:table-cell table:style-name="Таблица5.C3" office:value-type="string">
            <text:p text:style-name="P18">8,8</text:p>
            <text:p text:style-name="P17">-</text:p>
            <text:p text:style-name="P17">-</text:p>
            <text:p text:style-name="P17">8,9</text:p>
            <text:p text:style-name="P17">-</text:p>
          </table:table-cell>
          <table:table-cell table:style-name="Таблица5.C3" office:value-type="string">
            <text:p text:style-name="P18">5,8</text:p>
            <text:p text:style-name="P17">-</text:p>
            <text:p text:style-name="P17">-</text:p>
            <text:p text:style-name="P17">-</text:p>
            <text:p text:style-name="P17">5,9</text:p>
          </table:table-cell>
          <table:table-cell table:style-name="Таблица5.C3" office:value-type="string">
            <text:p text:style-name="P18">18</text:p>
            <text:p text:style-name="P17">-</text:p>
            <text:p text:style-name="P17">17</text:p>
            <text:p text:style-name="P17">-</text:p>
            <text:p text:style-name="P17">16</text:p>
          </table:table-cell>
          <table:table-cell table:style-name="Таблица5.C3" office:value-type="string">
            <text:p text:style-name="P18">170</text:p>
            <text:p text:style-name="P17">168</text:p>
            <text:p text:style-name="P17">166</text:p>
            <text:p text:style-name="P17">164</text:p>
            <text:p text:style-name="P17">162</text:p>
          </table:table-cell>
          <table:table-cell table:style-name="Таблица5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12</text:p>
            <text:p text:style-name="P17">-</text:p>
            <text:p text:style-name="P17">-</text:p>
            <text:p text:style-name="P17">11</text:p>
          </table:table-cell>
          <table:table-cell table:style-name="Таблица5.Q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</table:table-row>
        <table:table-row table:style-name="Таблица5.12">
          <table:table-cell table:style-name="Таблица5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5.B3" office:value-type="string">
            <text:p text:style-name="P18">4.35,0</text:p>
            <text:p text:style-name="P17">4.38,0</text:p>
            <text:p text:style-name="P17">4.41,0</text:p>
            <text:p text:style-name="P17">4.44,0</text:p>
            <text:p text:style-name="P17">4.47,0</text:p>
          </table:table-cell>
          <table:table-cell table:style-name="Таблица5.C3" office:value-type="string">
            <text:p text:style-name="P18">8,5</text:p>
            <text:p text:style-name="P17">-</text:p>
            <text:p text:style-name="P17">-</text:p>
            <text:p text:style-name="P17">8,6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-</text:p>
            <text:p text:style-name="P17">5,7</text:p>
            <text:p text:style-name="P17">-</text:p>
          </table:table-cell>
          <table:table-cell table:style-name="Таблица5.C3" office:value-type="string">
            <text:p text:style-name="P18">5</text:p>
            <text:p text:style-name="P17">-</text:p>
            <text:p text:style-name="P17">-</text:p>
            <text:p text:style-name="P17">-</text:p>
            <text:p text:style-name="P17">4</text:p>
          </table:table-cell>
          <table:table-cell table:style-name="Таблица5.C3" office:value-type="string">
            <text:p text:style-name="P18">180</text:p>
            <text:p text:style-name="P17">178</text:p>
            <text:p text:style-name="P17">176</text:p>
            <text:p text:style-name="P17">174</text:p>
            <text:p text:style-name="P17">172</text:p>
          </table:table-cell>
          <table:table-cell table:style-name="Таблица5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7</text:p>
            <text:p text:style-name="P17">-</text:p>
            <text:p text:style-name="P17">6</text:p>
            <text:p text:style-name="P17">-</text:p>
          </table:table-cell>
          <table:table-cell table:style-name="Таблица5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5.B3" office:value-type="string">
            <text:p text:style-name="P18">5.05,0</text:p>
            <text:p text:style-name="P17">5.08,0</text:p>
            <text:p text:style-name="P17">5.11,0</text:p>
            <text:p text:style-name="P17">5.14,0</text:p>
            <text:p text:style-name="P17">5.17,0</text:p>
          </table:table-cell>
          <table:table-cell table:style-name="Таблица5.C3" office:value-type="string">
            <text:p text:style-name="P18">-</text:p>
            <text:p text:style-name="P17">9,0</text:p>
            <text:p text:style-name="P17">-</text:p>
            <text:p text:style-name="P17">9,1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-</text:p>
            <text:p text:style-name="P17">6,0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15</text:p>
            <text:p text:style-name="P17">-</text:p>
            <text:p text:style-name="P17">14</text:p>
            <text:p text:style-name="P17">-</text:p>
          </table:table-cell>
          <table:table-cell table:style-name="Таблица5.C3" office:value-type="string">
            <text:p text:style-name="P18">160</text:p>
            <text:p text:style-name="P17">158</text:p>
            <text:p text:style-name="P17">156</text:p>
            <text:p text:style-name="P17">154</text:p>
            <text:p text:style-name="P17">152</text:p>
          </table:table-cell>
          <table:table-cell table:style-name="Таблица5.C3" office:value-type="string">
            <text:p text:style-name="P18">18</text:p>
            <text:p text:style-name="P17">-</text:p>
            <text:p text:style-name="P17">17</text:p>
            <text:p text:style-name="P17">-</text:p>
            <text:p text:style-name="P17">16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10</text:p>
            <text:p text:style-name="P17">-</text:p>
            <text:p text:style-name="P17">-</text:p>
          </table:table-cell>
          <table:table-cell table:style-name="Таблица5.Q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</table:table-row>
        <table:table-row table:style-name="Таблица5.13">
          <table:table-cell table:style-name="Таблица5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5.B3" office:value-type="string">
            <text:p text:style-name="P18">4.50,0</text:p>
            <text:p text:style-name="P17">4.54,0</text:p>
            <text:p text:style-name="P17">4.58,0</text:p>
            <text:p text:style-name="P17">5.02,0</text:p>
            <text:p text:style-name="P17">5.06,0</text:p>
          </table:table-cell>
          <table:table-cell table:style-name="Таблица5.C3" office:value-type="string">
            <text:p text:style-name="P18">8,7</text:p>
            <text:p text:style-name="P17">-</text:p>
            <text:p text:style-name="P17">8,8</text:p>
            <text:p text:style-name="P17">-</text:p>
            <text:p text:style-name="P17">8,9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5,8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-</text:p>
            <text:p text:style-name="P17">3</text:p>
            <text:p text:style-name="P17">-</text:p>
          </table:table-cell>
          <table:table-cell table:style-name="Таблица5.C3" office:value-type="string">
            <text:p text:style-name="P18">170</text:p>
            <text:p text:style-name="P17">168</text:p>
            <text:p text:style-name="P17">166</text:p>
            <text:p text:style-name="P17">164</text:p>
            <text:p text:style-name="P17">162</text:p>
          </table:table-cell>
          <table:table-cell table:style-name="Таблица5.C3" office:value-type="string">
            <text:p text:style-name="P18">18</text:p>
            <text:p text:style-name="P17">-</text:p>
            <text:p text:style-name="P17">17</text:p>
            <text:p text:style-name="P17">-</text:p>
            <text:p text:style-name="P17">16</text:p>
          </table:table-cell>
          <table:table-cell table:style-name="Таблица5.C3" office:value-type="string">
            <text:p text:style-name="P18">5</text:p>
            <text:p text:style-name="P17">-</text:p>
            <text:p text:style-name="P17">4</text:p>
            <text:p text:style-name="P17">-</text:p>
            <text:p text:style-name="P17">3</text:p>
          </table:table-cell>
          <table:table-cell table:style-name="Таблица5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5.B3" office:value-type="string">
            <text:p text:style-name="P18">5.20,0</text:p>
            <text:p text:style-name="P17">5.24,0</text:p>
            <text:p text:style-name="P17">5.28,0</text:p>
            <text:p text:style-name="P17">5.32,0</text:p>
            <text:p text:style-name="P17">5.36,0</text:p>
          </table:table-cell>
          <table:table-cell table:style-name="Таблица5.C3" office:value-type="string">
            <text:p text:style-name="P18">9,2</text:p>
            <text:p text:style-name="P17">-</text:p>
            <text:p text:style-name="P17">9,3</text:p>
            <text:p text:style-name="P17">-</text:p>
            <text:p text:style-name="P17">9,4</text:p>
          </table:table-cell>
          <table:table-cell table:style-name="Таблица5.C3" office:value-type="string">
            <text:p text:style-name="P18">-</text:p>
            <text:p text:style-name="P17">6,1</text:p>
            <text:p text:style-name="P17">-</text:p>
            <text:p text:style-name="P17">-</text:p>
            <text:p text:style-name="P17">6,2</text:p>
          </table:table-cell>
          <table:table-cell table:style-name="Таблица5.C3" office:value-type="string">
            <text:p text:style-name="P18">13</text:p>
            <text:p text:style-name="P17">-</text:p>
            <text:p text:style-name="P17">12</text:p>
            <text:p text:style-name="P17">-</text:p>
            <text:p text:style-name="P17">11</text:p>
          </table:table-cell>
          <table:table-cell table:style-name="Таблица5.C3" office:value-type="string">
            <text:p text:style-name="P18">150</text:p>
            <text:p text:style-name="P17">148</text:p>
            <text:p text:style-name="P17">146</text:p>
            <text:p text:style-name="P17">144</text:p>
            <text:p text:style-name="P17">142</text:p>
          </table:table-cell>
          <table:table-cell table:style-name="Таблица5.C3" office:value-type="string">
            <text:p text:style-name="P18">-</text:p>
            <text:p text:style-name="P17">15</text:p>
            <text:p text:style-name="P17">-</text:p>
            <text:p text:style-name="P17">14</text:p>
            <text:p text:style-name="P17">-</text:p>
          </table:table-cell>
          <table:table-cell table:style-name="Таблица5.C3" office:value-type="string">
            <text:p text:style-name="P18">9</text:p>
            <text:p text:style-name="P17">-</text:p>
            <text:p text:style-name="P17">-</text:p>
            <text:p text:style-name="P17">8</text:p>
            <text:p text:style-name="P17">-</text:p>
          </table:table-cell>
          <table:table-cell table:style-name="Таблица5.Q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</table:table-row>
        <table:table-row table:style-name="Таблица5.13">
          <table:table-cell table:style-name="Таблица5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5.B3" office:value-type="string">
            <text:p text:style-name="P18">5.10,0</text:p>
            <text:p text:style-name="P17">5.14,0</text:p>
            <text:p text:style-name="P17">5.18,0</text:p>
            <text:p text:style-name="P17">5.22,0</text:p>
            <text:p text:style-name="P17">5.26,0</text:p>
          </table:table-cell>
          <table:table-cell table:style-name="Таблица5.C3" office:value-type="string">
            <text:p text:style-name="P18">-</text:p>
            <text:p text:style-name="P17">9,0</text:p>
            <text:p text:style-name="P17">-</text:p>
            <text:p text:style-name="P17">9,1</text:p>
            <text:p text:style-name="P17">-</text:p>
          </table:table-cell>
          <table:table-cell table:style-name="Таблица5.C3" office:value-type="string">
            <text:p text:style-name="P18">5,9</text:p>
            <text:p text:style-name="P17">-</text:p>
            <text:p text:style-name="P17">6,0</text:p>
            <text:p text:style-name="P17">-</text:p>
            <text:p text:style-name="P17">6,1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2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160</text:p>
            <text:p text:style-name="P17">157</text:p>
            <text:p text:style-name="P17">154</text:p>
            <text:p text:style-name="P17">151</text:p>
            <text:p text:style-name="P17">148</text:p>
          </table:table-cell>
          <table:table-cell table:style-name="Таблица5.C3" office:value-type="string">
            <text:p text:style-name="P18">-</text:p>
            <text:p text:style-name="P17">15</text:p>
            <text:p text:style-name="P17">-</text:p>
            <text:p text:style-name="P17">14</text:p>
            <text:p text:style-name="P17">13</text:p>
          </table:table-cell>
          <table:table-cell table:style-name="Таблица5.C3" office:value-type="string">
            <text:p text:style-name="P18">-</text:p>
            <text:p text:style-name="P17">2</text:p>
            <text:p text:style-name="P17">-</text:p>
            <text:p text:style-name="P17">1</text:p>
            <text:p text:style-name="P17">-</text:p>
          </table:table-cell>
          <table:table-cell table:style-name="Таблица5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5.B3" office:value-type="string">
            <text:p text:style-name="P18">5.40,0</text:p>
            <text:p text:style-name="P17">5.44,0</text:p>
            <text:p text:style-name="P17">5.48,0</text:p>
            <text:p text:style-name="P17">5.52,0</text:p>
            <text:p text:style-name="P17">5.56,0</text:p>
          </table:table-cell>
          <table:table-cell table:style-name="Таблица5.C3" office:value-type="string">
            <text:p text:style-name="P18">-</text:p>
            <text:p text:style-name="P17">9,5</text:p>
            <text:p text:style-name="P17">-</text:p>
            <text:p text:style-name="P17">9,6</text:p>
            <text:p text:style-name="P17">-</text:p>
          </table:table-cell>
          <table:table-cell table:style-name="Таблица5.C3" office:value-type="string">
            <text:p text:style-name="P18">-</text:p>
            <text:p text:style-name="P17">-</text:p>
            <text:p text:style-name="P17">6,3</text:p>
            <text:p text:style-name="P17">-</text:p>
            <text:p text:style-name="P17">6,4</text:p>
          </table:table-cell>
          <table:table-cell table:style-name="Таблица5.C3" office:value-type="string">
            <text:p text:style-name="P18">-</text:p>
            <text:p text:style-name="P17">10</text:p>
            <text:p text:style-name="P17">-</text:p>
            <text:p text:style-name="P17">9</text:p>
            <text:p text:style-name="P17">-</text:p>
          </table:table-cell>
          <table:table-cell table:style-name="Таблица5.C3" office:value-type="string">
            <text:p text:style-name="P18">140</text:p>
            <text:p text:style-name="P17">138</text:p>
            <text:p text:style-name="P17">136</text:p>
            <text:p text:style-name="P17">134</text:p>
            <text:p text:style-name="P17">132</text:p>
          </table:table-cell>
          <table:table-cell table:style-name="Таблица5.C3" office:value-type="string">
            <text:p text:style-name="P18">13</text:p>
            <text:p text:style-name="P17">-</text:p>
            <text:p text:style-name="P17">12</text:p>
            <text:p text:style-name="P17">-</text:p>
            <text:p text:style-name="P17">11</text:p>
          </table:table-cell>
          <table:table-cell table:style-name="Таблица5.C3" office:value-type="string">
            <text:p text:style-name="P18">7</text:p>
            <text:p text:style-name="P17">-</text:p>
            <text:p text:style-name="P17">6</text:p>
            <text:p text:style-name="P17">-</text:p>
            <text:p text:style-name="P17">5</text:p>
          </table:table-cell>
          <table:table-cell table:style-name="Таблица5.Q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</table:table-row>
        <table:table-row table:style-name="Таблица5.15">
          <table:table-cell table:style-name="Таблица5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5.B3" office:value-type="string">
            <text:p text:style-name="P18">5.30,0</text:p>
            <text:p text:style-name="P17">5.35,0</text:p>
            <text:p text:style-name="P17">5.40,0</text:p>
            <text:p text:style-name="P17">5.45,0</text:p>
            <text:p text:style-name="P17">5.50,0</text:p>
          </table:table-cell>
          <table:table-cell table:style-name="Таблица5.C3" office:value-type="string">
            <text:p text:style-name="P18">9,2</text:p>
            <text:p text:style-name="P17">-</text:p>
            <text:p text:style-name="P17">9,3</text:p>
            <text:p text:style-name="P17">9,4</text:p>
            <text:p text:style-name="P17">9,5</text:p>
          </table:table-cell>
          <table:table-cell table:style-name="Таблица5.C3" office:value-type="string">
            <text:p text:style-name="P18">-</text:p>
            <text:p text:style-name="P17">6,2</text:p>
            <text:p text:style-name="P17">-</text:p>
            <text:p text:style-name="P17">6,3</text:p>
            <text:p text:style-name="P17">-</text:p>
          </table:table-cell>
          <table:table-cell table:style-name="Таблица5.C3" office:value-type="string">
            <text:p text:style-name="P18">1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3" office:value-type="string">
            <text:p text:style-name="P18">145</text:p>
            <text:p text:style-name="P17">142</text:p>
            <text:p text:style-name="P17">139</text:p>
            <text:p text:style-name="P17">136</text:p>
            <text:p text:style-name="P17">133</text:p>
          </table:table-cell>
          <table:table-cell table:style-name="Таблица5.C3" office:value-type="string">
            <text:p text:style-name="P18">12</text:p>
            <text:p text:style-name="P17">11</text:p>
            <text:p text:style-name="P17">10</text:p>
            <text:p text:style-name="P17">9</text:p>
            <text:p text:style-name="P17">8</text:p>
          </table:table-cell>
          <table:table-cell table:style-name="Таблица5.C3" office:value-type="string">
            <text:p text:style-name="P18">0</text:p>
            <text:p text:style-name="P17">-</text:p>
            <text:p text:style-name="P17">-1</text:p>
            <text:p text:style-name="P17">-</text:p>
            <text:p text:style-name="P17">-2</text:p>
          </table:table-cell>
          <table:table-cell table:style-name="Таблица5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5.B3" office:value-type="string">
            <text:p text:style-name="P18">6.00,0</text:p>
            <text:p text:style-name="P17">6.05,0</text:p>
            <text:p text:style-name="P17">6.10,0</text:p>
            <text:p text:style-name="P17">6.15,0</text:p>
            <text:p text:style-name="P17">6.20,0</text:p>
          </table:table-cell>
          <table:table-cell table:style-name="Таблица5.C3" office:value-type="string">
            <text:p text:style-name="P18">9,7</text:p>
            <text:p text:style-name="P17">-</text:p>
            <text:p text:style-name="P17">9,8</text:p>
            <text:p text:style-name="P17">9,9</text:p>
            <text:p text:style-name="P17">10,0</text:p>
          </table:table-cell>
          <table:table-cell table:style-name="Таблица5.C3" office:value-type="string">
            <text:p text:style-name="P18">-</text:p>
            <text:p text:style-name="P17">6,5</text:p>
            <text:p text:style-name="P17">-</text:p>
            <text:p text:style-name="P17">6,6</text:p>
            <text:p text:style-name="P17">-</text:p>
          </table:table-cell>
          <table:table-cell table:style-name="Таблица5.C3" office:value-type="string">
            <text:p text:style-name="P18">8</text:p>
            <text:p text:style-name="P17">-</text:p>
            <text:p text:style-name="P17">7</text:p>
            <text:p text:style-name="P17">-</text:p>
            <text:p text:style-name="P17">6</text:p>
          </table:table-cell>
          <table:table-cell table:style-name="Таблица5.C3" office:value-type="string">
            <text:p text:style-name="P18">130</text:p>
            <text:p text:style-name="P17">128</text:p>
            <text:p text:style-name="P17">126</text:p>
            <text:p text:style-name="P17">124</text:p>
            <text:p text:style-name="P17">122</text:p>
          </table:table-cell>
          <table:table-cell table:style-name="Таблица5.C3" office:value-type="string">
            <text:p text:style-name="P18">-</text:p>
            <text:p text:style-name="P17">10</text:p>
            <text:p text:style-name="P17">9</text:p>
            <text:p text:style-name="P17">8</text:p>
            <text:p text:style-name="P17">7</text:p>
          </table:table-cell>
          <table:table-cell table:style-name="Таблица5.C3" office:value-type="string">
            <text:p text:style-name="P18">-</text:p>
            <text:p text:style-name="P17">4</text:p>
            <text:p text:style-name="P17">-</text:p>
            <text:p text:style-name="P17">3</text:p>
            <text:p text:style-name="P17">2</text:p>
          </table:table-cell>
          <table:table-cell table:style-name="Таблица5.Q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</table:table-row>
        <table:table-row table:style-name="Таблица5.16">
          <table:table-cell table:style-name="Таблица5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5.A2" office:value-type="string">
            <text:p text:style-name="P71">5.55,0</text:p>
            <text:p text:style-name="P17">6.00,0</text:p>
            <text:p text:style-name="P17">6.05,0</text:p>
            <text:p text:style-name="P17">6.10,0</text:p>
            <text:p text:style-name="P17">6.15,0</text:p>
          </table:table-cell>
          <table:table-cell table:style-name="Таблица5.C2" office:value-type="string">
            <text:p text:style-name="P18">9,6</text:p>
            <text:p text:style-name="P17">9,7</text:p>
            <text:p text:style-name="P17">9,8</text:p>
            <text:p text:style-name="P17">9,9</text:p>
            <text:p text:style-name="P17">10,0</text:p>
          </table:table-cell>
          <table:table-cell table:style-name="Таблица5.C2" office:value-type="string">
            <text:p text:style-name="P18">6,4</text:p>
            <text:p text:style-name="P17">-</text:p>
            <text:p text:style-name="P17">6,5</text:p>
            <text:p text:style-name="P17">-</text:p>
            <text:p text:style-name="P17">6,6</text:p>
          </table:table-cell>
          <table:table-cell table:style-name="Таблица5.C2" office:value-type="string">
            <text:p text:style-name="P18">-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5.C2" office:value-type="string">
            <text:p text:style-name="P18">130</text:p>
            <text:p text:style-name="P17">127</text:p>
            <text:p text:style-name="P17">124</text:p>
            <text:p text:style-name="P17">121</text:p>
            <text:p text:style-name="P17">118</text:p>
          </table:table-cell>
          <table:table-cell table:style-name="Таблица5.C2" office:value-type="string">
            <text:p text:style-name="P18">7</text:p>
            <text:p text:style-name="P17">6</text:p>
            <text:p text:style-name="P17">5</text:p>
            <text:p text:style-name="P17">4</text:p>
            <text:p text:style-name="P17">3</text:p>
          </table:table-cell>
          <table:table-cell table:style-name="Таблица5.C2" office:value-type="string">
            <text:p text:style-name="P18">-</text:p>
            <text:p text:style-name="P17">-3</text:p>
            <text:p text:style-name="P17">-</text:p>
            <text:p text:style-name="P17">-4</text:p>
            <text:p text:style-name="P17">-5</text:p>
          </table:table-cell>
          <table:table-cell table:style-name="Таблица5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5.A2" office:value-type="string">
            <text:p text:style-name="P70">6.25,0</text:p>
            <text:p text:style-name="P17">6.30,0</text:p>
            <text:p text:style-name="P17">6.35,0</text:p>
            <text:p text:style-name="P17">6.40,0</text:p>
            <text:p text:style-name="P17">6.45,0</text:p>
          </table:table-cell>
          <table:table-cell table:style-name="Таблица5.C2" office:value-type="string">
            <text:p text:style-name="P18">10,1</text:p>
            <text:p text:style-name="P17">10,2</text:p>
            <text:p text:style-name="P17">10,3</text:p>
            <text:p text:style-name="P17">10,4</text:p>
            <text:p text:style-name="P17">10,5</text:p>
          </table:table-cell>
          <table:table-cell table:style-name="Таблица5.C2" office:value-type="string">
            <text:p text:style-name="P18">6,7</text:p>
            <text:p text:style-name="P17">-</text:p>
            <text:p text:style-name="P17">6,8</text:p>
            <text:p text:style-name="P17">-</text:p>
            <text:p text:style-name="P17">6,9</text:p>
          </table:table-cell>
          <table:table-cell table:style-name="Таблица5.C2" office:value-type="string">
            <text:p text:style-name="P18">5</text:p>
            <text:p text:style-name="P17">4</text:p>
            <text:p text:style-name="P17">3</text:p>
            <text:p text:style-name="P17">2</text:p>
            <text:p text:style-name="P17">1</text:p>
          </table:table-cell>
          <table:table-cell table:style-name="Таблица5.C2" office:value-type="string">
            <text:p text:style-name="P18">119</text:p>
            <text:p text:style-name="P17">116</text:p>
            <text:p text:style-name="P17">113</text:p>
            <text:p text:style-name="P17">110</text:p>
            <text:p text:style-name="P17">107</text:p>
          </table:table-cell>
          <table:table-cell table:style-name="Таблица5.C2" office:value-type="string">
            <text:p text:style-name="P18">6</text:p>
            <text:p text:style-name="P17">5</text:p>
            <text:p text:style-name="P17">4</text:p>
            <text:p text:style-name="P17">3</text:p>
            <text:p text:style-name="P17">2</text:p>
          </table:table-cell>
          <table:table-cell table:style-name="Таблица5.C2" office:value-type="string">
            <text:p text:style-name="P18">1</text:p>
            <text:p text:style-name="P17">0</text:p>
            <text:p text:style-name="P17">-1</text:p>
            <text:p text:style-name="P17">-2</text:p>
            <text:p text:style-name="P17">-3</text:p>
          </table:table-cell>
          <table:table-cell table:style-name="Таблица5.Q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</table:table-row>
      </table:table>
      <text:p text:style-name="P1"/>
      <text:h text:style-name="P111" text:outline-level="4">ТАБЛИЦА</text:h>
      <text:p text:style-name="P53">оценки результатов участников спортивного многоборья (тестов)</text:p>
      <text:p text:style-name="P53">Всероссийских спортивных соревнований школьников «Президентские состязания» (13 лет)</text:p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 table:number-columns-repeated="3"/>
        <table:table-column table:style-name="Таблица6.B" table:number-columns-repeated="2"/>
        <table:table-column table:style-name="Таблица6.D" table:number-columns-repeated="3"/>
        <table:table-column table:style-name="Таблица6.A"/>
        <table:table-column table:style-name="Таблица6.D" table:number-columns-repeated="4"/>
        <table:table-column table:style-name="Таблица6.Q"/>
        <table:table-row table:style-name="Таблица6.1">
          <table:table-cell table:style-name="Таблица6.A1" table:number-rows-spanned="2" office:value-type="string">
            <text:p text:style-name="P18"/>
            <text:p text:style-name="P17"/>
            <text:h text:style-name="P107" text:outline-level="2"><text:soft-page-break/>Очки</text:h>
          </table:table-cell>
          <table:table-cell table:style-name="Таблица6.B1" table:number-columns-spanned="7" office:value-type="string">
            <text:p text:style-name="P18"/>
            <text:h text:style-name="P104" text:outline-level="1">Мальчики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62"/>
            <text:p text:style-name="P17"/>
            <text:h text:style-name="P107" text:outline-level="2"><text:soft-page-break/>Очки</text:h>
          </table:table-cell>
          <table:table-cell table:style-name="Таблица6.B1" table:number-columns-spanned="7" office:value-type="string">
            <text:h text:style-name="P105" text:outline-level="1"/>
            <text:h text:style-name="P104" text:outline-level="1">Девоч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Q1" table:number-rows-spanned="2" office:value-type="string">
            <text:p text:style-name="P18"/>
            <text:h text:style-name="P108" text:outline-level="3"><text:soft-page-break/>Очки</text:h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18">Бег 1000м</text:p>
            <text:p text:style-name="P17">(мин., сек.)</text:p>
          </table:table-cell>
          <table:table-cell table:style-name="Таблица6.C2" office:value-type="string">
            <text:p text:style-name="P66">Челн</text:p>
            <text:p text:style-name="P65">бег </text:p>
            <text:p text:style-name="P72">3х10м (сек)</text:p>
          </table:table-cell>
          <table:table-cell table:style-name="Таблица6.C2" office:value-type="string">
            <text:p text:style-name="P18"/>
            <text:p text:style-name="P17">Бег 60м</text:p>
            <text:p text:style-name="P61">(сек.)</text:p>
          </table:table-cell>
          <table:table-cell table:style-name="Таблица6.C2" office:value-type="string">
            <text:p text:style-name="P90">Подтя-гивание</text:p>
            <text:p text:style-name="P59">(кол-во раз)</text:p>
          </table:table-cell>
          <table:table-cell table:style-name="Таблица6.C2" office:value-type="string">
            <text:p text:style-name="P62">Прыжок в длину с/м</text:p>
            <text:p text:style-name="P17">(см.)</text:p>
          </table:table-cell>
          <table:table-cell table:style-name="Таблица6.C2" office:value-type="string">
            <text:p text:style-name="P95">Подъём туловища</text:p>
            <text:p text:style-name="P17">за 30 сек.</text:p>
            <text:p text:style-name="P61">(кол-во раз)</text:p>
          </table:table-cell>
          <table:table-cell table:style-name="Таблица6.C2" office:value-type="string">
            <text:p text:style-name="P74"/>
            <text:p text:style-name="P73">Наклон вперёд</text:p>
            <text:p text:style-name="P17">(см.)</text:p>
          </table:table-cell>
          <table:covered-table-cell/>
          <table:table-cell table:style-name="Таблица6.I2" office:value-type="string">
            <text:p text:style-name="P18">Бег 1000м</text:p>
            <text:p text:style-name="P17">(мин,</text:p>
            <text:p text:style-name="P17">сек)</text:p>
          </table:table-cell>
          <table:table-cell table:style-name="Таблица6.C2" office:value-type="string">
            <text:p text:style-name="P66">Челн.</text:p>
            <text:p text:style-name="P65">бег</text:p>
            <text:p text:style-name="P61">3х10м (сек)</text:p>
          </table:table-cell>
          <table:table-cell table:style-name="Таблица6.C2" office:value-type="string">
            <text:p text:style-name="P63"/>
            <text:p text:style-name="P17">Бег 60м</text:p>
            <text:p text:style-name="P61">(сек.)</text:p>
          </table:table-cell>
          <table:table-cell table:style-name="Таблица6.C2" office:value-type="string">
            <text:p text:style-name="P62">Сгибание и разгибание <text:s/>рук в упоре лёжа</text:p>
          </table:table-cell>
          <table:table-cell table:style-name="Таблица6.C2" office:value-type="string">
            <text:p text:style-name="P64">Прыжок</text:p>
            <text:p text:style-name="P61">в длину с/м</text:p>
            <text:p text:style-name="P17">(см.)</text:p>
          </table:table-cell>
          <table:table-cell table:style-name="Таблица6.C2" office:value-type="string">
            <text:p text:style-name="P62">Подъём туловища</text:p>
            <text:p text:style-name="P17">за 30 сек.</text:p>
            <text:p text:style-name="P60">(кол-во раз)</text:p>
          </table:table-cell>
          <table:table-cell table:style-name="Таблица6.C2" office:value-type="string">
            <text:p text:style-name="P18"/>
            <text:p text:style-name="P61">Наклон вперёд</text:p>
            <text:p text:style-name="P17">(см.)</text:p>
          </table:table-cell>
          <table:covered-table-cell/>
        </table:table-row>
        <table:table-row table:style-name="Таблица6.3">
          <table:table-cell table:style-name="Таблица6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6.A2" office:value-type="string">
            <text:p text:style-name="P18">2.55,0</text:p>
            <text:p text:style-name="P17">2.57,0</text:p>
            <text:p text:style-name="P17">2.59,0</text:p>
            <text:p text:style-name="P17">3.01,0</text:p>
            <text:p text:style-name="P17">3.03,0</text:p>
          </table:table-cell>
          <table:table-cell table:style-name="Таблица6.C3" office:value-type="string">
            <text:p text:style-name="P18">6,6</text:p>
            <text:p text:style-name="P17">6,7</text:p>
            <text:p text:style-name="P17">6,8</text:p>
            <text:p text:style-name="P17">-</text:p>
            <text:p text:style-name="P17">6,9</text:p>
          </table:table-cell>
          <table:table-cell table:style-name="Таблица6.C3" office:value-type="string">
            <text:p text:style-name="P18">7,6</text:p>
            <text:p text:style-name="P17">7,7</text:p>
            <text:p text:style-name="P17">7,8</text:p>
            <text:p text:style-name="P17">7,9</text:p>
            <text:p text:style-name="P17">8,0</text:p>
          </table:table-cell>
          <table:table-cell table:style-name="Таблица6.C3" office:value-type="string">
            <text:p text:style-name="P18">26</text:p>
            <text:p text:style-name="P17">25</text:p>
            <text:p text:style-name="P17">24</text:p>
            <text:p text:style-name="P17">23</text:p>
            <text:p text:style-name="P17">22</text:p>
          </table:table-cell>
          <table:table-cell table:style-name="Таблица6.C3" office:value-type="string">
            <text:p text:style-name="P18">260</text:p>
            <text:p text:style-name="P17">258</text:p>
            <text:p text:style-name="P17">256</text:p>
            <text:p text:style-name="P17">254</text:p>
            <text:p text:style-name="P17">252</text:p>
          </table:table-cell>
          <table:table-cell table:style-name="Таблица6.C3" office:value-type="string">
            <text:p text:style-name="P18">46</text:p>
            <text:p text:style-name="P17">45</text:p>
            <text:p text:style-name="P17">44</text:p>
            <text:p text:style-name="P17">-</text:p>
            <text:p text:style-name="P17">43</text:p>
          </table:table-cell>
          <table:table-cell table:style-name="Таблица6.C3" office:value-type="string">
            <text:p text:style-name="P18">31</text:p>
            <text:p text:style-name="P17">30</text:p>
            <text:p text:style-name="P17">29</text:p>
            <text:p text:style-name="P17">28 </text:p>
            <text:p text:style-name="P17">27</text:p>
          </table:table-cell>
          <table:table-cell table:style-name="Таблица6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6.A2" office:value-type="string">
            <text:p text:style-name="P18">3.10,0</text:p>
            <text:p text:style-name="P17">3.13,0</text:p>
            <text:p text:style-name="P17">3.16,0</text:p>
            <text:p text:style-name="P17">3.19,0</text:p>
            <text:p text:style-name="P17">3.22,0</text:p>
          </table:table-cell>
          <table:table-cell table:style-name="Таблица6.C3" office:value-type="string">
            <text:p text:style-name="P18">6,9</text:p>
            <text:p text:style-name="P17">7,0</text:p>
            <text:p text:style-name="P17">7,1</text:p>
            <text:p text:style-name="P17">7,2</text:p>
            <text:p text:style-name="P17">-</text:p>
          </table:table-cell>
          <table:table-cell table:style-name="Таблица6.C3" office:value-type="string">
            <text:p text:style-name="P18">8,0</text:p>
            <text:p text:style-name="P17">8,1</text:p>
            <text:p text:style-name="P17">8,2</text:p>
            <text:p text:style-name="P17">8,3</text:p>
            <text:p text:style-name="P17">8,4</text:p>
          </table:table-cell>
          <table:table-cell table:style-name="Таблица6.C3" office:value-type="string">
            <text:p text:style-name="P18">60</text:p>
            <text:p text:style-name="P17">57</text:p>
            <text:p text:style-name="P17">54</text:p>
            <text:p text:style-name="P17">52</text:p>
            <text:p text:style-name="P17">50</text:p>
          </table:table-cell>
          <table:table-cell table:style-name="Таблица6.C3" office:value-type="string">
            <text:p text:style-name="P18">250</text:p>
            <text:p text:style-name="P17">248</text:p>
            <text:p text:style-name="P17">246</text:p>
            <text:p text:style-name="P17">244</text:p>
            <text:p text:style-name="P17">242</text:p>
          </table:table-cell>
          <table:table-cell table:style-name="Таблица6.C3" office:value-type="string">
            <text:p text:style-name="P18">42</text:p>
            <text:p text:style-name="P17">-</text:p>
            <text:p text:style-name="P17">41</text:p>
            <text:p text:style-name="P17">-</text:p>
            <text:p text:style-name="P17">40</text:p>
          </table:table-cell>
          <table:table-cell table:style-name="Таблица6.C3" office:value-type="string">
            <text:p text:style-name="P18">35</text:p>
            <text:p text:style-name="P17">34</text:p>
            <text:p text:style-name="P17">33</text:p>
            <text:p text:style-name="P17">32</text:p>
            <text:p text:style-name="P17">31</text:p>
          </table:table-cell>
          <table:table-cell table:style-name="Таблица6.Q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</table:table-row>
        <table:table-row table:style-name="Таблица6.4">
          <table:table-cell table:style-name="Таблица6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6.A2" office:value-type="string">
            <text:p text:style-name="P18">3.05,0</text:p>
            <text:p text:style-name="P17">3.07,0</text:p>
            <text:p text:style-name="P17">3.09,0</text:p>
            <text:p text:style-name="P17">3.11,0</text:p>
            <text:p text:style-name="P17">3.13,0</text:p>
          </table:table-cell>
          <table:table-cell table:style-name="Таблица6.C3" office:value-type="string">
            <text:p text:style-name="P18">-</text:p>
            <text:p text:style-name="P17">7,0</text:p>
            <text:p text:style-name="P17">-</text:p>
            <text:p text:style-name="P17">7,1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8,1</text:p>
            <text:p text:style-name="P17">-</text:p>
            <text:p text:style-name="P17">8,2</text:p>
            <text:p text:style-name="P17">-</text:p>
          </table:table-cell>
          <table:table-cell table:style-name="Таблица6.C3" office:value-type="string">
            <text:p text:style-name="P18">21</text:p>
            <text:p text:style-name="P17">20</text:p>
            <text:p text:style-name="P17">19</text:p>
            <text:p text:style-name="P17">18</text:p>
            <text:p text:style-name="P17">-</text:p>
          </table:table-cell>
          <table:table-cell table:style-name="Таблица6.C3" office:value-type="string">
            <text:p text:style-name="P18">250</text:p>
            <text:p text:style-name="P17">248</text:p>
            <text:p text:style-name="P17">246</text:p>
            <text:p text:style-name="P17">244</text:p>
            <text:p text:style-name="P17">242</text:p>
          </table:table-cell>
          <table:table-cell table:style-name="Таблица6.C3" office:value-type="string">
            <text:p text:style-name="P18">-</text:p>
            <text:p text:style-name="P17">42</text:p>
            <text:p text:style-name="P17">-</text:p>
            <text:p text:style-name="P17">41</text:p>
            <text:p text:style-name="P17">-</text:p>
          </table:table-cell>
          <table:table-cell table:style-name="Таблица6.C3" office:value-type="string">
            <text:p text:style-name="P18">26</text:p>
            <text:p text:style-name="P17">25</text:p>
            <text:p text:style-name="P17">24</text:p>
            <text:p text:style-name="P17">23</text:p>
            <text:p text:style-name="P17">-</text:p>
          </table:table-cell>
          <table:table-cell table:style-name="Таблица6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6.A2" office:value-type="string">
            <text:p text:style-name="P18">3.25,0</text:p>
            <text:p text:style-name="P17">3.28,0</text:p>
            <text:p text:style-name="P17">3.31,0</text:p>
            <text:p text:style-name="P17">3.34,0</text:p>
            <text:p text:style-name="P17">3.37,0</text:p>
          </table:table-cell>
          <table:table-cell table:style-name="Таблица6.C3" office:value-type="string">
            <text:p text:style-name="P18">7,3</text:p>
            <text:p text:style-name="P17">-</text:p>
            <text:p text:style-name="P17">7,4</text:p>
            <text:p text:style-name="P17">-</text:p>
            <text:p text:style-name="P17">7,5</text:p>
          </table:table-cell>
          <table:table-cell table:style-name="Таблица6.C3" office:value-type="string">
            <text:p text:style-name="P18">8,5</text:p>
            <text:p text:style-name="P17">8,6</text:p>
            <text:p text:style-name="P17">8,7</text:p>
            <text:p text:style-name="P17">8,8</text:p>
            <text:p text:style-name="P17">-</text:p>
          </table:table-cell>
          <table:table-cell table:style-name="Таблица6.C3" office:value-type="string">
            <text:p text:style-name="P18">48</text:p>
            <text:p text:style-name="P17">46</text:p>
            <text:p text:style-name="P17">44</text:p>
            <text:p text:style-name="P17">42</text:p>
            <text:p text:style-name="P17">40</text:p>
          </table:table-cell>
          <table:table-cell table:style-name="Таблица6.C3" office:value-type="string">
            <text:p text:style-name="P18">240</text:p>
            <text:p text:style-name="P17">238</text:p>
            <text:p text:style-name="P17">236</text:p>
            <text:p text:style-name="P17">234</text:p>
            <text:p text:style-name="P17">232</text:p>
          </table:table-cell>
          <table:table-cell table:style-name="Таблица6.C3" office:value-type="string">
            <text:p text:style-name="P18">-</text:p>
            <text:p text:style-name="P17">39</text:p>
            <text:p text:style-name="P17">-</text:p>
            <text:p text:style-name="P17">38</text:p>
            <text:p text:style-name="P17">-</text:p>
          </table:table-cell>
          <table:table-cell table:style-name="Таблица6.C3" office:value-type="string">
            <text:p text:style-name="P18">30</text:p>
            <text:p text:style-name="P17">29</text:p>
            <text:p text:style-name="P17">28</text:p>
            <text:p text:style-name="P17">27</text:p>
            <text:p text:style-name="P17">-</text:p>
          </table:table-cell>
          <table:table-cell table:style-name="Таблица6.Q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</table:table-row>
        <table:table-row table:style-name="Таблица6.5">
          <table:table-cell table:style-name="Таблица6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6.A2" office:value-type="string">
            <text:p text:style-name="P18">3.15,0</text:p>
            <text:p text:style-name="P17">3.17,0</text:p>
            <text:p text:style-name="P17">3.19,0</text:p>
            <text:p text:style-name="P17">3.21,0</text:p>
            <text:p text:style-name="P17">3.23,0</text:p>
          </table:table-cell>
          <table:table-cell table:style-name="Таблица6.C3" office:value-type="string">
            <text:p text:style-name="P18">7,2</text:p>
            <text:p text:style-name="P17">-</text:p>
            <text:p text:style-name="P17">-</text:p>
            <text:p text:style-name="P17">7,3</text:p>
            <text:p text:style-name="P17">-</text:p>
          </table:table-cell>
          <table:table-cell table:style-name="Таблица6.C3" office:value-type="string">
            <text:p text:style-name="P18">8,3</text:p>
            <text:p text:style-name="P17">-</text:p>
            <text:p text:style-name="P17">8,4</text:p>
            <text:p text:style-name="P17">-</text:p>
            <text:p text:style-name="P17">8,5</text:p>
          </table:table-cell>
          <table:table-cell table:style-name="Таблица6.C3" office:value-type="string">
            <text:p text:style-name="P18">17</text:p>
            <text:p text:style-name="P17">-</text:p>
            <text:p text:style-name="P17">16</text:p>
            <text:p text:style-name="P17">-</text:p>
            <text:p text:style-name="P17">15</text:p>
          </table:table-cell>
          <table:table-cell table:style-name="Таблица6.C3" office:value-type="string">
            <text:p text:style-name="P18">240</text:p>
            <text:p text:style-name="P17">238</text:p>
            <text:p text:style-name="P17">236</text:p>
            <text:p text:style-name="P17">234</text:p>
            <text:p text:style-name="P17">232</text:p>
          </table:table-cell>
          <table:table-cell table:style-name="Таблица6.C3" office:value-type="string">
            <text:p text:style-name="P18">40</text:p>
            <text:p text:style-name="P17"/>
            <text:p text:style-name="P17">39</text:p>
            <text:p text:style-name="P17">-</text:p>
            <text:p text:style-name="P17">38</text:p>
          </table:table-cell>
          <table:table-cell table:style-name="Таблица6.C3" office:value-type="string">
            <text:p text:style-name="P18">22</text:p>
            <text:p text:style-name="P17">-</text:p>
            <text:p text:style-name="P17">21</text:p>
            <text:p text:style-name="P17">-</text:p>
            <text:p text:style-name="P17">20</text:p>
          </table:table-cell>
          <table:table-cell table:style-name="Таблица6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6.A2" office:value-type="string">
            <text:p text:style-name="P18">3.40,0</text:p>
            <text:p text:style-name="P17">3.42,0</text:p>
            <text:p text:style-name="P17">3.44,0</text:p>
            <text:p text:style-name="P17">3.46,0</text:p>
            <text:p text:style-name="P17">3.48,0</text:p>
          </table:table-cell>
          <table:table-cell table:style-name="Таблица6.C3" office:value-type="string">
            <text:p text:style-name="P18">-</text:p>
            <text:p text:style-name="P17">7,6</text:p>
            <text:p text:style-name="P17">-</text:p>
            <text:p text:style-name="P17">-</text:p>
            <text:p text:style-name="P17">7,7</text:p>
          </table:table-cell>
          <table:table-cell table:style-name="Таблица6.C3" office:value-type="string">
            <text:p text:style-name="P18">8,9</text:p>
            <text:p text:style-name="P17">-</text:p>
            <text:p text:style-name="P17">9,0</text:p>
            <text:p text:style-name="P17">-</text:p>
            <text:p text:style-name="P17">9,1</text:p>
          </table:table-cell>
          <table:table-cell table:style-name="Таблица6.C3" office:value-type="string">
            <text:p text:style-name="P18">38</text:p>
            <text:p text:style-name="P17">37</text:p>
            <text:p text:style-name="P17">36</text:p>
            <text:p text:style-name="P17">35</text:p>
            <text:p text:style-name="P17">34</text:p>
          </table:table-cell>
          <table:table-cell table:style-name="Таблица6.C3" office:value-type="string">
            <text:p text:style-name="P18">230</text:p>
            <text:p text:style-name="P17">228</text:p>
            <text:p text:style-name="P17">226</text:p>
            <text:p text:style-name="P17">224</text:p>
            <text:p text:style-name="P17">222</text:p>
          </table:table-cell>
          <table:table-cell table:style-name="Таблица6.C3" office:value-type="string">
            <text:p text:style-name="P18">37</text:p>
            <text:p text:style-name="P17">-</text:p>
            <text:p text:style-name="P17">36</text:p>
            <text:p text:style-name="P17">-</text:p>
            <text:p text:style-name="P17">35</text:p>
          </table:table-cell>
          <table:table-cell table:style-name="Таблица6.C3" office:value-type="string">
            <text:p text:style-name="P18">26</text:p>
            <text:p text:style-name="P17">-</text:p>
            <text:p text:style-name="P17">25</text:p>
            <text:p text:style-name="P17">-</text:p>
            <text:p text:style-name="P17">24</text:p>
          </table:table-cell>
          <table:table-cell table:style-name="Таблица6.Q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</table:table-row>
        <table:table-row table:style-name="Таблица6.6">
          <table:table-cell table:style-name="Таблица6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6.A2" office:value-type="string">
            <text:p text:style-name="P18">3.25,0</text:p>
            <text:p text:style-name="P17">3.27,0</text:p>
            <text:p text:style-name="P17">3.29,0</text:p>
            <text:p text:style-name="P17">3.31,0</text:p>
            <text:p text:style-name="P17">3.33,0</text:p>
          </table:table-cell>
          <table:table-cell table:style-name="Таблица6.C3" office:value-type="string">
            <text:p text:style-name="P18">-</text:p>
            <text:p text:style-name="P17">7,4</text:p>
            <text:p text:style-name="P17">-</text:p>
            <text:p text:style-name="P17">-</text:p>
            <text:p text:style-name="P17">7,5</text:p>
          </table:table-cell>
          <table:table-cell table:style-name="Таблица6.C3" office:value-type="string">
            <text:p text:style-name="P18">-</text:p>
            <text:p text:style-name="P17">8,6</text:p>
            <text:p text:style-name="P17">-</text:p>
            <text:p text:style-name="P17">8,7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14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230</text:p>
            <text:p text:style-name="P17">229</text:p>
            <text:p text:style-name="P17">228</text:p>
            <text:p text:style-name="P17">227</text:p>
            <text:p text:style-name="P17">226</text:p>
          </table:table-cell>
          <table:table-cell table:style-name="Таблица6.C3" office:value-type="string">
            <text:p text:style-name="P18">-</text:p>
            <text:p text:style-name="P17">37</text:p>
            <text:p text:style-name="P17">-</text:p>
            <text:p text:style-name="P17">36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19</text:p>
            <text:p text:style-name="P17">-</text:p>
            <text:p text:style-name="P17">18</text:p>
            <text:p text:style-name="P17">-</text:p>
          </table:table-cell>
          <table:table-cell table:style-name="Таблица6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6.A2" office:value-type="string">
            <text:p text:style-name="P18">3.50,0</text:p>
            <text:p text:style-name="P17">3.52,0</text:p>
            <text:p text:style-name="P17">3.54,0</text:p>
            <text:p text:style-name="P17">3.56,0</text:p>
            <text:p text:style-name="P17">3.58 ,0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7,8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9,2</text:p>
            <text:p text:style-name="P17">-</text:p>
            <text:p text:style-name="P17">9,3</text:p>
            <text:p text:style-name="P17">-</text:p>
          </table:table-cell>
          <table:table-cell table:style-name="Таблица6.C3" office:value-type="string">
            <text:p text:style-name="P18">33</text:p>
            <text:p text:style-name="P17">32</text:p>
            <text:p text:style-name="P17">-</text:p>
            <text:p text:style-name="P17">31</text:p>
            <text:p text:style-name="P17">-</text:p>
          </table:table-cell>
          <table:table-cell table:style-name="Таблица6.C3" office:value-type="string">
            <text:p text:style-name="P18">220</text:p>
            <text:p text:style-name="P17">218</text:p>
            <text:p text:style-name="P17">216</text:p>
            <text:p text:style-name="P17">214</text:p>
            <text:p text:style-name="P17">212</text:p>
          </table:table-cell>
          <table:table-cell table:style-name="Таблица6.C3" office:value-type="string">
            <text:p text:style-name="P18">-</text:p>
            <text:p text:style-name="P17">34</text:p>
            <text:p text:style-name="P17">-</text:p>
            <text:p text:style-name="P17">33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23</text:p>
            <text:p text:style-name="P17">-</text:p>
            <text:p text:style-name="P17">22</text:p>
            <text:p text:style-name="P17">-</text:p>
          </table:table-cell>
          <table:table-cell table:style-name="Таблица6.Q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</table:table-row>
        <table:table-row table:style-name="Таблица6.7">
          <table:table-cell table:style-name="Таблица6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6.A2" office:value-type="string">
            <text:p text:style-name="P18">3.35,0</text:p>
            <text:p text:style-name="P17">3.36,0</text:p>
            <text:p text:style-name="P17">3.37,0</text:p>
            <text:p text:style-name="P17">3.38,0</text:p>
            <text:p text:style-name="P17">3.39,0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-</text:p>
            <text:p text:style-name="P17">7,6</text:p>
            <text:p text:style-name="P17">-</text:p>
          </table:table-cell>
          <table:table-cell table:style-name="Таблица6.C3" office:value-type="string">
            <text:p text:style-name="P18">8,8</text:p>
            <text:p text:style-name="P17">-</text:p>
            <text:p text:style-name="P17">-</text:p>
            <text:p text:style-name="P17">8,9</text:p>
            <text:p text:style-name="P17">-</text:p>
          </table:table-cell>
          <table:table-cell table:style-name="Таблица6.C3" office:value-type="string">
            <text:p text:style-name="P18">13</text:p>
            <text:p text:style-name="P17">-</text:p>
            <text:p text:style-name="P17">-</text:p>
            <text:p text:style-name="P17">-</text:p>
            <text:p text:style-name="P17">12</text:p>
          </table:table-cell>
          <table:table-cell table:style-name="Таблица6.C3" office:value-type="string">
            <text:p text:style-name="P18">225</text:p>
            <text:p text:style-name="P17">224</text:p>
            <text:p text:style-name="P17">223</text:p>
            <text:p text:style-name="P17">222</text:p>
            <text:p text:style-name="P17">221</text:p>
          </table:table-cell>
          <table:table-cell table:style-name="Таблица6.C3" office:value-type="string">
            <text:p text:style-name="P18">35</text:p>
            <text:p text:style-name="P17">-</text:p>
            <text:p text:style-name="P17">-</text:p>
            <text:p text:style-name="P17">34</text:p>
            <text:p text:style-name="P17">-</text:p>
          </table:table-cell>
          <table:table-cell table:style-name="Таблица6.C3" office:value-type="string">
            <text:p text:style-name="P18">17</text:p>
            <text:p text:style-name="P17">-</text:p>
            <text:p text:style-name="P17">-</text:p>
            <text:p text:style-name="P17">16</text:p>
            <text:p text:style-name="P17">-</text:p>
          </table:table-cell>
          <table:table-cell table:style-name="Таблица6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6.A2" office:value-type="string">
            <text:p text:style-name="P18">4.00,0</text:p>
            <text:p text:style-name="P17">4.01,0</text:p>
            <text:p text:style-name="P17">4.02,0</text:p>
            <text:p text:style-name="P17">4.03,0</text:p>
            <text:p text:style-name="P17">4.04,0</text:p>
          </table:table-cell>
          <table:table-cell table:style-name="Таблица6.C3" office:value-type="string">
            <text:p text:style-name="P18">7,9</text:p>
            <text:p text:style-name="P17">-</text:p>
            <text:p text:style-name="P17">-</text:p>
            <text:p text:style-name="P17">-</text:p>
            <text:p text:style-name="P17">8,0</text:p>
          </table:table-cell>
          <table:table-cell table:style-name="Таблица6.C3" office:value-type="string">
            <text:p text:style-name="P18">9,4</text:p>
            <text:p text:style-name="P17">-</text:p>
            <text:p text:style-name="P17">-</text:p>
            <text:p text:style-name="P17">9,5</text:p>
            <text:p text:style-name="P17">-</text:p>
          </table:table-cell>
          <table:table-cell table:style-name="Таблица6.C3" office:value-type="string">
            <text:p text:style-name="P18">30</text:p>
            <text:p text:style-name="P17">-</text:p>
            <text:p text:style-name="P17">-</text:p>
            <text:p text:style-name="P17">29</text:p>
            <text:p text:style-name="P17">-</text:p>
          </table:table-cell>
          <table:table-cell table:style-name="Таблица6.C3" office:value-type="string">
            <text:p text:style-name="P18">210</text:p>
            <text:p text:style-name="P17">209</text:p>
            <text:p text:style-name="P17">208</text:p>
            <text:p text:style-name="P17">207</text:p>
            <text:p text:style-name="P17">206</text:p>
          </table:table-cell>
          <table:table-cell table:style-name="Таблица6.C3" office:value-type="string">
            <text:p text:style-name="P18">32</text:p>
            <text:p text:style-name="P17">-</text:p>
            <text:p text:style-name="P17">-</text:p>
            <text:p text:style-name="P17">31</text:p>
            <text:p text:style-name="P17">-</text:p>
          </table:table-cell>
          <table:table-cell table:style-name="Таблица6.C3" office:value-type="string">
            <text:p text:style-name="P18">21</text:p>
            <text:p text:style-name="P17">-</text:p>
            <text:p text:style-name="P17">-</text:p>
            <text:p text:style-name="P17">20</text:p>
            <text:p text:style-name="P17">-</text:p>
          </table:table-cell>
          <table:table-cell table:style-name="Таблица6.Q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</table:table-row>
        <table:table-row table:style-name="Таблица6.8">
          <table:table-cell table:style-name="Таблица6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6.A2" office:value-type="string">
            <text:p text:style-name="P18">3.40,0</text:p>
            <text:p text:style-name="P17">3.41,0</text:p>
            <text:p text:style-name="P17">3.42,0</text:p>
            <text:p text:style-name="P17">3.43,0</text:p>
            <text:p text:style-name="P17">3.44,0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7,7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9,0</text:p>
            <text:p text:style-name="P17">-</text:p>
            <text:p text:style-name="P17">9,1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-</text:p>
            <text:p text:style-name="P17">11</text:p>
            <text:p text:style-name="P17">-</text:p>
          </table:table-cell>
          <table:table-cell table:style-name="Таблица6.C3" office:value-type="string">
            <text:p text:style-name="P18">220</text:p>
            <text:p text:style-name="P17">219</text:p>
            <text:p text:style-name="P17">218</text:p>
            <text:p text:style-name="P17">217</text:p>
            <text:p text:style-name="P17">216</text:p>
          </table:table-cell>
          <table:table-cell table:style-name="Таблица6.C3" office:value-type="string">
            <text:p text:style-name="P18">-</text:p>
            <text:p text:style-name="P17">33</text:p>
            <text:p text:style-name="P17">-</text:p>
            <text:p text:style-name="P17">32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15</text:p>
            <text:p text:style-name="P17">-</text:p>
            <text:p text:style-name="P17">-</text:p>
            <text:p text:style-name="P17">14</text:p>
          </table:table-cell>
          <table:table-cell table:style-name="Таблица6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6.A2" office:value-type="string">
            <text:p text:style-name="P18">4.05,0</text:p>
            <text:p text:style-name="P17">4.06,0</text:p>
            <text:p text:style-name="P17">4.07,0</text:p>
            <text:p text:style-name="P17">4.08,0</text:p>
            <text:p text:style-name="P17">4.09,0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-</text:p>
            <text:p text:style-name="P17">8,1</text:p>
            <text:p text:style-name="P17">-</text:p>
          </table:table-cell>
          <table:table-cell table:style-name="Таблица6.C3" office:value-type="string">
            <text:p text:style-name="P18">9,6</text:p>
            <text:p text:style-name="P17">-</text:p>
            <text:p text:style-name="P17">9,7</text:p>
            <text:p text:style-name="P17">-</text:p>
            <text:p text:style-name="P17">9,8</text:p>
          </table:table-cell>
          <table:table-cell table:style-name="Таблица6.C3" office:value-type="string">
            <text:p text:style-name="P18">-</text:p>
            <text:p text:style-name="P17">28</text:p>
            <text:p text:style-name="P17">-</text:p>
            <text:p text:style-name="P17">27</text:p>
            <text:p text:style-name="P17">-</text:p>
          </table:table-cell>
          <table:table-cell table:style-name="Таблица6.C3" office:value-type="string">
            <text:p text:style-name="P18">205</text:p>
            <text:p text:style-name="P17">204</text:p>
            <text:p text:style-name="P17">203</text:p>
            <text:p text:style-name="P17">202</text:p>
            <text:p text:style-name="P17">201</text:p>
          </table:table-cell>
          <table:table-cell table:style-name="Таблица6.C3" office:value-type="string">
            <text:p text:style-name="P18">-</text:p>
            <text:p text:style-name="P17">30</text:p>
            <text:p text:style-name="P17">-</text:p>
            <text:p text:style-name="P17">-</text:p>
            <text:p text:style-name="P17">29</text:p>
          </table:table-cell>
          <table:table-cell table:style-name="Таблица6.C3" office:value-type="string">
            <text:p text:style-name="P18">-</text:p>
            <text:p text:style-name="P17">19</text:p>
            <text:p text:style-name="P17">-</text:p>
            <text:p text:style-name="P17">-</text:p>
            <text:p text:style-name="P17">18</text:p>
          </table:table-cell>
          <table:table-cell table:style-name="Таблица6.Q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</table:table-row>
        <table:table-row table:style-name="Таблица6.9">
          <table:table-cell table:style-name="Таблица6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6.A2" office:value-type="string">
            <text:p text:style-name="P18">3.45,0</text:p>
            <text:p text:style-name="P17">3.47,0</text:p>
            <text:p text:style-name="P17">3.49,0</text:p>
            <text:p text:style-name="P17">3.51,0</text:p>
            <text:p text:style-name="P17">3.53,0</text:p>
          </table:table-cell>
          <table:table-cell table:style-name="Таблица6.C3" office:value-type="string">
            <text:p text:style-name="P18">-</text:p>
            <text:p text:style-name="P17">7,8</text:p>
            <text:p text:style-name="P17">-</text:p>
            <text:p text:style-name="P17">-</text:p>
            <text:p text:style-name="P17">7,9</text:p>
          </table:table-cell>
          <table:table-cell table:style-name="Таблица6.C3" office:value-type="string">
            <text:p text:style-name="P18">9,2</text:p>
            <text:p text:style-name="P17">-</text:p>
            <text:p text:style-name="P17">9,3</text:p>
            <text:p text:style-name="P17">-</text:p>
            <text:p text:style-name="P17">9,4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10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215</text:p>
            <text:p text:style-name="P17">214</text:p>
            <text:p text:style-name="P17">213</text:p>
            <text:p text:style-name="P17">212</text:p>
            <text:p text:style-name="P17">211</text:p>
          </table:table-cell>
          <table:table-cell table:style-name="Таблица6.C3" office:value-type="string">
            <text:p text:style-name="P18">31</text:p>
            <text:p text:style-name="P17">-</text:p>
            <text:p text:style-name="P17">30</text:p>
            <text:p text:style-name="P17">-</text:p>
            <text:p text:style-name="P17">29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13</text:p>
            <text:p text:style-name="P17">-</text:p>
            <text:p text:style-name="P17">-</text:p>
          </table:table-cell>
          <table:table-cell table:style-name="Таблица6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6.A2" office:value-type="string">
            <text:p text:style-name="P18">4.10,0</text:p>
            <text:p text:style-name="P17">4.12,0</text:p>
            <text:p text:style-name="P17">4.14,0</text:p>
            <text:p text:style-name="P17">4.16,0</text:p>
            <text:p text:style-name="P17">4.18,0</text:p>
          </table:table-cell>
          <table:table-cell table:style-name="Таблица6.C3" office:value-type="string">
            <text:p text:style-name="P18">-</text:p>
            <text:p text:style-name="P17">8,2</text:p>
            <text:p text:style-name="P17">-</text:p>
            <text:p text:style-name="P17">-</text:p>
            <text:p text:style-name="P17">8,3</text:p>
          </table:table-cell>
          <table:table-cell table:style-name="Таблица6.C3" office:value-type="string">
            <text:p text:style-name="P18">-</text:p>
            <text:p text:style-name="P17">9,9</text:p>
            <text:p text:style-name="P17">-</text:p>
            <text:p text:style-name="P17">10,0</text:p>
            <text:p text:style-name="P17">-</text:p>
          </table:table-cell>
          <table:table-cell table:style-name="Таблица6.C3" office:value-type="string">
            <text:p text:style-name="P18">26</text:p>
            <text:p text:style-name="P17">-</text:p>
            <text:p text:style-name="P17">25</text:p>
            <text:p text:style-name="P17">-</text:p>
            <text:p text:style-name="P17">24</text:p>
          </table:table-cell>
          <table:table-cell table:style-name="Таблица6.C3" office:value-type="string">
            <text:p text:style-name="P18">200</text:p>
            <text:p text:style-name="P17">199</text:p>
            <text:p text:style-name="P17">198</text:p>
            <text:p text:style-name="P17">197</text:p>
            <text:p text:style-name="P17">196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28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17</text:p>
            <text:p text:style-name="P17">-</text:p>
            <text:p text:style-name="P17">16</text:p>
          </table:table-cell>
          <table:table-cell table:style-name="Таблица6.Q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</table:table-row>
        <table:table-row table:style-name="Таблица6.10">
          <table:table-cell table:style-name="Таблица6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6.A2" office:value-type="string">
            <text:p text:style-name="P18">3.55,0</text:p>
            <text:p text:style-name="P17">3.57,0</text:p>
            <text:p text:style-name="P17">3.59,0</text:p>
            <text:p text:style-name="P17">4.01,0</text:p>
            <text:p text:style-name="P17">4.03,0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8,0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9,5</text:p>
            <text:p text:style-name="P17">-</text:p>
            <text:p text:style-name="P17">9,6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9</text:p>
            <text:p text:style-name="P17">-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210</text:p>
            <text:p text:style-name="P17">209</text:p>
            <text:p text:style-name="P17">208</text:p>
            <text:p text:style-name="P17">207</text:p>
            <text:p text:style-name="P17">206</text:p>
          </table:table-cell>
          <table:table-cell table:style-name="Таблица6.C3" office:value-type="string">
            <text:p text:style-name="P18">-</text:p>
            <text:p text:style-name="P17">28</text:p>
            <text:p text:style-name="P17">-</text:p>
            <text:p text:style-name="P17">27</text:p>
            <text:p text:style-name="P17">-</text:p>
          </table:table-cell>
          <table:table-cell table:style-name="Таблица6.C3" office:value-type="string">
            <text:p text:style-name="P18">12</text:p>
            <text:p text:style-name="P17">-</text:p>
            <text:p text:style-name="P17">-</text:p>
            <text:p text:style-name="P17">11</text:p>
            <text:p text:style-name="P17">-</text:p>
          </table:table-cell>
          <table:table-cell table:style-name="Таблица6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6.A2" office:value-type="string">
            <text:p text:style-name="P18">4.20,0</text:p>
            <text:p text:style-name="P17">4.23,0</text:p>
            <text:p text:style-name="P17">4.26,0</text:p>
            <text:p text:style-name="P17">4.29,0</text:p>
            <text:p text:style-name="P17">4.32,0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8,4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10,1</text:p>
            <text:p text:style-name="P17">-</text:p>
            <text:p text:style-name="P17">10,2</text:p>
            <text:p text:style-name="P17">-</text:p>
            <text:p text:style-name="P17">10,3</text:p>
          </table:table-cell>
          <table:table-cell table:style-name="Таблица6.C3" office:value-type="string">
            <text:p text:style-name="P18">-</text:p>
            <text:p text:style-name="P17">23</text:p>
            <text:p text:style-name="P17">-</text:p>
            <text:p text:style-name="P17">22</text:p>
            <text:p text:style-name="P17">-</text:p>
          </table:table-cell>
          <table:table-cell table:style-name="Таблица6.C3" office:value-type="string">
            <text:p text:style-name="P18">194</text:p>
            <text:p text:style-name="P17">192</text:p>
            <text:p text:style-name="P17">190</text:p>
            <text:p text:style-name="P17">188</text:p>
            <text:p text:style-name="P17">186</text:p>
          </table:table-cell>
          <table:table-cell table:style-name="Таблица6.C3" office:value-type="string">
            <text:p text:style-name="P18">27</text:p>
            <text:p text:style-name="P17">-</text:p>
            <text:p text:style-name="P17">-</text:p>
            <text:p text:style-name="P17">26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15</text:p>
            <text:p text:style-name="P17">-</text:p>
            <text:p text:style-name="P17">14</text:p>
            <text:p text:style-name="P17">-</text:p>
          </table:table-cell>
          <table:table-cell table:style-name="Таблица6.Q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</table:table-row>
        <table:table-row table:style-name="Таблица6.11">
          <table:table-cell table:style-name="Таблица6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6.A2" office:value-type="string">
            <text:p text:style-name="P18">4.05,0</text:p>
            <text:p text:style-name="P17">4.08,0</text:p>
            <text:p text:style-name="P17">4.11,0</text:p>
            <text:p text:style-name="P17">4.14,0</text:p>
            <text:p text:style-name="P17">4.17,0</text:p>
          </table:table-cell>
          <table:table-cell table:style-name="Таблица6.C3" office:value-type="string">
            <text:p text:style-name="P18">8,1</text:p>
            <text:p text:style-name="P17">-</text:p>
            <text:p text:style-name="P17">-</text:p>
            <text:p text:style-name="P17">8,2</text:p>
            <text:p text:style-name="P17">-</text:p>
          </table:table-cell>
          <table:table-cell table:style-name="Таблица6.C3" office:value-type="string">
            <text:p text:style-name="P18">9,7</text:p>
            <text:p text:style-name="P17">-</text:p>
            <text:p text:style-name="P17">9,8</text:p>
            <text:p text:style-name="P17">-</text:p>
            <text:p text:style-name="P17">9,9</text:p>
          </table:table-cell>
          <table:table-cell table:style-name="Таблица6.C3" office:value-type="string">
            <text:p text:style-name="P18">8</text:p>
            <text:p text:style-name="P17">-</text:p>
            <text:p text:style-name="P17">-</text:p>
            <text:p text:style-name="P17">-</text:p>
            <text:p text:style-name="P17">7</text:p>
          </table:table-cell>
          <table:table-cell table:style-name="Таблица6.C3" office:value-type="string">
            <text:p text:style-name="P18">204</text:p>
            <text:p text:style-name="P17">202</text:p>
            <text:p text:style-name="P17">200</text:p>
            <text:p text:style-name="P17">198</text:p>
            <text:p text:style-name="P17">196</text:p>
          </table:table-cell>
          <table:table-cell table:style-name="Таблица6.C3" office:value-type="string">
            <text:p text:style-name="P18">26</text:p>
            <text:p text:style-name="P17">-</text:p>
            <text:p text:style-name="P17">25</text:p>
            <text:p text:style-name="P17">-</text:p>
            <text:p text:style-name="P17">24</text:p>
          </table:table-cell>
          <table:table-cell table:style-name="Таблица6.C3" office:value-type="string">
            <text:p text:style-name="P18">10</text:p>
            <text:p text:style-name="P17">-</text:p>
            <text:p text:style-name="P17">9</text:p>
            <text:p text:style-name="P17">-</text:p>
            <text:p text:style-name="P17">8</text:p>
          </table:table-cell>
          <table:table-cell table:style-name="Таблица6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6.A2" office:value-type="string">
            <text:p text:style-name="P18">4.35,0</text:p>
            <text:p text:style-name="P17">4.38,0</text:p>
            <text:p text:style-name="P17">4.41,0</text:p>
            <text:p text:style-name="P17">4.44,0</text:p>
            <text:p text:style-name="P17">4.47,0</text:p>
          </table:table-cell>
          <table:table-cell table:style-name="Таблица6.C3" office:value-type="string">
            <text:p text:style-name="P18">8,5</text:p>
            <text:p text:style-name="P17">-</text:p>
            <text:p text:style-name="P17">-</text:p>
            <text:p text:style-name="P17">8,6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10,4</text:p>
            <text:p text:style-name="P17">-</text:p>
            <text:p text:style-name="P17">10,5</text:p>
            <text:p text:style-name="P17">-</text:p>
          </table:table-cell>
          <table:table-cell table:style-name="Таблица6.C3" office:value-type="string">
            <text:p text:style-name="P18">21</text:p>
            <text:p text:style-name="P17">-</text:p>
            <text:p text:style-name="P17">20</text:p>
            <text:p text:style-name="P17">-</text:p>
            <text:p text:style-name="P17">19</text:p>
          </table:table-cell>
          <table:table-cell table:style-name="Таблица6.C3" office:value-type="string">
            <text:p text:style-name="P18">184</text:p>
            <text:p text:style-name="P17">182</text:p>
            <text:p text:style-name="P17">180</text:p>
            <text:p text:style-name="P17">178</text:p>
            <text:p text:style-name="P17">176</text:p>
          </table:table-cell>
          <table:table-cell table:style-name="Таблица6.C3" office:value-type="string">
            <text:p text:style-name="P18">-</text:p>
            <text:p text:style-name="P17">25</text:p>
            <text:p text:style-name="P17">-</text:p>
            <text:p text:style-name="P17">24</text:p>
            <text:p text:style-name="P17">-</text:p>
          </table:table-cell>
          <table:table-cell table:style-name="Таблица6.C3" office:value-type="string">
            <text:p text:style-name="P18">13</text:p>
            <text:p text:style-name="P17">-</text:p>
            <text:p text:style-name="P17">12</text:p>
            <text:p text:style-name="P17">-</text:p>
            <text:p text:style-name="P17">11</text:p>
          </table:table-cell>
          <table:table-cell table:style-name="Таблица6.Q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</table:table-row>
        <table:table-row table:style-name="Таблица6.12">
          <table:table-cell table:style-name="Таблица6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6.A2" office:value-type="string">
            <text:p text:style-name="P18">4.20,0</text:p>
            <text:p text:style-name="P17">4.23,0</text:p>
            <text:p text:style-name="P17">4.26,0</text:p>
            <text:p text:style-name="P17">4.29,0</text:p>
            <text:p text:style-name="P17">4.32,0</text:p>
          </table:table-cell>
          <table:table-cell table:style-name="Таблица6.C3" office:value-type="string">
            <text:p text:style-name="P18">-</text:p>
            <text:p text:style-name="P17">8,3</text:p>
            <text:p text:style-name="P17">-</text:p>
            <text:p text:style-name="P17">8,4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10,0</text:p>
            <text:p text:style-name="P17">-</text:p>
            <text:p text:style-name="P17">10,1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6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194</text:p>
            <text:p text:style-name="P17">192</text:p>
            <text:p text:style-name="P17">190</text:p>
            <text:p text:style-name="P17">188</text:p>
            <text:p text:style-name="P17">186</text:p>
          </table:table-cell>
          <table:table-cell table:style-name="Таблица6.C3" office:value-type="string">
            <text:p text:style-name="P18">-</text:p>
            <text:p text:style-name="P17">23</text:p>
            <text:p text:style-name="P17">-</text:p>
            <text:p text:style-name="P17">22</text:p>
            <text:p text:style-name="P17">-</text:p>
          </table:table-cell>
          <table:table-cell table:style-name="Таблица6.C3" office:value-type="string">
            <text:p text:style-name="P18">-</text:p>
            <text:p text:style-name="P17">7</text:p>
            <text:p text:style-name="P17">-</text:p>
            <text:p text:style-name="P17">6</text:p>
            <text:p text:style-name="P17">-</text:p>
          </table:table-cell>
          <table:table-cell table:style-name="Таблица6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6.A2" office:value-type="string">
            <text:p text:style-name="P18">4.50,0</text:p>
            <text:p text:style-name="P17">4.53,0</text:p>
            <text:p text:style-name="P17">4.56,0</text:p>
            <text:p text:style-name="P17">4.59,0</text:p>
            <text:p text:style-name="P17">5.02,0</text:p>
          </table:table-cell>
          <table:table-cell table:style-name="Таблица6.C3" office:value-type="string">
            <text:p text:style-name="P18">-</text:p>
            <text:p text:style-name="P17">8,7</text:p>
            <text:p text:style-name="P17">-</text:p>
            <text:p text:style-name="P17">8,8</text:p>
            <text:p text:style-name="P17">-</text:p>
          </table:table-cell>
          <table:table-cell table:style-name="Таблица6.C3" office:value-type="string">
            <text:p text:style-name="P18">10,6</text:p>
            <text:p text:style-name="P17">-</text:p>
            <text:p text:style-name="P17">10,7</text:p>
            <text:p text:style-name="P17">-</text:p>
            <text:p text:style-name="P17">10,8</text:p>
          </table:table-cell>
          <table:table-cell table:style-name="Таблица6.C3" office:value-type="string">
            <text:p text:style-name="P18">-</text:p>
            <text:p text:style-name="P17">18</text:p>
            <text:p text:style-name="P17">-</text:p>
            <text:p text:style-name="P17">17</text:p>
            <text:p text:style-name="P17">-</text:p>
          </table:table-cell>
          <table:table-cell table:style-name="Таблица6.C3" office:value-type="string">
            <text:p text:style-name="P18">174</text:p>
            <text:p text:style-name="P17">172</text:p>
            <text:p text:style-name="P17">170</text:p>
            <text:p text:style-name="P17">168</text:p>
            <text:p text:style-name="P17">166</text:p>
          </table:table-cell>
          <table:table-cell table:style-name="Таблица6.C3" office:value-type="string">
            <text:p text:style-name="P18">23</text:p>
            <text:p text:style-name="P17">-</text:p>
            <text:p text:style-name="P17">22</text:p>
            <text:p text:style-name="P17">-</text:p>
            <text:p text:style-name="P17">21</text:p>
          </table:table-cell>
          <table:table-cell table:style-name="Таблица6.C3" office:value-type="string">
            <text:p text:style-name="P18">-</text:p>
            <text:p text:style-name="P17">10</text:p>
            <text:p text:style-name="P17">-</text:p>
            <text:p text:style-name="P17">9</text:p>
            <text:p text:style-name="P17">-</text:p>
          </table:table-cell>
          <table:table-cell table:style-name="Таблица6.Q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</table:table-row>
        <table:table-row table:style-name="Таблица6.13">
          <table:table-cell table:style-name="Таблица6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6.A2" office:value-type="string">
            <text:p text:style-name="P18">4.35,0</text:p>
            <text:p text:style-name="P17">4.38,0</text:p>
            <text:p text:style-name="P17">4.41,0</text:p>
            <text:p text:style-name="P17">4.44,0</text:p>
            <text:p text:style-name="P17">4.47,0</text:p>
          </table:table-cell>
          <table:table-cell table:style-name="Таблица6.C3" office:value-type="string">
            <text:p text:style-name="P18">8,5</text:p>
            <text:p text:style-name="P17">-</text:p>
            <text:p text:style-name="P17">8,6</text:p>
            <text:p text:style-name="P17">-</text:p>
            <text:p text:style-name="P17">8,7</text:p>
          </table:table-cell>
          <table:table-cell table:style-name="Таблица6.C3" office:value-type="string">
            <text:p text:style-name="P18">10,2</text:p>
            <text:p text:style-name="P17">-</text:p>
            <text:p text:style-name="P17">10,3</text:p>
            <text:p text:style-name="P17">-</text:p>
            <text:p text:style-name="P17">10,4</text:p>
          </table:table-cell>
          <table:table-cell table:style-name="Таблица6.C3" office:value-type="string">
            <text:p text:style-name="P18">5</text:p>
            <text:p text:style-name="P17">-</text:p>
            <text:p text:style-name="P17">-</text:p>
            <text:p text:style-name="P17">4</text:p>
            <text:p text:style-name="P17">-</text:p>
          </table:table-cell>
          <table:table-cell table:style-name="Таблица6.C3" office:value-type="string">
            <text:p text:style-name="P18">184</text:p>
            <text:p text:style-name="P17">182</text:p>
            <text:p text:style-name="P17">180</text:p>
            <text:p text:style-name="P17">178</text:p>
            <text:p text:style-name="P17">176</text:p>
          </table:table-cell>
          <table:table-cell table:style-name="Таблица6.C3" office:value-type="string">
            <text:p text:style-name="P18">21</text:p>
            <text:p text:style-name="P17">-</text:p>
            <text:p text:style-name="P17">20</text:p>
            <text:p text:style-name="P17">-</text:p>
            <text:p text:style-name="P17">19</text:p>
          </table:table-cell>
          <table:table-cell table:style-name="Таблица6.C3" office:value-type="string">
            <text:p text:style-name="P18">5</text:p>
            <text:p text:style-name="P17">-</text:p>
            <text:p text:style-name="P17">4</text:p>
            <text:p text:style-name="P17">-</text:p>
            <text:p text:style-name="P17">3</text:p>
          </table:table-cell>
          <table:table-cell table:style-name="Таблица6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6.A2" office:value-type="string">
            <text:p text:style-name="P18">5.05,0</text:p>
            <text:p text:style-name="P17">5.09,0</text:p>
            <text:p text:style-name="P17">5.13,0</text:p>
            <text:p text:style-name="P17">5.17,0</text:p>
            <text:p text:style-name="P17">5.21,0</text:p>
          </table:table-cell>
          <table:table-cell table:style-name="Таблица6.C3" office:value-type="string">
            <text:p text:style-name="P18">8,9</text:p>
            <text:p text:style-name="P17">-</text:p>
            <text:p text:style-name="P17">9,0</text:p>
            <text:p text:style-name="P17">-</text:p>
            <text:p text:style-name="P17">9,1</text:p>
          </table:table-cell>
          <table:table-cell table:style-name="Таблица6.C3" office:value-type="string">
            <text:p text:style-name="P18">-</text:p>
            <text:p text:style-name="P17">10,9</text:p>
            <text:p text:style-name="P17">11,0</text:p>
            <text:p text:style-name="P17">11,1</text:p>
            <text:p text:style-name="P17">11,2</text:p>
          </table:table-cell>
          <table:table-cell table:style-name="Таблица6.C3" office:value-type="string">
            <text:p text:style-name="P18">16</text:p>
            <text:p text:style-name="P17">-</text:p>
            <text:p text:style-name="P17">15</text:p>
            <text:p text:style-name="P17">-</text:p>
            <text:p text:style-name="P17">14</text:p>
          </table:table-cell>
          <table:table-cell table:style-name="Таблица6.C3" office:value-type="string">
            <text:p text:style-name="P18">164</text:p>
            <text:p text:style-name="P17">162</text:p>
            <text:p text:style-name="P17">160</text:p>
            <text:p text:style-name="P17">158</text:p>
            <text:p text:style-name="P17">156</text:p>
          </table:table-cell>
          <table:table-cell table:style-name="Таблица6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18</text:p>
          </table:table-cell>
          <table:table-cell table:style-name="Таблица6.C3" office:value-type="string">
            <text:p text:style-name="P18">8</text:p>
            <text:p text:style-name="P17">-</text:p>
            <text:p text:style-name="P17">7</text:p>
            <text:p text:style-name="P17">-</text:p>
            <text:p text:style-name="P17">6</text:p>
          </table:table-cell>
          <table:table-cell table:style-name="Таблица6.Q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</table:table-row>
        <table:table-row table:style-name="Таблица6.13">
          <table:table-cell table:style-name="Таблица6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6.A2" office:value-type="string">
            <text:p text:style-name="P18">4.50,0</text:p>
            <text:p text:style-name="P17">4.54,0</text:p>
            <text:p text:style-name="P17">4.58,0</text:p>
            <text:p text:style-name="P17">5.02,0</text:p>
            <text:p text:style-name="P17">5.06,0</text:p>
          </table:table-cell>
          <table:table-cell table:style-name="Таблица6.C3" office:value-type="string">
            <text:p text:style-name="P18">-</text:p>
            <text:p text:style-name="P17">8,8</text:p>
            <text:p text:style-name="P17">-</text:p>
            <text:p text:style-name="P17">8,9</text:p>
            <text:p text:style-name="P17">-</text:p>
          </table:table-cell>
          <table:table-cell table:style-name="Таблица6.C3" office:value-type="string">
            <text:p text:style-name="P18">10,5</text:p>
            <text:p text:style-name="P17">10,6</text:p>
            <text:p text:style-name="P17">10,7</text:p>
            <text:p text:style-name="P17">10,8</text:p>
            <text:p text:style-name="P17">10,9</text:p>
          </table:table-cell>
          <table:table-cell table:style-name="Таблица6.C3" office:value-type="string">
            <text:p text:style-name="P18">-</text:p>
            <text:p text:style-name="P17">3</text:p>
            <text:p text:style-name="P17">-</text:p>
            <text:p text:style-name="P17">-</text:p>
            <text:p text:style-name="P17">2</text:p>
          </table:table-cell>
          <table:table-cell table:style-name="Таблица6.C3" office:value-type="string">
            <text:p text:style-name="P18">173</text:p>
            <text:p text:style-name="P17">170</text:p>
            <text:p text:style-name="P17">167</text:p>
            <text:p text:style-name="P17">164</text:p>
            <text:p text:style-name="P17">161</text:p>
          </table:table-cell>
          <table:table-cell table:style-name="Таблица6.C3" office:value-type="string">
            <text:p text:style-name="P18">18</text:p>
            <text:p text:style-name="P17">17</text:p>
            <text:p text:style-name="P17">16</text:p>
            <text:p text:style-name="P17">15</text:p>
            <text:p text:style-name="P17">14</text:p>
          </table:table-cell>
          <table:table-cell table:style-name="Таблица6.C3" office:value-type="string">
            <text:p text:style-name="P18">-</text:p>
            <text:p text:style-name="P17">2</text:p>
            <text:p text:style-name="P17">-</text:p>
            <text:p text:style-name="P17">1</text:p>
            <text:p text:style-name="P17">-</text:p>
          </table:table-cell>
          <table:table-cell table:style-name="Таблица6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6.A2" office:value-type="string">
            <text:p text:style-name="P18">5.25,0</text:p>
            <text:p text:style-name="P17">5.29,0</text:p>
            <text:p text:style-name="P17">5.33,0</text:p>
            <text:p text:style-name="P17">5.37,0</text:p>
            <text:p text:style-name="P17">5.41,0</text:p>
          </table:table-cell>
          <table:table-cell table:style-name="Таблица6.C3" office:value-type="string">
            <text:p text:style-name="P18">-</text:p>
            <text:p text:style-name="P17">9,2</text:p>
            <text:p text:style-name="P17">-</text:p>
            <text:p text:style-name="P17">9,3</text:p>
            <text:p text:style-name="P17">-</text:p>
          </table:table-cell>
          <table:table-cell table:style-name="Таблица6.C3" office:value-type="string">
            <text:p text:style-name="P18">11,3</text:p>
            <text:p text:style-name="P17">11,4</text:p>
            <text:p text:style-name="P17">11,5</text:p>
            <text:p text:style-name="P17">11,6</text:p>
            <text:p text:style-name="P17">11,7</text:p>
          </table:table-cell>
          <table:table-cell table:style-name="Таблица6.C3" office:value-type="string">
            <text:p text:style-name="P18">-</text:p>
            <text:p text:style-name="P17">13</text:p>
            <text:p text:style-name="P17">-</text:p>
            <text:p text:style-name="P17">12</text:p>
            <text:p text:style-name="P17">-</text:p>
          </table:table-cell>
          <table:table-cell table:style-name="Таблица6.C3" office:value-type="string">
            <text:p text:style-name="P18">154</text:p>
            <text:p text:style-name="P17">152</text:p>
            <text:p text:style-name="P17">150</text:p>
            <text:p text:style-name="P17">148</text:p>
            <text:p text:style-name="P17">146</text:p>
          </table:table-cell>
          <table:table-cell table:style-name="Таблица6.C3" office:value-type="string">
            <text:p text:style-name="P18">17</text:p>
            <text:p text:style-name="P17">16</text:p>
            <text:p text:style-name="P17">15</text:p>
            <text:p text:style-name="P17">14</text:p>
            <text:p text:style-name="P17">13</text:p>
          </table:table-cell>
          <table:table-cell table:style-name="Таблица6.C3" office:value-type="string">
            <text:p text:style-name="P18">-</text:p>
            <text:p text:style-name="P17">5</text:p>
            <text:p text:style-name="P17">-</text:p>
            <text:p text:style-name="P17">4</text:p>
            <text:p text:style-name="P17">-</text:p>
          </table:table-cell>
          <table:table-cell table:style-name="Таблица6.Q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</table:table-row>
        <text:soft-page-break/>
        <table:table-row table:style-name="Таблица6.15">
          <table:table-cell table:style-name="Таблица6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6.A2" office:value-type="string">
            <text:p text:style-name="P18">5.10,0</text:p>
            <text:p text:style-name="P17">5.15,0</text:p>
            <text:p text:style-name="P17">5.20,0</text:p>
            <text:p text:style-name="P17">5.25,0</text:p>
            <text:p text:style-name="P17">5.30,0</text:p>
          </table:table-cell>
          <table:table-cell table:style-name="Таблица6.C3" office:value-type="string">
            <text:p text:style-name="P18">9,0</text:p>
            <text:p text:style-name="P17">-</text:p>
            <text:p text:style-name="P17">9,1</text:p>
            <text:p text:style-name="P17">-</text:p>
            <text:p text:style-name="P17">9,2</text:p>
          </table:table-cell>
          <table:table-cell table:style-name="Таблица6.C3" office:value-type="string">
            <text:p text:style-name="P18">11,0</text:p>
            <text:p text:style-name="P17">11,1</text:p>
            <text:p text:style-name="P17">11,2</text:p>
            <text:p text:style-name="P17">11,3</text:p>
            <text:p text:style-name="P17">11,4</text:p>
          </table:table-cell>
          <table:table-cell table:style-name="Таблица6.C3" office:value-type="string">
            <text:p text:style-name="P18">-</text:p>
            <text:p text:style-name="P17">-</text:p>
            <text:p text:style-name="P17">1</text:p>
            <text:p text:style-name="P17">-</text:p>
            <text:p text:style-name="P17">-</text:p>
          </table:table-cell>
          <table:table-cell table:style-name="Таблица6.C3" office:value-type="string">
            <text:p text:style-name="P18">158</text:p>
            <text:p text:style-name="P17">155</text:p>
            <text:p text:style-name="P17">152</text:p>
            <text:p text:style-name="P17">149</text:p>
            <text:p text:style-name="P17">146</text:p>
          </table:table-cell>
          <table:table-cell table:style-name="Таблица6.C3" office:value-type="string">
            <text:p text:style-name="P18">13</text:p>
            <text:p text:style-name="P17">12</text:p>
            <text:p text:style-name="P17">11</text:p>
            <text:p text:style-name="P17">10</text:p>
            <text:p text:style-name="P17">9</text:p>
          </table:table-cell>
          <table:table-cell table:style-name="Таблица6.C3" office:value-type="string">
            <text:p text:style-name="P18">0</text:p>
            <text:p text:style-name="P17">-</text:p>
            <text:p text:style-name="P17">-1</text:p>
            <text:p text:style-name="P17">-</text:p>
            <text:p text:style-name="P17">-2</text:p>
          </table:table-cell>
          <table:table-cell table:style-name="Таблица6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6.A2" office:value-type="string">
            <text:p text:style-name="P18">5.45,0</text:p>
            <text:p text:style-name="P17">5.50,0</text:p>
            <text:p text:style-name="P17">5.55,0</text:p>
            <text:p text:style-name="P17">6.00,0</text:p>
            <text:p text:style-name="P17">6.05,0</text:p>
          </table:table-cell>
          <table:table-cell table:style-name="Таблица6.C3" office:value-type="string">
            <text:p text:style-name="P18">9,4</text:p>
            <text:p text:style-name="P17">-</text:p>
            <text:p text:style-name="P17">9,5</text:p>
            <text:p text:style-name="P17">-</text:p>
            <text:p text:style-name="P17">9,6</text:p>
          </table:table-cell>
          <table:table-cell table:style-name="Таблица6.C3" office:value-type="string">
            <text:p text:style-name="P18">11,8</text:p>
            <text:p text:style-name="P17">11,9</text:p>
            <text:p text:style-name="P17">12,0</text:p>
            <text:p text:style-name="P17">12,1</text:p>
            <text:p text:style-name="P17">12,3</text:p>
          </table:table-cell>
          <table:table-cell table:style-name="Таблица6.C3" office:value-type="string">
            <text:p text:style-name="P18">11</text:p>
            <text:p text:style-name="P17">10</text:p>
            <text:p text:style-name="P17">9</text:p>
            <text:p text:style-name="P17">8</text:p>
            <text:p text:style-name="P17">7</text:p>
          </table:table-cell>
          <table:table-cell table:style-name="Таблица6.C3" office:value-type="string">
            <text:p text:style-name="P18">143</text:p>
            <text:p text:style-name="P17">140</text:p>
            <text:p text:style-name="P17">137</text:p>
            <text:p text:style-name="P17">134</text:p>
            <text:p text:style-name="P17">131</text:p>
          </table:table-cell>
          <table:table-cell table:style-name="Таблица6.C3" office:value-type="string">
            <text:p text:style-name="P18">12</text:p>
            <text:p text:style-name="P17">11</text:p>
            <text:p text:style-name="P17">10</text:p>
            <text:p text:style-name="P17">9</text:p>
            <text:p text:style-name="P17">8</text:p>
          </table:table-cell>
          <table:table-cell table:style-name="Таблица6.C3" office:value-type="string">
            <text:p text:style-name="P18">3</text:p>
            <text:p text:style-name="P17">-</text:p>
            <text:p text:style-name="P17">2</text:p>
            <text:p text:style-name="P17">-</text:p>
            <text:p text:style-name="P17">1</text:p>
          </table:table-cell>
          <table:table-cell table:style-name="Таблица6.Q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</table:table-row>
        <table:table-row table:style-name="Таблица6.16">
          <table:table-cell table:style-name="Таблица6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6.I2" office:value-type="string">
            <text:p text:style-name="P18">5.35,0</text:p>
            <text:p text:style-name="P17">5.40,0</text:p>
            <text:p text:style-name="P17">5.45,0</text:p>
            <text:p text:style-name="P17">5.50,0</text:p>
            <text:p text:style-name="P17">5.55,0</text:p>
          </table:table-cell>
          <table:table-cell table:style-name="Таблица6.C2" office:value-type="string">
            <text:p text:style-name="P18">-</text:p>
            <text:p text:style-name="P17">9,3</text:p>
            <text:p text:style-name="P17">9,4</text:p>
            <text:p text:style-name="P17">9,5</text:p>
            <text:p text:style-name="P17">9,6</text:p>
          </table:table-cell>
          <table:table-cell table:style-name="Таблица6.C2" office:value-type="string">
            <text:p text:style-name="P18">11,5</text:p>
            <text:p text:style-name="P17">11,6</text:p>
            <text:p text:style-name="P17">11,8</text:p>
            <text:p text:style-name="P17">12,0</text:p>
            <text:p text:style-name="P17">12,2</text:p>
          </table:table-cell>
          <table:table-cell table:style-name="Таблица6.C2" office:value-type="string">
            <text:p text:style-name="P18">-</text:p>
            <text:p text:style-name="P17">-</text:p>
            <text:p text:style-name="P17">-</text:p>
            <text:p text:style-name="P17">-</text:p>
            <text:p text:style-name="P17">-</text:p>
          </table:table-cell>
          <table:table-cell table:style-name="Таблица6.C2" office:value-type="string">
            <text:p text:style-name="P18">143</text:p>
            <text:p text:style-name="P17">140</text:p>
            <text:p text:style-name="P17">137</text:p>
            <text:p text:style-name="P17">134</text:p>
            <text:p text:style-name="P17">130</text:p>
          </table:table-cell>
          <table:table-cell table:style-name="Таблица6.C2" office:value-type="string">
            <text:p text:style-name="P18">8</text:p>
            <text:p text:style-name="P17">7</text:p>
            <text:p text:style-name="P17">6</text:p>
            <text:p text:style-name="P17">5</text:p>
            <text:p text:style-name="P17">4</text:p>
          </table:table-cell>
          <table:table-cell table:style-name="Таблица6.C2" office:value-type="string">
            <text:p text:style-name="P18">-</text:p>
            <text:p text:style-name="P17">-3</text:p>
            <text:p text:style-name="P17">-</text:p>
            <text:p text:style-name="P17">-4</text:p>
            <text:p text:style-name="P17">-5</text:p>
          </table:table-cell>
          <table:table-cell table:style-name="Таблица6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6.I2" office:value-type="string">
            <text:p text:style-name="P18">6.10,0</text:p>
            <text:p text:style-name="P17">6.15,0</text:p>
            <text:p text:style-name="P17">6.20,0</text:p>
            <text:p text:style-name="P17">6.25,0</text:p>
            <text:p text:style-name="P17">6.30,0</text:p>
          </table:table-cell>
          <table:table-cell table:style-name="Таблица6.C2" office:value-type="string">
            <text:p text:style-name="P18">9,7</text:p>
            <text:p text:style-name="P17">9,8</text:p>
            <text:p text:style-name="P17">9,9</text:p>
            <text:p text:style-name="P17">10,0</text:p>
            <text:p text:style-name="P17">10,2</text:p>
          </table:table-cell>
          <table:table-cell table:style-name="Таблица6.C2" office:value-type="string">
            <text:p text:style-name="P18">12,5</text:p>
            <text:p text:style-name="P17">12,7</text:p>
            <text:p text:style-name="P17">12,9</text:p>
            <text:p text:style-name="P17">13,1</text:p>
            <text:p text:style-name="P17">13,3</text:p>
          </table:table-cell>
          <table:table-cell table:style-name="Таблица6.C2" office:value-type="string">
            <text:p text:style-name="P18">6</text:p>
            <text:p text:style-name="P17">5</text:p>
            <text:p text:style-name="P17">4</text:p>
            <text:p text:style-name="P17">3</text:p>
            <text:p text:style-name="P17">2</text:p>
          </table:table-cell>
          <table:table-cell table:style-name="Таблица6.C2" office:value-type="string">
            <text:p text:style-name="P18">128</text:p>
            <text:p text:style-name="P17">125</text:p>
            <text:p text:style-name="P17">122</text:p>
            <text:p text:style-name="P17">119</text:p>
            <text:p text:style-name="P17">116</text:p>
          </table:table-cell>
          <table:table-cell table:style-name="Таблица6.C2" office:value-type="string">
            <text:p text:style-name="P18">7</text:p>
            <text:p text:style-name="P17">6</text:p>
            <text:p text:style-name="P17">5</text:p>
            <text:p text:style-name="P17">4</text:p>
            <text:p text:style-name="P17">3</text:p>
          </table:table-cell>
          <table:table-cell table:style-name="Таблица6.C2" office:value-type="string">
            <text:p text:style-name="P18">-</text:p>
            <text:p text:style-name="P17">0</text:p>
            <text:p text:style-name="P17">-1</text:p>
            <text:p text:style-name="P17">-2</text:p>
            <text:p text:style-name="P17">-3</text:p>
          </table:table-cell>
          <table:table-cell table:style-name="Таблица6.Q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</table:table-row>
      </table:table>
      <text:p text:style-name="P1"/>
      <text:p text:style-name="P16"/>
      <text:p text:style-name="P16"/>
      <text:p text:style-name="P16"/>
      <text:h text:style-name="P109" text:outline-level="4">ТАБЛИЦА</text:h>
      <text:p text:style-name="P53">оценки результатов участников спортивного многоборья (тестов)</text:p>
      <text:p text:style-name="P53">Всероссийских спортивных соревнований школьников «Президентские состязания» (14 лет)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3"/>
        <table:table-column table:style-name="Таблица7.G" table:number-columns-repeated="2"/>
        <table:table-column table:style-name="Таблица7.D" table:number-columns-repeated="3"/>
        <table:table-column table:style-name="Таблица7.C"/>
        <table:table-column table:style-name="Таблица7.D" table:number-columns-repeated="4"/>
        <table:table-column table:style-name="Таблица7.Q"/>
        <table:table-row table:style-name="Таблица7.1">
          <table:table-cell table:style-name="Таблица7.A1" table:number-rows-spanned="2" office:value-type="string">
            <text:p text:style-name="P18"/>
            <text:p text:style-name="P17"/>
            <text:p text:style-name="P17"/>
            <text:h text:style-name="P107" text:outline-level="2">Очки</text:h>
          </table:table-cell>
          <table:table-cell table:style-name="Таблица7.B1" table:number-columns-spanned="7" office:value-type="string">
            <text:p text:style-name="P18"/>
            <text:h text:style-name="P104" text:outline-level="1">Мальчики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rows-spanned="2" office:value-type="string">
            <text:p text:style-name="P18"/>
            <text:p text:style-name="P61"/>
            <text:p text:style-name="P17"/>
            <text:h text:style-name="P107" text:outline-level="2">Очки</text:h>
          </table:table-cell>
          <table:table-cell table:style-name="Таблица7.B1" table:number-columns-spanned="7" office:value-type="string">
            <text:h text:style-name="P105" text:outline-level="1"/>
            <text:h text:style-name="P104" text:outline-level="1">Девоч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Q1" table:number-rows-spanned="2" office:value-type="string">
            <text:p text:style-name="P18"/>
            <text:p text:style-name="P17"/>
            <text:p text:style-name="P17"/>
            <text:h text:style-name="P108" text:outline-level="3">Очки</text:h>
          </table:table-cell>
        </table:table-row>
        <table:table-row table:style-name="Таблица7.2">
          <table:covered-table-cell/>
          <table:table-cell table:style-name="Таблица7.A2" office:value-type="string">
            <text:p text:style-name="P18">Бег 1000м</text:p>
            <text:p text:style-name="P65">(мин., сек.)</text:p>
          </table:table-cell>
          <table:table-cell table:style-name="Таблица7.C2" office:value-type="string">
            <text:p text:style-name="P66">Челн.</text:p>
            <text:p text:style-name="P65">бег</text:p>
            <text:p text:style-name="P75">3х10м</text:p>
            <text:p text:style-name="P75">(сек)</text:p>
          </table:table-cell>
          <table:table-cell table:style-name="Таблица7.C2" office:value-type="string">
            <text:p text:style-name="P18"/>
            <text:p text:style-name="P61">Бег</text:p>
            <text:p text:style-name="P61">60 м</text:p>
            <text:p text:style-name="P61">(сек.)</text:p>
          </table:table-cell>
          <table:table-cell table:style-name="Таблица7.C2" office:value-type="string">
            <text:p text:style-name="P91">Подтя-гивание</text:p>
            <text:p text:style-name="P59">(кол-во раз)</text:p>
          </table:table-cell>
          <table:table-cell table:style-name="Таблица7.C2" office:value-type="string">
            <text:p text:style-name="P62">Прыжок в длину с/м</text:p>
            <text:p text:style-name="P17">(см.)</text:p>
          </table:table-cell>
          <table:table-cell table:style-name="Таблица7.C2" office:value-type="string">
            <text:p text:style-name="P94">Подъём туловища</text:p>
            <text:p text:style-name="P17">за 30 сек.</text:p>
            <text:p text:style-name="P61">(кол-во раз)</text:p>
          </table:table-cell>
          <table:table-cell table:style-name="Таблица7.C2" office:value-type="string">
            <text:p text:style-name="P76"/>
            <text:p text:style-name="P77">Наклон вперёд</text:p>
            <text:p text:style-name="P17">(см.)</text:p>
          </table:table-cell>
          <table:covered-table-cell/>
          <table:table-cell table:style-name="Таблица7.A2" office:value-type="string">
            <text:p text:style-name="P18">Бег 1000м</text:p>
            <text:p text:style-name="P61">(мин,</text:p>
            <text:p text:style-name="P17">сек)</text:p>
          </table:table-cell>
          <table:table-cell table:style-name="Таблица7.C2" office:value-type="string">
            <text:p text:style-name="P79">Челн.</text:p>
            <text:p text:style-name="P78">бег</text:p>
            <text:p text:style-name="P78">3х10м (сек)</text:p>
          </table:table-cell>
          <table:table-cell table:style-name="Таблица7.C2" office:value-type="string">
            <text:p text:style-name="P62"/>
            <text:p text:style-name="P69">Бег</text:p>
            <text:p text:style-name="P69">60 м</text:p>
            <text:p text:style-name="P61">(сек,)</text:p>
          </table:table-cell>
          <table:table-cell table:style-name="Таблица7.C2" office:value-type="string">
            <text:p text:style-name="P62">Сгибание и разгибание <text:s/>рук в упоре лёжа</text:p>
          </table:table-cell>
          <table:table-cell table:style-name="Таблица7.C2" office:value-type="string">
            <text:p text:style-name="P62">Пры</text:p>
            <text:p text:style-name="P61">жок</text:p>
            <text:p text:style-name="P61">в длину с/м(см.)</text:p>
          </table:table-cell>
          <table:table-cell table:style-name="Таблица7.C2" office:value-type="string">
            <text:p text:style-name="P62">Подъём туловища</text:p>
            <text:p text:style-name="P17">за 30 сек.</text:p>
            <text:p text:style-name="P61">(кол-во раз)</text:p>
          </table:table-cell>
          <table:table-cell table:style-name="Таблица7.C2" office:value-type="string">
            <text:p text:style-name="P18"/>
            <text:p text:style-name="P61">Наклон вперёд</text:p>
            <text:p text:style-name="P17">(см.)</text:p>
          </table:table-cell>
          <table:covered-table-cell/>
        </table:table-row>
        <table:table-row table:style-name="Таблица7.3">
          <table:table-cell table:style-name="Таблица7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7.B3" office:value-type="string">
            <text:p text:style-name="P18">2.50,0</text:p>
            <text:p text:style-name="P17">2.52,0</text:p>
            <text:p text:style-name="P17">2.54,0</text:p>
            <text:p text:style-name="P17">2.56,0</text:p>
            <text:p text:style-name="P17">2.58,0</text:p>
          </table:table-cell>
          <table:table-cell table:style-name="Таблица7.C3" office:value-type="string">
            <text:p text:style-name="P18">6,5</text:p>
            <text:p text:style-name="P17">-</text:p>
            <text:p text:style-name="P17">6,6</text:p>
            <text:p text:style-name="P17">-</text:p>
            <text:p text:style-name="P17">6,7</text:p>
          </table:table-cell>
          <table:table-cell table:style-name="Таблица7.C3" office:value-type="string">
            <text:p text:style-name="P18">7,4</text:p>
            <text:p text:style-name="P17">7,5</text:p>
            <text:p text:style-name="P17">7,6</text:p>
            <text:p text:style-name="P17">7,7</text:p>
            <text:p text:style-name="P17">7,8</text:p>
          </table:table-cell>
          <table:table-cell table:style-name="Таблица7.C3" office:value-type="string">
            <text:p text:style-name="P18">28</text:p>
            <text:p text:style-name="P17">27</text:p>
            <text:p text:style-name="P17">26</text:p>
            <text:p text:style-name="P17">25</text:p>
            <text:p text:style-name="P17">24</text:p>
          </table:table-cell>
          <table:table-cell table:style-name="Таблица7.C3" office:value-type="string">
            <text:p text:style-name="P18">265</text:p>
            <text:p text:style-name="P17">263</text:p>
            <text:p text:style-name="P17">261</text:p>
            <text:p text:style-name="P17">259</text:p>
            <text:p text:style-name="P17">257</text:p>
          </table:table-cell>
          <table:table-cell table:style-name="Таблица7.C3" office:value-type="string">
            <text:p text:style-name="P18">47</text:p>
            <text:p text:style-name="P17">46</text:p>
            <text:p text:style-name="P17">45</text:p>
            <text:p text:style-name="P17">-</text:p>
            <text:p text:style-name="P17">44</text:p>
          </table:table-cell>
          <table:table-cell table:style-name="Таблица7.C3" office:value-type="string">
            <text:p text:style-name="P18">31</text:p>
            <text:p text:style-name="P17">30</text:p>
            <text:p text:style-name="P17">29</text:p>
            <text:p text:style-name="P17">28 </text:p>
            <text:p text:style-name="P17">27</text:p>
          </table:table-cell>
          <table:table-cell table:style-name="Таблица7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7.B3" office:value-type="string">
            <text:p text:style-name="P18">3.05,0</text:p>
            <text:p text:style-name="P17">3.08,0</text:p>
            <text:p text:style-name="P17">3.11,0</text:p>
            <text:p text:style-name="P17">3.14,0</text:p>
            <text:p text:style-name="P17">3.17,0</text:p>
          </table:table-cell>
          <table:table-cell table:style-name="Таблица7.C3" office:value-type="string">
            <text:p text:style-name="P18">6,7</text:p>
            <text:p text:style-name="P17">6,8</text:p>
            <text:p text:style-name="P17">6,9</text:p>
            <text:p text:style-name="P17">7,0</text:p>
            <text:p text:style-name="P17">7,1</text:p>
          </table:table-cell>
          <table:table-cell table:style-name="Таблица7.C3" office:value-type="string">
            <text:p text:style-name="P18">7,8</text:p>
            <text:p text:style-name="P17">7,9</text:p>
            <text:p text:style-name="P17">8,0</text:p>
            <text:p text:style-name="P17">8,1</text:p>
            <text:p text:style-name="P17">8,2</text:p>
          </table:table-cell>
          <table:table-cell table:style-name="Таблица7.C3" office:value-type="string">
            <text:p text:style-name="P18">63</text:p>
            <text:p text:style-name="P17">60</text:p>
            <text:p text:style-name="P17">57</text:p>
            <text:p text:style-name="P17">54</text:p>
            <text:p text:style-name="P17">51 <text:s text:c="49"/></text:p>
          </table:table-cell>
          <table:table-cell table:style-name="Таблица7.C3" office:value-type="string">
            <text:p text:style-name="P18">255</text:p>
            <text:p text:style-name="P17">252</text:p>
            <text:p text:style-name="P17">249</text:p>
            <text:p text:style-name="P17">246</text:p>
            <text:p text:style-name="P17">243</text:p>
          </table:table-cell>
          <table:table-cell table:style-name="Таблица7.C3" office:value-type="string">
            <text:p text:style-name="P18">43</text:p>
            <text:p text:style-name="P17">42</text:p>
            <text:p text:style-name="P17">41</text:p>
            <text:p text:style-name="P17">-</text:p>
            <text:p text:style-name="P17">40</text:p>
          </table:table-cell>
          <table:table-cell table:style-name="Таблица7.C3" office:value-type="string">
            <text:p text:style-name="P18">35</text:p>
            <text:p text:style-name="P17">34</text:p>
            <text:p text:style-name="P17">33</text:p>
            <text:p text:style-name="P17">32</text:p>
            <text:p text:style-name="P17">31</text:p>
          </table:table-cell>
          <table:table-cell table:style-name="Таблица7.Q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</table:table-row>
        <table:table-row table:style-name="Таблица7.4">
          <table:table-cell table:style-name="Таблица7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7.B3" office:value-type="string">
            <text:p text:style-name="P18">3.00,0</text:p>
            <text:p text:style-name="P17">3.02,0</text:p>
            <text:p text:style-name="P17">3.04,0</text:p>
            <text:p text:style-name="P17">3.06,0</text:p>
            <text:p text:style-name="P17">3.08,0</text:p>
          </table:table-cell>
          <table:table-cell table:style-name="Таблица7.C3" office:value-type="string">
            <text:p text:style-name="P18">-</text:p>
            <text:p text:style-name="P17">6,8</text:p>
            <text:p text:style-name="P17">-</text:p>
            <text:p text:style-name="P17">6,9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7,9</text:p>
            <text:p text:style-name="P17">-</text:p>
            <text:p text:style-name="P17">8,0</text:p>
            <text:p text:style-name="P17">-</text:p>
          </table:table-cell>
          <table:table-cell table:style-name="Таблица7.C3" office:value-type="string">
            <text:p text:style-name="P18">23</text:p>
            <text:p text:style-name="P17">22</text:p>
            <text:p text:style-name="P17">21</text:p>
            <text:p text:style-name="P17">20</text:p>
            <text:p text:style-name="P17">19</text:p>
          </table:table-cell>
          <table:table-cell table:style-name="Таблица7.C3" office:value-type="string">
            <text:p text:style-name="P18">255</text:p>
            <text:p text:style-name="P17">253</text:p>
            <text:p text:style-name="P17">251</text:p>
            <text:p text:style-name="P17">249</text:p>
            <text:p text:style-name="P17">247</text:p>
          </table:table-cell>
          <table:table-cell table:style-name="Таблица7.C3" office:value-type="string">
            <text:p text:style-name="P18">-</text:p>
            <text:p text:style-name="P17">43</text:p>
            <text:p text:style-name="P17">-</text:p>
            <text:p text:style-name="P17">42</text:p>
            <text:p text:style-name="P17">-</text:p>
          </table:table-cell>
          <table:table-cell table:style-name="Таблица7.C3" office:value-type="string">
            <text:p text:style-name="P18">26</text:p>
            <text:p text:style-name="P17">25</text:p>
            <text:p text:style-name="P17">24</text:p>
            <text:p text:style-name="P17">23</text:p>
            <text:p text:style-name="P17">-</text:p>
          </table:table-cell>
          <table:table-cell table:style-name="Таблица7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7.B3" office:value-type="string">
            <text:p text:style-name="P18">3.20,0</text:p>
            <text:p text:style-name="P17">3.22,0</text:p>
            <text:p text:style-name="P17">3.24,0</text:p>
            <text:p text:style-name="P17">3.26,0</text:p>
            <text:p text:style-name="P17">3.28,0</text:p>
          </table:table-cell>
          <table:table-cell table:style-name="Таблица7.C3" office:value-type="string">
            <text:p text:style-name="P18">7,2</text:p>
            <text:p text:style-name="P17">7,3</text:p>
            <text:p text:style-name="P17">-</text:p>
            <text:p text:style-name="P17">7,4</text:p>
            <text:p text:style-name="P17">-</text:p>
          </table:table-cell>
          <table:table-cell table:style-name="Таблица7.C3" office:value-type="string">
            <text:p text:style-name="P18">8,3</text:p>
            <text:p text:style-name="P17">8,4</text:p>
            <text:p text:style-name="P17">8,5</text:p>
            <text:p text:style-name="P17">8,6</text:p>
            <text:p text:style-name="P17">-</text:p>
          </table:table-cell>
          <table:table-cell table:style-name="Таблица7.C3" office:value-type="string">
            <text:p text:style-name="P18">48</text:p>
            <text:p text:style-name="P17">46</text:p>
            <text:p text:style-name="P17">44</text:p>
            <text:p text:style-name="P17">42</text:p>
            <text:p text:style-name="P17">40</text:p>
          </table:table-cell>
          <table:table-cell table:style-name="Таблица7.C3" office:value-type="string">
            <text:p text:style-name="P18">240</text:p>
            <text:p text:style-name="P17">238</text:p>
            <text:p text:style-name="P17">236</text:p>
            <text:p text:style-name="P17">234</text:p>
            <text:p text:style-name="P17">232</text:p>
          </table:table-cell>
          <table:table-cell table:style-name="Таблица7.C3" office:value-type="string">
            <text:p text:style-name="P18">-</text:p>
            <text:p text:style-name="P17">39</text:p>
            <text:p text:style-name="P17">-</text:p>
            <text:p text:style-name="P17">38</text:p>
            <text:p text:style-name="P17">-</text:p>
          </table:table-cell>
          <table:table-cell table:style-name="Таблица7.C3" office:value-type="string">
            <text:p text:style-name="P18">30</text:p>
            <text:p text:style-name="P17">29</text:p>
            <text:p text:style-name="P17">28</text:p>
            <text:p text:style-name="P17">27</text:p>
            <text:p text:style-name="P17">-</text:p>
          </table:table-cell>
          <table:table-cell table:style-name="Таблица7.Q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</table:table-row>
        <table:table-row table:style-name="Таблица7.5">
          <table:table-cell table:style-name="Таблица7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7.B3" office:value-type="string">
            <text:p text:style-name="P18">3.10,0</text:p>
            <text:p text:style-name="P17">3.12,0</text:p>
            <text:p text:style-name="P17">3.14,0</text:p>
            <text:p text:style-name="P17">3.16,0</text:p>
            <text:p text:style-name="P17">3.18,0</text:p>
          </table:table-cell>
          <table:table-cell table:style-name="Таблица7.C3" office:value-type="string">
            <text:p text:style-name="P18">-</text:p>
            <text:p text:style-name="P17">7,0</text:p>
            <text:p text:style-name="P17">-</text:p>
            <text:p text:style-name="P17">-</text:p>
            <text:p text:style-name="P17">7,1</text:p>
          </table:table-cell>
          <table:table-cell table:style-name="Таблица7.C3" office:value-type="string">
            <text:p text:style-name="P18">8,1</text:p>
            <text:p text:style-name="P17">-</text:p>
            <text:p text:style-name="P17">8,2</text:p>
            <text:p text:style-name="P17">-</text:p>
            <text:p text:style-name="P17">8,3</text:p>
          </table:table-cell>
          <table:table-cell table:style-name="Таблица7.C3" office:value-type="string">
            <text:p text:style-name="P18">18</text:p>
            <text:p text:style-name="P17">17</text:p>
            <text:p text:style-name="P17">-</text:p>
            <text:p text:style-name="P17">16</text:p>
            <text:p text:style-name="P17">-</text:p>
          </table:table-cell>
          <table:table-cell table:style-name="Таблица7.C3" office:value-type="string">
            <text:p text:style-name="P18">245</text:p>
            <text:p text:style-name="P17">243</text:p>
            <text:p text:style-name="P17">241</text:p>
            <text:p text:style-name="P17">239</text:p>
            <text:p text:style-name="P17">237</text:p>
          </table:table-cell>
          <table:table-cell table:style-name="Таблица7.C3" office:value-type="string">
            <text:p text:style-name="P18">41</text:p>
            <text:p text:style-name="P17">-</text:p>
            <text:p text:style-name="P17">40</text:p>
            <text:p text:style-name="P17">-</text:p>
            <text:p text:style-name="P17">39</text:p>
          </table:table-cell>
          <table:table-cell table:style-name="Таблица7.C3" office:value-type="string">
            <text:p text:style-name="P18">22</text:p>
            <text:p text:style-name="P17">-</text:p>
            <text:p text:style-name="P17">21</text:p>
            <text:p text:style-name="P17">-</text:p>
            <text:p text:style-name="P17">20</text:p>
          </table:table-cell>
          <table:table-cell table:style-name="Таблица7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7.B3" office:value-type="string">
            <text:p text:style-name="P18">3.30,0</text:p>
            <text:p text:style-name="P17">3.32,0</text:p>
            <text:p text:style-name="P17">3.34,0</text:p>
            <text:p text:style-name="P17">3.36,0</text:p>
            <text:p text:style-name="P17">3.38,0</text:p>
          </table:table-cell>
          <table:table-cell table:style-name="Таблица7.C3" office:value-type="string">
            <text:p text:style-name="P18">7,5</text:p>
            <text:p text:style-name="P17">-</text:p>
            <text:p text:style-name="P17">7,6</text:p>
            <text:p text:style-name="P17">-</text:p>
            <text:p text:style-name="P17">7,7</text:p>
          </table:table-cell>
          <table:table-cell table:style-name="Таблица7.C3" office:value-type="string">
            <text:p text:style-name="P18">8,7</text:p>
            <text:p text:style-name="P17">-</text:p>
            <text:p text:style-name="P17">8,8</text:p>
            <text:p text:style-name="P17">-</text:p>
            <text:p text:style-name="P17">8,9</text:p>
          </table:table-cell>
          <table:table-cell table:style-name="Таблица7.C3" office:value-type="string">
            <text:p text:style-name="P18">38</text:p>
            <text:p text:style-name="P17">37</text:p>
            <text:p text:style-name="P17">36</text:p>
            <text:p text:style-name="P17">35</text:p>
            <text:p text:style-name="P17">34</text:p>
          </table:table-cell>
          <table:table-cell table:style-name="Таблица7.C3" office:value-type="string">
            <text:p text:style-name="P18">230</text:p>
            <text:p text:style-name="P17">228</text:p>
            <text:p text:style-name="P17">226</text:p>
            <text:p text:style-name="P17">224</text:p>
            <text:p text:style-name="P17">222</text:p>
          </table:table-cell>
          <table:table-cell table:style-name="Таблица7.C3" office:value-type="string">
            <text:p text:style-name="P18">37</text:p>
            <text:p text:style-name="P17">-</text:p>
            <text:p text:style-name="P17">36</text:p>
            <text:p text:style-name="P17">-</text:p>
            <text:p text:style-name="P17">35</text:p>
          </table:table-cell>
          <table:table-cell table:style-name="Таблица7.C3" office:value-type="string">
            <text:p text:style-name="P18">26</text:p>
            <text:p text:style-name="P17">-</text:p>
            <text:p text:style-name="P17">25</text:p>
            <text:p text:style-name="P17">-</text:p>
            <text:p text:style-name="P17">24</text:p>
          </table:table-cell>
          <table:table-cell table:style-name="Таблица7.Q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</table:table-row>
        <table:table-row table:style-name="Таблица7.6">
          <table:table-cell table:style-name="Таблица7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7.B3" office:value-type="string">
            <text:p text:style-name="P18">3.20,0</text:p>
            <text:p text:style-name="P17">3.22,0</text:p>
            <text:p text:style-name="P17">3.24,0</text:p>
            <text:p text:style-name="P17">3.26,0</text:p>
            <text:p text:style-name="P17">3.28,0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7,2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8,4</text:p>
            <text:p text:style-name="P17">-</text:p>
            <text:p text:style-name="P17">8,5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15</text:p>
            <text:p text:style-name="P17">-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235</text:p>
            <text:p text:style-name="P17">234</text:p>
            <text:p text:style-name="P17">233</text:p>
            <text:p text:style-name="P17">232</text:p>
            <text:p text:style-name="P17">231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38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19</text:p>
            <text:p text:style-name="P17">-</text:p>
            <text:p text:style-name="P17">18</text:p>
            <text:p text:style-name="P17">-</text:p>
          </table:table-cell>
          <table:table-cell table:style-name="Таблица7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7.B3" office:value-type="string">
            <text:p text:style-name="P18">3.40,0</text:p>
            <text:p text:style-name="P17">3.42,0</text:p>
            <text:p text:style-name="P17">3.44,0</text:p>
            <text:p text:style-name="P17">3.46,0</text:p>
            <text:p text:style-name="P17">3.48,0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7,8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9,0</text:p>
            <text:p text:style-name="P17">-</text:p>
            <text:p text:style-name="P17">9,1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33</text:p>
            <text:p text:style-name="P17">-</text:p>
            <text:p text:style-name="P17">32</text:p>
            <text:p text:style-name="P17">-</text:p>
          </table:table-cell>
          <table:table-cell table:style-name="Таблица7.C3" office:value-type="string">
            <text:p text:style-name="P18">220</text:p>
            <text:p text:style-name="P17">218</text:p>
            <text:p text:style-name="P17">216</text:p>
            <text:p text:style-name="P17">214</text:p>
            <text:p text:style-name="P17">212</text:p>
          </table:table-cell>
          <table:table-cell table:style-name="Таблица7.C3" office:value-type="string">
            <text:p text:style-name="P18">-</text:p>
            <text:p text:style-name="P17">34</text:p>
            <text:p text:style-name="P17">-</text:p>
            <text:p text:style-name="P17">33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23</text:p>
            <text:p text:style-name="P17">-</text:p>
            <text:p text:style-name="P17">22</text:p>
            <text:p text:style-name="P17">-</text:p>
          </table:table-cell>
          <table:table-cell table:style-name="Таблица7.Q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</table:table-row>
        <table:table-row table:style-name="Таблица7.7">
          <table:table-cell table:style-name="Таблица7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7.B3" office:value-type="string">
            <text:p text:style-name="P18">3.30,0</text:p>
            <text:p text:style-name="P17">3.31,0</text:p>
            <text:p text:style-name="P17">3.32,0</text:p>
            <text:p text:style-name="P17">3.33,0</text:p>
            <text:p text:style-name="P17">3.34,0</text:p>
          </table:table-cell>
          <table:table-cell table:style-name="Таблица7.C3" office:value-type="string">
            <text:p text:style-name="P18">7,3</text:p>
            <text:p text:style-name="P17">-</text:p>
            <text:p text:style-name="P17">-</text:p>
            <text:p text:style-name="P17">-</text:p>
            <text:p text:style-name="P17">7,4</text:p>
          </table:table-cell>
          <table:table-cell table:style-name="Таблица7.C3" office:value-type="string">
            <text:p text:style-name="P18">8,6</text:p>
            <text:p text:style-name="P17">-</text:p>
            <text:p text:style-name="P17">-</text:p>
            <text:p text:style-name="P17">8,7</text:p>
            <text:p text:style-name="P17">-</text:p>
          </table:table-cell>
          <table:table-cell table:style-name="Таблица7.C3" office:value-type="string">
            <text:p text:style-name="P18">14</text:p>
            <text:p text:style-name="P17">-</text:p>
            <text:p text:style-name="P17">-</text:p>
            <text:p text:style-name="P17">-</text:p>
            <text:p text:style-name="P17">13</text:p>
          </table:table-cell>
          <table:table-cell table:style-name="Таблица7.C3" office:value-type="string">
            <text:p text:style-name="P18">230</text:p>
            <text:p text:style-name="P17">229</text:p>
            <text:p text:style-name="P17">228</text:p>
            <text:p text:style-name="P17">227</text:p>
            <text:p text:style-name="P17">226</text:p>
          </table:table-cell>
          <table:table-cell table:style-name="Таблица7.C3" office:value-type="string">
            <text:p text:style-name="P18">37</text:p>
            <text:p text:style-name="P17">-</text:p>
            <text:p text:style-name="P17">-</text:p>
            <text:p text:style-name="P17">36</text:p>
            <text:p text:style-name="P17">-</text:p>
          </table:table-cell>
          <table:table-cell table:style-name="Таблица7.C3" office:value-type="string">
            <text:p text:style-name="P18">17</text:p>
            <text:p text:style-name="P17">-</text:p>
            <text:p text:style-name="P17">-</text:p>
            <text:p text:style-name="P17">16</text:p>
            <text:p text:style-name="P17">-</text:p>
          </table:table-cell>
          <table:table-cell table:style-name="Таблица7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7.B3" office:value-type="string">
            <text:p text:style-name="P18">3.50,0</text:p>
            <text:p text:style-name="P17">3.51,0</text:p>
            <text:p text:style-name="P17">3.52,0</text:p>
            <text:p text:style-name="P17">3.53,0</text:p>
            <text:p text:style-name="P17">3.54,0</text:p>
          </table:table-cell>
          <table:table-cell table:style-name="Таблица7.C3" office:value-type="string">
            <text:p text:style-name="P18">7,7</text:p>
            <text:p text:style-name="P17">-</text:p>
            <text:p text:style-name="P17">-</text:p>
            <text:p text:style-name="P17">-</text:p>
            <text:p text:style-name="P17">7,8</text:p>
          </table:table-cell>
          <table:table-cell table:style-name="Таблица7.C3" office:value-type="string">
            <text:p text:style-name="P18">9,2</text:p>
            <text:p text:style-name="P17">-</text:p>
            <text:p text:style-name="P17">-</text:p>
            <text:p text:style-name="P17">9,3</text:p>
            <text:p text:style-name="P17">-</text:p>
          </table:table-cell>
          <table:table-cell table:style-name="Таблица7.C3" office:value-type="string">
            <text:p text:style-name="P18">31</text:p>
            <text:p text:style-name="P17">-</text:p>
            <text:p text:style-name="P17">-</text:p>
            <text:p text:style-name="P17">30</text:p>
            <text:p text:style-name="P17">-</text:p>
          </table:table-cell>
          <table:table-cell table:style-name="Таблица7.C3" office:value-type="string">
            <text:p text:style-name="P18">210</text:p>
            <text:p text:style-name="P17">209</text:p>
            <text:p text:style-name="P17">208</text:p>
            <text:p text:style-name="P17">207</text:p>
            <text:p text:style-name="P17">206</text:p>
          </table:table-cell>
          <table:table-cell table:style-name="Таблица7.C3" office:value-type="string">
            <text:p text:style-name="P18">32</text:p>
            <text:p text:style-name="P17">-</text:p>
            <text:p text:style-name="P17">-</text:p>
            <text:p text:style-name="P17">31</text:p>
            <text:p text:style-name="P17">-</text:p>
          </table:table-cell>
          <table:table-cell table:style-name="Таблица7.C3" office:value-type="string">
            <text:p text:style-name="P18">21</text:p>
            <text:p text:style-name="P17">-</text:p>
            <text:p text:style-name="P17">-</text:p>
            <text:p text:style-name="P17">20</text:p>
            <text:p text:style-name="P17">-</text:p>
          </table:table-cell>
          <table:table-cell table:style-name="Таблица7.Q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</table:table-row>
        <table:table-row table:style-name="Таблица7.8">
          <table:table-cell table:style-name="Таблица7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7.B3" office:value-type="string">
            <text:p text:style-name="P18">3.35,0</text:p>
            <text:p text:style-name="P17">3.36,0</text:p>
            <text:p text:style-name="P17">3.37,0</text:p>
            <text:p text:style-name="P17">3.38,0</text:p>
            <text:p text:style-name="P17">3.39,0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-</text:p>
            <text:p text:style-name="P17">7,5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8,8</text:p>
            <text:p text:style-name="P17">-</text:p>
            <text:p text:style-name="P17">-</text:p>
            <text:p text:style-name="P17">8,9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-</text:p>
            <text:p text:style-name="P17">12</text:p>
            <text:p text:style-name="P17">-</text:p>
          </table:table-cell>
          <table:table-cell table:style-name="Таблица7.C3" office:value-type="string">
            <text:p text:style-name="P18">225</text:p>
            <text:p text:style-name="P17">224</text:p>
            <text:p text:style-name="P17">223</text:p>
            <text:p text:style-name="P17">222</text:p>
            <text:p text:style-name="P17">221</text:p>
          </table:table-cell>
          <table:table-cell table:style-name="Таблица7.C3" office:value-type="string">
            <text:p text:style-name="P18">-</text:p>
            <text:p text:style-name="P17">35</text:p>
            <text:p text:style-name="P17">-</text:p>
            <text:p text:style-name="P17">34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15</text:p>
            <text:p text:style-name="P17">-</text:p>
            <text:p text:style-name="P17">-</text:p>
            <text:p text:style-name="P17">14</text:p>
          </table:table-cell>
          <table:table-cell table:style-name="Таблица7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7.B3" office:value-type="string">
            <text:p text:style-name="P18">3.55,0</text:p>
            <text:p text:style-name="P17">3.57,0</text:p>
            <text:p text:style-name="P17">3.59,0</text:p>
            <text:p text:style-name="P17">4.01,0</text:p>
            <text:p text:style-name="P17">4.03,0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-</text:p>
            <text:p text:style-name="P17">7,9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9,4</text:p>
            <text:p text:style-name="P17">-</text:p>
            <text:p text:style-name="P17">-</text:p>
            <text:p text:style-name="P17">9,5</text:p>
          </table:table-cell>
          <table:table-cell table:style-name="Таблица7.C3" office:value-type="string">
            <text:p text:style-name="P18">-</text:p>
            <text:p text:style-name="P17">29</text:p>
            <text:p text:style-name="P17">-</text:p>
            <text:p text:style-name="P17">28</text:p>
            <text:p text:style-name="P17">-</text:p>
          </table:table-cell>
          <table:table-cell table:style-name="Таблица7.C3" office:value-type="string">
            <text:p text:style-name="P18">205</text:p>
            <text:p text:style-name="P17">204</text:p>
            <text:p text:style-name="P17">203</text:p>
            <text:p text:style-name="P17">202</text:p>
            <text:p text:style-name="P17">201</text:p>
          </table:table-cell>
          <table:table-cell table:style-name="Таблица7.C3" office:value-type="string">
            <text:p text:style-name="P18">-</text:p>
            <text:p text:style-name="P17">30</text:p>
            <text:p text:style-name="P17">-</text:p>
            <text:p text:style-name="P17">-</text:p>
            <text:p text:style-name="P17">29</text:p>
          </table:table-cell>
          <table:table-cell table:style-name="Таблица7.C3" office:value-type="string">
            <text:p text:style-name="P18">-</text:p>
            <text:p text:style-name="P17">19</text:p>
            <text:p text:style-name="P17">-</text:p>
            <text:p text:style-name="P17">-</text:p>
            <text:p text:style-name="P17">18</text:p>
          </table:table-cell>
          <table:table-cell table:style-name="Таблица7.Q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</table:table-row>
        <text:soft-page-break/>
        <table:table-row table:style-name="Таблица7.9">
          <table:table-cell table:style-name="Таблица7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7.B3" office:value-type="string">
            <text:p text:style-name="P18">3.40,0</text:p>
            <text:p text:style-name="P17">3.41,0</text:p>
            <text:p text:style-name="P17">3.42,0</text:p>
            <text:p text:style-name="P17">3.43,0</text:p>
            <text:p text:style-name="P17">3.44,0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7,6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9,0</text:p>
            <text:p text:style-name="P17">-</text:p>
            <text:p text:style-name="P17">9,1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11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220</text:p>
            <text:p text:style-name="P17">219</text:p>
            <text:p text:style-name="P17">218</text:p>
            <text:p text:style-name="P17">217</text:p>
            <text:p text:style-name="P17">216</text:p>
          </table:table-cell>
          <table:table-cell table:style-name="Таблица7.C3" office:value-type="string">
            <text:p text:style-name="P18">33</text:p>
            <text:p text:style-name="P17">-</text:p>
            <text:p text:style-name="P17">32</text:p>
            <text:p text:style-name="P17">-</text:p>
            <text:p text:style-name="P17">31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13</text:p>
            <text:p text:style-name="P17">-</text:p>
            <text:p text:style-name="P17">-</text:p>
          </table:table-cell>
          <table:table-cell table:style-name="Таблица7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7.B3" office:value-type="string">
            <text:p text:style-name="P18">4.05,0</text:p>
            <text:p text:style-name="P17">4.07,0</text:p>
            <text:p text:style-name="P17">4.09,0</text:p>
            <text:p text:style-name="P17">4.11,0</text:p>
            <text:p text:style-name="P17">4.13,0</text:p>
          </table:table-cell>
          <table:table-cell table:style-name="Таблица7.C3" office:value-type="string">
            <text:p text:style-name="P18">-</text:p>
            <text:p text:style-name="P17">8,0</text:p>
            <text:p text:style-name="P17">-</text:p>
            <text:p text:style-name="P17">-</text:p>
            <text:p text:style-name="P17">8,1</text:p>
          </table:table-cell>
          <table:table-cell table:style-name="Таблица7.C3" office:value-type="string">
            <text:p text:style-name="P18">-</text:p>
            <text:p text:style-name="P17">9,6</text:p>
            <text:p text:style-name="P17">-</text:p>
            <text:p text:style-name="P17">9,7</text:p>
            <text:p text:style-name="P17">-</text:p>
          </table:table-cell>
          <table:table-cell table:style-name="Таблица7.C3" office:value-type="string">
            <text:p text:style-name="P18">27</text:p>
            <text:p text:style-name="P17">-</text:p>
            <text:p text:style-name="P17">26</text:p>
            <text:p text:style-name="P17">-</text:p>
            <text:p text:style-name="P17">25</text:p>
          </table:table-cell>
          <table:table-cell table:style-name="Таблица7.C3" office:value-type="string">
            <text:p text:style-name="P18">200</text:p>
            <text:p text:style-name="P17">199</text:p>
            <text:p text:style-name="P17">198</text:p>
            <text:p text:style-name="P17">197</text:p>
            <text:p text:style-name="P17">196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28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17</text:p>
            <text:p text:style-name="P17">-</text:p>
            <text:p text:style-name="P17">16</text:p>
          </table:table-cell>
          <table:table-cell table:style-name="Таблица7.Q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</table:table-row>
        <table:table-row table:style-name="Таблица7.10">
          <table:table-cell table:style-name="Таблица7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7.B3" office:value-type="string">
            <text:p text:style-name="P18">3.45,0</text:p>
            <text:p text:style-name="P17">3.47,0</text:p>
            <text:p text:style-name="P17">3.49,0</text:p>
            <text:p text:style-name="P17">3.51,0</text:p>
            <text:p text:style-name="P17">3.53,0</text:p>
          </table:table-cell>
          <table:table-cell table:style-name="Таблица7.C3" office:value-type="string">
            <text:p text:style-name="P18">7,7</text:p>
            <text:p text:style-name="P17">-</text:p>
            <text:p text:style-name="P17">-</text:p>
            <text:p text:style-name="P17">7,8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9,2</text:p>
            <text:p text:style-name="P17">-</text:p>
            <text:p text:style-name="P17">9,3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10</text:p>
            <text:p text:style-name="P17">-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215</text:p>
            <text:p text:style-name="P17">214</text:p>
            <text:p text:style-name="P17">213</text:p>
            <text:p text:style-name="P17">212</text:p>
            <text:p text:style-name="P17">211</text:p>
          </table:table-cell>
          <table:table-cell table:style-name="Таблица7.C3" office:value-type="string">
            <text:p text:style-name="P18">-</text:p>
            <text:p text:style-name="P17">30</text:p>
            <text:p text:style-name="P17">-</text:p>
            <text:p text:style-name="P17">29</text:p>
            <text:p text:style-name="P17">-</text:p>
          </table:table-cell>
          <table:table-cell table:style-name="Таблица7.C3" office:value-type="string">
            <text:p text:style-name="P18">12</text:p>
            <text:p text:style-name="P17">-</text:p>
            <text:p text:style-name="P17">-</text:p>
            <text:p text:style-name="P17">11</text:p>
            <text:p text:style-name="P17">-</text:p>
          </table:table-cell>
          <table:table-cell table:style-name="Таблица7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7.B3" office:value-type="string">
            <text:p text:style-name="P18">4.15,0</text:p>
            <text:p text:style-name="P17">4.18,0</text:p>
            <text:p text:style-name="P17">4.21,0</text:p>
            <text:p text:style-name="P17">4.24,0</text:p>
            <text:p text:style-name="P17">4.27,0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8,2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9,8</text:p>
            <text:p text:style-name="P17">-</text:p>
            <text:p text:style-name="P17">9,9</text:p>
            <text:p text:style-name="P17">-</text:p>
            <text:p text:style-name="P17">10,0</text:p>
          </table:table-cell>
          <table:table-cell table:style-name="Таблица7.C3" office:value-type="string">
            <text:p text:style-name="P18">-</text:p>
            <text:p text:style-name="P17">24</text:p>
            <text:p text:style-name="P17">-</text:p>
            <text:p text:style-name="P17">23</text:p>
            <text:p text:style-name="P17">-</text:p>
          </table:table-cell>
          <table:table-cell table:style-name="Таблица7.C3" office:value-type="string">
            <text:p text:style-name="P18">194</text:p>
            <text:p text:style-name="P17">192</text:p>
            <text:p text:style-name="P17">190</text:p>
            <text:p text:style-name="P17">188</text:p>
            <text:p text:style-name="P17">186</text:p>
          </table:table-cell>
          <table:table-cell table:style-name="Таблица7.C3" office:value-type="string">
            <text:p text:style-name="P18">27</text:p>
            <text:p text:style-name="P17">-</text:p>
            <text:p text:style-name="P17">-</text:p>
            <text:p text:style-name="P17">26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15</text:p>
            <text:p text:style-name="P17">-</text:p>
            <text:p text:style-name="P17">14</text:p>
            <text:p text:style-name="P17">-</text:p>
          </table:table-cell>
          <table:table-cell table:style-name="Таблица7.Q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</table:table-row>
        <table:table-row table:style-name="Таблица7.11">
          <table:table-cell table:style-name="Таблица7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7.B3" office:value-type="string">
            <text:p text:style-name="P18">3.55,0</text:p>
            <text:p text:style-name="P17">3.57,0</text:p>
            <text:p text:style-name="P17">3.59,0</text:p>
            <text:p text:style-name="P17">4.01,0</text:p>
            <text:p text:style-name="P17">4.03,0</text:p>
          </table:table-cell>
          <table:table-cell table:style-name="Таблица7.C3" office:value-type="string">
            <text:p text:style-name="P18">-</text:p>
            <text:p text:style-name="P17">7,9</text:p>
            <text:p text:style-name="P17">-</text:p>
            <text:p text:style-name="P17">-</text:p>
            <text:p text:style-name="P17">8,0</text:p>
          </table:table-cell>
          <table:table-cell table:style-name="Таблица7.C3" office:value-type="string">
            <text:p text:style-name="P18">9,4</text:p>
            <text:p text:style-name="P17">-</text:p>
            <text:p text:style-name="P17">9,5</text:p>
            <text:p text:style-name="P17">-</text:p>
            <text:p text:style-name="P17">9,6</text:p>
          </table:table-cell>
          <table:table-cell table:style-name="Таблица7.C3" office:value-type="string">
            <text:p text:style-name="P18">9</text:p>
            <text:p text:style-name="P17">-</text:p>
            <text:p text:style-name="P17">-</text:p>
            <text:p text:style-name="P17">-</text:p>
            <text:p text:style-name="P17">8</text:p>
          </table:table-cell>
          <table:table-cell table:style-name="Таблица7.C3" office:value-type="string">
            <text:p text:style-name="P18">210</text:p>
            <text:p text:style-name="P17">209</text:p>
            <text:p text:style-name="P17">208</text:p>
            <text:p text:style-name="P17">207</text:p>
            <text:p text:style-name="P17">206</text:p>
          </table:table-cell>
          <table:table-cell table:style-name="Таблица7.C3" office:value-type="string">
            <text:p text:style-name="P18">28</text:p>
            <text:p text:style-name="P17">-</text:p>
            <text:p text:style-name="P17">27</text:p>
            <text:p text:style-name="P17">-</text:p>
            <text:p text:style-name="P17">26</text:p>
          </table:table-cell>
          <table:table-cell table:style-name="Таблица7.C3" office:value-type="string">
            <text:p text:style-name="P18">10</text:p>
            <text:p text:style-name="P17">-</text:p>
            <text:p text:style-name="P17">9</text:p>
            <text:p text:style-name="P17">-</text:p>
            <text:p text:style-name="P17">8</text:p>
          </table:table-cell>
          <table:table-cell table:style-name="Таблица7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7.B3" office:value-type="string">
            <text:p text:style-name="P18">4.30,0</text:p>
            <text:p text:style-name="P17">4.33,0</text:p>
            <text:p text:style-name="P17">4.36,0</text:p>
            <text:p text:style-name="P17">4.39,0</text:p>
            <text:p text:style-name="P17">4.42,0</text:p>
          </table:table-cell>
          <table:table-cell table:style-name="Таблица7.C3" office:value-type="string">
            <text:p text:style-name="P18">8,3</text:p>
            <text:p text:style-name="P17">-</text:p>
            <text:p text:style-name="P17">-</text:p>
            <text:p text:style-name="P17">8,4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10,1</text:p>
            <text:p text:style-name="P17">-</text:p>
            <text:p text:style-name="P17">10,2</text:p>
            <text:p text:style-name="P17">-</text:p>
          </table:table-cell>
          <table:table-cell table:style-name="Таблица7.C3" office:value-type="string">
            <text:p text:style-name="P18">22</text:p>
            <text:p text:style-name="P17">-</text:p>
            <text:p text:style-name="P17">21</text:p>
            <text:p text:style-name="P17">-</text:p>
            <text:p text:style-name="P17">20</text:p>
          </table:table-cell>
          <table:table-cell table:style-name="Таблица7.C3" office:value-type="string">
            <text:p text:style-name="P18">184</text:p>
            <text:p text:style-name="P17">182</text:p>
            <text:p text:style-name="P17">180</text:p>
            <text:p text:style-name="P17">178</text:p>
            <text:p text:style-name="P17">176</text:p>
          </table:table-cell>
          <table:table-cell table:style-name="Таблица7.C3" office:value-type="string">
            <text:p text:style-name="P18">-</text:p>
            <text:p text:style-name="P17">25</text:p>
            <text:p text:style-name="P17">-</text:p>
            <text:p text:style-name="P17">24</text:p>
            <text:p text:style-name="P17">-</text:p>
          </table:table-cell>
          <table:table-cell table:style-name="Таблица7.C3" office:value-type="string">
            <text:p text:style-name="P18">13</text:p>
            <text:p text:style-name="P17">-</text:p>
            <text:p text:style-name="P17">12</text:p>
            <text:p text:style-name="P17">-</text:p>
            <text:p text:style-name="P17">11</text:p>
          </table:table-cell>
          <table:table-cell table:style-name="Таблица7.Q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</table:table-row>
        <table:table-row table:style-name="Таблица7.12">
          <table:table-cell table:style-name="Таблица7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7.B3" office:value-type="string">
            <text:p text:style-name="P18">4.05,0</text:p>
            <text:p text:style-name="P17">4.08,0</text:p>
            <text:p text:style-name="P17">4.11,0</text:p>
            <text:p text:style-name="P17">4.14,0</text:p>
            <text:p text:style-name="P17">4.17,0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8,1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9,7</text:p>
            <text:p text:style-name="P17">-</text:p>
            <text:p text:style-name="P17">9,8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-</text:p>
            <text:p text:style-name="P17">7</text:p>
            <text:p text:style-name="P17">-</text:p>
          </table:table-cell>
          <table:table-cell table:style-name="Таблица7.C3" office:value-type="string">
            <text:p text:style-name="P18">204</text:p>
            <text:p text:style-name="P17">202</text:p>
            <text:p text:style-name="P17">200</text:p>
            <text:p text:style-name="P17">198</text:p>
            <text:p text:style-name="P17">196</text:p>
          </table:table-cell>
          <table:table-cell table:style-name="Таблица7.C3" office:value-type="string">
            <text:p text:style-name="P18">-</text:p>
            <text:p text:style-name="P17">25</text:p>
            <text:p text:style-name="P17">-</text:p>
            <text:p text:style-name="P17">24</text:p>
            <text:p text:style-name="P17">-</text:p>
          </table:table-cell>
          <table:table-cell table:style-name="Таблица7.C3" office:value-type="string">
            <text:p text:style-name="P18">-</text:p>
            <text:p text:style-name="P17">7</text:p>
            <text:p text:style-name="P17">-</text:p>
            <text:p text:style-name="P17">6</text:p>
            <text:p text:style-name="P17">-</text:p>
          </table:table-cell>
          <table:table-cell table:style-name="Таблица7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7.B3" office:value-type="string">
            <text:p text:style-name="P18">4.45,0</text:p>
            <text:p text:style-name="P17">4.48,0</text:p>
            <text:p text:style-name="P17">4.51,0</text:p>
            <text:p text:style-name="P17">4.54,0</text:p>
            <text:p text:style-name="P17">4.57,0</text:p>
          </table:table-cell>
          <table:table-cell table:style-name="Таблица7.C3" office:value-type="string">
            <text:p text:style-name="P18">8,5</text:p>
            <text:p text:style-name="P17">-</text:p>
            <text:p text:style-name="P17">8,6</text:p>
            <text:p text:style-name="P17">-</text:p>
            <text:p text:style-name="P17">8,7</text:p>
          </table:table-cell>
          <table:table-cell table:style-name="Таблица7.C3" office:value-type="string">
            <text:p text:style-name="P18">10,3</text:p>
            <text:p text:style-name="P17">-</text:p>
            <text:p text:style-name="P17">10,4</text:p>
            <text:p text:style-name="P17">-</text:p>
            <text:p text:style-name="P17">10,5</text:p>
          </table:table-cell>
          <table:table-cell table:style-name="Таблица7.C3" office:value-type="string">
            <text:p text:style-name="P18">-</text:p>
            <text:p text:style-name="P17">19</text:p>
            <text:p text:style-name="P17">-</text:p>
            <text:p text:style-name="P17">18</text:p>
            <text:p text:style-name="P17">-</text:p>
          </table:table-cell>
          <table:table-cell table:style-name="Таблица7.C3" office:value-type="string">
            <text:p text:style-name="P18">174</text:p>
            <text:p text:style-name="P17">172</text:p>
            <text:p text:style-name="P17">170</text:p>
            <text:p text:style-name="P17">168</text:p>
            <text:p text:style-name="P17">166</text:p>
          </table:table-cell>
          <table:table-cell table:style-name="Таблица7.C3" office:value-type="string">
            <text:p text:style-name="P18">23</text:p>
            <text:p text:style-name="P17">-</text:p>
            <text:p text:style-name="P17">22</text:p>
            <text:p text:style-name="P17">-</text:p>
            <text:p text:style-name="P17">21</text:p>
          </table:table-cell>
          <table:table-cell table:style-name="Таблица7.C3" office:value-type="string">
            <text:p text:style-name="P18">-</text:p>
            <text:p text:style-name="P17">10</text:p>
            <text:p text:style-name="P17">-</text:p>
            <text:p text:style-name="P17">9</text:p>
            <text:p text:style-name="P17">-</text:p>
          </table:table-cell>
          <table:table-cell table:style-name="Таблица7.Q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</table:table-row>
        <table:table-row table:style-name="Таблица7.13">
          <table:table-cell table:style-name="Таблица7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7.B3" office:value-type="string">
            <text:p text:style-name="P18">4.20,0</text:p>
            <text:p text:style-name="P17">4.24,0</text:p>
            <text:p text:style-name="P17">4.28,0</text:p>
            <text:p text:style-name="P17">4.32,0</text:p>
            <text:p text:style-name="P17">4.36,0</text:p>
          </table:table-cell>
          <table:table-cell table:style-name="Таблица7.C3" office:value-type="string">
            <text:p text:style-name="P18">8,2</text:p>
            <text:p text:style-name="P17">-</text:p>
            <text:p text:style-name="P17">-</text:p>
            <text:p text:style-name="P17">8,3</text:p>
            <text:p text:style-name="P17">-</text:p>
          </table:table-cell>
          <table:table-cell table:style-name="Таблица7.C3" office:value-type="string">
            <text:p text:style-name="P18">9,9</text:p>
            <text:p text:style-name="P17">-</text:p>
            <text:p text:style-name="P17">10,0</text:p>
            <text:p text:style-name="P17">-</text:p>
            <text:p text:style-name="P17">10,1</text:p>
          </table:table-cell>
          <table:table-cell table:style-name="Таблица7.C3" office:value-type="string">
            <text:p text:style-name="P18">-</text:p>
            <text:p text:style-name="P17">6</text:p>
            <text:p text:style-name="P17">-</text:p>
            <text:p text:style-name="P17">-</text:p>
            <text:p text:style-name="P17">5</text:p>
          </table:table-cell>
          <table:table-cell table:style-name="Таблица7.C3" office:value-type="string">
            <text:p text:style-name="P18">194</text:p>
            <text:p text:style-name="P17">192</text:p>
            <text:p text:style-name="P17">190</text:p>
            <text:p text:style-name="P17">188</text:p>
            <text:p text:style-name="P17">186</text:p>
          </table:table-cell>
          <table:table-cell table:style-name="Таблица7.C3" office:value-type="string">
            <text:p text:style-name="P18">23</text:p>
            <text:p text:style-name="P17">-</text:p>
            <text:p text:style-name="P17">22</text:p>
            <text:p text:style-name="P17">21</text:p>
            <text:p text:style-name="P17">20</text:p>
          </table:table-cell>
          <table:table-cell table:style-name="Таблица7.C3" office:value-type="string">
            <text:p text:style-name="P18">5</text:p>
            <text:p text:style-name="P17">-</text:p>
            <text:p text:style-name="P17">4</text:p>
            <text:p text:style-name="P17">-</text:p>
            <text:p text:style-name="P17">3</text:p>
          </table:table-cell>
          <table:table-cell table:style-name="Таблица7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7.B3" office:value-type="string">
            <text:p text:style-name="P18">5.00,0</text:p>
            <text:p text:style-name="P17">5.03,0</text:p>
            <text:p text:style-name="P17">5.06,0</text:p>
            <text:p text:style-name="P17">5.09,0</text:p>
            <text:p text:style-name="P17">5.12,0</text:p>
          </table:table-cell>
          <table:table-cell table:style-name="Таблица7.C3" office:value-type="string">
            <text:p text:style-name="P18">-</text:p>
            <text:p text:style-name="P17">8,8</text:p>
            <text:p text:style-name="P17">-</text:p>
            <text:p text:style-name="P17">8,9</text:p>
            <text:p text:style-name="P17">-</text:p>
          </table:table-cell>
          <table:table-cell table:style-name="Таблица7.C3" office:value-type="string">
            <text:p text:style-name="P18">10,6</text:p>
            <text:p text:style-name="P17">10,7</text:p>
            <text:p text:style-name="P17">10,8</text:p>
            <text:p text:style-name="P17">10,9</text:p>
            <text:p text:style-name="P17">11,0</text:p>
          </table:table-cell>
          <table:table-cell table:style-name="Таблица7.C3" office:value-type="string">
            <text:p text:style-name="P18">17</text:p>
            <text:p text:style-name="P17">-</text:p>
            <text:p text:style-name="P17">16</text:p>
            <text:p text:style-name="P17">-</text:p>
            <text:p text:style-name="P17">15</text:p>
          </table:table-cell>
          <table:table-cell table:style-name="Таблица7.C3" office:value-type="string">
            <text:p text:style-name="P18">164</text:p>
            <text:p text:style-name="P17">162</text:p>
            <text:p text:style-name="P17">160</text:p>
            <text:p text:style-name="P17">158</text:p>
            <text:p text:style-name="P17">156</text:p>
          </table:table-cell>
          <table:table-cell table:style-name="Таблица7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18</text:p>
          </table:table-cell>
          <table:table-cell table:style-name="Таблица7.C3" office:value-type="string">
            <text:p text:style-name="P18">8</text:p>
            <text:p text:style-name="P17">-</text:p>
            <text:p text:style-name="P17">7</text:p>
            <text:p text:style-name="P17">-</text:p>
            <text:p text:style-name="P17">6</text:p>
          </table:table-cell>
          <table:table-cell table:style-name="Таблица7.Q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</table:table-row>
        <table:table-row table:style-name="Таблица7.13">
          <table:table-cell table:style-name="Таблица7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7.B3" office:value-type="string">
            <text:p text:style-name="P18">4.40,0</text:p>
            <text:p text:style-name="P17">4.44,0</text:p>
            <text:p text:style-name="P17">4.48,0</text:p>
            <text:p text:style-name="P17">4.52,0</text:p>
            <text:p text:style-name="P17">4.56,0</text:p>
          </table:table-cell>
          <table:table-cell table:style-name="Таблица7.C3" office:value-type="string">
            <text:p text:style-name="P18">-</text:p>
            <text:p text:style-name="P17">8,4</text:p>
            <text:p text:style-name="P17">-</text:p>
            <text:p text:style-name="P17">8,5</text:p>
            <text:p text:style-name="P17">-</text:p>
          </table:table-cell>
          <table:table-cell table:style-name="Таблица7.C3" office:value-type="string">
            <text:p text:style-name="P18">10,2</text:p>
            <text:p text:style-name="P17">10,3</text:p>
            <text:p text:style-name="P17">10,4</text:p>
            <text:p text:style-name="P17">10,5</text:p>
            <text:p text:style-name="P17">10,6</text:p>
          </table:table-cell>
          <table:table-cell table:style-name="Таблица7.C3" office:value-type="string">
            <text:p text:style-name="P18">-</text:p>
            <text:p text:style-name="P17">-</text:p>
            <text:p text:style-name="P17">4</text:p>
            <text:p text:style-name="P17">-</text:p>
            <text:p text:style-name="P17">-</text:p>
          </table:table-cell>
          <table:table-cell table:style-name="Таблица7.C3" office:value-type="string">
            <text:p text:style-name="P18">184</text:p>
            <text:p text:style-name="P17">182</text:p>
            <text:p text:style-name="P17">180</text:p>
            <text:p text:style-name="P17">177</text:p>
            <text:p text:style-name="P17">174</text:p>
          </table:table-cell>
          <table:table-cell table:style-name="Таблица7.C3" office:value-type="string">
            <text:p text:style-name="P18">19</text:p>
            <text:p text:style-name="P17">18</text:p>
            <text:p text:style-name="P17">17</text:p>
            <text:p text:style-name="P17">16</text:p>
            <text:p text:style-name="P17">15</text:p>
          </table:table-cell>
          <table:table-cell table:style-name="Таблица7.C3" office:value-type="string">
            <text:p text:style-name="P18">-</text:p>
            <text:p text:style-name="P17">2</text:p>
            <text:p text:style-name="P17">-</text:p>
            <text:p text:style-name="P17">1</text:p>
            <text:p text:style-name="P17">-</text:p>
          </table:table-cell>
          <table:table-cell table:style-name="Таблица7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7.B3" office:value-type="string">
            <text:p text:style-name="P18">5.15,0</text:p>
            <text:p text:style-name="P17">5.19,0</text:p>
            <text:p text:style-name="P17">5.23,0</text:p>
            <text:p text:style-name="P17">5.27,0</text:p>
            <text:p text:style-name="P17">5.31,0</text:p>
          </table:table-cell>
          <table:table-cell table:style-name="Таблица7.C3" office:value-type="string">
            <text:p text:style-name="P18">9,0</text:p>
            <text:p text:style-name="P17">-</text:p>
            <text:p text:style-name="P17">9,1</text:p>
            <text:p text:style-name="P17">-</text:p>
            <text:p text:style-name="P17">9,2</text:p>
          </table:table-cell>
          <table:table-cell table:style-name="Таблица7.C3" office:value-type="string">
            <text:p text:style-name="P18">11,1</text:p>
            <text:p text:style-name="P17">11,2</text:p>
            <text:p text:style-name="P17">11,3</text:p>
            <text:p text:style-name="P17">11,4</text:p>
            <text:p text:style-name="P17">11,5</text:p>
          </table:table-cell>
          <table:table-cell table:style-name="Таблица7.C3" office:value-type="string">
            <text:p text:style-name="P18">-</text:p>
            <text:p text:style-name="P17">14</text:p>
            <text:p text:style-name="P17">-</text:p>
            <text:p text:style-name="P17">13</text:p>
            <text:p text:style-name="P17">-</text:p>
          </table:table-cell>
          <table:table-cell table:style-name="Таблица7.C3" office:value-type="string">
            <text:p text:style-name="P18">154</text:p>
            <text:p text:style-name="P17">152</text:p>
            <text:p text:style-name="P17">150</text:p>
            <text:p text:style-name="P17">148</text:p>
            <text:p text:style-name="P17">146</text:p>
          </table:table-cell>
          <table:table-cell table:style-name="Таблица7.C3" office:value-type="string">
            <text:p text:style-name="P18">17</text:p>
            <text:p text:style-name="P17">16</text:p>
            <text:p text:style-name="P17">15</text:p>
            <text:p text:style-name="P17">14</text:p>
            <text:p text:style-name="P17">13</text:p>
          </table:table-cell>
          <table:table-cell table:style-name="Таблица7.C3" office:value-type="string">
            <text:p text:style-name="P18">-</text:p>
            <text:p text:style-name="P17">5</text:p>
            <text:p text:style-name="P17">-</text:p>
            <text:p text:style-name="P17">4</text:p>
            <text:p text:style-name="P17">-</text:p>
          </table:table-cell>
          <table:table-cell table:style-name="Таблица7.Q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</table:table-row>
        <table:table-row table:style-name="Таблица7.15">
          <table:table-cell table:style-name="Таблица7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7.B3" office:value-type="string">
            <text:p text:style-name="P18">5.00,0</text:p>
            <text:p text:style-name="P17">5.05,0</text:p>
            <text:p text:style-name="P17">5.10,0</text:p>
            <text:p text:style-name="P17">5.15,0</text:p>
            <text:p text:style-name="P17">5.20,0</text:p>
          </table:table-cell>
          <table:table-cell table:style-name="Таблица7.C3" office:value-type="string">
            <text:p text:style-name="P18">8,6</text:p>
            <text:p text:style-name="P17">-</text:p>
            <text:p text:style-name="P17">8,7</text:p>
            <text:p text:style-name="P17">-</text:p>
            <text:p text:style-name="P17">8,8</text:p>
          </table:table-cell>
          <table:table-cell table:style-name="Таблица7.C3" office:value-type="string">
            <text:p text:style-name="P18">10,7</text:p>
            <text:p text:style-name="P17">10,8</text:p>
            <text:p text:style-name="P17">10,9</text:p>
            <text:p text:style-name="P17">11,0</text:p>
            <text:p text:style-name="P17">11,1</text:p>
          </table:table-cell>
          <table:table-cell table:style-name="Таблица7.C3" office:value-type="string">
            <text:p text:style-name="P18">3</text:p>
            <text:p text:style-name="P17">-</text:p>
            <text:p text:style-name="P17">-</text:p>
            <text:p text:style-name="P17">2</text:p>
            <text:p text:style-name="P17">-</text:p>
          </table:table-cell>
          <table:table-cell table:style-name="Таблица7.C3" office:value-type="string">
            <text:p text:style-name="P18">171</text:p>
            <text:p text:style-name="P17">168</text:p>
            <text:p text:style-name="P17">165</text:p>
            <text:p text:style-name="P17">162</text:p>
            <text:p text:style-name="P17">159</text:p>
          </table:table-cell>
          <table:table-cell table:style-name="Таблица7.C3" office:value-type="string">
            <text:p text:style-name="P18">14</text:p>
            <text:p text:style-name="P17">13</text:p>
            <text:p text:style-name="P17">12</text:p>
            <text:p text:style-name="P17">11</text:p>
            <text:p text:style-name="P17">10</text:p>
          </table:table-cell>
          <table:table-cell table:style-name="Таблица7.C3" office:value-type="string">
            <text:p text:style-name="P18">0</text:p>
            <text:p text:style-name="P17">-</text:p>
            <text:p text:style-name="P17">-1</text:p>
            <text:p text:style-name="P17">-</text:p>
            <text:p text:style-name="P17">-2</text:p>
          </table:table-cell>
          <table:table-cell table:style-name="Таблица7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7.B3" office:value-type="string">
            <text:p text:style-name="P18">5.35,0</text:p>
            <text:p text:style-name="P17">5.39,0</text:p>
            <text:p text:style-name="P17">5.43,0</text:p>
            <text:p text:style-name="P17">5.47,0</text:p>
            <text:p text:style-name="P17">5.51,0</text:p>
          </table:table-cell>
          <table:table-cell table:style-name="Таблица7.C3" office:value-type="string">
            <text:p text:style-name="P18">-</text:p>
            <text:p text:style-name="P17">9,3</text:p>
            <text:p text:style-name="P17">-</text:p>
            <text:p text:style-name="P17">9,4</text:p>
            <text:p text:style-name="P17">-</text:p>
          </table:table-cell>
          <table:table-cell table:style-name="Таблица7.C3" office:value-type="string">
            <text:p text:style-name="P18">11,6</text:p>
            <text:p text:style-name="P17">11,7</text:p>
            <text:p text:style-name="P17">11,8</text:p>
            <text:p text:style-name="P17">11,9</text:p>
            <text:p text:style-name="P17">12,0</text:p>
          </table:table-cell>
          <table:table-cell table:style-name="Таблица7.C3" office:value-type="string">
            <text:p text:style-name="P18">12</text:p>
            <text:p text:style-name="P17">11</text:p>
            <text:p text:style-name="P17">10</text:p>
            <text:p text:style-name="P17">9</text:p>
            <text:p text:style-name="P17">8</text:p>
          </table:table-cell>
          <table:table-cell table:style-name="Таблица7.C3" office:value-type="string">
            <text:p text:style-name="P18">143</text:p>
            <text:p text:style-name="P17">140</text:p>
            <text:p text:style-name="P17">137</text:p>
            <text:p text:style-name="P17">134</text:p>
            <text:p text:style-name="P17">131</text:p>
          </table:table-cell>
          <table:table-cell table:style-name="Таблица7.C3" office:value-type="string">
            <text:p text:style-name="P18">12</text:p>
            <text:p text:style-name="P17">11</text:p>
            <text:p text:style-name="P17">10</text:p>
            <text:p text:style-name="P17">9</text:p>
            <text:p text:style-name="P17">8</text:p>
          </table:table-cell>
          <table:table-cell table:style-name="Таблица7.C3" office:value-type="string">
            <text:p text:style-name="P18">3</text:p>
            <text:p text:style-name="P17">-</text:p>
            <text:p text:style-name="P17">2</text:p>
            <text:p text:style-name="P17">-</text:p>
            <text:p text:style-name="P17">1</text:p>
          </table:table-cell>
          <table:table-cell table:style-name="Таблица7.Q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</table:table-row>
        <table:table-row table:style-name="Таблица7.16">
          <table:table-cell table:style-name="Таблица7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7.A2" office:value-type="string">
            <text:p text:style-name="P66">5.25,0</text:p>
            <text:p text:style-name="P17">5.30,0</text:p>
            <text:p text:style-name="P17">5.35,0</text:p>
            <text:p text:style-name="P17">5.40,0</text:p>
            <text:p text:style-name="P17">5.45,0</text:p>
          </table:table-cell>
          <table:table-cell table:style-name="Таблица7.C2" office:value-type="string">
            <text:p text:style-name="P18">-</text:p>
            <text:p text:style-name="P17">8,9</text:p>
            <text:p text:style-name="P17">9,0</text:p>
            <text:p text:style-name="P17">9,1</text:p>
            <text:p text:style-name="P17">9,2</text:p>
          </table:table-cell>
          <table:table-cell table:style-name="Таблица7.C2" office:value-type="string">
            <text:p text:style-name="P18">11,2</text:p>
            <text:p text:style-name="P17">11,3</text:p>
            <text:p text:style-name="P17">11,4</text:p>
            <text:p text:style-name="P17">11,6</text:p>
            <text:p text:style-name="P17">11,8</text:p>
          </table:table-cell>
          <table:table-cell table:style-name="Таблица7.C2" office:value-type="string">
            <text:p text:style-name="P18">-</text:p>
            <text:p text:style-name="P17">1</text:p>
            <text:p text:style-name="P17">-</text:p>
            <text:p text:style-name="P17">-</text:p>
            <text:p text:style-name="P17">-</text:p>
          </table:table-cell>
          <table:table-cell table:style-name="Таблица7.C2" office:value-type="string">
            <text:p text:style-name="P18">156</text:p>
            <text:p text:style-name="P17">152</text:p>
            <text:p text:style-name="P17">148</text:p>
            <text:p text:style-name="P17">144</text:p>
            <text:p text:style-name="P17">140</text:p>
          </table:table-cell>
          <table:table-cell table:style-name="Таблица7.C2" office:value-type="string">
            <text:p text:style-name="P18">9</text:p>
            <text:p text:style-name="P17">8</text:p>
            <text:p text:style-name="P17">7</text:p>
            <text:p text:style-name="P17">6</text:p>
            <text:p text:style-name="P17">5</text:p>
          </table:table-cell>
          <table:table-cell table:style-name="Таблица7.C2" office:value-type="string">
            <text:p text:style-name="P18">-</text:p>
            <text:p text:style-name="P17">-3</text:p>
            <text:p text:style-name="P17">-</text:p>
            <text:p text:style-name="P17">-4</text:p>
            <text:p text:style-name="P17">-5</text:p>
          </table:table-cell>
          <table:table-cell table:style-name="Таблица7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7.A2" office:value-type="string">
            <text:p text:style-name="P18">5.55,0</text:p>
            <text:p text:style-name="P17">6.00,0</text:p>
            <text:p text:style-name="P17">6.05,0</text:p>
            <text:p text:style-name="P17">6.10,0</text:p>
            <text:p text:style-name="P17">6.15,0</text:p>
          </table:table-cell>
          <table:table-cell table:style-name="Таблица7.C2" office:value-type="string">
            <text:p text:style-name="P18">9,5</text:p>
            <text:p text:style-name="P17">-</text:p>
            <text:p text:style-name="P17">9,6</text:p>
            <text:p text:style-name="P17">9,7</text:p>
            <text:p text:style-name="P17">9,8</text:p>
          </table:table-cell>
          <table:table-cell table:style-name="Таблица7.C2" office:value-type="string">
            <text:p text:style-name="P18">12,112,3</text:p>
            <text:p text:style-name="P17">12,5</text:p>
            <text:p text:style-name="P17">12,7</text:p>
            <text:p text:style-name="P17">12,9</text:p>
          </table:table-cell>
          <table:table-cell table:style-name="Таблица7.C2" office:value-type="string">
            <text:p text:style-name="P18">7</text:p>
            <text:p text:style-name="P17">6</text:p>
            <text:p text:style-name="P17">5</text:p>
            <text:p text:style-name="P17">4</text:p>
            <text:p text:style-name="P17">3</text:p>
          </table:table-cell>
          <table:table-cell table:style-name="Таблица7.C2" office:value-type="string">
            <text:p text:style-name="P18">128</text:p>
            <text:p text:style-name="P17">125</text:p>
            <text:p text:style-name="P17">122</text:p>
            <text:p text:style-name="P17">119</text:p>
            <text:p text:style-name="P17">116</text:p>
          </table:table-cell>
          <table:table-cell table:style-name="Таблица7.C2" office:value-type="string">
            <text:p text:style-name="P18">7</text:p>
            <text:p text:style-name="P17">6</text:p>
            <text:p text:style-name="P17">5</text:p>
            <text:p text:style-name="P17">4</text:p>
            <text:p text:style-name="P17">3</text:p>
          </table:table-cell>
          <table:table-cell table:style-name="Таблица7.C2" office:value-type="string">
            <text:p text:style-name="P18">-</text:p>
            <text:p text:style-name="P17">0</text:p>
            <text:p text:style-name="P17">-1</text:p>
            <text:p text:style-name="P17">-2</text:p>
            <text:p text:style-name="P17">-3</text:p>
          </table:table-cell>
          <table:table-cell table:style-name="Таблица7.Q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</table:table-row>
      </table:table>
      <text:h text:style-name="P110" text:outline-level="4"/>
      <text:h text:style-name="P112" text:outline-level="4"/>
      <text:p text:style-name="Standard"/>
      <text:p text:style-name="Standard"/>
      <text:p text:style-name="Standard"/>
      <text:h text:style-name="P111" text:outline-level="4">ТАБЛИЦА</text:h>
      <text:p text:style-name="P53">оценки результатов участников спортивного многоборья (тестов)</text:p>
      <text:p text:style-name="P53">Всероссийских спортивных соревнований школьников «Президентские состязания» (15 лет)</text:p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3"/>
        <table:table-column table:style-name="Таблица8.G" table:number-columns-repeated="2"/>
        <table:table-column table:style-name="Таблица8.D" table:number-columns-repeated="3"/>
        <table:table-column table:style-name="Таблица8.C"/>
        <table:table-column table:style-name="Таблица8.D" table:number-columns-repeated="4"/>
        <table:table-column table:style-name="Таблица8.Q"/>
        <table:table-row table:style-name="Таблица8.1">
          <table:table-cell table:style-name="Таблица8.A1" table:number-rows-spanned="2" office:value-type="string">
            <text:p text:style-name="P18"/>
            <text:p text:style-name="P17"/>
            <text:p text:style-name="P17"/>
            <text:h text:style-name="P107" text:outline-level="2">Очки</text:h>
          </table:table-cell>
          <table:table-cell table:style-name="Таблица8.B1" table:number-columns-spanned="7" office:value-type="string">
            <text:p text:style-name="P18"/>
            <text:h text:style-name="P104" text:outline-level="1">Мальчики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rows-spanned="2" office:value-type="string">
            <text:p text:style-name="P18"/>
            <text:p text:style-name="P61"/>
            <text:p text:style-name="P17"/>
            <text:h text:style-name="P107" text:outline-level="2">Очки</text:h>
          </table:table-cell>
          <table:table-cell table:style-name="Таблица8.B1" table:number-columns-spanned="7" office:value-type="string">
            <text:h text:style-name="P105" text:outline-level="1"/>
            <text:h text:style-name="P104" text:outline-level="1">Девоч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Q1" table:number-rows-spanned="2" office:value-type="string">
            <text:p text:style-name="P18"/>
            <text:p text:style-name="P17"/>
            <text:p text:style-name="P17"/>
            <text:h text:style-name="P108" text:outline-level="3">Очки</text:h>
          </table:table-cell>
        </table:table-row>
        <table:table-row table:style-name="Таблица8.1">
          <table:covered-table-cell/>
          <table:table-cell table:style-name="Таблица8.A2" office:value-type="string">
            <text:p text:style-name="P62">Бег 1000м</text:p>
            <text:p text:style-name="P17">(мин, сек.)</text:p>
          </table:table-cell>
          <table:table-cell table:style-name="Таблица8.C2" office:value-type="string">
            <text:p text:style-name="P66">Челн.</text:p>
            <text:p text:style-name="P65">бег</text:p>
            <text:p text:style-name="P75">3х10м</text:p>
            <text:p text:style-name="P17">(сек)</text:p>
          </table:table-cell>
          <table:table-cell table:style-name="Таблица8.C2" office:value-type="string">
            <text:p text:style-name="P18"/>
            <text:p text:style-name="P61">Бег</text:p>
            <text:p text:style-name="P61">60 м</text:p>
            <text:p text:style-name="P61">(сек.)</text:p>
          </table:table-cell>
          <table:table-cell table:style-name="Таблица8.C2" office:value-type="string">
            <text:p text:style-name="P91">Подтя-гивание</text:p>
            <text:p text:style-name="P59">(кол-во раз)</text:p>
          </table:table-cell>
          <table:table-cell table:style-name="Таблица8.C2" office:value-type="string">
            <text:p text:style-name="P62">Прыжок в длину с/м</text:p>
            <text:p text:style-name="P17">(см.)</text:p>
          </table:table-cell>
          <table:table-cell table:style-name="Таблица8.C2" office:value-type="string">
            <text:p text:style-name="P94">Подъём туловища</text:p>
            <text:p text:style-name="P17">за 30 сек.</text:p>
            <text:p text:style-name="P61">(кол-во раз)</text:p>
          </table:table-cell>
          <table:table-cell table:style-name="Таблица8.C2" office:value-type="string">
            <text:p text:style-name="P80">Наклон вперёд</text:p>
            <text:p text:style-name="P17">(см.)</text:p>
          </table:table-cell>
          <table:covered-table-cell/>
          <table:table-cell table:style-name="Таблица8.A2" office:value-type="string">
            <text:p text:style-name="P82">Бег 1000м</text:p>
            <text:p text:style-name="P83">(мин,</text:p>
            <text:p text:style-name="P17">сек)</text:p>
          </table:table-cell>
          <table:table-cell table:style-name="Таблица8.C2" office:value-type="string">
            <text:p text:style-name="P66">Челн.</text:p>
            <text:p text:style-name="P65">бег</text:p>
            <text:p text:style-name="P75">3х10м</text:p>
            <text:p text:style-name="P17">(сек)</text:p>
          </table:table-cell>
          <table:table-cell table:style-name="Таблица8.C2" office:value-type="string">
            <text:p text:style-name="P62"/>
            <text:p text:style-name="P65">Бег 60 м</text:p>
            <text:p text:style-name="P61">(сек,)</text:p>
          </table:table-cell>
          <table:table-cell table:style-name="Таблица8.C2" office:value-type="string">
            <text:p text:style-name="P62">Сгибание и разгибание рук в упоре лёжа</text:p>
          </table:table-cell>
          <table:table-cell table:style-name="Таблица8.C2" office:value-type="string">
            <text:p text:style-name="P62">Прыжок</text:p>
            <text:p text:style-name="P61">в длину с/м</text:p>
            <text:p text:style-name="P17">(см.)</text:p>
          </table:table-cell>
          <table:table-cell table:style-name="Таблица8.C2" office:value-type="string">
            <text:p text:style-name="P62">Подъём туловища</text:p>
            <text:p text:style-name="P17">за 30 сек.</text:p>
            <text:p text:style-name="P61">(кол-во раз)</text:p>
          </table:table-cell>
          <table:table-cell table:style-name="Таблица8.C2" office:value-type="string">
            <text:p text:style-name="P18"/>
            <text:p text:style-name="P61">Наклон вперёд</text:p>
            <text:p text:style-name="P17">(см.)</text:p>
          </table:table-cell>
          <table:covered-table-cell/>
        </table:table-row>
        <table:table-row table:style-name="Таблица8.3">
          <table:table-cell table:style-name="Таблица8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<text:soft-page-break/>66</text:p>
          </table:table-cell>
          <table:table-cell table:style-name="Таблица8.B3" office:value-type="string">
            <text:p text:style-name="P18">2.45,0</text:p>
            <text:p text:style-name="P84">2.47,0</text:p>
            <text:p text:style-name="P17">2.49,0</text:p>
            <text:p text:style-name="P17">2.51,0</text:p>
            <text:p text:style-name="P17"><text:soft-page-break/>2.53,0</text:p>
          </table:table-cell>
          <table:table-cell table:style-name="Таблица8.C3" office:value-type="string">
            <text:p text:style-name="P18">6,4</text:p>
            <text:p text:style-name="P17">6,5</text:p>
            <text:p text:style-name="P17">-</text:p>
            <text:p text:style-name="P17">6,6</text:p>
            <text:p text:style-name="P17"><text:soft-page-break/>-</text:p>
          </table:table-cell>
          <table:table-cell table:style-name="Таблица8.C3" office:value-type="string">
            <text:p text:style-name="P18">7,2</text:p>
            <text:p text:style-name="P17">7,3</text:p>
            <text:p text:style-name="P17">7,4</text:p>
            <text:p text:style-name="P17">7,5</text:p>
            <text:p text:style-name="P17"><text:soft-page-break/>7,6</text:p>
          </table:table-cell>
          <table:table-cell table:style-name="Таблица8.C3" office:value-type="string">
            <text:p text:style-name="P18">30</text:p>
            <text:p text:style-name="P17">28</text:p>
            <text:p text:style-name="P17">26</text:p>
            <text:p text:style-name="P17">24</text:p>
            <text:p text:style-name="P17"><text:soft-page-break/>23</text:p>
          </table:table-cell>
          <table:table-cell table:style-name="Таблица8.C3" office:value-type="string">
            <text:p text:style-name="P18">270</text:p>
            <text:p text:style-name="P17">268</text:p>
            <text:p text:style-name="P17">266</text:p>
            <text:p text:style-name="P17">264</text:p>
            <text:p text:style-name="P17"><text:soft-page-break/>262</text:p>
          </table:table-cell>
          <table:table-cell table:style-name="Таблица8.C3" office:value-type="string">
            <text:p text:style-name="P18">47</text:p>
            <text:p text:style-name="P17">-</text:p>
            <text:p text:style-name="P17">46</text:p>
            <text:p text:style-name="P17">-</text:p>
            <text:p text:style-name="P17"><text:soft-page-break/>45</text:p>
          </table:table-cell>
          <table:table-cell table:style-name="Таблица8.C3" office:value-type="string">
            <text:p text:style-name="P18">32</text:p>
            <text:p text:style-name="P17">31</text:p>
            <text:p text:style-name="P17">30</text:p>
            <text:p text:style-name="P17">29 </text:p>
            <text:p text:style-name="P17"><text:soft-page-break/>28</text:p>
          </table:table-cell>
          <table:table-cell table:style-name="Таблица8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<text:soft-page-break/>66</text:p>
          </table:table-cell>
          <table:table-cell table:style-name="Таблица8.B3" office:value-type="string">
            <text:p text:style-name="P18">3.05,0</text:p>
            <text:p text:style-name="P17">3.08,0</text:p>
            <text:p text:style-name="P17">3.11,0</text:p>
            <text:p text:style-name="P17">3.14,0</text:p>
            <text:p text:style-name="P17"><text:soft-page-break/>3.17,0</text:p>
          </table:table-cell>
          <table:table-cell table:style-name="Таблица8.C3" office:value-type="string">
            <text:p text:style-name="P18">6,6</text:p>
            <text:p text:style-name="P17">6,7</text:p>
            <text:p text:style-name="P17">-</text:p>
            <text:p text:style-name="P17">6,8</text:p>
            <text:p text:style-name="P17"><text:soft-page-break/>-</text:p>
          </table:table-cell>
          <table:table-cell table:style-name="Таблица8.C3" office:value-type="string">
            <text:p text:style-name="P18">7,8</text:p>
            <text:p text:style-name="P17">7,9</text:p>
            <text:p text:style-name="P17">8,0</text:p>
            <text:p text:style-name="P17">8,1</text:p>
            <text:p text:style-name="P17">8,2</text:p>
          </table:table-cell>
          <table:table-cell table:style-name="Таблица8.C3" office:value-type="string">
            <text:p text:style-name="P18">63</text:p>
            <text:p text:style-name="P17">60</text:p>
            <text:p text:style-name="P17">57</text:p>
            <text:p text:style-name="P17">54</text:p>
            <text:p text:style-name="P17">51 <text:s text:c="49"/></text:p>
          </table:table-cell>
          <table:table-cell table:style-name="Таблица8.C3" office:value-type="string">
            <text:p text:style-name="P18">255</text:p>
            <text:p text:style-name="P17">252</text:p>
            <text:p text:style-name="P17">249</text:p>
            <text:p text:style-name="P17">246</text:p>
            <text:p text:style-name="P17">243</text:p>
          </table:table-cell>
          <table:table-cell table:style-name="Таблица8.C3" office:value-type="string">
            <text:p text:style-name="P18">43</text:p>
            <text:p text:style-name="P17">-</text:p>
            <text:p text:style-name="P17">42</text:p>
            <text:p text:style-name="P17">-</text:p>
            <text:p text:style-name="P17">41</text:p>
          </table:table-cell>
          <table:table-cell table:style-name="Таблица8.C3" office:value-type="string">
            <text:p text:style-name="P18">35</text:p>
            <text:p text:style-name="P17">34</text:p>
            <text:p text:style-name="P17">33</text:p>
            <text:p text:style-name="P17">32</text:p>
            <text:p text:style-name="P17">31</text:p>
          </table:table-cell>
          <table:table-cell table:style-name="Таблица8.Q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</table:table-row>
        <table:table-row table:style-name="Таблица8.4">
          <table:table-cell table:style-name="Таблица8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8.B3" office:value-type="string">
            <text:p text:style-name="P18">2.55,0</text:p>
            <text:p text:style-name="P17">2.57,0</text:p>
            <text:p text:style-name="P17">2.59,0</text:p>
            <text:p text:style-name="P17">3.01,0</text:p>
            <text:p text:style-name="P17">3.03,0</text:p>
          </table:table-cell>
          <table:table-cell table:style-name="Таблица8.C3" office:value-type="string">
            <text:p text:style-name="P18">6,7</text:p>
            <text:p text:style-name="P17">-</text:p>
            <text:p text:style-name="P17">-</text:p>
            <text:p text:style-name="P17">6,8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7,7</text:p>
            <text:p text:style-name="P17">-</text:p>
            <text:p text:style-name="P17">7,8</text:p>
            <text:p text:style-name="P17">-</text:p>
          </table:table-cell>
          <table:table-cell table:style-name="Таблица8.C3" office:value-type="string">
            <text:p text:style-name="P18">22</text:p>
            <text:p text:style-name="P17">21</text:p>
            <text:p text:style-name="P17">20</text:p>
            <text:p text:style-name="P17">-</text:p>
            <text:p text:style-name="P17">19</text:p>
          </table:table-cell>
          <table:table-cell table:style-name="Таблица8.C3" office:value-type="string">
            <text:p text:style-name="P18">260</text:p>
            <text:p text:style-name="P17">258</text:p>
            <text:p text:style-name="P17">256</text:p>
            <text:p text:style-name="P17">254</text:p>
            <text:p text:style-name="P17">252</text:p>
          </table:table-cell>
          <table:table-cell table:style-name="Таблица8.C3" office:value-type="string">
            <text:p text:style-name="P18">-</text:p>
            <text:p text:style-name="P17">44</text:p>
            <text:p text:style-name="P17">-</text:p>
            <text:p text:style-name="P17">43</text:p>
            <text:p text:style-name="P17">-</text:p>
          </table:table-cell>
          <table:table-cell table:style-name="Таблица8.C3" office:value-type="string">
            <text:p text:style-name="P18">27</text:p>
            <text:p text:style-name="P17">26</text:p>
            <text:p text:style-name="P17">25</text:p>
            <text:p text:style-name="P17">24</text:p>
            <text:p text:style-name="P17">-</text:p>
          </table:table-cell>
          <table:table-cell table:style-name="Таблица8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8.B3" office:value-type="string">
            <text:p text:style-name="P18">3.20,0</text:p>
            <text:p text:style-name="P17">3.22,0</text:p>
            <text:p text:style-name="P17">3.24,0</text:p>
            <text:p text:style-name="P17">3.26,0</text:p>
            <text:p text:style-name="P17">3.28,0</text:p>
          </table:table-cell>
          <table:table-cell table:style-name="Таблица8.C3" office:value-type="string">
            <text:p text:style-name="P18">6,9</text:p>
            <text:p text:style-name="P17">-</text:p>
            <text:p text:style-name="P17">7,0</text:p>
            <text:p text:style-name="P17">-</text:p>
            <text:p text:style-name="P17">7,1</text:p>
          </table:table-cell>
          <table:table-cell table:style-name="Таблица8.C3" office:value-type="string">
            <text:p text:style-name="P18">8,3</text:p>
            <text:p text:style-name="P17">8,4</text:p>
            <text:p text:style-name="P17">8,5</text:p>
            <text:p text:style-name="P17">8,6</text:p>
            <text:p text:style-name="P17">-</text:p>
          </table:table-cell>
          <table:table-cell table:style-name="Таблица8.C3" office:value-type="string">
            <text:p text:style-name="P18">48</text:p>
            <text:p text:style-name="P17">46</text:p>
            <text:p text:style-name="P17">44</text:p>
            <text:p text:style-name="P17">42</text:p>
            <text:p text:style-name="P17">40</text:p>
          </table:table-cell>
          <table:table-cell table:style-name="Таблица8.C3" office:value-type="string">
            <text:p text:style-name="P18">240</text:p>
            <text:p text:style-name="P17">238</text:p>
            <text:p text:style-name="P17">236</text:p>
            <text:p text:style-name="P17">234</text:p>
            <text:p text:style-name="P17">232</text:p>
          </table:table-cell>
          <table:table-cell table:style-name="Таблица8.C3" office:value-type="string">
            <text:p text:style-name="P18">-</text:p>
            <text:p text:style-name="P17">40</text:p>
            <text:p text:style-name="P17">-</text:p>
            <text:p text:style-name="P17">39</text:p>
            <text:p text:style-name="P17">-</text:p>
          </table:table-cell>
          <table:table-cell table:style-name="Таблица8.C3" office:value-type="string">
            <text:p text:style-name="P18">30</text:p>
            <text:p text:style-name="P17">29</text:p>
            <text:p text:style-name="P17">28</text:p>
            <text:p text:style-name="P17">27</text:p>
            <text:p text:style-name="P17">-</text:p>
          </table:table-cell>
          <table:table-cell table:style-name="Таблица8.Q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</table:table-row>
        <table:table-row table:style-name="Таблица8.5">
          <table:table-cell table:style-name="Таблица8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8.B3" office:value-type="string">
            <text:p text:style-name="P18">3.05,0</text:p>
            <text:p text:style-name="P17">3.07,0</text:p>
            <text:p text:style-name="P17">3.09,0</text:p>
            <text:p text:style-name="P17">3.11,0</text:p>
            <text:p text:style-name="P17">3.13,0</text:p>
          </table:table-cell>
          <table:table-cell table:style-name="Таблица8.C3" office:value-type="string">
            <text:p text:style-name="P18">-</text:p>
            <text:p text:style-name="P17">6,9</text:p>
            <text:p text:style-name="P17">-</text:p>
            <text:p text:style-name="P17">-</text:p>
            <text:p text:style-name="P17">7,0</text:p>
          </table:table-cell>
          <table:table-cell table:style-name="Таблица8.C3" office:value-type="string">
            <text:p text:style-name="P18">7,9</text:p>
            <text:p text:style-name="P17">-</text:p>
            <text:p text:style-name="P17">8,0</text:p>
            <text:p text:style-name="P17">-</text:p>
            <text:p text:style-name="P17">8,1</text:p>
          </table:table-cell>
          <table:table-cell table:style-name="Таблица8.C3" office:value-type="string">
            <text:p text:style-name="P18">-</text:p>
            <text:p text:style-name="P17">18</text:p>
            <text:p text:style-name="P17">-</text:p>
            <text:p text:style-name="P17">17</text:p>
            <text:p text:style-name="P17">-</text:p>
          </table:table-cell>
          <table:table-cell table:style-name="Таблица8.C3" office:value-type="string">
            <text:p text:style-name="P18">250</text:p>
            <text:p text:style-name="P17">248</text:p>
            <text:p text:style-name="P17">246</text:p>
            <text:p text:style-name="P17">244</text:p>
            <text:p text:style-name="P17">242</text:p>
          </table:table-cell>
          <table:table-cell table:style-name="Таблица8.C3" office:value-type="string">
            <text:p text:style-name="P18">42</text:p>
            <text:p text:style-name="P17">-</text:p>
            <text:p text:style-name="P17">41</text:p>
            <text:p text:style-name="P17">-</text:p>
            <text:p text:style-name="P17">40</text:p>
          </table:table-cell>
          <table:table-cell table:style-name="Таблица8.C3" office:value-type="string">
            <text:p text:style-name="P18">23</text:p>
            <text:p text:style-name="P17">-</text:p>
            <text:p text:style-name="P17">22</text:p>
            <text:p text:style-name="P17">-</text:p>
            <text:p text:style-name="P17">21</text:p>
          </table:table-cell>
          <table:table-cell table:style-name="Таблица8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8.B3" office:value-type="string">
            <text:p text:style-name="P18">3.30,0</text:p>
            <text:p text:style-name="P17">3.32,0</text:p>
            <text:p text:style-name="P17">3.34,0</text:p>
            <text:p text:style-name="P17">3.36,0</text:p>
            <text:p text:style-name="P17">3.38,0</text:p>
          </table:table-cell>
          <table:table-cell table:style-name="Таблица8.C3" office:value-type="string">
            <text:p text:style-name="P18">-</text:p>
            <text:p text:style-name="P17">7,2</text:p>
            <text:p text:style-name="P17">-</text:p>
            <text:p text:style-name="P17">-</text:p>
            <text:p text:style-name="P17">7,3</text:p>
          </table:table-cell>
          <table:table-cell table:style-name="Таблица8.C3" office:value-type="string">
            <text:p text:style-name="P18">8,7</text:p>
            <text:p text:style-name="P17">-</text:p>
            <text:p text:style-name="P17">8,8</text:p>
            <text:p text:style-name="P17">-</text:p>
            <text:p text:style-name="P17">8,9</text:p>
          </table:table-cell>
          <table:table-cell table:style-name="Таблица8.C3" office:value-type="string">
            <text:p text:style-name="P18">38</text:p>
            <text:p text:style-name="P17">37</text:p>
            <text:p text:style-name="P17">36</text:p>
            <text:p text:style-name="P17">35</text:p>
            <text:p text:style-name="P17">34</text:p>
          </table:table-cell>
          <table:table-cell table:style-name="Таблица8.C3" office:value-type="string">
            <text:p text:style-name="P18">230</text:p>
            <text:p text:style-name="P17">228</text:p>
            <text:p text:style-name="P17">226</text:p>
            <text:p text:style-name="P17">224</text:p>
            <text:p text:style-name="P17">222</text:p>
          </table:table-cell>
          <table:table-cell table:style-name="Таблица8.C3" office:value-type="string">
            <text:p text:style-name="P18">38</text:p>
            <text:p text:style-name="P17">-</text:p>
            <text:p text:style-name="P17">37</text:p>
            <text:p text:style-name="P17">-</text:p>
            <text:p text:style-name="P17">36</text:p>
          </table:table-cell>
          <table:table-cell table:style-name="Таблица8.C3" office:value-type="string">
            <text:p text:style-name="P18">26</text:p>
            <text:p text:style-name="P17">-</text:p>
            <text:p text:style-name="P17">25</text:p>
            <text:p text:style-name="P17">-</text:p>
            <text:p text:style-name="P17">24</text:p>
          </table:table-cell>
          <table:table-cell table:style-name="Таблица8.Q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</table:table-row>
        <table:table-row table:style-name="Таблица8.6">
          <table:table-cell table:style-name="Таблица8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8.B3" office:value-type="string">
            <text:p text:style-name="P18">3.15,0</text:p>
            <text:p text:style-name="P17">3.17,0</text:p>
            <text:p text:style-name="P17">3.19,0</text:p>
            <text:p text:style-name="P17">3.21,0</text:p>
            <text:p text:style-name="P17">3.23,0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7,1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8,2</text:p>
            <text:p text:style-name="P17">-</text:p>
            <text:p text:style-name="P17">8,3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16</text:p>
            <text:p text:style-name="P17">-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240</text:p>
            <text:p text:style-name="P17">239</text:p>
            <text:p text:style-name="P17">238</text:p>
            <text:p text:style-name="P17">237</text:p>
            <text:p text:style-name="P17">236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39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-</text:p>
          </table:table-cell>
          <table:table-cell table:style-name="Таблица8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8.B3" office:value-type="string">
            <text:p text:style-name="P18">3.40,0</text:p>
            <text:p text:style-name="P17">3.42,0</text:p>
            <text:p text:style-name="P17">3.44,0</text:p>
            <text:p text:style-name="P17">3.46,0</text:p>
            <text:p text:style-name="P17">3.48,0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7,4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9,0</text:p>
            <text:p text:style-name="P17">-</text:p>
            <text:p text:style-name="P17">9,1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33</text:p>
            <text:p text:style-name="P17">-</text:p>
            <text:p text:style-name="P17">32</text:p>
            <text:p text:style-name="P17">-</text:p>
          </table:table-cell>
          <table:table-cell table:style-name="Таблица8.C3" office:value-type="string">
            <text:p text:style-name="P18">220</text:p>
            <text:p text:style-name="P17">218</text:p>
            <text:p text:style-name="P17">216</text:p>
            <text:p text:style-name="P17">214</text:p>
            <text:p text:style-name="P17">212</text:p>
          </table:table-cell>
          <table:table-cell table:style-name="Таблица8.C3" office:value-type="string">
            <text:p text:style-name="P18">-</text:p>
            <text:p text:style-name="P17">35</text:p>
            <text:p text:style-name="P17">-</text:p>
            <text:p text:style-name="P17">34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23</text:p>
            <text:p text:style-name="P17">-</text:p>
            <text:p text:style-name="P17">22</text:p>
            <text:p text:style-name="P17">-</text:p>
          </table:table-cell>
          <table:table-cell table:style-name="Таблица8.Q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</table:table-row>
        <table:table-row table:style-name="Таблица8.7">
          <table:table-cell table:style-name="Таблица8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8.B3" office:value-type="string">
            <text:p text:style-name="P18">3.25,0</text:p>
            <text:p text:style-name="P17">3.26,0</text:p>
            <text:p text:style-name="P17">3.27,0</text:p>
            <text:p text:style-name="P17">3.28,0</text:p>
            <text:p text:style-name="P17">3.29,0</text:p>
          </table:table-cell>
          <table:table-cell table:style-name="Таблица8.C3" office:value-type="string">
            <text:p text:style-name="P18">7,2</text:p>
            <text:p text:style-name="P17">-</text:p>
            <text:p text:style-name="P17">-</text:p>
            <text:p text:style-name="P17">-</text:p>
            <text:p text:style-name="P17">7,3</text:p>
          </table:table-cell>
          <table:table-cell table:style-name="Таблица8.C3" office:value-type="string">
            <text:p text:style-name="P18">8,4</text:p>
            <text:p text:style-name="P17">-</text:p>
            <text:p text:style-name="P17">-</text:p>
            <text:p text:style-name="P17">8,5</text:p>
            <text:p text:style-name="P17">-</text:p>
          </table:table-cell>
          <table:table-cell table:style-name="Таблица8.C3" office:value-type="string">
            <text:p text:style-name="P18">15</text:p>
            <text:p text:style-name="P17">-</text:p>
            <text:p text:style-name="P17">-</text:p>
            <text:p text:style-name="P17">-</text:p>
            <text:p text:style-name="P17">14</text:p>
          </table:table-cell>
          <table:table-cell table:style-name="Таблица8.C3" office:value-type="string">
            <text:p text:style-name="P18">235</text:p>
            <text:p text:style-name="P17">234</text:p>
            <text:p text:style-name="P17">233</text:p>
            <text:p text:style-name="P17">232</text:p>
            <text:p text:style-name="P17">231</text:p>
          </table:table-cell>
          <table:table-cell table:style-name="Таблица8.C3" office:value-type="string">
            <text:p text:style-name="P18">38</text:p>
            <text:p text:style-name="P17">-</text:p>
            <text:p text:style-name="P17">-</text:p>
            <text:p text:style-name="P17">37</text:p>
            <text:p text:style-name="P17">-</text:p>
          </table:table-cell>
          <table:table-cell table:style-name="Таблица8.C3" office:value-type="string">
            <text:p text:style-name="P18">18</text:p>
            <text:p text:style-name="P17">-</text:p>
            <text:p text:style-name="P17">-</text:p>
            <text:p text:style-name="P17">17</text:p>
            <text:p text:style-name="P17">-</text:p>
          </table:table-cell>
          <table:table-cell table:style-name="Таблица8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8.B3" office:value-type="string">
            <text:p text:style-name="P18">3.50,0</text:p>
            <text:p text:style-name="P17">3.51,0</text:p>
            <text:p text:style-name="P17">3.52,0</text:p>
            <text:p text:style-name="P17">3.53,0</text:p>
            <text:p text:style-name="P17">3.54,0</text:p>
          </table:table-cell>
          <table:table-cell table:style-name="Таблица8.C3" office:value-type="string">
            <text:p text:style-name="P18">7,5</text:p>
            <text:p text:style-name="P17">-</text:p>
            <text:p text:style-name="P17">-</text:p>
            <text:p text:style-name="P17">-</text:p>
            <text:p text:style-name="P17">7,6</text:p>
          </table:table-cell>
          <table:table-cell table:style-name="Таблица8.C3" office:value-type="string">
            <text:p text:style-name="P18">9,2</text:p>
            <text:p text:style-name="P17">-</text:p>
            <text:p text:style-name="P17">-</text:p>
            <text:p text:style-name="P17">9,3</text:p>
            <text:p text:style-name="P17">-</text:p>
          </table:table-cell>
          <table:table-cell table:style-name="Таблица8.C3" office:value-type="string">
            <text:p text:style-name="P18">31</text:p>
            <text:p text:style-name="P17">-</text:p>
            <text:p text:style-name="P17">-</text:p>
            <text:p text:style-name="P17">30</text:p>
            <text:p text:style-name="P17">-</text:p>
          </table:table-cell>
          <table:table-cell table:style-name="Таблица8.C3" office:value-type="string">
            <text:p text:style-name="P18">210</text:p>
            <text:p text:style-name="P17">209</text:p>
            <text:p text:style-name="P17">208</text:p>
            <text:p text:style-name="P17">207</text:p>
            <text:p text:style-name="P17">206</text:p>
          </table:table-cell>
          <table:table-cell table:style-name="Таблица8.C3" office:value-type="string">
            <text:p text:style-name="P18">33</text:p>
            <text:p text:style-name="P17">-</text:p>
            <text:p text:style-name="P17">-</text:p>
            <text:p text:style-name="P17">32</text:p>
            <text:p text:style-name="P17">-</text:p>
          </table:table-cell>
          <table:table-cell table:style-name="Таблица8.C3" office:value-type="string">
            <text:p text:style-name="P18">21</text:p>
            <text:p text:style-name="P17">-</text:p>
            <text:p text:style-name="P17">-</text:p>
            <text:p text:style-name="P17">20</text:p>
            <text:p text:style-name="P17">-</text:p>
          </table:table-cell>
          <table:table-cell table:style-name="Таблица8.Q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</table:table-row>
        <table:table-row table:style-name="Таблица8.8">
          <table:table-cell table:style-name="Таблица8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8.B3" office:value-type="string">
            <text:p text:style-name="P18">3.30,0</text:p>
            <text:p text:style-name="P17">3.31,0</text:p>
            <text:p text:style-name="P17">3.32,0</text:p>
            <text:p text:style-name="P17">3.33,0</text:p>
            <text:p text:style-name="P17">3.34,0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-</text:p>
            <text:p text:style-name="P17">7,4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8,6</text:p>
            <text:p text:style-name="P17">-</text:p>
            <text:p text:style-name="P17">-</text:p>
            <text:p text:style-name="P17">8,7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-</text:p>
            <text:p text:style-name="P17">13</text:p>
            <text:p text:style-name="P17">-</text:p>
          </table:table-cell>
          <table:table-cell table:style-name="Таблица8.C3" office:value-type="string">
            <text:p text:style-name="P18">230</text:p>
            <text:p text:style-name="P17">229</text:p>
            <text:p text:style-name="P17">228</text:p>
            <text:p text:style-name="P17">227</text:p>
            <text:p text:style-name="P17">226</text:p>
          </table:table-cell>
          <table:table-cell table:style-name="Таблица8.C3" office:value-type="string">
            <text:p text:style-name="P18">-</text:p>
            <text:p text:style-name="P17">36</text:p>
            <text:p text:style-name="P17">-</text:p>
            <text:p text:style-name="P17">35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16</text:p>
            <text:p text:style-name="P17">-</text:p>
            <text:p text:style-name="P17">-</text:p>
            <text:p text:style-name="P17">15</text:p>
          </table:table-cell>
          <table:table-cell table:style-name="Таблица8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8.B3" office:value-type="string">
            <text:p text:style-name="P18">3.55,0</text:p>
            <text:p text:style-name="P17">3.57,0</text:p>
            <text:p text:style-name="P17">3.59,0</text:p>
            <text:p text:style-name="P17">4.01,0</text:p>
            <text:p text:style-name="P17">4.03,0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-</text:p>
            <text:p text:style-name="P17">7,7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9,4</text:p>
            <text:p text:style-name="P17">-</text:p>
            <text:p text:style-name="P17">-</text:p>
            <text:p text:style-name="P17">9,5</text:p>
          </table:table-cell>
          <table:table-cell table:style-name="Таблица8.C3" office:value-type="string">
            <text:p text:style-name="P18">-</text:p>
            <text:p text:style-name="P17">29</text:p>
            <text:p text:style-name="P17">-</text:p>
            <text:p text:style-name="P17">28</text:p>
            <text:p text:style-name="P17">-</text:p>
          </table:table-cell>
          <table:table-cell table:style-name="Таблица8.C3" office:value-type="string">
            <text:p text:style-name="P18">205</text:p>
            <text:p text:style-name="P17">204</text:p>
            <text:p text:style-name="P17">203</text:p>
            <text:p text:style-name="P17">202</text:p>
            <text:p text:style-name="P17">201</text:p>
          </table:table-cell>
          <table:table-cell table:style-name="Таблица8.C3" office:value-type="string">
            <text:p text:style-name="P18">-</text:p>
            <text:p text:style-name="P17">31</text:p>
            <text:p text:style-name="P17">-</text:p>
            <text:p text:style-name="P17">-</text:p>
            <text:p text:style-name="P17">30</text:p>
          </table:table-cell>
          <table:table-cell table:style-name="Таблица8.C3" office:value-type="string">
            <text:p text:style-name="P18">-</text:p>
            <text:p text:style-name="P17">19</text:p>
            <text:p text:style-name="P17">-</text:p>
            <text:p text:style-name="P17">-</text:p>
            <text:p text:style-name="P17">18</text:p>
          </table:table-cell>
          <table:table-cell table:style-name="Таблица8.Q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</table:table-row>
        <table:table-row table:style-name="Таблица8.9">
          <table:table-cell table:style-name="Таблица8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8.B3" office:value-type="string">
            <text:p text:style-name="P18">3.35,0</text:p>
            <text:p text:style-name="P17">3.36,0</text:p>
            <text:p text:style-name="P17">3.37,0</text:p>
            <text:p text:style-name="P17">3.38,0</text:p>
            <text:p text:style-name="P17">3.39,0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7,5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8,8</text:p>
            <text:p text:style-name="P17">-</text:p>
            <text:p text:style-name="P17">8,9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12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225</text:p>
            <text:p text:style-name="P17">224</text:p>
            <text:p text:style-name="P17">223</text:p>
            <text:p text:style-name="P17">222</text:p>
            <text:p text:style-name="P17">221</text:p>
          </table:table-cell>
          <table:table-cell table:style-name="Таблица8.C3" office:value-type="string">
            <text:p text:style-name="P18">34</text:p>
            <text:p text:style-name="P17">-</text:p>
            <text:p text:style-name="P17">33</text:p>
            <text:p text:style-name="P17">-</text:p>
            <text:p text:style-name="P17">32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14</text:p>
            <text:p text:style-name="P17">-</text:p>
            <text:p text:style-name="P17">-</text:p>
          </table:table-cell>
          <table:table-cell table:style-name="Таблица8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8.B3" office:value-type="string">
            <text:p text:style-name="P18">4.05,0</text:p>
            <text:p text:style-name="P17">4.07,0</text:p>
            <text:p text:style-name="P17">4.09,0</text:p>
            <text:p text:style-name="P17">4.11,0</text:p>
            <text:p text:style-name="P17">4.13,0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7,8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9,6</text:p>
            <text:p text:style-name="P17">-</text:p>
            <text:p text:style-name="P17">9,7</text:p>
            <text:p text:style-name="P17">-</text:p>
          </table:table-cell>
          <table:table-cell table:style-name="Таблица8.C3" office:value-type="string">
            <text:p text:style-name="P18">27</text:p>
            <text:p text:style-name="P17">-</text:p>
            <text:p text:style-name="P17">26</text:p>
            <text:p text:style-name="P17">-</text:p>
            <text:p text:style-name="P17">25</text:p>
          </table:table-cell>
          <table:table-cell table:style-name="Таблица8.C3" office:value-type="string">
            <text:p text:style-name="P18">200</text:p>
            <text:p text:style-name="P17">199</text:p>
            <text:p text:style-name="P17">198</text:p>
            <text:p text:style-name="P17">197</text:p>
            <text:p text:style-name="P17">196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29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17</text:p>
            <text:p text:style-name="P17">-</text:p>
            <text:p text:style-name="P17">-</text:p>
          </table:table-cell>
          <table:table-cell table:style-name="Таблица8.Q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</table:table-row>
        <table:table-row table:style-name="Таблица8.10">
          <table:table-cell table:style-name="Таблица8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8.B3" office:value-type="string">
            <text:p text:style-name="P18">3.40,0</text:p>
            <text:p text:style-name="P17">3.42,0</text:p>
            <text:p text:style-name="P17">3.44,0</text:p>
            <text:p text:style-name="P17">3.46,0</text:p>
            <text:p text:style-name="P17">3.48,0</text:p>
          </table:table-cell>
          <table:table-cell table:style-name="Таблица8.C3" office:value-type="string">
            <text:p text:style-name="P18">7,6</text:p>
            <text:p text:style-name="P17">-</text:p>
            <text:p text:style-name="P17">-</text:p>
            <text:p text:style-name="P17">7,7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9,0</text:p>
            <text:p text:style-name="P17">-</text:p>
            <text:p text:style-name="P17">9,1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11</text:p>
            <text:p text:style-name="P17">-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220</text:p>
            <text:p text:style-name="P17">219</text:p>
            <text:p text:style-name="P17">218</text:p>
            <text:p text:style-name="P17">217</text:p>
            <text:p text:style-name="P17">216</text:p>
          </table:table-cell>
          <table:table-cell table:style-name="Таблица8.C3" office:value-type="string">
            <text:p text:style-name="P18">-</text:p>
            <text:p text:style-name="P17">31</text:p>
            <text:p text:style-name="P17">-</text:p>
            <text:p text:style-name="P17">30</text:p>
            <text:p text:style-name="P17">-</text:p>
          </table:table-cell>
          <table:table-cell table:style-name="Таблица8.C3" office:value-type="string">
            <text:p text:style-name="P18">13</text:p>
            <text:p text:style-name="P17">-</text:p>
            <text:p text:style-name="P17">-</text:p>
            <text:p text:style-name="P17">12</text:p>
            <text:p text:style-name="P17">-</text:p>
          </table:table-cell>
          <table:table-cell table:style-name="Таблица8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8.B3" office:value-type="string">
            <text:p text:style-name="P18">4.15,0</text:p>
            <text:p text:style-name="P17">4.18,0</text:p>
            <text:p text:style-name="P17">4.21,0</text:p>
            <text:p text:style-name="P17">4.24,0</text:p>
            <text:p text:style-name="P17">4.27,0</text:p>
          </table:table-cell>
          <table:table-cell table:style-name="Таблица8.C3" office:value-type="string">
            <text:p text:style-name="P18">7,9</text:p>
            <text:p text:style-name="P17">-</text:p>
            <text:p text:style-name="P17">-</text:p>
            <text:p text:style-name="P17">8,0</text:p>
            <text:p text:style-name="P17">-</text:p>
          </table:table-cell>
          <table:table-cell table:style-name="Таблица8.C3" office:value-type="string">
            <text:p text:style-name="P18">9,8</text:p>
            <text:p text:style-name="P17">-</text:p>
            <text:p text:style-name="P17">9,9</text:p>
            <text:p text:style-name="P17">-</text:p>
            <text:p text:style-name="P17">10,0</text:p>
          </table:table-cell>
          <table:table-cell table:style-name="Таблица8.C3" office:value-type="string">
            <text:p text:style-name="P18">-</text:p>
            <text:p text:style-name="P17">24</text:p>
            <text:p text:style-name="P17">-</text:p>
            <text:p text:style-name="P17">23</text:p>
            <text:p text:style-name="P17">-</text:p>
          </table:table-cell>
          <table:table-cell table:style-name="Таблица8.C3" office:value-type="string">
            <text:p text:style-name="P18">194</text:p>
            <text:p text:style-name="P17">192</text:p>
            <text:p text:style-name="P17">190</text:p>
            <text:p text:style-name="P17">188</text:p>
            <text:p text:style-name="P17">186</text:p>
          </table:table-cell>
          <table:table-cell table:style-name="Таблица8.C3" office:value-type="string">
            <text:p text:style-name="P18">28</text:p>
            <text:p text:style-name="P17">-</text:p>
            <text:p text:style-name="P17">-</text:p>
            <text:p text:style-name="P17">27</text:p>
            <text:p text:style-name="P17">-</text:p>
          </table:table-cell>
          <table:table-cell table:style-name="Таблица8.C3" office:value-type="string">
            <text:p text:style-name="P18">16</text:p>
            <text:p text:style-name="P17">-</text:p>
            <text:p text:style-name="P17">-</text:p>
            <text:p text:style-name="P17">15</text:p>
            <text:p text:style-name="P17">-</text:p>
          </table:table-cell>
          <table:table-cell table:style-name="Таблица8.Q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</table:table-row>
        <table:table-row table:style-name="Таблица8.11">
          <table:table-cell table:style-name="Таблица8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8.B3" office:value-type="string">
            <text:p text:style-name="P18">3.50,0</text:p>
            <text:p text:style-name="P17">3.52,0</text:p>
            <text:p text:style-name="P17">3.54,0</text:p>
            <text:p text:style-name="P17">3.56,0</text:p>
            <text:p text:style-name="P17">3.58,0</text:p>
          </table:table-cell>
          <table:table-cell table:style-name="Таблица8.C3" office:value-type="string">
            <text:p text:style-name="P18">-</text:p>
            <text:p text:style-name="P17">7,8</text:p>
            <text:p text:style-name="P17">-</text:p>
            <text:p text:style-name="P17">-</text:p>
            <text:p text:style-name="P17">7,9</text:p>
          </table:table-cell>
          <table:table-cell table:style-name="Таблица8.C3" office:value-type="string">
            <text:p text:style-name="P18">9,2</text:p>
            <text:p text:style-name="P17">-</text:p>
            <text:p text:style-name="P17">9,3</text:p>
            <text:p text:style-name="P17">-</text:p>
            <text:p text:style-name="P17">9,4</text:p>
          </table:table-cell>
          <table:table-cell table:style-name="Таблица8.C3" office:value-type="string">
            <text:p text:style-name="P18">10</text:p>
            <text:p text:style-name="P17">-</text:p>
            <text:p text:style-name="P17">-</text:p>
            <text:p text:style-name="P17">-</text:p>
            <text:p text:style-name="P17">9</text:p>
          </table:table-cell>
          <table:table-cell table:style-name="Таблица8.C3" office:value-type="string">
            <text:p text:style-name="P18">215</text:p>
            <text:p text:style-name="P17">214</text:p>
            <text:p text:style-name="P17">213</text:p>
            <text:p text:style-name="P17">212</text:p>
            <text:p text:style-name="P17">211</text:p>
          </table:table-cell>
          <table:table-cell table:style-name="Таблица8.C3" office:value-type="string">
            <text:p text:style-name="P18">29</text:p>
            <text:p text:style-name="P17">-</text:p>
            <text:p text:style-name="P17">28</text:p>
            <text:p text:style-name="P17">-</text:p>
            <text:p text:style-name="P17">27</text:p>
          </table:table-cell>
          <table:table-cell table:style-name="Таблица8.C3" office:value-type="string">
            <text:p text:style-name="P18">11</text:p>
            <text:p text:style-name="P17">-</text:p>
            <text:p text:style-name="P17">10</text:p>
            <text:p text:style-name="P17">-</text:p>
            <text:p text:style-name="P17">9</text:p>
          </table:table-cell>
          <table:table-cell table:style-name="Таблица8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8.B3" office:value-type="string">
            <text:p text:style-name="P18">4.30,0</text:p>
            <text:p text:style-name="P17">4.33,0</text:p>
            <text:p text:style-name="P17">4.36,0</text:p>
            <text:p text:style-name="P17">4.39,0</text:p>
            <text:p text:style-name="P17">4.42,0</text:p>
          </table:table-cell>
          <table:table-cell table:style-name="Таблица8.C3" office:value-type="string">
            <text:p text:style-name="P18">-</text:p>
            <text:p text:style-name="P17">8,1</text:p>
            <text:p text:style-name="P17">-</text:p>
            <text:p text:style-name="P17">-</text:p>
            <text:p text:style-name="P17">8,2</text:p>
          </table:table-cell>
          <table:table-cell table:style-name="Таблица8.C3" office:value-type="string">
            <text:p text:style-name="P18">-</text:p>
            <text:p text:style-name="P17">10,1</text:p>
            <text:p text:style-name="P17">-</text:p>
            <text:p text:style-name="P17">10,2</text:p>
            <text:p text:style-name="P17">-</text:p>
          </table:table-cell>
          <table:table-cell table:style-name="Таблица8.C3" office:value-type="string">
            <text:p text:style-name="P18">22</text:p>
            <text:p text:style-name="P17">-</text:p>
            <text:p text:style-name="P17">21</text:p>
            <text:p text:style-name="P17">-</text:p>
            <text:p text:style-name="P17">20</text:p>
          </table:table-cell>
          <table:table-cell table:style-name="Таблица8.C3" office:value-type="string">
            <text:p text:style-name="P18">184</text:p>
            <text:p text:style-name="P17">182</text:p>
            <text:p text:style-name="P17">180</text:p>
            <text:p text:style-name="P17">178</text:p>
            <text:p text:style-name="P17">176</text:p>
          </table:table-cell>
          <table:table-cell table:style-name="Таблица8.C3" office:value-type="string">
            <text:p text:style-name="P18">-</text:p>
            <text:p text:style-name="P17">26</text:p>
            <text:p text:style-name="P17">-</text:p>
            <text:p text:style-name="P17">25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14</text:p>
            <text:p text:style-name="P17">-</text:p>
            <text:p text:style-name="P17">-</text:p>
            <text:p text:style-name="P17">13</text:p>
          </table:table-cell>
          <table:table-cell table:style-name="Таблица8.Q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</table:table-row>
        <table:table-row table:style-name="Таблица8.12">
          <table:table-cell table:style-name="Таблица8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8.B3" office:value-type="string">
            <text:p text:style-name="P18">4.01,0</text:p>
            <text:p text:style-name="P17">4.04,0</text:p>
            <text:p text:style-name="P17">4.07,0</text:p>
            <text:p text:style-name="P17">4.10,0</text:p>
            <text:p text:style-name="P17">4.13,0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8,0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9,5</text:p>
            <text:p text:style-name="P17">-</text:p>
            <text:p text:style-name="P17">9,6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-</text:p>
            <text:p text:style-name="P17">8</text:p>
            <text:p text:style-name="P17">-</text:p>
          </table:table-cell>
          <table:table-cell table:style-name="Таблица8.C3" office:value-type="string">
            <text:p text:style-name="P18">209</text:p>
            <text:p text:style-name="P17">207</text:p>
            <text:p text:style-name="P17">205</text:p>
            <text:p text:style-name="P17">203</text:p>
            <text:p text:style-name="P17">201</text:p>
          </table:table-cell>
          <table:table-cell table:style-name="Таблица8.C3" office:value-type="string">
            <text:p text:style-name="P18">-</text:p>
            <text:p text:style-name="P17">26</text:p>
            <text:p text:style-name="P17">-</text:p>
            <text:p text:style-name="P17">25</text:p>
            <text:p text:style-name="P17">-</text:p>
          </table:table-cell>
          <table:table-cell table:style-name="Таблица8.C3" office:value-type="string">
            <text:p text:style-name="P18">-</text:p>
            <text:p text:style-name="P17">8</text:p>
            <text:p text:style-name="P17">-</text:p>
            <text:p text:style-name="P17">7</text:p>
            <text:p text:style-name="P17">-</text:p>
          </table:table-cell>
          <table:table-cell table:style-name="Таблица8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8.B3" office:value-type="string">
            <text:p text:style-name="P18">4.45,0</text:p>
            <text:p text:style-name="P17">4.48,0</text:p>
            <text:p text:style-name="P17">4.51,0</text:p>
            <text:p text:style-name="P17">4.54,0</text:p>
            <text:p text:style-name="P17">4.57,0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8,3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10,3</text:p>
            <text:p text:style-name="P17">-</text:p>
            <text:p text:style-name="P17">10,4</text:p>
            <text:p text:style-name="P17">-</text:p>
            <text:p text:style-name="P17">10,5</text:p>
          </table:table-cell>
          <table:table-cell table:style-name="Таблица8.C3" office:value-type="string">
            <text:p text:style-name="P18">-</text:p>
            <text:p text:style-name="P17">19</text:p>
            <text:p text:style-name="P17">-</text:p>
            <text:p text:style-name="P17">18</text:p>
            <text:p text:style-name="P17">-</text:p>
          </table:table-cell>
          <table:table-cell table:style-name="Таблица8.C3" office:value-type="string">
            <text:p text:style-name="P18">174</text:p>
            <text:p text:style-name="P17">172</text:p>
            <text:p text:style-name="P17">170</text:p>
            <text:p text:style-name="P17">168</text:p>
            <text:p text:style-name="P17">166</text:p>
          </table:table-cell>
          <table:table-cell table:style-name="Таблица8.C3" office:value-type="string">
            <text:p text:style-name="P18">24</text:p>
            <text:p text:style-name="P17">-</text:p>
            <text:p text:style-name="P17">23</text:p>
            <text:p text:style-name="P17">-</text:p>
            <text:p text:style-name="P17">22</text:p>
          </table:table-cell>
          <table:table-cell table:style-name="Таблица8.C3" office:value-type="string">
            <text:p text:style-name="P18">-</text:p>
            <text:p text:style-name="P17">12</text:p>
            <text:p text:style-name="P17">-</text:p>
            <text:p text:style-name="P17">11</text:p>
            <text:p text:style-name="P17">-</text:p>
          </table:table-cell>
          <table:table-cell table:style-name="Таблица8.Q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</table:table-row>
        <table:table-row table:style-name="Таблица8.13">
          <table:table-cell table:style-name="Таблица8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8.B3" office:value-type="string">
            <text:p text:style-name="P18">4.16,0</text:p>
            <text:p text:style-name="P17">4.19,0</text:p>
            <text:p text:style-name="P17">4.22,0</text:p>
            <text:p text:style-name="P17">4.25,0</text:p>
            <text:p text:style-name="P17">4.28,0</text:p>
          </table:table-cell>
          <table:table-cell table:style-name="Таблица8.C3" office:value-type="string">
            <text:p text:style-name="P18">8,1</text:p>
            <text:p text:style-name="P17">-</text:p>
            <text:p text:style-name="P17">-</text:p>
            <text:p text:style-name="P17">8,2</text:p>
            <text:p text:style-name="P17">-</text:p>
          </table:table-cell>
          <table:table-cell table:style-name="Таблица8.C3" office:value-type="string">
            <text:p text:style-name="P18">9,7</text:p>
            <text:p text:style-name="P17">-</text:p>
            <text:p text:style-name="P17">9,8</text:p>
            <text:p text:style-name="P17">-</text:p>
            <text:p text:style-name="P17">9,9</text:p>
          </table:table-cell>
          <table:table-cell table:style-name="Таблица8.C3" office:value-type="string">
            <text:p text:style-name="P18">-</text:p>
            <text:p text:style-name="P17">7</text:p>
            <text:p text:style-name="P17">-</text:p>
            <text:p text:style-name="P17">-</text:p>
            <text:p text:style-name="P17">6</text:p>
          </table:table-cell>
          <table:table-cell table:style-name="Таблица8.C3" office:value-type="string">
            <text:p text:style-name="P18">199</text:p>
            <text:p text:style-name="P17">197</text:p>
            <text:p text:style-name="P17">195</text:p>
            <text:p text:style-name="P17">193</text:p>
            <text:p text:style-name="P17">191</text:p>
          </table:table-cell>
          <table:table-cell table:style-name="Таблица8.C3" office:value-type="string">
            <text:p text:style-name="P18">24</text:p>
            <text:p text:style-name="P17">-</text:p>
            <text:p text:style-name="P17">23</text:p>
            <text:p text:style-name="P17">22</text:p>
            <text:p text:style-name="P17">21</text:p>
          </table:table-cell>
          <table:table-cell table:style-name="Таблица8.C3" office:value-type="string">
            <text:p text:style-name="P18">6</text:p>
            <text:p text:style-name="P17">-</text:p>
            <text:p text:style-name="P17">5</text:p>
            <text:p text:style-name="P17">-</text:p>
            <text:p text:style-name="P17">4</text:p>
          </table:table-cell>
          <table:table-cell table:style-name="Таблица8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8.B3" office:value-type="string">
            <text:p text:style-name="P18">5.00,0</text:p>
            <text:p text:style-name="P17">5.03,0</text:p>
            <text:p text:style-name="P17">5.06,0</text:p>
            <text:p text:style-name="P17">5.09,0</text:p>
            <text:p text:style-name="P17">5.12,0</text:p>
          </table:table-cell>
          <table:table-cell table:style-name="Таблица8.C3" office:value-type="string">
            <text:p text:style-name="P18">8,4</text:p>
            <text:p text:style-name="P17">-</text:p>
            <text:p text:style-name="P17">-</text:p>
            <text:p text:style-name="P17">8,5</text:p>
            <text:p text:style-name="P17">-</text:p>
          </table:table-cell>
          <table:table-cell table:style-name="Таблица8.C3" office:value-type="string">
            <text:p text:style-name="P18">10,6</text:p>
            <text:p text:style-name="P17">10,7</text:p>
            <text:p text:style-name="P17">10,8</text:p>
            <text:p text:style-name="P17">10,9</text:p>
            <text:p text:style-name="P17">11,0</text:p>
          </table:table-cell>
          <table:table-cell table:style-name="Таблица8.C3" office:value-type="string">
            <text:p text:style-name="P18">17</text:p>
            <text:p text:style-name="P17">-</text:p>
            <text:p text:style-name="P17">16</text:p>
            <text:p text:style-name="P17">-</text:p>
            <text:p text:style-name="P17">15</text:p>
          </table:table-cell>
          <table:table-cell table:style-name="Таблица8.C3" office:value-type="string">
            <text:p text:style-name="P18">164</text:p>
            <text:p text:style-name="P17">162</text:p>
            <text:p text:style-name="P17">160</text:p>
            <text:p text:style-name="P17">158</text:p>
            <text:p text:style-name="P17">156</text:p>
          </table:table-cell>
          <table:table-cell table:style-name="Таблица8.C3" office:value-type="string">
            <text:p text:style-name="P18">-</text:p>
            <text:p text:style-name="P17">21</text:p>
            <text:p text:style-name="P17">-</text:p>
            <text:p text:style-name="P17">20</text:p>
            <text:p text:style-name="P17">19</text:p>
          </table:table-cell>
          <table:table-cell table:style-name="Таблица8.C3" office:value-type="string">
            <text:p text:style-name="P18">10</text:p>
            <text:p text:style-name="P17">-</text:p>
            <text:p text:style-name="P17">9</text:p>
            <text:p text:style-name="P17">-</text:p>
            <text:p text:style-name="P17">8</text:p>
          </table:table-cell>
          <table:table-cell table:style-name="Таблица8.Q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</table:table-row>
        <table:table-row table:style-name="Таблица8.13">
          <table:table-cell table:style-name="Таблица8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8.B3" office:value-type="string">
            <text:p text:style-name="P18">4.32,0</text:p>
            <text:p text:style-name="P17">4.36,0</text:p>
            <text:p text:style-name="P17">4.40,0</text:p>
            <text:p text:style-name="P17">4.44,0</text:p>
            <text:p text:style-name="P17">4.48,0</text:p>
          </table:table-cell>
          <table:table-cell table:style-name="Таблица8.C3" office:value-type="string">
            <text:p text:style-name="P18">8,3</text:p>
            <text:p text:style-name="P17">-</text:p>
            <text:p text:style-name="P17">8,4</text:p>
            <text:p text:style-name="P17">-</text:p>
            <text:p text:style-name="P17">8,5</text:p>
          </table:table-cell>
          <table:table-cell table:style-name="Таблица8.C3" office:value-type="string">
            <text:p text:style-name="P18">-</text:p>
            <text:p text:style-name="P17">10,0</text:p>
            <text:p text:style-name="P17">-</text:p>
            <text:p text:style-name="P17">10,1</text:p>
            <text:p text:style-name="P17">10,2</text:p>
          </table:table-cell>
          <table:table-cell table:style-name="Таблица8.C3" office:value-type="string">
            <text:p text:style-name="P18">-</text:p>
            <text:p text:style-name="P17">-</text:p>
            <text:p text:style-name="P17">5</text:p>
            <text:p text:style-name="P17">-</text:p>
            <text:p text:style-name="P17">-</text:p>
          </table:table-cell>
          <table:table-cell table:style-name="Таблица8.C3" office:value-type="string">
            <text:p text:style-name="P18">189</text:p>
            <text:p text:style-name="P17">187</text:p>
            <text:p text:style-name="P17">185</text:p>
            <text:p text:style-name="P17">182</text:p>
            <text:p text:style-name="P17">179</text:p>
          </table:table-cell>
          <table:table-cell table:style-name="Таблица8.C3" office:value-type="string">
            <text:p text:style-name="P18">20</text:p>
            <text:p text:style-name="P17">19</text:p>
            <text:p text:style-name="P17">18</text:p>
            <text:p text:style-name="P17">17</text:p>
            <text:p text:style-name="P17">16</text:p>
          </table:table-cell>
          <table:table-cell table:style-name="Таблица8.C3" office:value-type="string">
            <text:p text:style-name="P18">-</text:p>
            <text:p text:style-name="P17">3</text:p>
            <text:p text:style-name="P17">-</text:p>
            <text:p text:style-name="P17">2</text:p>
            <text:p text:style-name="P17">-</text:p>
          </table:table-cell>
          <table:table-cell table:style-name="Таблица8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8.B3" office:value-type="string">
            <text:p text:style-name="P18">5.15,0</text:p>
            <text:p text:style-name="P17">5.19,0</text:p>
            <text:p text:style-name="P17">5.23,0</text:p>
            <text:p text:style-name="P17">5.27,0</text:p>
            <text:p text:style-name="P17">5.31,0</text:p>
          </table:table-cell>
          <table:table-cell table:style-name="Таблица8.C3" office:value-type="string">
            <text:p text:style-name="P18">8,6</text:p>
            <text:p text:style-name="P17">-</text:p>
            <text:p text:style-name="P17">8,7</text:p>
            <text:p text:style-name="P17">-</text:p>
            <text:p text:style-name="P17">8,8</text:p>
          </table:table-cell>
          <table:table-cell table:style-name="Таблица8.C3" office:value-type="string">
            <text:p text:style-name="P18">11,1</text:p>
            <text:p text:style-name="P17">11,2</text:p>
            <text:p text:style-name="P17">11,3</text:p>
            <text:p text:style-name="P17">11,4</text:p>
            <text:p text:style-name="P17">11,5</text:p>
          </table:table-cell>
          <table:table-cell table:style-name="Таблица8.C3" office:value-type="string">
            <text:p text:style-name="P18">-</text:p>
            <text:p text:style-name="P17">14</text:p>
            <text:p text:style-name="P17">-</text:p>
            <text:p text:style-name="P17">13</text:p>
            <text:p text:style-name="P17">-</text:p>
          </table:table-cell>
          <table:table-cell table:style-name="Таблица8.C3" office:value-type="string">
            <text:p text:style-name="P18">154</text:p>
            <text:p text:style-name="P17">152</text:p>
            <text:p text:style-name="P17">150</text:p>
            <text:p text:style-name="P17">148</text:p>
            <text:p text:style-name="P17">146</text:p>
          </table:table-cell>
          <table:table-cell table:style-name="Таблица8.C3" office:value-type="string">
            <text:p text:style-name="P18">18</text:p>
            <text:p text:style-name="P17">17</text:p>
            <text:p text:style-name="P17">16</text:p>
            <text:p text:style-name="P17">15</text:p>
            <text:p text:style-name="P17">14</text:p>
          </table:table-cell>
          <table:table-cell table:style-name="Таблица8.C3" office:value-type="string">
            <text:p text:style-name="P18">-</text:p>
            <text:p text:style-name="P17">7</text:p>
            <text:p text:style-name="P17">-</text:p>
            <text:p text:style-name="P17">6</text:p>
            <text:p text:style-name="P17">-</text:p>
          </table:table-cell>
          <table:table-cell table:style-name="Таблица8.Q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</table:table-row>
        <table:table-row table:style-name="Таблица8.15">
          <table:table-cell table:style-name="Таблица8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8.B3" office:value-type="string">
            <text:p text:style-name="P18">4.52,0</text:p>
            <text:p text:style-name="P17">4.56,0</text:p>
            <text:p text:style-name="P17">5.00,0</text:p>
            <text:p text:style-name="P17">5.05,0</text:p>
            <text:p text:style-name="P17">5.10,0</text:p>
          </table:table-cell>
          <table:table-cell table:style-name="Таблица8.C3" office:value-type="string">
            <text:p text:style-name="P18">-</text:p>
            <text:p text:style-name="P17">8,6</text:p>
            <text:p text:style-name="P17">-</text:p>
            <text:p text:style-name="P17">8,7</text:p>
            <text:p text:style-name="P17">-</text:p>
          </table:table-cell>
          <table:table-cell table:style-name="Таблица8.C3" office:value-type="string">
            <text:p text:style-name="P18">10,3</text:p>
            <text:p text:style-name="P17">10,4</text:p>
            <text:p text:style-name="P17">10,5</text:p>
            <text:p text:style-name="P17">10,6</text:p>
            <text:p text:style-name="P17">10,7</text:p>
          </table:table-cell>
          <table:table-cell table:style-name="Таблица8.C3" office:value-type="string">
            <text:p text:style-name="P18">4</text:p>
            <text:p text:style-name="P17">-</text:p>
            <text:p text:style-name="P17">-</text:p>
            <text:p text:style-name="P17">3</text:p>
            <text:p text:style-name="P17">-</text:p>
          </table:table-cell>
          <table:table-cell table:style-name="Таблица8.C3" office:value-type="string">
            <text:p text:style-name="P18">176</text:p>
            <text:p text:style-name="P17">173</text:p>
            <text:p text:style-name="P17">170</text:p>
            <text:p text:style-name="P17">167</text:p>
            <text:p text:style-name="P17">164</text:p>
          </table:table-cell>
          <table:table-cell table:style-name="Таблица8.C3" office:value-type="string">
            <text:p text:style-name="P18">15</text:p>
            <text:p text:style-name="P17">14</text:p>
            <text:p text:style-name="P17">13</text:p>
            <text:p text:style-name="P17">12</text:p>
            <text:p text:style-name="P17">11</text:p>
          </table:table-cell>
          <table:table-cell table:style-name="Таблица8.C3" office:value-type="string">
            <text:p text:style-name="P18">1</text:p>
            <text:p text:style-name="P17">-</text:p>
            <text:p text:style-name="P17">0</text:p>
            <text:p text:style-name="P17">-</text:p>
            <text:p text:style-name="P17">-1</text:p>
          </table:table-cell>
          <table:table-cell table:style-name="Таблица8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8.B3" office:value-type="string">
            <text:p text:style-name="P18">5.35,0</text:p>
            <text:p text:style-name="P17">5.39,0</text:p>
            <text:p text:style-name="P17">5.43,0</text:p>
            <text:p text:style-name="P17">5.47,0</text:p>
            <text:p text:style-name="P17">5.51,0</text:p>
          </table:table-cell>
          <table:table-cell table:style-name="Таблица8.C3" office:value-type="string">
            <text:p text:style-name="P18">-</text:p>
            <text:p text:style-name="P17">8,9</text:p>
            <text:p text:style-name="P17">-</text:p>
            <text:p text:style-name="P17">9,0</text:p>
            <text:p text:style-name="P17">-</text:p>
          </table:table-cell>
          <table:table-cell table:style-name="Таблица8.C3" office:value-type="string">
            <text:p text:style-name="P18">11,6</text:p>
            <text:p text:style-name="P17">11,7</text:p>
            <text:p text:style-name="P17">11,8</text:p>
            <text:p text:style-name="P17">11,9</text:p>
            <text:p text:style-name="P17">12,0</text:p>
          </table:table-cell>
          <table:table-cell table:style-name="Таблица8.C3" office:value-type="string">
            <text:p text:style-name="P18">12</text:p>
            <text:p text:style-name="P17">11</text:p>
            <text:p text:style-name="P17">10</text:p>
            <text:p text:style-name="P17">9</text:p>
            <text:p text:style-name="P17">8</text:p>
          </table:table-cell>
          <table:table-cell table:style-name="Таблица8.C3" office:value-type="string">
            <text:p text:style-name="P18">143</text:p>
            <text:p text:style-name="P17">140</text:p>
            <text:p text:style-name="P17">137</text:p>
            <text:p text:style-name="P17">134</text:p>
            <text:p text:style-name="P17">131</text:p>
          </table:table-cell>
          <table:table-cell table:style-name="Таблица8.C3" office:value-type="string">
            <text:p text:style-name="P18">13</text:p>
            <text:p text:style-name="P17">12</text:p>
            <text:p text:style-name="P17">11</text:p>
            <text:p text:style-name="P17">10</text:p>
            <text:p text:style-name="P17">9</text:p>
          </table:table-cell>
          <table:table-cell table:style-name="Таблица8.C3" office:value-type="string">
            <text:p text:style-name="P18">5</text:p>
            <text:p text:style-name="P17">-</text:p>
            <text:p text:style-name="P17">4</text:p>
            <text:p text:style-name="P17">3</text:p>
            <text:p text:style-name="P17">2</text:p>
          </table:table-cell>
          <table:table-cell table:style-name="Таблица8.Q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</table:table-row>
        <text:soft-page-break/>
        <table:table-row table:style-name="Таблица8.16">
          <table:table-cell table:style-name="Таблица8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8.A2" office:value-type="string">
            <text:p text:style-name="P18">5.15,0</text:p>
            <text:p text:style-name="P17">5.20,0</text:p>
            <text:p text:style-name="P17">5.25,0</text:p>
            <text:p text:style-name="P17">5.30,0</text:p>
            <text:p text:style-name="P17">5.35,0</text:p>
          </table:table-cell>
          <table:table-cell table:style-name="Таблица8.C2" office:value-type="string">
            <text:p text:style-name="P18">8,8</text:p>
            <text:p text:style-name="P17">8,9</text:p>
            <text:p text:style-name="P17">9,0</text:p>
            <text:p text:style-name="P17">9,1</text:p>
            <text:p text:style-name="P17">9,2</text:p>
          </table:table-cell>
          <table:table-cell table:style-name="Таблица8.C2" office:value-type="string">
            <text:p text:style-name="P18">10,8</text:p>
            <text:p text:style-name="P17">11,0</text:p>
            <text:p text:style-name="P17">11,2</text:p>
            <text:p text:style-name="P17">11,4</text:p>
            <text:p text:style-name="P17">11,6</text:p>
          </table:table-cell>
          <table:table-cell table:style-name="Таблица8.C2" office:value-type="string">
            <text:p text:style-name="P18">-</text:p>
            <text:p text:style-name="P17">2</text:p>
            <text:p text:style-name="P17">-</text:p>
            <text:p text:style-name="P17">-</text:p>
            <text:p text:style-name="P17">1</text:p>
          </table:table-cell>
          <table:table-cell table:style-name="Таблица8.C2" office:value-type="string">
            <text:p text:style-name="P18">161</text:p>
            <text:p text:style-name="P17">157</text:p>
            <text:p text:style-name="P17">153</text:p>
            <text:p text:style-name="P17">149</text:p>
            <text:p text:style-name="P17">145</text:p>
          </table:table-cell>
          <table:table-cell table:style-name="Таблица8.C2" office:value-type="string">
            <text:p text:style-name="P18">10</text:p>
            <text:p text:style-name="P17">9</text:p>
            <text:p text:style-name="P17">8</text:p>
            <text:p text:style-name="P17">7</text:p>
            <text:p text:style-name="P17">6</text:p>
          </table:table-cell>
          <table:table-cell table:style-name="Таблица8.C2" office:value-type="string">
            <text:p text:style-name="P18">-</text:p>
            <text:p text:style-name="P17">-2</text:p>
            <text:p text:style-name="P17">-3</text:p>
            <text:p text:style-name="P17">-4</text:p>
            <text:p text:style-name="P17">-5</text:p>
          </table:table-cell>
          <table:table-cell table:style-name="Таблица8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8.A2" office:value-type="string">
            <text:p text:style-name="P18">5.55,0</text:p>
            <text:p text:style-name="P17">6.00,0</text:p>
            <text:p text:style-name="P17">6.05,0</text:p>
            <text:p text:style-name="P17">6.10,0</text:p>
            <text:p text:style-name="P17">6,15,0</text:p>
          </table:table-cell>
          <table:table-cell table:style-name="Таблица8.C2" office:value-type="string">
            <text:p text:style-name="P18">9,1</text:p>
            <text:p text:style-name="P17">9,2</text:p>
            <text:p text:style-name="P17">9,3</text:p>
            <text:p text:style-name="P17">9,4</text:p>
            <text:p text:style-name="P17">9,5</text:p>
          </table:table-cell>
          <table:table-cell table:style-name="Таблица8.C2" office:value-type="string">
            <text:p text:style-name="P18">12,112,3</text:p>
            <text:p text:style-name="P17">12,5</text:p>
            <text:p text:style-name="P17">12,7</text:p>
            <text:p text:style-name="P17">12,9</text:p>
          </table:table-cell>
          <table:table-cell table:style-name="Таблица8.C2" office:value-type="string">
            <text:p text:style-name="P18">7</text:p>
            <text:p text:style-name="P17">6</text:p>
            <text:p text:style-name="P17">5</text:p>
            <text:p text:style-name="P17">4</text:p>
            <text:p text:style-name="P17">3</text:p>
          </table:table-cell>
          <table:table-cell table:style-name="Таблица8.C2" office:value-type="string">
            <text:p text:style-name="P18">128</text:p>
            <text:p text:style-name="P17">125</text:p>
            <text:p text:style-name="P17">122</text:p>
            <text:p text:style-name="P17">119</text:p>
            <text:p text:style-name="P17">116</text:p>
          </table:table-cell>
          <table:table-cell table:style-name="Таблица8.C2" office:value-type="string">
            <text:p text:style-name="P18">8</text:p>
            <text:p text:style-name="P17">7</text:p>
            <text:p text:style-name="P17">6</text:p>
            <text:p text:style-name="P17">5</text:p>
            <text:p text:style-name="P17">4</text:p>
          </table:table-cell>
          <table:table-cell table:style-name="Таблица8.C2" office:value-type="string">
            <text:p text:style-name="P18">1</text:p>
            <text:p text:style-name="P17">0</text:p>
            <text:p text:style-name="P17">-1</text:p>
            <text:p text:style-name="P17">-2</text:p>
            <text:p text:style-name="P17">-3</text:p>
          </table:table-cell>
          <table:table-cell table:style-name="Таблица8.Q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109" text:outline-level="4">ТАБЛИЦА</text:h>
      <text:p text:style-name="P53">оценки результатов участников спортивного многоборья (тестов)</text:p>
      <text:p text:style-name="P53">Всероссийских спортивных соревнований школьников «Президентские состязания» (16 лет)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3"/>
        <table:table-column table:style-name="Таблица9.G" table:number-columns-repeated="2"/>
        <table:table-column table:style-name="Таблица9.D" table:number-columns-repeated="3"/>
        <table:table-column table:style-name="Таблица9.C"/>
        <table:table-column table:style-name="Таблица9.D" table:number-columns-repeated="4"/>
        <table:table-column table:style-name="Таблица9.Q"/>
        <table:table-row table:style-name="Таблица9.1">
          <table:table-cell table:style-name="Таблица9.A1" table:number-rows-spanned="2" office:value-type="string">
            <text:p text:style-name="P18"/>
            <text:p text:style-name="P17"/>
            <text:p text:style-name="P17"/>
            <text:h text:style-name="P107" text:outline-level="2">Очки</text:h>
          </table:table-cell>
          <table:table-cell table:style-name="Таблица9.B1" table:number-columns-spanned="7" office:value-type="string">
            <text:p text:style-name="P18"/>
            <text:h text:style-name="P104" text:outline-level="1">Мальчики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2" office:value-type="string">
            <text:p text:style-name="P18"/>
            <text:p text:style-name="P61"/>
            <text:p text:style-name="P17"/>
            <text:h text:style-name="P107" text:outline-level="2">Очки</text:h>
          </table:table-cell>
          <table:table-cell table:style-name="Таблица9.B1" table:number-columns-spanned="7" office:value-type="string">
            <text:h text:style-name="P105" text:outline-level="1"/>
            <text:h text:style-name="P104" text:outline-level="1">Девоч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Q1" table:number-rows-spanned="2" office:value-type="string">
            <text:p text:style-name="P18"/>
            <text:p text:style-name="P17"/>
            <text:p text:style-name="P17"/>
            <text:h text:style-name="P108" text:outline-level="3">Очки</text:h>
          </table:table-cell>
        </table:table-row>
        <table:table-row table:style-name="Таблица9.1">
          <table:covered-table-cell/>
          <table:table-cell table:style-name="Таблица9.A2" office:value-type="string">
            <text:p text:style-name="P18">Бег 1000м</text:p>
            <text:p text:style-name="P17">(мин., сек.)</text:p>
          </table:table-cell>
          <table:table-cell table:style-name="Таблица9.C2" office:value-type="string">
            <text:p text:style-name="P66">Челн.</text:p>
            <text:p text:style-name="P65">бег</text:p>
            <text:p text:style-name="P75">3х10м</text:p>
            <text:p text:style-name="P17">(сек)</text:p>
          </table:table-cell>
          <table:table-cell table:style-name="Таблица9.C2" office:value-type="string">
            <text:p text:style-name="P18"/>
            <text:p text:style-name="P61">Бег</text:p>
            <text:p text:style-name="P61">100 м</text:p>
            <text:p text:style-name="P61">(сек.)</text:p>
          </table:table-cell>
          <table:table-cell table:style-name="Таблица9.C2" office:value-type="string">
            <text:p text:style-name="P91">Подтя-гивание</text:p>
            <text:p text:style-name="P59">(кол-во раз)</text:p>
          </table:table-cell>
          <table:table-cell table:style-name="Таблица9.C2" office:value-type="string">
            <text:p text:style-name="P62">Прыжок в длину с/м</text:p>
            <text:p text:style-name="P17">(см.)</text:p>
          </table:table-cell>
          <table:table-cell table:style-name="Таблица9.C2" office:value-type="string">
            <text:p text:style-name="P94">Подъём туловища</text:p>
            <text:p text:style-name="P17">за 30 сек.</text:p>
            <text:p text:style-name="P61">(кол-во раз)</text:p>
          </table:table-cell>
          <table:table-cell table:style-name="Таблица9.C2" office:value-type="string">
            <text:p text:style-name="P86">Наклон вперёд</text:p>
            <text:p text:style-name="P85">(см.)</text:p>
          </table:table-cell>
          <table:covered-table-cell/>
          <table:table-cell table:style-name="Таблица9.A2" office:value-type="string">
            <text:p text:style-name="P18">Бег 1000м</text:p>
            <text:p text:style-name="P17">(мин,</text:p>
            <text:p text:style-name="P17">сек)</text:p>
          </table:table-cell>
          <table:table-cell table:style-name="Таблица9.C2" office:value-type="string">
            <text:p text:style-name="P66">Челн.</text:p>
            <text:p text:style-name="P65">бег</text:p>
            <text:p text:style-name="P75">3х10м</text:p>
            <text:p text:style-name="P17">(сек)</text:p>
          </table:table-cell>
          <table:table-cell table:style-name="Таблица9.C2" office:value-type="string">
            <text:p text:style-name="P62"/>
            <text:p text:style-name="P61">Бег</text:p>
            <text:p text:style-name="P61">100 м</text:p>
            <text:p text:style-name="P61">(сек,)</text:p>
          </table:table-cell>
          <table:table-cell table:style-name="Таблица9.C2" office:value-type="string">
            <text:p text:style-name="P62">Сгибание и разгибание рук в упоре лёжа</text:p>
          </table:table-cell>
          <table:table-cell table:style-name="Таблица9.C2" office:value-type="string">
            <text:p text:style-name="P62">Прыжок</text:p>
            <text:p text:style-name="P61">в длину с/м</text:p>
            <text:p text:style-name="P17">(см.)</text:p>
          </table:table-cell>
          <table:table-cell table:style-name="Таблица9.C2" office:value-type="string">
            <text:p text:style-name="P62">Подъём туловища</text:p>
            <text:p text:style-name="P17">за 30 сек.</text:p>
            <text:p text:style-name="P61">(кол-во раз)</text:p>
          </table:table-cell>
          <table:table-cell table:style-name="Таблица9.C2" office:value-type="string">
            <text:p text:style-name="P18"/>
            <text:p text:style-name="P61">Наклон вперёд</text:p>
            <text:p text:style-name="P17">(см.)</text:p>
          </table:table-cell>
          <table:covered-table-cell/>
        </table:table-row>
        <table:table-row table:style-name="Таблица9.3">
          <table:table-cell table:style-name="Таблица9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9.B3" office:value-type="string">
            <text:p text:style-name="P18">2.41,0</text:p>
            <text:p text:style-name="P17">2.43,0</text:p>
            <text:p text:style-name="P17">2.45,0</text:p>
            <text:p text:style-name="P17">2.47,0</text:p>
            <text:p text:style-name="P17">2.49,0</text:p>
          </table:table-cell>
          <table:table-cell table:style-name="Таблица9.C3" office:value-type="string">
            <text:p text:style-name="P18">6,3</text:p>
            <text:p text:style-name="P17">6,4</text:p>
            <text:p text:style-name="P17">-</text:p>
            <text:p text:style-name="P17">6,5</text:p>
            <text:p text:style-name="P17">-</text:p>
          </table:table-cell>
          <table:table-cell table:style-name="Таблица9.C3" office:value-type="string">
            <text:p text:style-name="P18">11,2</text:p>
            <text:p text:style-name="P17">11,3</text:p>
            <text:p text:style-name="P17">11,4</text:p>
            <text:p text:style-name="P17">11,5</text:p>
            <text:p text:style-name="P17">11,6</text:p>
          </table:table-cell>
          <table:table-cell table:style-name="Таблица9.C3" office:value-type="string">
            <text:p text:style-name="P18">32</text:p>
            <text:p text:style-name="P17">30</text:p>
            <text:p text:style-name="P17">28</text:p>
            <text:p text:style-name="P17">26</text:p>
            <text:p text:style-name="P17">25</text:p>
          </table:table-cell>
          <table:table-cell table:style-name="Таблица9.C3" office:value-type="string">
            <text:p text:style-name="P18">273</text:p>
            <text:p text:style-name="P17">271</text:p>
            <text:p text:style-name="P17">269</text:p>
            <text:p text:style-name="P17">267</text:p>
            <text:p text:style-name="P17">265</text:p>
          </table:table-cell>
          <table:table-cell table:style-name="Таблица9.C3" office:value-type="string">
            <text:p text:style-name="P18">47</text:p>
            <text:p text:style-name="P17">-</text:p>
            <text:p text:style-name="P17">46</text:p>
            <text:p text:style-name="P17">-</text:p>
            <text:p text:style-name="P17">45</text:p>
          </table:table-cell>
          <table:table-cell table:style-name="Таблица9.C3" office:value-type="string">
            <text:p text:style-name="P18">32</text:p>
            <text:p text:style-name="P17">31</text:p>
            <text:p text:style-name="P17">30</text:p>
            <text:p text:style-name="P17">29 </text:p>
            <text:p text:style-name="P17">28</text:p>
          </table:table-cell>
          <table:table-cell table:style-name="Таблица9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9.B3" office:value-type="string">
            <text:p text:style-name="P18">3.00,0</text:p>
            <text:p text:style-name="P17">3.03,0</text:p>
            <text:p text:style-name="P17">3.06,0</text:p>
            <text:p text:style-name="P17">3.09,0</text:p>
            <text:p text:style-name="P17">3.12,0</text:p>
          </table:table-cell>
          <table:table-cell table:style-name="Таблица9.C3" office:value-type="string">
            <text:p text:style-name="P18">6,5</text:p>
            <text:p text:style-name="P17">6,6</text:p>
            <text:p text:style-name="P17">6,7</text:p>
            <text:p text:style-name="P17">-</text:p>
            <text:p text:style-name="P17">6,8</text:p>
          </table:table-cell>
          <table:table-cell table:style-name="Таблица9.C3" office:value-type="string">
            <text:p text:style-name="P18">12,2</text:p>
            <text:p text:style-name="P17">12,4</text:p>
            <text:p text:style-name="P17">12,6</text:p>
            <text:p text:style-name="P17">12,8</text:p>
            <text:p text:style-name="P17">13,0</text:p>
          </table:table-cell>
          <table:table-cell table:style-name="Таблица9.C3" office:value-type="string">
            <text:p text:style-name="P18">65</text:p>
            <text:p text:style-name="P17">62</text:p>
            <text:p text:style-name="P17">59</text:p>
            <text:p text:style-name="P17">56</text:p>
            <text:p text:style-name="P17">53 <text:s text:c="49"/></text:p>
          </table:table-cell>
          <table:table-cell table:style-name="Таблица9.C3" office:value-type="string">
            <text:p text:style-name="P18">258</text:p>
            <text:p text:style-name="P17">256</text:p>
            <text:p text:style-name="P17">254</text:p>
            <text:p text:style-name="P17">252</text:p>
            <text:p text:style-name="P17">250</text:p>
          </table:table-cell>
          <table:table-cell table:style-name="Таблица9.C3" office:value-type="string">
            <text:p text:style-name="P18">43</text:p>
            <text:p text:style-name="P17">-</text:p>
            <text:p text:style-name="P17">42</text:p>
            <text:p text:style-name="P17">-</text:p>
            <text:p text:style-name="P17">41</text:p>
          </table:table-cell>
          <table:table-cell table:style-name="Таблица9.C3" office:value-type="string">
            <text:p text:style-name="P18">35</text:p>
            <text:p text:style-name="P17">34</text:p>
            <text:p text:style-name="P17">33</text:p>
            <text:p text:style-name="P17">32</text:p>
            <text:p text:style-name="P17">31</text:p>
          </table:table-cell>
          <table:table-cell table:style-name="Таблица9.Q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</table:table-row>
        <table:table-row table:style-name="Таблица9.4">
          <table:table-cell table:style-name="Таблица9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9.B3" office:value-type="string">
            <text:p text:style-name="P18">2.51,0</text:p>
            <text:p text:style-name="P17">2.53,0</text:p>
            <text:p text:style-name="P17">2.55,0</text:p>
            <text:p text:style-name="P17">2.57,0</text:p>
            <text:p text:style-name="P17">2.59,0</text:p>
          </table:table-cell>
          <table:table-cell table:style-name="Таблица9.C3" office:value-type="string">
            <text:p text:style-name="P18">6,6</text:p>
            <text:p text:style-name="P17">-</text:p>
            <text:p text:style-name="P17">-</text:p>
            <text:p text:style-name="P17">6,7</text:p>
            <text:p text:style-name="P17">-</text:p>
          </table:table-cell>
          <table:table-cell table:style-name="Таблица9.C3" office:value-type="string">
            <text:p text:style-name="P18">11,7</text:p>
            <text:p text:style-name="P17">11,8</text:p>
            <text:p text:style-name="P17">11,9</text:p>
            <text:p text:style-name="P17">12,0</text:p>
            <text:p text:style-name="P17">12,1</text:p>
          </table:table-cell>
          <table:table-cell table:style-name="Таблица9.C3" office:value-type="string">
            <text:p text:style-name="P18">24</text:p>
            <text:p text:style-name="P17">23</text:p>
            <text:p text:style-name="P17">22</text:p>
            <text:p text:style-name="P17">21</text:p>
            <text:p text:style-name="P17">20</text:p>
          </table:table-cell>
          <table:table-cell table:style-name="Таблица9.C3" office:value-type="string">
            <text:p text:style-name="P18">263</text:p>
            <text:p text:style-name="P17">261</text:p>
            <text:p text:style-name="P17">259</text:p>
            <text:p text:style-name="P17">257</text:p>
            <text:p text:style-name="P17">255</text:p>
          </table:table-cell>
          <table:table-cell table:style-name="Таблица9.C3" office:value-type="string">
            <text:p text:style-name="P18">-</text:p>
            <text:p text:style-name="P17">44</text:p>
            <text:p text:style-name="P17">-</text:p>
            <text:p text:style-name="P17">43</text:p>
            <text:p text:style-name="P17">-</text:p>
          </table:table-cell>
          <table:table-cell table:style-name="Таблица9.C3" office:value-type="string">
            <text:p text:style-name="P18">27</text:p>
            <text:p text:style-name="P17">26</text:p>
            <text:p text:style-name="P17">25</text:p>
            <text:p text:style-name="P17">24</text:p>
            <text:p text:style-name="P17">-</text:p>
          </table:table-cell>
          <table:table-cell table:style-name="Таблица9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9.B3" office:value-type="string">
            <text:p text:style-name="P18">3.15,0</text:p>
            <text:p text:style-name="P17">3.17,0</text:p>
            <text:p text:style-name="P17">3.19,0</text:p>
            <text:p text:style-name="P17">3.21,0</text:p>
            <text:p text:style-name="P17">3.23,0</text:p>
          </table:table-cell>
          <table:table-cell table:style-name="Таблица9.C3" office:value-type="string">
            <text:p text:style-name="P18">-</text:p>
            <text:p text:style-name="P17">6,9</text:p>
            <text:p text:style-name="P17">-</text:p>
            <text:p text:style-name="P17">7,0</text:p>
            <text:p text:style-name="P17">-</text:p>
          </table:table-cell>
          <table:table-cell table:style-name="Таблица9.C3" office:value-type="string">
            <text:p text:style-name="P18">13,2</text:p>
            <text:p text:style-name="P17">13,4</text:p>
            <text:p text:style-name="P17">13,6</text:p>
            <text:p text:style-name="P17">13,8</text:p>
            <text:p text:style-name="P17">13,9</text:p>
          </table:table-cell>
          <table:table-cell table:style-name="Таблица9.C3" office:value-type="string">
            <text:p text:style-name="P18">50</text:p>
            <text:p text:style-name="P17">48</text:p>
            <text:p text:style-name="P17">46</text:p>
            <text:p text:style-name="P17">44</text:p>
            <text:p text:style-name="P17">42</text:p>
          </table:table-cell>
          <table:table-cell table:style-name="Таблица9.C3" office:value-type="string">
            <text:p text:style-name="P18">248</text:p>
            <text:p text:style-name="P17">246</text:p>
            <text:p text:style-name="P17">244</text:p>
            <text:p text:style-name="P17">242</text:p>
            <text:p text:style-name="P17">240</text:p>
          </table:table-cell>
          <table:table-cell table:style-name="Таблица9.C3" office:value-type="string">
            <text:p text:style-name="P18">-</text:p>
            <text:p text:style-name="P17">40</text:p>
            <text:p text:style-name="P17">-</text:p>
            <text:p text:style-name="P17">39</text:p>
            <text:p text:style-name="P17">-</text:p>
          </table:table-cell>
          <table:table-cell table:style-name="Таблица9.C3" office:value-type="string">
            <text:p text:style-name="P18">30</text:p>
            <text:p text:style-name="P17">29</text:p>
            <text:p text:style-name="P17">28</text:p>
            <text:p text:style-name="P17">27</text:p>
            <text:p text:style-name="P17">-</text:p>
          </table:table-cell>
          <table:table-cell table:style-name="Таблица9.Q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</table:table-row>
        <table:table-row table:style-name="Таблица9.5">
          <table:table-cell table:style-name="Таблица9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9.B3" office:value-type="string">
            <text:p text:style-name="P18">3.01,0</text:p>
            <text:p text:style-name="P17">3.03,0</text:p>
            <text:p text:style-name="P17">3.05,0</text:p>
            <text:p text:style-name="P17">3.07,0</text:p>
            <text:p text:style-name="P17">3.09,0</text:p>
          </table:table-cell>
          <table:table-cell table:style-name="Таблица9.C3" office:value-type="string">
            <text:p text:style-name="P18">-</text:p>
            <text:p text:style-name="P17">6,8</text:p>
            <text:p text:style-name="P17">-</text:p>
            <text:p text:style-name="P17">-</text:p>
            <text:p text:style-name="P17">6,9</text:p>
          </table:table-cell>
          <table:table-cell table:style-name="Таблица9.C3" office:value-type="string">
            <text:p text:style-name="P18">12,2</text:p>
            <text:p text:style-name="P17">12,3</text:p>
            <text:p text:style-name="P17">12,4</text:p>
            <text:p text:style-name="P17">12,5</text:p>
            <text:p text:style-name="P17">12,6</text:p>
          </table:table-cell>
          <table:table-cell table:style-name="Таблица9.C3" office:value-type="string">
            <text:p text:style-name="P18">-</text:p>
            <text:p text:style-name="P17">19</text:p>
            <text:p text:style-name="P17">-</text:p>
            <text:p text:style-name="P17">18</text:p>
            <text:p text:style-name="P17">-</text:p>
          </table:table-cell>
          <table:table-cell table:style-name="Таблица9.C3" office:value-type="string">
            <text:p text:style-name="P18">253</text:p>
            <text:p text:style-name="P17">251</text:p>
            <text:p text:style-name="P17">249</text:p>
            <text:p text:style-name="P17">247</text:p>
            <text:p text:style-name="P17">246</text:p>
          </table:table-cell>
          <table:table-cell table:style-name="Таблица9.C3" office:value-type="string">
            <text:p text:style-name="P18">42</text:p>
            <text:p text:style-name="P17">-</text:p>
            <text:p text:style-name="P17">41</text:p>
            <text:p text:style-name="P17">-</text:p>
            <text:p text:style-name="P17">40</text:p>
          </table:table-cell>
          <table:table-cell table:style-name="Таблица9.C3" office:value-type="string">
            <text:p text:style-name="P18">23</text:p>
            <text:p text:style-name="P17">-</text:p>
            <text:p text:style-name="P17">22</text:p>
            <text:p text:style-name="P17">-</text:p>
            <text:p text:style-name="P17">21</text:p>
          </table:table-cell>
          <table:table-cell table:style-name="Таблица9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9.B3" office:value-type="string">
            <text:p text:style-name="P18">3.25,0</text:p>
            <text:p text:style-name="P17">3.27,0</text:p>
            <text:p text:style-name="P17">3.29,0</text:p>
            <text:p text:style-name="P17">3.31,0</text:p>
            <text:p text:style-name="P17">3.33,0</text:p>
          </table:table-cell>
          <table:table-cell table:style-name="Таблица9.C3" office:value-type="string">
            <text:p text:style-name="P18">-</text:p>
            <text:p text:style-name="P17">7,1</text:p>
            <text:p text:style-name="P17">-</text:p>
            <text:p text:style-name="P17">-</text:p>
            <text:p text:style-name="P17">7,2</text:p>
          </table:table-cell>
          <table:table-cell table:style-name="Таблица9.C3" office:value-type="string">
            <text:p text:style-name="P18">14,0</text:p>
            <text:p text:style-name="P17">14,1</text:p>
            <text:p text:style-name="P17">14,2</text:p>
            <text:p text:style-name="P17">14,3</text:p>
            <text:p text:style-name="P17">14,4</text:p>
          </table:table-cell>
          <table:table-cell table:style-name="Таблица9.C3" office:value-type="string">
            <text:p text:style-name="P18">40</text:p>
            <text:p text:style-name="P17">39</text:p>
            <text:p text:style-name="P17">38</text:p>
            <text:p text:style-name="P17">37</text:p>
            <text:p text:style-name="P17">36</text:p>
          </table:table-cell>
          <table:table-cell table:style-name="Таблица9.C3" office:value-type="string">
            <text:p text:style-name="P18">238</text:p>
            <text:p text:style-name="P17">236</text:p>
            <text:p text:style-name="P17">234</text:p>
            <text:p text:style-name="P17">232</text:p>
            <text:p text:style-name="P17">230</text:p>
          </table:table-cell>
          <table:table-cell table:style-name="Таблица9.C3" office:value-type="string">
            <text:p text:style-name="P18">38</text:p>
            <text:p text:style-name="P17">-</text:p>
            <text:p text:style-name="P17">37</text:p>
            <text:p text:style-name="P17">-</text:p>
            <text:p text:style-name="P17">36</text:p>
          </table:table-cell>
          <table:table-cell table:style-name="Таблица9.C3" office:value-type="string">
            <text:p text:style-name="P18">26</text:p>
            <text:p text:style-name="P17">-</text:p>
            <text:p text:style-name="P17">25</text:p>
            <text:p text:style-name="P17">-</text:p>
            <text:p text:style-name="P17">24</text:p>
          </table:table-cell>
          <table:table-cell table:style-name="Таблица9.Q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</table:table-row>
        <table:table-row table:style-name="Таблица9.6">
          <table:table-cell table:style-name="Таблица9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9.B3" office:value-type="string">
            <text:p text:style-name="P18">3.11,0</text:p>
            <text:p text:style-name="P17">3.13,0</text:p>
            <text:p text:style-name="P17">3.14,0</text:p>
            <text:p text:style-name="P17">3.15,0</text:p>
            <text:p text:style-name="P17">3.16,0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7,0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12,7</text:p>
            <text:p text:style-name="P17">12,812,9</text:p>
            <text:p text:style-name="P17">13,0</text:p>
            <text:p text:style-name="P17">13,1</text:p>
          </table:table-cell>
          <table:table-cell table:style-name="Таблица9.C3" office:value-type="string">
            <text:p text:style-name="P18">-</text:p>
            <text:p text:style-name="P17">17</text:p>
            <text:p text:style-name="P17">-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245</text:p>
            <text:p text:style-name="P17">244</text:p>
            <text:p text:style-name="P17">243</text:p>
            <text:p text:style-name="P17">242</text:p>
            <text:p text:style-name="P17">241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39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-</text:p>
          </table:table-cell>
          <table:table-cell table:style-name="Таблица9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9.B3" office:value-type="string">
            <text:p text:style-name="P18">3.35,0</text:p>
            <text:p text:style-name="P17">3.37,0</text:p>
            <text:p text:style-name="P17">3.39,0</text:p>
            <text:p text:style-name="P17">3.41,0</text:p>
            <text:p text:style-name="P17">3.43,0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7,3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14,5</text:p>
            <text:p text:style-name="P17">14,6</text:p>
            <text:p text:style-name="P17">14,7</text:p>
            <text:p text:style-name="P17">14,8</text:p>
            <text:p text:style-name="P17">14,9</text:p>
          </table:table-cell>
          <table:table-cell table:style-name="Таблица9.C3" office:value-type="string">
            <text:p text:style-name="P18">35</text:p>
            <text:p text:style-name="P17">34</text:p>
            <text:p text:style-name="P17">-</text:p>
            <text:p text:style-name="P17">33</text:p>
            <text:p text:style-name="P17">-</text:p>
          </table:table-cell>
          <table:table-cell table:style-name="Таблица9.C3" office:value-type="string">
            <text:p text:style-name="P18">228</text:p>
            <text:p text:style-name="P17">226</text:p>
            <text:p text:style-name="P17">224</text:p>
            <text:p text:style-name="P17">222</text:p>
            <text:p text:style-name="P17">221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35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23</text:p>
            <text:p text:style-name="P17">-</text:p>
            <text:p text:style-name="P17">22</text:p>
            <text:p text:style-name="P17">-</text:p>
          </table:table-cell>
          <table:table-cell table:style-name="Таблица9.Q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</table:table-row>
        <table:table-row table:style-name="Таблица9.7">
          <table:table-cell table:style-name="Таблица9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9.B3" office:value-type="string">
            <text:p text:style-name="P18">3.17,0</text:p>
            <text:p text:style-name="P17">3.18,0</text:p>
            <text:p text:style-name="P17">3.19,0</text:p>
            <text:p text:style-name="P17">3.20,0</text:p>
            <text:p text:style-name="P17">3.21,0</text:p>
          </table:table-cell>
          <table:table-cell table:style-name="Таблица9.C3" office:value-type="string">
            <text:p text:style-name="P18">7,1</text:p>
            <text:p text:style-name="P17">-</text:p>
            <text:p text:style-name="P17">-</text:p>
            <text:p text:style-name="P17">-</text:p>
            <text:p text:style-name="P17">7,2</text:p>
          </table:table-cell>
          <table:table-cell table:style-name="Таблица9.C3" office:value-type="string">
            <text:p text:style-name="P18">13,2</text:p>
            <text:p text:style-name="P17">-</text:p>
            <text:p text:style-name="P17">13,3</text:p>
            <text:p text:style-name="P17">-</text:p>
            <text:p text:style-name="P17">13,4</text:p>
          </table:table-cell>
          <table:table-cell table:style-name="Таблица9.C3" office:value-type="string">
            <text:p text:style-name="P18">16</text:p>
            <text:p text:style-name="P17">-</text:p>
            <text:p text:style-name="P17">-</text:p>
            <text:p text:style-name="P17">-</text:p>
            <text:p text:style-name="P17">15</text:p>
          </table:table-cell>
          <table:table-cell table:style-name="Таблица9.C3" office:value-type="string">
            <text:p text:style-name="P18">240</text:p>
            <text:p text:style-name="P17">239</text:p>
            <text:p text:style-name="P17">238</text:p>
            <text:p text:style-name="P17">237</text:p>
            <text:p text:style-name="P17">236</text:p>
          </table:table-cell>
          <table:table-cell table:style-name="Таблица9.C3" office:value-type="string">
            <text:p text:style-name="P18">38</text:p>
            <text:p text:style-name="P17">-</text:p>
            <text:p text:style-name="P17">-</text:p>
            <text:p text:style-name="P17">37</text:p>
            <text:p text:style-name="P17">-</text:p>
          </table:table-cell>
          <table:table-cell table:style-name="Таблица9.C3" office:value-type="string">
            <text:p text:style-name="P18">18</text:p>
            <text:p text:style-name="P17">-</text:p>
            <text:p text:style-name="P17">-</text:p>
            <text:p text:style-name="P17">17</text:p>
            <text:p text:style-name="P17">-</text:p>
          </table:table-cell>
          <table:table-cell table:style-name="Таблица9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9.B3" office:value-type="string">
            <text:p text:style-name="P18">3.45,0</text:p>
            <text:p text:style-name="P17">3.46,0</text:p>
            <text:p text:style-name="P17">3.47,0</text:p>
            <text:p text:style-name="P17">3.48,0</text:p>
            <text:p text:style-name="P17">3.49,0</text:p>
          </table:table-cell>
          <table:table-cell table:style-name="Таблица9.C3" office:value-type="string">
            <text:p text:style-name="P18">7,4</text:p>
            <text:p text:style-name="P17">-</text:p>
            <text:p text:style-name="P17">-</text:p>
            <text:p text:style-name="P17">-</text:p>
            <text:p text:style-name="P17">7,5</text:p>
          </table:table-cell>
          <table:table-cell table:style-name="Таблица9.C3" office:value-type="string">
            <text:p text:style-name="P18">15,0</text:p>
            <text:p text:style-name="P17">-</text:p>
            <text:p text:style-name="P17">15,1</text:p>
            <text:p text:style-name="P17">-</text:p>
            <text:p text:style-name="P17">15,2</text:p>
          </table:table-cell>
          <table:table-cell table:style-name="Таблица9.C3" office:value-type="string">
            <text:p text:style-name="P18">32</text:p>
            <text:p text:style-name="P17">-</text:p>
            <text:p text:style-name="P17">-</text:p>
            <text:p text:style-name="P17">31</text:p>
            <text:p text:style-name="P17">-</text:p>
          </table:table-cell>
          <table:table-cell table:style-name="Таблица9.C3" office:value-type="string">
            <text:p text:style-name="P18">220</text:p>
            <text:p text:style-name="P17">219</text:p>
            <text:p text:style-name="P17">218</text:p>
            <text:p text:style-name="P17">217</text:p>
            <text:p text:style-name="P17">216</text:p>
          </table:table-cell>
          <table:table-cell table:style-name="Таблица9.C3" office:value-type="string">
            <text:p text:style-name="P18">34</text:p>
            <text:p text:style-name="P17">-</text:p>
            <text:p text:style-name="P17">-</text:p>
            <text:p text:style-name="P17">33</text:p>
            <text:p text:style-name="P17">-</text:p>
          </table:table-cell>
          <table:table-cell table:style-name="Таблица9.C3" office:value-type="string">
            <text:p text:style-name="P18">21</text:p>
            <text:p text:style-name="P17">-</text:p>
            <text:p text:style-name="P17">-</text:p>
            <text:p text:style-name="P17">20</text:p>
            <text:p text:style-name="P17">-</text:p>
          </table:table-cell>
          <table:table-cell table:style-name="Таблица9.Q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</table:table-row>
        <table:table-row table:style-name="Таблица9.8">
          <table:table-cell table:style-name="Таблица9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9.B3" office:value-type="string">
            <text:p text:style-name="P18">3.22,0</text:p>
            <text:p text:style-name="P17">3.23,0</text:p>
            <text:p text:style-name="P17">3.24,0</text:p>
            <text:p text:style-name="P17">3.25,0</text:p>
            <text:p text:style-name="P17">3.26,0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-</text:p>
            <text:p text:style-name="P17">7,3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13,5</text:p>
            <text:p text:style-name="P17">-</text:p>
            <text:p text:style-name="P17">13,6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-</text:p>
            <text:p text:style-name="P17">14</text:p>
            <text:p text:style-name="P17">-</text:p>
          </table:table-cell>
          <table:table-cell table:style-name="Таблица9.C3" office:value-type="string">
            <text:p text:style-name="P18">235</text:p>
            <text:p text:style-name="P17">234</text:p>
            <text:p text:style-name="P17">233</text:p>
            <text:p text:style-name="P17">232</text:p>
            <text:p text:style-name="P17">231</text:p>
          </table:table-cell>
          <table:table-cell table:style-name="Таблица9.C3" office:value-type="string">
            <text:p text:style-name="P18">-</text:p>
            <text:p text:style-name="P17">36</text:p>
            <text:p text:style-name="P17">-</text:p>
            <text:p text:style-name="P17">35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16</text:p>
            <text:p text:style-name="P17">-</text:p>
            <text:p text:style-name="P17">-</text:p>
            <text:p text:style-name="P17">15</text:p>
          </table:table-cell>
          <table:table-cell table:style-name="Таблица9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9.B3" office:value-type="string">
            <text:p text:style-name="P18">3.50,0</text:p>
            <text:p text:style-name="P17">3.52,0</text:p>
            <text:p text:style-name="P17">3.54,0</text:p>
            <text:p text:style-name="P17">3.56,0</text:p>
            <text:p text:style-name="P17">3.58,0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-</text:p>
            <text:p text:style-name="P17">7,6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15,3</text:p>
            <text:p text:style-name="P17">-</text:p>
            <text:p text:style-name="P17">15,4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30</text:p>
            <text:p text:style-name="P17">-</text:p>
            <text:p text:style-name="P17">29</text:p>
            <text:p text:style-name="P17">-</text:p>
          </table:table-cell>
          <table:table-cell table:style-name="Таблица9.C3" office:value-type="string">
            <text:p text:style-name="P18">215</text:p>
            <text:p text:style-name="P17">214</text:p>
            <text:p text:style-name="P17">213</text:p>
            <text:p text:style-name="P17">212</text:p>
            <text:p text:style-name="P17">211</text:p>
          </table:table-cell>
          <table:table-cell table:style-name="Таблица9.C3" office:value-type="string">
            <text:p text:style-name="P18">-</text:p>
            <text:p text:style-name="P17">32</text:p>
            <text:p text:style-name="P17">-</text:p>
            <text:p text:style-name="P17">-</text:p>
            <text:p text:style-name="P17">31</text:p>
          </table:table-cell>
          <table:table-cell table:style-name="Таблица9.C3" office:value-type="string">
            <text:p text:style-name="P18">-</text:p>
            <text:p text:style-name="P17">19</text:p>
            <text:p text:style-name="P17">-</text:p>
            <text:p text:style-name="P17">-</text:p>
            <text:p text:style-name="P17">18</text:p>
          </table:table-cell>
          <table:table-cell table:style-name="Таблица9.Q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</table:table-row>
        <table:table-row table:style-name="Таблица9.9">
          <table:table-cell table:style-name="Таблица9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9.B3" office:value-type="string">
            <text:p text:style-name="P18">3.27,0</text:p>
            <text:p text:style-name="P17">3.28,0</text:p>
            <text:p text:style-name="P17">3.29,0</text:p>
            <text:p text:style-name="P17">3.30,0</text:p>
            <text:p text:style-name="P17">3.31,0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7,4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13,7</text:p>
            <text:p text:style-name="P17">-</text:p>
            <text:p text:style-name="P17">13,8</text:p>
            <text:p text:style-name="P17">-13,9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13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230</text:p>
            <text:p text:style-name="P17">229</text:p>
            <text:p text:style-name="P17">228</text:p>
            <text:p text:style-name="P17">227</text:p>
            <text:p text:style-name="P17">226</text:p>
          </table:table-cell>
          <table:table-cell table:style-name="Таблица9.C3" office:value-type="string">
            <text:p text:style-name="P18">34</text:p>
            <text:p text:style-name="P17">-</text:p>
            <text:p text:style-name="P17">33</text:p>
            <text:p text:style-name="P17">-</text:p>
            <text:p text:style-name="P17">32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14</text:p>
            <text:p text:style-name="P17">-</text:p>
            <text:p text:style-name="P17">-</text:p>
          </table:table-cell>
          <table:table-cell table:style-name="Таблица9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9.B3" office:value-type="string">
            <text:p text:style-name="P18">4.00,0</text:p>
            <text:p text:style-name="P17">4.02,0</text:p>
            <text:p text:style-name="P17">4.04,0</text:p>
            <text:p text:style-name="P17">4.06,0</text:p>
            <text:p text:style-name="P17">4.08,0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7,7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15,5</text:p>
            <text:p text:style-name="P17">-</text:p>
            <text:p text:style-name="P17">15,6</text:p>
            <text:p text:style-name="P17">15,7</text:p>
            <text:p text:style-name="P17">15,8</text:p>
          </table:table-cell>
          <table:table-cell table:style-name="Таблица9.C3" office:value-type="string">
            <text:p text:style-name="P18">28</text:p>
            <text:p text:style-name="P17">-</text:p>
            <text:p text:style-name="P17">27</text:p>
            <text:p text:style-name="P17">-</text:p>
            <text:p text:style-name="P17">26</text:p>
          </table:table-cell>
          <table:table-cell table:style-name="Таблица9.C3" office:value-type="string">
            <text:p text:style-name="P18">210</text:p>
            <text:p text:style-name="P17">209</text:p>
            <text:p text:style-name="P17">208</text:p>
            <text:p text:style-name="P17">207</text:p>
            <text:p text:style-name="P17">206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30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17</text:p>
            <text:p text:style-name="P17">-</text:p>
            <text:p text:style-name="P17">-</text:p>
          </table:table-cell>
          <table:table-cell table:style-name="Таблица9.Q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</table:table-row>
        <text:soft-page-break/>
        <table:table-row table:style-name="Таблица9.10">
          <table:table-cell table:style-name="Таблица9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9.B3" office:value-type="string">
            <text:p text:style-name="P18">3.32,0</text:p>
            <text:p text:style-name="P17">3.34,0</text:p>
            <text:p text:style-name="P17">3.36,0</text:p>
            <text:p text:style-name="P17">3.38,0</text:p>
            <text:p text:style-name="P17">3.40,0</text:p>
          </table:table-cell>
          <table:table-cell table:style-name="Таблица9.C3" office:value-type="string">
            <text:p text:style-name="P18">-</text:p>
            <text:p text:style-name="P17">7,5</text:p>
            <text:p text:style-name="P17">-</text:p>
            <text:p text:style-name="P17">-</text:p>
            <text:p text:style-name="P17">7,6</text:p>
          </table:table-cell>
          <table:table-cell table:style-name="Таблица9.C3" office:value-type="string">
            <text:p text:style-name="P18">14,0</text:p>
            <text:p text:style-name="P17">14,1</text:p>
            <text:p text:style-name="P17">14,2</text:p>
            <text:p text:style-name="P17">14,3</text:p>
            <text:p text:style-name="P17">14,4</text:p>
          </table:table-cell>
          <table:table-cell table:style-name="Таблица9.C3" office:value-type="string">
            <text:p text:style-name="P18">-</text:p>
            <text:p text:style-name="P17">12</text:p>
            <text:p text:style-name="P17">-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225</text:p>
            <text:p text:style-name="P17">224</text:p>
            <text:p text:style-name="P17">223</text:p>
            <text:p text:style-name="P17">222</text:p>
            <text:p text:style-name="P17">221</text:p>
          </table:table-cell>
          <table:table-cell table:style-name="Таблица9.C3" office:value-type="string">
            <text:p text:style-name="P18">-</text:p>
            <text:p text:style-name="P17">31</text:p>
            <text:p text:style-name="P17">-</text:p>
            <text:p text:style-name="P17">30</text:p>
            <text:p text:style-name="P17">-</text:p>
          </table:table-cell>
          <table:table-cell table:style-name="Таблица9.C3" office:value-type="string">
            <text:p text:style-name="P18">13</text:p>
            <text:p text:style-name="P17">-</text:p>
            <text:p text:style-name="P17">-</text:p>
            <text:p text:style-name="P17">12</text:p>
            <text:p text:style-name="P17">-</text:p>
          </table:table-cell>
          <table:table-cell table:style-name="Таблица9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9.B3" office:value-type="string">
            <text:p text:style-name="P18">4.10,0</text:p>
            <text:p text:style-name="P17">4.12,0</text:p>
            <text:p text:style-name="P17">4.14,0</text:p>
            <text:p text:style-name="P17">4.16,0</text:p>
            <text:p text:style-name="P17">4.18,0</text:p>
          </table:table-cell>
          <table:table-cell table:style-name="Таблица9.C3" office:value-type="string">
            <text:p text:style-name="P18">-</text:p>
            <text:p text:style-name="P17">7,8</text:p>
            <text:p text:style-name="P17">-</text:p>
            <text:p text:style-name="P17">-</text:p>
            <text:p text:style-name="P17">7,9</text:p>
          </table:table-cell>
          <table:table-cell table:style-name="Таблица9.C3" office:value-type="string">
            <text:p text:style-name="P18">15,9</text:p>
            <text:p text:style-name="P17">16,0</text:p>
            <text:p text:style-name="P17">16,1</text:p>
            <text:p text:style-name="P17">16,2</text:p>
            <text:p text:style-name="P17">16,3</text:p>
          </table:table-cell>
          <table:table-cell table:style-name="Таблица9.C3" office:value-type="string">
            <text:p text:style-name="P18">-</text:p>
            <text:p text:style-name="P17">25</text:p>
            <text:p text:style-name="P17">-</text:p>
            <text:p text:style-name="P17">24</text:p>
            <text:p text:style-name="P17">-</text:p>
          </table:table-cell>
          <table:table-cell table:style-name="Таблица9.C3" office:value-type="string">
            <text:p text:style-name="P18">205</text:p>
            <text:p text:style-name="P17">203</text:p>
            <text:p text:style-name="P17">201</text:p>
            <text:p text:style-name="P17">199</text:p>
            <text:p text:style-name="P17">197</text:p>
          </table:table-cell>
          <table:table-cell table:style-name="Таблица9.C3" office:value-type="string">
            <text:p text:style-name="P18">29</text:p>
            <text:p text:style-name="P17">-</text:p>
            <text:p text:style-name="P17">-</text:p>
            <text:p text:style-name="P17">28</text:p>
            <text:p text:style-name="P17">-</text:p>
          </table:table-cell>
          <table:table-cell table:style-name="Таблица9.C3" office:value-type="string">
            <text:p text:style-name="P18">16</text:p>
            <text:p text:style-name="P17">-</text:p>
            <text:p text:style-name="P17">-</text:p>
            <text:p text:style-name="P17">15</text:p>
            <text:p text:style-name="P17">-</text:p>
          </table:table-cell>
          <table:table-cell table:style-name="Таблица9.Q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</table:table-row>
        <table:table-row table:style-name="Таблица9.11">
          <table:table-cell table:style-name="Таблица9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9.B3" office:value-type="string">
            <text:p text:style-name="P18">3.42,0</text:p>
            <text:p text:style-name="P17">3.44,0</text:p>
            <text:p text:style-name="P17">3.46,0</text:p>
            <text:p text:style-name="P17">3.48,0</text:p>
            <text:p text:style-name="P17">3.50,0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7,7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14,5</text:p>
            <text:p text:style-name="P17">14,6</text:p>
            <text:p text:style-name="P17">14,7</text:p>
            <text:p text:style-name="P17">14,8</text:p>
            <text:p text:style-name="P17">14,9</text:p>
          </table:table-cell>
          <table:table-cell table:style-name="Таблица9.C3" office:value-type="string">
            <text:p text:style-name="P18">11</text:p>
            <text:p text:style-name="P17">-</text:p>
            <text:p text:style-name="P17">-</text:p>
            <text:p text:style-name="P17">-</text:p>
            <text:p text:style-name="P17">10</text:p>
          </table:table-cell>
          <table:table-cell table:style-name="Таблица9.C3" office:value-type="string">
            <text:p text:style-name="P18">220</text:p>
            <text:p text:style-name="P17">219</text:p>
            <text:p text:style-name="P17">218</text:p>
            <text:p text:style-name="P17">217</text:p>
            <text:p text:style-name="P17">216</text:p>
          </table:table-cell>
          <table:table-cell table:style-name="Таблица9.C3" office:value-type="string">
            <text:p text:style-name="P18">29</text:p>
            <text:p text:style-name="P17">-</text:p>
            <text:p text:style-name="P17">28</text:p>
            <text:p text:style-name="P17">-</text:p>
            <text:p text:style-name="P17">27</text:p>
          </table:table-cell>
          <table:table-cell table:style-name="Таблица9.C3" office:value-type="string">
            <text:p text:style-name="P18">11</text:p>
            <text:p text:style-name="P17">-</text:p>
            <text:p text:style-name="P17">10</text:p>
            <text:p text:style-name="P17">-</text:p>
            <text:p text:style-name="P17">9</text:p>
          </table:table-cell>
          <table:table-cell table:style-name="Таблица9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9.B3" office:value-type="string">
            <text:p text:style-name="P18">4.20,0</text:p>
            <text:p text:style-name="P17">4.23,0</text:p>
            <text:p text:style-name="P17">4.26,0</text:p>
            <text:p text:style-name="P17">4.29,0</text:p>
            <text:p text:style-name="P17">4.32,0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8,0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16,4</text:p>
            <text:p text:style-name="P17">16,5</text:p>
            <text:p text:style-name="P17">16,6</text:p>
            <text:p text:style-name="P17">16,7</text:p>
            <text:p text:style-name="P17">16,8</text:p>
          </table:table-cell>
          <table:table-cell table:style-name="Таблица9.C3" office:value-type="string">
            <text:p text:style-name="P18">23</text:p>
            <text:p text:style-name="P17">-</text:p>
            <text:p text:style-name="P17">22</text:p>
            <text:p text:style-name="P17">-</text:p>
            <text:p text:style-name="P17">21</text:p>
          </table:table-cell>
          <table:table-cell table:style-name="Таблица9.C3" office:value-type="string">
            <text:p text:style-name="P18">195</text:p>
            <text:p text:style-name="P17">193</text:p>
            <text:p text:style-name="P17">191</text:p>
            <text:p text:style-name="P17">189</text:p>
            <text:p text:style-name="P17">187</text:p>
          </table:table-cell>
          <table:table-cell table:style-name="Таблица9.C3" office:value-type="string">
            <text:p text:style-name="P18">27</text:p>
            <text:p text:style-name="P17">-</text:p>
            <text:p text:style-name="P17">26</text:p>
            <text:p text:style-name="P17">-</text:p>
            <text:p text:style-name="P17">25</text:p>
          </table:table-cell>
          <table:table-cell table:style-name="Таблица9.C3" office:value-type="string">
            <text:p text:style-name="P18">-</text:p>
            <text:p text:style-name="P17">14</text:p>
            <text:p text:style-name="P17">-</text:p>
            <text:p text:style-name="P17">-</text:p>
            <text:p text:style-name="P17">13</text:p>
          </table:table-cell>
          <table:table-cell table:style-name="Таблица9.Q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</table:table-row>
        <table:table-row table:style-name="Таблица9.12">
          <table:table-cell table:style-name="Таблица9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9.B3" office:value-type="string">
            <text:p text:style-name="P18">3.52,0</text:p>
            <text:p text:style-name="P17">3.55,0</text:p>
            <text:p text:style-name="P17">3.58,0</text:p>
            <text:p text:style-name="P17">4.01,0</text:p>
            <text:p text:style-name="P17">4.04,0</text:p>
          </table:table-cell>
          <table:table-cell table:style-name="Таблица9.C3" office:value-type="string">
            <text:p text:style-name="P18">7,8</text:p>
            <text:p text:style-name="P17">-</text:p>
            <text:p text:style-name="P17">-</text:p>
            <text:p text:style-name="P17">7,9</text:p>
            <text:p text:style-name="P17">-</text:p>
          </table:table-cell>
          <table:table-cell table:style-name="Таблица9.C3" office:value-type="string">
            <text:p text:style-name="P18">15,0</text:p>
            <text:p text:style-name="P17">15,1</text:p>
            <text:p text:style-name="P17">15,2</text:p>
            <text:p text:style-name="P17">15,315,4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-</text:p>
            <text:p text:style-name="P17">9</text:p>
            <text:p text:style-name="P17">-</text:p>
          </table:table-cell>
          <table:table-cell table:style-name="Таблица9.C3" office:value-type="string">
            <text:p text:style-name="P18">215</text:p>
            <text:p text:style-name="P17">213</text:p>
            <text:p text:style-name="P17">211</text:p>
            <text:p text:style-name="P17">209</text:p>
            <text:p text:style-name="P17">207</text:p>
          </table:table-cell>
          <table:table-cell table:style-name="Таблица9.C3" office:value-type="string">
            <text:p text:style-name="P18">-</text:p>
            <text:p text:style-name="P17">26</text:p>
            <text:p text:style-name="P17">-</text:p>
            <text:p text:style-name="P17">25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8</text:p>
            <text:p text:style-name="P17">-</text:p>
            <text:p text:style-name="P17">7</text:p>
            <text:p text:style-name="P17">-</text:p>
          </table:table-cell>
          <table:table-cell table:style-name="Таблица9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9.B3" office:value-type="string">
            <text:p text:style-name="P18">4.35,0</text:p>
            <text:p text:style-name="P17">4.38,0</text:p>
            <text:p text:style-name="P17">4.41,0</text:p>
            <text:p text:style-name="P17">4.44,0</text:p>
            <text:p text:style-name="P17">4.47,0</text:p>
          </table:table-cell>
          <table:table-cell table:style-name="Таблица9.C3" office:value-type="string">
            <text:p text:style-name="P18">8,1</text:p>
            <text:p text:style-name="P17">-</text:p>
            <text:p text:style-name="P17">-</text:p>
            <text:p text:style-name="P17">8,2</text:p>
            <text:p text:style-name="P17">-</text:p>
          </table:table-cell>
          <table:table-cell table:style-name="Таблица9.C3" office:value-type="string">
            <text:p text:style-name="P18">16,9</text:p>
            <text:p text:style-name="P17">17,0</text:p>
            <text:p text:style-name="P17">17,1</text:p>
            <text:p text:style-name="P17">17,2</text:p>
            <text:p text:style-name="P17">17,3</text:p>
          </table:table-cell>
          <table:table-cell table:style-name="Таблица9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-</text:p>
          </table:table-cell>
          <table:table-cell table:style-name="Таблица9.C3" office:value-type="string">
            <text:p text:style-name="P18">185</text:p>
            <text:p text:style-name="P17">183</text:p>
            <text:p text:style-name="P17">181</text:p>
            <text:p text:style-name="P17">179</text:p>
            <text:p text:style-name="P17">177</text:p>
          </table:table-cell>
          <table:table-cell table:style-name="Таблица9.C3" office:value-type="string">
            <text:p text:style-name="P18">-</text:p>
            <text:p text:style-name="P17">24</text:p>
            <text:p text:style-name="P17">-</text:p>
            <text:p text:style-name="P17">23</text:p>
            <text:p text:style-name="P17">-</text:p>
          </table:table-cell>
          <table:table-cell table:style-name="Таблица9.C3" office:value-type="string">
            <text:p text:style-name="P18">-</text:p>
            <text:p text:style-name="P17">12</text:p>
            <text:p text:style-name="P17">-</text:p>
            <text:p text:style-name="P17">11</text:p>
            <text:p text:style-name="P17">-</text:p>
          </table:table-cell>
          <table:table-cell table:style-name="Таблица9.Q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</table:table-row>
        <table:table-row table:style-name="Таблица9.13">
          <table:table-cell table:style-name="Таблица9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9.B3" office:value-type="string">
            <text:p text:style-name="P18">4.07,0</text:p>
            <text:p text:style-name="P17">4.10,0</text:p>
            <text:p text:style-name="P17">4.13,0</text:p>
            <text:p text:style-name="P17">4.16,0</text:p>
            <text:p text:style-name="P17">4.20,0</text:p>
          </table:table-cell>
          <table:table-cell table:style-name="Таблица9.C3" office:value-type="string">
            <text:p text:style-name="P18">8,0</text:p>
            <text:p text:style-name="P17">-</text:p>
            <text:p text:style-name="P17">8,1</text:p>
            <text:p text:style-name="P17">-</text:p>
            <text:p text:style-name="P17">8,2</text:p>
          </table:table-cell>
          <table:table-cell table:style-name="Таблица9.C3" office:value-type="string">
            <text:p text:style-name="P18">15,5</text:p>
            <text:p text:style-name="P17">15,6</text:p>
            <text:p text:style-name="P17">15,7</text:p>
            <text:p text:style-name="P17">15,8</text:p>
            <text:p text:style-name="P17">15,9</text:p>
          </table:table-cell>
          <table:table-cell table:style-name="Таблица9.C3" office:value-type="string">
            <text:p text:style-name="P18">-</text:p>
            <text:p text:style-name="P17">8</text:p>
            <text:p text:style-name="P17">-</text:p>
            <text:p text:style-name="P17">-</text:p>
            <text:p text:style-name="P17">7</text:p>
          </table:table-cell>
          <table:table-cell table:style-name="Таблица9.C3" office:value-type="string">
            <text:p text:style-name="P18">205</text:p>
            <text:p text:style-name="P17">203</text:p>
            <text:p text:style-name="P17">201</text:p>
            <text:p text:style-name="P17">199</text:p>
            <text:p text:style-name="P17">197</text:p>
          </table:table-cell>
          <table:table-cell table:style-name="Таблица9.C3" office:value-type="string">
            <text:p text:style-name="P18">24</text:p>
            <text:p text:style-name="P17">-</text:p>
            <text:p text:style-name="P17">23</text:p>
            <text:p text:style-name="P17">22</text:p>
            <text:p text:style-name="P17">21</text:p>
          </table:table-cell>
          <table:table-cell table:style-name="Таблица9.C3" office:value-type="string">
            <text:p text:style-name="P18">6</text:p>
            <text:p text:style-name="P17">-</text:p>
            <text:p text:style-name="P17">5</text:p>
            <text:p text:style-name="P17">-</text:p>
            <text:p text:style-name="P17">4</text:p>
          </table:table-cell>
          <table:table-cell table:style-name="Таблица9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9.B3" office:value-type="string">
            <text:p text:style-name="P18">4.50,0</text:p>
            <text:p text:style-name="P17">4.53,0</text:p>
            <text:p text:style-name="P17">4.56,0</text:p>
            <text:p text:style-name="P17">4.59,0</text:p>
            <text:p text:style-name="P17">5.02,0</text:p>
          </table:table-cell>
          <table:table-cell table:style-name="Таблица9.C3" office:value-type="string">
            <text:p text:style-name="P18">8,3</text:p>
            <text:p text:style-name="P17">-</text:p>
            <text:p text:style-name="P17">8,4</text:p>
            <text:p text:style-name="P17">-</text:p>
            <text:p text:style-name="P17">8,5</text:p>
          </table:table-cell>
          <table:table-cell table:style-name="Таблица9.C3" office:value-type="string">
            <text:p text:style-name="P18">17,4</text:p>
            <text:p text:style-name="P17">17,5</text:p>
            <text:p text:style-name="P17">17,7</text:p>
            <text:p text:style-name="P17">17,9</text:p>
            <text:p text:style-name="P17">18,1</text:p>
          </table:table-cell>
          <table:table-cell table:style-name="Таблица9.C3" office:value-type="string">
            <text:p text:style-name="P18">18</text:p>
            <text:p text:style-name="P17">-</text:p>
            <text:p text:style-name="P17">17</text:p>
            <text:p text:style-name="P17">-</text:p>
            <text:p text:style-name="P17">16</text:p>
          </table:table-cell>
          <table:table-cell table:style-name="Таблица9.C3" office:value-type="string">
            <text:p text:style-name="P18">175</text:p>
            <text:p text:style-name="P17">173</text:p>
            <text:p text:style-name="P17">171</text:p>
            <text:p text:style-name="P17">169</text:p>
            <text:p text:style-name="P17">167</text:p>
          </table:table-cell>
          <table:table-cell table:style-name="Таблица9.C3" office:value-type="string">
            <text:p text:style-name="P18">22</text:p>
            <text:p text:style-name="P17">-</text:p>
            <text:p text:style-name="P17">21</text:p>
            <text:p text:style-name="P17">-</text:p>
            <text:p text:style-name="P17">20</text:p>
          </table:table-cell>
          <table:table-cell table:style-name="Таблица9.C3" office:value-type="string">
            <text:p text:style-name="P18">10</text:p>
            <text:p text:style-name="P17">-</text:p>
            <text:p text:style-name="P17">9</text:p>
            <text:p text:style-name="P17">-</text:p>
            <text:p text:style-name="P17">8</text:p>
          </table:table-cell>
          <table:table-cell table:style-name="Таблица9.Q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</table:table-row>
        <table:table-row table:style-name="Таблица9.13">
          <table:table-cell table:style-name="Таблица9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9.B3" office:value-type="string">
            <text:p text:style-name="P18">4.24,0</text:p>
            <text:p text:style-name="P17">4.28,0</text:p>
            <text:p text:style-name="P17">4.32,0</text:p>
            <text:p text:style-name="P17">4.36,0</text:p>
            <text:p text:style-name="P17">4.40,0</text:p>
          </table:table-cell>
          <table:table-cell table:style-name="Таблица9.C3" office:value-type="string">
            <text:p text:style-name="P18">-</text:p>
            <text:p text:style-name="P17">8,3</text:p>
            <text:p text:style-name="P17">-</text:p>
            <text:p text:style-name="P17">8,4</text:p>
            <text:p text:style-name="P17">-</text:p>
          </table:table-cell>
          <table:table-cell table:style-name="Таблица9.C3" office:value-type="string">
            <text:p text:style-name="P18">16,0</text:p>
            <text:p text:style-name="P17">16,2</text:p>
            <text:p text:style-name="P17">16,4</text:p>
            <text:p text:style-name="P17">16,6</text:p>
            <text:p text:style-name="P17">16,8</text:p>
          </table:table-cell>
          <table:table-cell table:style-name="Таблица9.C3" office:value-type="string">
            <text:p text:style-name="P18">-</text:p>
            <text:p text:style-name="P17">-</text:p>
            <text:p text:style-name="P17">6</text:p>
            <text:p text:style-name="P17">-</text:p>
            <text:p text:style-name="P17">-</text:p>
          </table:table-cell>
          <table:table-cell table:style-name="Таблица9.C3" office:value-type="string">
            <text:p text:style-name="P18">195</text:p>
            <text:p text:style-name="P17">193</text:p>
            <text:p text:style-name="P17">191</text:p>
            <text:p text:style-name="P17">189</text:p>
            <text:p text:style-name="P17">187</text:p>
          </table:table-cell>
          <table:table-cell table:style-name="Таблица9.C3" office:value-type="string">
            <text:p text:style-name="P18">20</text:p>
            <text:p text:style-name="P17">19</text:p>
            <text:p text:style-name="P17">18</text:p>
            <text:p text:style-name="P17">17</text:p>
            <text:p text:style-name="P17">16</text:p>
          </table:table-cell>
          <table:table-cell table:style-name="Таблица9.C3" office:value-type="string">
            <text:p text:style-name="P18">-</text:p>
            <text:p text:style-name="P17">3</text:p>
            <text:p text:style-name="P17">-</text:p>
            <text:p text:style-name="P17">2</text:p>
            <text:p text:style-name="P17">-</text:p>
          </table:table-cell>
          <table:table-cell table:style-name="Таблица9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9.B3" office:value-type="string">
            <text:p text:style-name="P18">5.05,0</text:p>
            <text:p text:style-name="P17">5.09,0</text:p>
            <text:p text:style-name="P17">5.13,0</text:p>
            <text:p text:style-name="P17">5.17,0</text:p>
            <text:p text:style-name="P17">5.21,0</text:p>
          </table:table-cell>
          <table:table-cell table:style-name="Таблица9.C3" office:value-type="string">
            <text:p text:style-name="P18">-</text:p>
            <text:p text:style-name="P17">8,6</text:p>
            <text:p text:style-name="P17">-</text:p>
            <text:p text:style-name="P17">8,7</text:p>
            <text:p text:style-name="P17">-</text:p>
          </table:table-cell>
          <table:table-cell table:style-name="Таблица9.C3" office:value-type="string">
            <text:p text:style-name="P18">18,3</text:p>
            <text:p text:style-name="P17">18,5</text:p>
            <text:p text:style-name="P17">18,7</text:p>
            <text:p text:style-name="P17">18,9</text:p>
            <text:p text:style-name="P17">19,1</text:p>
          </table:table-cell>
          <table:table-cell table:style-name="Таблица9.C3" office:value-type="string">
            <text:p text:style-name="P18">-</text:p>
            <text:p text:style-name="P17">15</text:p>
            <text:p text:style-name="P17">-</text:p>
            <text:p text:style-name="P17">14</text:p>
            <text:p text:style-name="P17">-</text:p>
          </table:table-cell>
          <table:table-cell table:style-name="Таблица9.C3" office:value-type="string">
            <text:p text:style-name="P18">165</text:p>
            <text:p text:style-name="P17">163</text:p>
            <text:p text:style-name="P17">161</text:p>
            <text:p text:style-name="P17">159</text:p>
            <text:p text:style-name="P17">157</text:p>
          </table:table-cell>
          <table:table-cell table:style-name="Таблица9.C3" office:value-type="string">
            <text:p text:style-name="P18">19</text:p>
            <text:p text:style-name="P17">18</text:p>
            <text:p text:style-name="P17">17</text:p>
            <text:p text:style-name="P17">16</text:p>
            <text:p text:style-name="P17">15</text:p>
          </table:table-cell>
          <table:table-cell table:style-name="Таблица9.C3" office:value-type="string">
            <text:p text:style-name="P18">-</text:p>
            <text:p text:style-name="P17">7</text:p>
            <text:p text:style-name="P17">-</text:p>
            <text:p text:style-name="P17">6</text:p>
            <text:p text:style-name="P17">-</text:p>
          </table:table-cell>
          <table:table-cell table:style-name="Таблица9.Q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</table:table-row>
        <table:table-row table:style-name="Таблица9.15">
          <table:table-cell table:style-name="Таблица9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9.B3" office:value-type="string">
            <text:p text:style-name="P18">4.44,0</text:p>
            <text:p text:style-name="P17">4.48,0</text:p>
            <text:p text:style-name="P17">4.52,0</text:p>
            <text:p text:style-name="P17">4.56,0</text:p>
            <text:p text:style-name="P17">5.00,0</text:p>
          </table:table-cell>
          <table:table-cell table:style-name="Таблица9.C3" office:value-type="string">
            <text:p text:style-name="P18">8,5</text:p>
            <text:p text:style-name="P17">-</text:p>
            <text:p text:style-name="P17">8,6</text:p>
            <text:p text:style-name="P17">-</text:p>
            <text:p text:style-name="P17">8,7</text:p>
          </table:table-cell>
          <table:table-cell table:style-name="Таблица9.C3" office:value-type="string">
            <text:p text:style-name="P18">17,0</text:p>
            <text:p text:style-name="P17">17,2</text:p>
            <text:p text:style-name="P17">17,4</text:p>
            <text:p text:style-name="P17">17,6</text:p>
            <text:p text:style-name="P17">17,8</text:p>
          </table:table-cell>
          <table:table-cell table:style-name="Таблица9.C3" office:value-type="string">
            <text:p text:style-name="P18">5</text:p>
            <text:p text:style-name="P17">-</text:p>
            <text:p text:style-name="P17">-</text:p>
            <text:p text:style-name="P17">4</text:p>
            <text:p text:style-name="P17">-</text:p>
          </table:table-cell>
          <table:table-cell table:style-name="Таблица9.C3" office:value-type="string">
            <text:p text:style-name="P18">185</text:p>
            <text:p text:style-name="P17">182</text:p>
            <text:p text:style-name="P17">179</text:p>
            <text:p text:style-name="P17">176</text:p>
            <text:p text:style-name="P17">173</text:p>
          </table:table-cell>
          <table:table-cell table:style-name="Таблица9.C3" office:value-type="string">
            <text:p text:style-name="P18">15</text:p>
            <text:p text:style-name="P17">14</text:p>
            <text:p text:style-name="P17">13</text:p>
            <text:p text:style-name="P17">12</text:p>
            <text:p text:style-name="P17">11</text:p>
          </table:table-cell>
          <table:table-cell table:style-name="Таблица9.C3" office:value-type="string">
            <text:p text:style-name="P18">1</text:p>
            <text:p text:style-name="P17">-</text:p>
            <text:p text:style-name="P17">0</text:p>
            <text:p text:style-name="P17">-</text:p>
            <text:p text:style-name="P17">-1</text:p>
          </table:table-cell>
          <table:table-cell table:style-name="Таблица9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9.B3" office:value-type="string">
            <text:p text:style-name="P18">5.25,0</text:p>
            <text:p text:style-name="P17">5.29,0</text:p>
            <text:p text:style-name="P17">5.33,0</text:p>
            <text:p text:style-name="P17">5.37,0</text:p>
            <text:p text:style-name="P17">5.41,0</text:p>
          </table:table-cell>
          <table:table-cell table:style-name="Таблица9.C3" office:value-type="string">
            <text:p text:style-name="P18">8,8</text:p>
            <text:p text:style-name="P17">-</text:p>
            <text:p text:style-name="P17">8,9</text:p>
            <text:p text:style-name="P17">-</text:p>
            <text:p text:style-name="P17">9,0</text:p>
          </table:table-cell>
          <table:table-cell table:style-name="Таблица9.C3" office:value-type="string">
            <text:p text:style-name="P18">19,3</text:p>
            <text:p text:style-name="P17">19,6</text:p>
            <text:p text:style-name="P17">19,9</text:p>
            <text:p text:style-name="P17">20,2</text:p>
            <text:p text:style-name="P17">20,5</text:p>
          </table:table-cell>
          <table:table-cell table:style-name="Таблица9.C3" office:value-type="string">
            <text:p text:style-name="P18">13</text:p>
            <text:p text:style-name="P17">12</text:p>
            <text:p text:style-name="P17">11</text:p>
            <text:p text:style-name="P17">10</text:p>
            <text:p text:style-name="P17">9</text:p>
          </table:table-cell>
          <table:table-cell table:style-name="Таблица9.C3" office:value-type="string">
            <text:p text:style-name="P18">155</text:p>
            <text:p text:style-name="P17">153</text:p>
            <text:p text:style-name="P17">151</text:p>
            <text:p text:style-name="P17">149</text:p>
            <text:p text:style-name="P17">147</text:p>
          </table:table-cell>
          <table:table-cell table:style-name="Таблица9.C3" office:value-type="string">
            <text:p text:style-name="P18">14</text:p>
            <text:p text:style-name="P17">13</text:p>
            <text:p text:style-name="P17">12</text:p>
            <text:p text:style-name="P17">11</text:p>
            <text:p text:style-name="P17">10</text:p>
          </table:table-cell>
          <table:table-cell table:style-name="Таблица9.C3" office:value-type="string">
            <text:p text:style-name="P18">5</text:p>
            <text:p text:style-name="P17">-</text:p>
            <text:p text:style-name="P17">4</text:p>
            <text:p text:style-name="P17">3</text:p>
            <text:p text:style-name="P17">2</text:p>
          </table:table-cell>
          <table:table-cell table:style-name="Таблица9.Q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</table:table-row>
        <table:table-row table:style-name="Таблица9.16">
          <table:table-cell table:style-name="Таблица9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9.A2" office:value-type="string">
            <text:p text:style-name="P18">5.05,0</text:p>
            <text:p text:style-name="P17">5.10,0</text:p>
            <text:p text:style-name="P17">5.15,0</text:p>
            <text:p text:style-name="P17">5.20,0</text:p>
            <text:p text:style-name="P17">5.25,0</text:p>
          </table:table-cell>
          <table:table-cell table:style-name="Таблица9.C2" office:value-type="string">
            <text:p text:style-name="P18">-</text:p>
            <text:p text:style-name="P17">8,8</text:p>
            <text:p text:style-name="P17">-</text:p>
            <text:p text:style-name="P17">8,9</text:p>
            <text:p text:style-name="P17">9,0</text:p>
          </table:table-cell>
          <table:table-cell table:style-name="Таблица9.C2" office:value-type="string">
            <text:p text:style-name="P18">18,0</text:p>
            <text:p text:style-name="P17">18,2</text:p>
            <text:p text:style-name="P17">18,4</text:p>
            <text:p text:style-name="P17">18,7</text:p>
            <text:p text:style-name="P17">19,0</text:p>
          </table:table-cell>
          <table:table-cell table:style-name="Таблица9.C2" office:value-type="string">
            <text:p text:style-name="P18">-</text:p>
            <text:p text:style-name="P17">3</text:p>
            <text:p text:style-name="P17">-</text:p>
            <text:p text:style-name="P17">-</text:p>
            <text:p text:style-name="P17">2</text:p>
          </table:table-cell>
          <table:table-cell table:style-name="Таблица9.C2" office:value-type="string">
            <text:p text:style-name="P18">170</text:p>
            <text:p text:style-name="P17">167</text:p>
            <text:p text:style-name="P17">163</text:p>
            <text:p text:style-name="P17">159</text:p>
            <text:p text:style-name="P17">155</text:p>
          </table:table-cell>
          <table:table-cell table:style-name="Таблица9.C2" office:value-type="string">
            <text:p text:style-name="P18">10</text:p>
            <text:p text:style-name="P17">9</text:p>
            <text:p text:style-name="P17">8</text:p>
            <text:p text:style-name="P17">7</text:p>
            <text:p text:style-name="P17">6</text:p>
          </table:table-cell>
          <table:table-cell table:style-name="Таблица9.C2" office:value-type="string">
            <text:p text:style-name="P18">-</text:p>
            <text:p text:style-name="P17">-2</text:p>
            <text:p text:style-name="P17">-3</text:p>
            <text:p text:style-name="P17">-4</text:p>
            <text:p text:style-name="P17">-5</text:p>
          </table:table-cell>
          <table:table-cell table:style-name="Таблица9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9.A2" office:value-type="string">
            <text:p text:style-name="P18">5.45,0</text:p>
            <text:p text:style-name="P17">5.50,0</text:p>
            <text:p text:style-name="P17">5.55,0</text:p>
            <text:p text:style-name="P17">6.00,0</text:p>
            <text:p text:style-name="P17">6,05,0</text:p>
          </table:table-cell>
          <table:table-cell table:style-name="Таблица9.C3" office:value-type="string">
            <text:p text:style-name="P18">-</text:p>
            <text:p text:style-name="P17">9,1</text:p>
            <text:p text:style-name="P17">-</text:p>
            <text:p text:style-name="P17">9,2</text:p>
            <text:p text:style-name="P17">9,3</text:p>
          </table:table-cell>
          <table:table-cell table:style-name="Таблица9.C2" office:value-type="string">
            <text:p text:style-name="P18">20,8</text:p>
            <text:p text:style-name="P17">21,1</text:p>
            <text:p text:style-name="P17">21,4</text:p>
            <text:p text:style-name="P17">21,7</text:p>
            <text:p text:style-name="P17">22,0 <text:s text:c="8"/></text:p>
          </table:table-cell>
          <table:table-cell table:style-name="Таблица9.C2" office:value-type="string">
            <text:p text:style-name="P18">8</text:p>
            <text:p text:style-name="P17">7</text:p>
            <text:p text:style-name="P17">6</text:p>
            <text:p text:style-name="P17">5</text:p>
            <text:p text:style-name="P17">4</text:p>
          </table:table-cell>
          <table:table-cell table:style-name="Таблица9.C2" office:value-type="string">
            <text:p text:style-name="P18">144</text:p>
            <text:p text:style-name="P17">141</text:p>
            <text:p text:style-name="P17">138</text:p>
            <text:p text:style-name="P17">135</text:p>
            <text:p text:style-name="P17">132</text:p>
          </table:table-cell>
          <table:table-cell table:style-name="Таблица9.C2" office:value-type="string">
            <text:p text:style-name="P18">9</text:p>
            <text:p text:style-name="P17">8</text:p>
            <text:p text:style-name="P17">7</text:p>
            <text:p text:style-name="P17">6</text:p>
            <text:p text:style-name="P17">5</text:p>
          </table:table-cell>
          <table:table-cell table:style-name="Таблица9.C2" office:value-type="string">
            <text:p text:style-name="P18">1</text:p>
            <text:p text:style-name="P17">0</text:p>
            <text:p text:style-name="P17">-1</text:p>
            <text:p text:style-name="P17">-2</text:p>
            <text:p text:style-name="P17">-3</text:p>
          </table:table-cell>
          <table:table-cell table:style-name="Таблица9.Q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</table:table-row>
      </table:table>
      <text:h text:style-name="P110" text:outline-level="4"/>
      <text:h text:style-name="P112" text:outline-level="4"/>
      <text:p text:style-name="Standard"/>
      <text:p text:style-name="Standard"/>
      <text:h text:style-name="P109" text:outline-level="4">ТАБЛИЦА</text:h>
      <text:p text:style-name="P53">оценки результатов участников спортивного многоборья (тестов)</text:p>
      <text:p text:style-name="P53">Всероссийских спортивных соревнований школьников «Президентские состязания» (17 лет)</text:p>
      <text:p text:style-name="P53"/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A" table:number-columns-repeated="3"/>
        <table:table-column table:style-name="Таблица10.G" table:number-columns-repeated="2"/>
        <table:table-column table:style-name="Таблица10.A" table:number-columns-repeated="3"/>
        <table:table-column table:style-name="Таблица10.C"/>
        <table:table-column table:style-name="Таблица10.A" table:number-columns-repeated="4"/>
        <table:table-column table:style-name="Таблица10.Q"/>
        <table:table-row table:style-name="Таблица10.1">
          <table:table-cell table:style-name="Таблица10.A1" table:number-rows-spanned="2" office:value-type="string">
            <text:p text:style-name="P18"/>
            <text:p text:style-name="P17"/>
            <text:p text:style-name="P17"/>
            <text:h text:style-name="P107" text:outline-level="2">Очки</text:h>
          </table:table-cell>
          <table:table-cell table:style-name="Таблица10.B1" table:number-columns-spanned="7" office:value-type="string">
            <text:p text:style-name="P18"/>
            <text:h text:style-name="P104" text:outline-level="1">Мальчики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table:number-rows-spanned="2" office:value-type="string">
            <text:p text:style-name="P18"/>
            <text:p text:style-name="P61"/>
            <text:p text:style-name="P17"/>
            <text:h text:style-name="P107" text:outline-level="2">Очки</text:h>
          </table:table-cell>
          <table:table-cell table:style-name="Таблица10.B1" table:number-columns-spanned="7" office:value-type="string">
            <text:h text:style-name="P105" text:outline-level="1"/>
            <text:h text:style-name="P104" text:outline-level="1">Девочк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Q1" table:number-rows-spanned="2" office:value-type="string">
            <text:p text:style-name="P18"/>
            <text:p text:style-name="P17"/>
            <text:p text:style-name="P17"/>
            <text:h text:style-name="P108" text:outline-level="3">Очки</text:h>
          </table:table-cell>
        </table:table-row>
        <table:table-row table:style-name="Таблица10.1">
          <table:covered-table-cell/>
          <table:table-cell table:style-name="Таблица10.A2" office:value-type="string">
            <text:p text:style-name="P18">Бег 1000м</text:p>
            <text:p text:style-name="P17">(мин., сек.)</text:p>
          </table:table-cell>
          <table:table-cell table:style-name="Таблица10.C2" office:value-type="string">
            <text:p text:style-name="P66">Челн.</text:p>
            <text:p text:style-name="P65">бег</text:p>
            <text:p text:style-name="P75">3х10м</text:p>
            <text:p text:style-name="P17">(сек)</text:p>
          </table:table-cell>
          <table:table-cell table:style-name="Таблица10.C2" office:value-type="string">
            <text:p text:style-name="P18"/>
            <text:p text:style-name="P61">Бег</text:p>
            <text:p text:style-name="P61">100 м</text:p>
            <text:p text:style-name="P61">(сек.)</text:p>
          </table:table-cell>
          <table:table-cell table:style-name="Таблица10.C2" office:value-type="string">
            <text:p text:style-name="P96">Подтя-гивание</text:p>
            <text:p text:style-name="P59">(кол-во раз)</text:p>
          </table:table-cell>
          <table:table-cell table:style-name="Таблица10.C2" office:value-type="string">
            <text:p text:style-name="P62">Прыжок в длину с/м</text:p>
            <text:p text:style-name="P17">(см.)</text:p>
          </table:table-cell>
          <table:table-cell table:style-name="Таблица10.C2" office:value-type="string">
            <text:p text:style-name="P94">Подъём туловища</text:p>
            <text:p text:style-name="P17">за 30 сек.</text:p>
            <text:p text:style-name="P61">(кол-во раз)</text:p>
          </table:table-cell>
          <table:table-cell table:style-name="Таблица10.C2" office:value-type="string">
            <text:p text:style-name="P87">Наклон вперёд</text:p>
            <text:p text:style-name="P17">(см.)</text:p>
          </table:table-cell>
          <table:covered-table-cell/>
          <table:table-cell table:style-name="Таблица10.A2" office:value-type="string">
            <text:p text:style-name="P18">Бег 1000м</text:p>
            <text:p text:style-name="P17">(мин,</text:p>
            <text:p text:style-name="P17">сек)</text:p>
          </table:table-cell>
          <table:table-cell table:style-name="Таблица10.C2" office:value-type="string">
            <text:p text:style-name="P66">Челн.</text:p>
            <text:p text:style-name="P65">бег</text:p>
            <text:p text:style-name="P75">3х10м</text:p>
            <text:p text:style-name="P17">(сек)</text:p>
          </table:table-cell>
          <table:table-cell table:style-name="Таблица10.C2" office:value-type="string">
            <text:p text:style-name="P62"/>
            <text:p text:style-name="P88">Бег</text:p>
            <text:p text:style-name="P69">100м</text:p>
            <text:p text:style-name="P61">(сек.)</text:p>
          </table:table-cell>
          <table:table-cell table:style-name="Таблица10.C2" office:value-type="string">
            <text:p text:style-name="P62">Сгибание и разгибание рук в упоре лёжа</text:p>
          </table:table-cell>
          <table:table-cell table:style-name="Таблица10.C2" office:value-type="string">
            <text:p text:style-name="P62">Прыжок</text:p>
            <text:p text:style-name="P61">в длину с/м</text:p>
            <text:p text:style-name="P17">(см.)</text:p>
          </table:table-cell>
          <table:table-cell table:style-name="Таблица10.C2" office:value-type="string">
            <text:p text:style-name="P62">Подъём туловища</text:p>
            <text:p text:style-name="P17">за 30 сек.</text:p>
            <text:p text:style-name="P61">(кол-во раз)</text:p>
          </table:table-cell>
          <table:table-cell table:style-name="Таблица10.C2" office:value-type="string">
            <text:p text:style-name="P18"/>
            <text:p text:style-name="P61">Наклон вперёд</text:p>
            <text:p text:style-name="P17">(см.)</text:p>
          </table:table-cell>
          <table:covered-table-cell/>
        </table:table-row>
        <table:table-row table:style-name="Таблица10.3">
          <table:table-cell table:style-name="Таблица10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10.B3" office:value-type="string">
            <text:p text:style-name="P18">2.38,0</text:p>
            <text:p text:style-name="P17">2.40,0</text:p>
            <text:p text:style-name="P17">2.42,0</text:p>
            <text:p text:style-name="P17">2.44,0</text:p>
            <text:p text:style-name="P17">2.46,0</text:p>
          </table:table-cell>
          <table:table-cell table:style-name="Таблица10.C3" office:value-type="string">
            <text:p text:style-name="P18">6,2</text:p>
            <text:p text:style-name="P17">6,3</text:p>
            <text:p text:style-name="P17">-</text:p>
            <text:p text:style-name="P17">6,4</text:p>
            <text:p text:style-name="P17">-</text:p>
          </table:table-cell>
          <table:table-cell table:style-name="Таблица10.C3" office:value-type="string">
            <text:p text:style-name="P18">11,0</text:p>
            <text:p text:style-name="P17">11,2 <text:s text:c="6"/></text:p>
            <text:p text:style-name="P17">11,4</text:p>
            <text:p text:style-name="P17">11,6</text:p>
            <text:p text:style-name="P17">11,8</text:p>
          </table:table-cell>
          <table:table-cell table:style-name="Таблица10.C3" office:value-type="string">
            <text:p text:style-name="P18">34</text:p>
            <text:p text:style-name="P17">32</text:p>
            <text:p text:style-name="P17">30</text:p>
            <text:p text:style-name="P17">28</text:p>
            <text:p text:style-name="P17">26</text:p>
          </table:table-cell>
          <table:table-cell table:style-name="Таблица10.C3" office:value-type="string">
            <text:p text:style-name="P18">275</text:p>
            <text:p text:style-name="P17">273</text:p>
            <text:p text:style-name="P17">271</text:p>
            <text:p text:style-name="P17">269</text:p>
            <text:p text:style-name="P17">267</text:p>
          </table:table-cell>
          <table:table-cell table:style-name="Таблица10.C3" office:value-type="string">
            <text:p text:style-name="P18">48</text:p>
            <text:p text:style-name="P17">-</text:p>
            <text:p text:style-name="P17">47</text:p>
            <text:p text:style-name="P17">-</text:p>
            <text:p text:style-name="P17">46</text:p>
          </table:table-cell>
          <table:table-cell table:style-name="Таблица10.C3" office:value-type="string">
            <text:p text:style-name="P18">32</text:p>
            <text:p text:style-name="P17">31</text:p>
            <text:p text:style-name="P17">30</text:p>
            <text:p text:style-name="P17">29 </text:p>
            <text:p text:style-name="P17">28</text:p>
          </table:table-cell>
          <table:table-cell table:style-name="Таблица10.A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  <table:table-cell table:style-name="Таблица10.B3" office:value-type="string">
            <text:p text:style-name="P18">3.00,0</text:p>
            <text:p text:style-name="P17">3.03,0</text:p>
            <text:p text:style-name="P17">3.06,0</text:p>
            <text:p text:style-name="P17">3.09,0</text:p>
            <text:p text:style-name="P17">3.12,0</text:p>
          </table:table-cell>
          <table:table-cell table:style-name="Таблица10.C3" office:value-type="string">
            <text:p text:style-name="P18">6,5</text:p>
            <text:p text:style-name="P17">6,6</text:p>
            <text:p text:style-name="P17">6,7</text:p>
            <text:p text:style-name="P17">-</text:p>
            <text:p text:style-name="P17">6,8</text:p>
          </table:table-cell>
          <table:table-cell table:style-name="Таблица10.C3" office:value-type="string">
            <text:p text:style-name="P18">12,2</text:p>
            <text:p text:style-name="P17">12,4</text:p>
            <text:p text:style-name="P17">12,6</text:p>
            <text:p text:style-name="P17">12,8</text:p>
            <text:p text:style-name="P17">13,0</text:p>
          </table:table-cell>
          <table:table-cell table:style-name="Таблица10.C3" office:value-type="string">
            <text:p text:style-name="P18">65</text:p>
            <text:p text:style-name="P17">62</text:p>
            <text:p text:style-name="P17">59</text:p>
            <text:p text:style-name="P17">56</text:p>
            <text:p text:style-name="P17">53 <text:s text:c="49"/></text:p>
          </table:table-cell>
          <table:table-cell table:style-name="Таблица10.C3" office:value-type="string">
            <text:p text:style-name="P18">258</text:p>
            <text:p text:style-name="P17">256</text:p>
            <text:p text:style-name="P17">254</text:p>
            <text:p text:style-name="P17">252</text:p>
            <text:p text:style-name="P17">250</text:p>
          </table:table-cell>
          <table:table-cell table:style-name="Таблица10.C3" office:value-type="string">
            <text:p text:style-name="P18">43</text:p>
            <text:p text:style-name="P17">-</text:p>
            <text:p text:style-name="P17">42</text:p>
            <text:p text:style-name="P17">-</text:p>
            <text:p text:style-name="P17">41</text:p>
          </table:table-cell>
          <table:table-cell table:style-name="Таблица10.C3" office:value-type="string">
            <text:p text:style-name="P18">35</text:p>
            <text:p text:style-name="P17">34</text:p>
            <text:p text:style-name="P17">33</text:p>
            <text:p text:style-name="P17">32</text:p>
            <text:p text:style-name="P17">31</text:p>
          </table:table-cell>
          <table:table-cell table:style-name="Таблица10.Q3" office:value-type="string">
            <text:p text:style-name="P20">70</text:p>
            <text:p text:style-name="P19">69</text:p>
            <text:p text:style-name="P19">68</text:p>
            <text:p text:style-name="P19">67</text:p>
            <text:p text:style-name="P19">66</text:p>
          </table:table-cell>
        </table:table-row>
        <text:soft-page-break/>
        <table:table-row table:style-name="Таблица10.4">
          <table:table-cell table:style-name="Таблица10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10.B3" office:value-type="string">
            <text:p text:style-name="P18">2.48,0</text:p>
            <text:p text:style-name="P17">2.50,0</text:p>
            <text:p text:style-name="P17">2.52,0</text:p>
            <text:p text:style-name="P17">2.54,0</text:p>
            <text:p text:style-name="P17">2.56,0</text:p>
          </table:table-cell>
          <table:table-cell table:style-name="Таблица10.C3" office:value-type="string">
            <text:p text:style-name="P18">6,5</text:p>
            <text:p text:style-name="P17">-</text:p>
            <text:p text:style-name="P17">-</text:p>
            <text:p text:style-name="P17">6,6</text:p>
            <text:p text:style-name="P17">-</text:p>
          </table:table-cell>
          <table:table-cell table:style-name="Таблица10.C3" office:value-type="string">
            <text:p text:style-name="P18">11,9</text:p>
            <text:p text:style-name="P17">12,0</text:p>
            <text:p text:style-name="P17">12,1</text:p>
            <text:p text:style-name="P17">12,2</text:p>
            <text:p text:style-name="P17">12,3</text:p>
          </table:table-cell>
          <table:table-cell table:style-name="Таблица10.C3" office:value-type="string">
            <text:p text:style-name="P18">25</text:p>
            <text:p text:style-name="P17">24</text:p>
            <text:p text:style-name="P17">23</text:p>
            <text:p text:style-name="P17">22</text:p>
            <text:p text:style-name="P17">21</text:p>
          </table:table-cell>
          <table:table-cell table:style-name="Таблица10.C3" office:value-type="string">
            <text:p text:style-name="P18">265</text:p>
            <text:p text:style-name="P17">263</text:p>
            <text:p text:style-name="P17">261</text:p>
            <text:p text:style-name="P17">259</text:p>
            <text:p text:style-name="P17">257</text:p>
          </table:table-cell>
          <table:table-cell table:style-name="Таблица10.C3" office:value-type="string">
            <text:p text:style-name="P18">-</text:p>
            <text:p text:style-name="P17">45</text:p>
            <text:p text:style-name="P17">-</text:p>
            <text:p text:style-name="P17">44</text:p>
            <text:p text:style-name="P17">-</text:p>
          </table:table-cell>
          <table:table-cell table:style-name="Таблица10.C3" office:value-type="string">
            <text:p text:style-name="P18">27</text:p>
            <text:p text:style-name="P17">26</text:p>
            <text:p text:style-name="P17">-</text:p>
            <text:p text:style-name="P17">25</text:p>
            <text:p text:style-name="P17">-</text:p>
          </table:table-cell>
          <table:table-cell table:style-name="Таблица10.A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  <table:table-cell table:style-name="Таблица10.B3" office:value-type="string">
            <text:p text:style-name="P18">3.15,0</text:p>
            <text:p text:style-name="P17">3.17,0</text:p>
            <text:p text:style-name="P17">3.19,0</text:p>
            <text:p text:style-name="P17">3.21,0</text:p>
            <text:p text:style-name="P17">3.23,0</text:p>
          </table:table-cell>
          <table:table-cell table:style-name="Таблица10.C3" office:value-type="string">
            <text:p text:style-name="P18">-</text:p>
            <text:p text:style-name="P17">6,9</text:p>
            <text:p text:style-name="P17">-</text:p>
            <text:p text:style-name="P17">7,0</text:p>
            <text:p text:style-name="P17">-</text:p>
          </table:table-cell>
          <table:table-cell table:style-name="Таблица10.C3" office:value-type="string">
            <text:p text:style-name="P18">13,2</text:p>
            <text:p text:style-name="P17">13,4</text:p>
            <text:p text:style-name="P17">13,6</text:p>
            <text:p text:style-name="P17">13,8</text:p>
            <text:p text:style-name="P17">13,9</text:p>
          </table:table-cell>
          <table:table-cell table:style-name="Таблица10.C3" office:value-type="string">
            <text:p text:style-name="P18">50</text:p>
            <text:p text:style-name="P17">48</text:p>
            <text:p text:style-name="P17">46</text:p>
            <text:p text:style-name="P17">44</text:p>
            <text:p text:style-name="P17">42</text:p>
          </table:table-cell>
          <table:table-cell table:style-name="Таблица10.C3" office:value-type="string">
            <text:p text:style-name="P18">248</text:p>
            <text:p text:style-name="P17">246</text:p>
            <text:p text:style-name="P17">244</text:p>
            <text:p text:style-name="P17">242</text:p>
            <text:p text:style-name="P17">240</text:p>
          </table:table-cell>
          <table:table-cell table:style-name="Таблица10.C3" office:value-type="string">
            <text:p text:style-name="P18">-</text:p>
            <text:p text:style-name="P17">40</text:p>
            <text:p text:style-name="P17">-</text:p>
            <text:p text:style-name="P17">39</text:p>
            <text:p text:style-name="P17">-</text:p>
          </table:table-cell>
          <table:table-cell table:style-name="Таблица10.C3" office:value-type="string">
            <text:p text:style-name="P18">30</text:p>
            <text:p text:style-name="P17">29</text:p>
            <text:p text:style-name="P17">28</text:p>
            <text:p text:style-name="P17">27</text:p>
            <text:p text:style-name="P17">-</text:p>
          </table:table-cell>
          <table:table-cell table:style-name="Таблица10.Q3" office:value-type="string">
            <text:p text:style-name="P20">65</text:p>
            <text:p text:style-name="P19">64</text:p>
            <text:p text:style-name="P19">63</text:p>
            <text:p text:style-name="P19">62</text:p>
            <text:p text:style-name="P19">61</text:p>
          </table:table-cell>
        </table:table-row>
        <table:table-row table:style-name="Таблица10.5">
          <table:table-cell table:style-name="Таблица10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10.B3" office:value-type="string">
            <text:p text:style-name="P18">2.58,0</text:p>
            <text:p text:style-name="P17">3.00,0</text:p>
            <text:p text:style-name="P17">3.02,0</text:p>
            <text:p text:style-name="P17">3.04,0</text:p>
            <text:p text:style-name="P17">3.06,0</text:p>
          </table:table-cell>
          <table:table-cell table:style-name="Таблица10.C3" office:value-type="string">
            <text:p text:style-name="P18">-</text:p>
            <text:p text:style-name="P17">6,7</text:p>
            <text:p text:style-name="P17">-</text:p>
            <text:p text:style-name="P17">-</text:p>
            <text:p text:style-name="P17">6,8</text:p>
          </table:table-cell>
          <table:table-cell table:style-name="Таблица10.C3" office:value-type="string">
            <text:p text:style-name="P18">12,4</text:p>
            <text:p text:style-name="P17">12,5</text:p>
            <text:p text:style-name="P17">12,6</text:p>
            <text:p text:style-name="P17">-</text:p>
            <text:p text:style-name="P17">12,7</text:p>
          </table:table-cell>
          <table:table-cell table:style-name="Таблица10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-</text:p>
          </table:table-cell>
          <table:table-cell table:style-name="Таблица10.C3" office:value-type="string">
            <text:p text:style-name="P18">255</text:p>
            <text:p text:style-name="P17">254</text:p>
            <text:p text:style-name="P17">253</text:p>
            <text:p text:style-name="P17">252</text:p>
            <text:p text:style-name="P17">251</text:p>
          </table:table-cell>
          <table:table-cell table:style-name="Таблица10.C3" office:value-type="string">
            <text:p text:style-name="P18">43</text:p>
            <text:p text:style-name="P17">-</text:p>
            <text:p text:style-name="P17">42</text:p>
            <text:p text:style-name="P17">-</text:p>
            <text:p text:style-name="P17">41</text:p>
          </table:table-cell>
          <table:table-cell table:style-name="Таблица10.C3" office:value-type="string">
            <text:p text:style-name="P18">24</text:p>
            <text:p text:style-name="P17">-</text:p>
            <text:p text:style-name="P17">23</text:p>
            <text:p text:style-name="P17">-</text:p>
            <text:p text:style-name="P17">22</text:p>
          </table:table-cell>
          <table:table-cell table:style-name="Таблица10.A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  <table:table-cell table:style-name="Таблица10.B3" office:value-type="string">
            <text:p text:style-name="P18">3.25,0</text:p>
            <text:p text:style-name="P17">3.27,0</text:p>
            <text:p text:style-name="P17">3.29,0</text:p>
            <text:p text:style-name="P17">3.31,0</text:p>
            <text:p text:style-name="P17">3.33,0</text:p>
          </table:table-cell>
          <table:table-cell table:style-name="Таблица10.C3" office:value-type="string">
            <text:p text:style-name="P18">-</text:p>
            <text:p text:style-name="P17">7,1</text:p>
            <text:p text:style-name="P17">-</text:p>
            <text:p text:style-name="P17">-</text:p>
            <text:p text:style-name="P17">7,2</text:p>
          </table:table-cell>
          <table:table-cell table:style-name="Таблица10.C3" office:value-type="string">
            <text:p text:style-name="P18">14,0</text:p>
            <text:p text:style-name="P17">14,1</text:p>
            <text:p text:style-name="P17">14,2</text:p>
            <text:p text:style-name="P17">14,3</text:p>
            <text:p text:style-name="P17">14,4</text:p>
          </table:table-cell>
          <table:table-cell table:style-name="Таблица10.C3" office:value-type="string">
            <text:p text:style-name="P18">40</text:p>
            <text:p text:style-name="P17">39</text:p>
            <text:p text:style-name="P17">38</text:p>
            <text:p text:style-name="P17">37</text:p>
            <text:p text:style-name="P17">36</text:p>
          </table:table-cell>
          <table:table-cell table:style-name="Таблица10.C3" office:value-type="string">
            <text:p text:style-name="P18">238</text:p>
            <text:p text:style-name="P17">236</text:p>
            <text:p text:style-name="P17">234</text:p>
            <text:p text:style-name="P17">232</text:p>
            <text:p text:style-name="P17">230</text:p>
          </table:table-cell>
          <table:table-cell table:style-name="Таблица10.C3" office:value-type="string">
            <text:p text:style-name="P18">38</text:p>
            <text:p text:style-name="P17">-</text:p>
            <text:p text:style-name="P17">37</text:p>
            <text:p text:style-name="P17">-</text:p>
            <text:p text:style-name="P17">36</text:p>
          </table:table-cell>
          <table:table-cell table:style-name="Таблица10.C3" office:value-type="string">
            <text:p text:style-name="P18">26</text:p>
            <text:p text:style-name="P17">-</text:p>
            <text:p text:style-name="P17">25</text:p>
            <text:p text:style-name="P17">-</text:p>
            <text:p text:style-name="P17">24</text:p>
          </table:table-cell>
          <table:table-cell table:style-name="Таблица10.Q3" office:value-type="string">
            <text:p text:style-name="P20">60</text:p>
            <text:p text:style-name="P19">59</text:p>
            <text:p text:style-name="P19">58</text:p>
            <text:p text:style-name="P19">57</text:p>
            <text:p text:style-name="P19">56</text:p>
          </table:table-cell>
        </table:table-row>
        <table:table-row table:style-name="Таблица10.6">
          <table:table-cell table:style-name="Таблица10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10.B3" office:value-type="string">
            <text:p text:style-name="P18">3.07,0</text:p>
            <text:p text:style-name="P17">3.08,0</text:p>
            <text:p text:style-name="P17">3.09,0</text:p>
            <text:p text:style-name="P17">3.10,0</text:p>
            <text:p text:style-name="P17">3.11,0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6,9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12,8</text:p>
            <text:p text:style-name="P17">-</text:p>
            <text:p text:style-name="P17">12,9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18</text:p>
            <text:p text:style-name="P17">-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250</text:p>
            <text:p text:style-name="P17">249</text:p>
            <text:p text:style-name="P17">248</text:p>
            <text:p text:style-name="P17">247</text:p>
            <text:p text:style-name="P17">246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40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21</text:p>
            <text:p text:style-name="P17">-</text:p>
            <text:p text:style-name="P17">20</text:p>
            <text:p text:style-name="P17">-</text:p>
          </table:table-cell>
          <table:table-cell table:style-name="Таблица10.A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  <table:table-cell table:style-name="Таблица10.B3" office:value-type="string">
            <text:p text:style-name="P18">3.35,0</text:p>
            <text:p text:style-name="P17">3.37,0</text:p>
            <text:p text:style-name="P17">3.39,0</text:p>
            <text:p text:style-name="P17">3.41,0</text:p>
            <text:p text:style-name="P17">3.43,0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7,3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14,5</text:p>
            <text:p text:style-name="P17">14,6</text:p>
            <text:p text:style-name="P17">14,7</text:p>
            <text:p text:style-name="P17">14,8</text:p>
            <text:p text:style-name="P17">14,9</text:p>
          </table:table-cell>
          <table:table-cell table:style-name="Таблица10.C3" office:value-type="string">
            <text:p text:style-name="P18">35</text:p>
            <text:p text:style-name="P17">34</text:p>
            <text:p text:style-name="P17">-</text:p>
            <text:p text:style-name="P17">33</text:p>
            <text:p text:style-name="P17">-</text:p>
          </table:table-cell>
          <table:table-cell table:style-name="Таблица10.C3" office:value-type="string">
            <text:p text:style-name="P18">228</text:p>
            <text:p text:style-name="P17">226</text:p>
            <text:p text:style-name="P17">224</text:p>
            <text:p text:style-name="P17">222</text:p>
            <text:p text:style-name="P17">221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35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23</text:p>
            <text:p text:style-name="P17">-</text:p>
            <text:p text:style-name="P17">22</text:p>
            <text:p text:style-name="P17">-</text:p>
          </table:table-cell>
          <table:table-cell table:style-name="Таблица10.Q3" office:value-type="string">
            <text:p text:style-name="P20">55</text:p>
            <text:p text:style-name="P19">54</text:p>
            <text:p text:style-name="P19">53</text:p>
            <text:p text:style-name="P19">52</text:p>
            <text:p text:style-name="P19">51</text:p>
          </table:table-cell>
        </table:table-row>
        <table:table-row table:style-name="Таблица10.7">
          <table:table-cell table:style-name="Таблица10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10.B3" office:value-type="string">
            <text:p text:style-name="P18">3.12,0</text:p>
            <text:p text:style-name="P17">3.13,0</text:p>
            <text:p text:style-name="P17">3.14,0</text:p>
            <text:p text:style-name="P17">3.15,0</text:p>
            <text:p text:style-name="P17">3.16,0</text:p>
          </table:table-cell>
          <table:table-cell table:style-name="Таблица10.C3" office:value-type="string">
            <text:p text:style-name="P18">7,0</text:p>
            <text:p text:style-name="P17">-</text:p>
            <text:p text:style-name="P17">-</text:p>
            <text:p text:style-name="P17">-</text:p>
            <text:p text:style-name="P17">7,1</text:p>
          </table:table-cell>
          <table:table-cell table:style-name="Таблица10.C3" office:value-type="string">
            <text:p text:style-name="P18">13,0</text:p>
            <text:p text:style-name="P17">-</text:p>
            <text:p text:style-name="P17">-</text:p>
            <text:p text:style-name="P17">13,1</text:p>
            <text:p text:style-name="P17">-</text:p>
          </table:table-cell>
          <table:table-cell table:style-name="Таблица10.C3" office:value-type="string">
            <text:p text:style-name="P18">17</text:p>
            <text:p text:style-name="P17">-</text:p>
            <text:p text:style-name="P17">-</text:p>
            <text:p text:style-name="P17">-</text:p>
            <text:p text:style-name="P17">16</text:p>
          </table:table-cell>
          <table:table-cell table:style-name="Таблица10.C3" office:value-type="string">
            <text:p text:style-name="P18">245</text:p>
            <text:p text:style-name="P17">244</text:p>
            <text:p text:style-name="P17">243</text:p>
            <text:p text:style-name="P17">242</text:p>
            <text:p text:style-name="P17">241</text:p>
          </table:table-cell>
          <table:table-cell table:style-name="Таблица10.C3" office:value-type="string">
            <text:p text:style-name="P18">39</text:p>
            <text:p text:style-name="P17">-</text:p>
            <text:p text:style-name="P17">-</text:p>
            <text:p text:style-name="P17">38</text:p>
            <text:p text:style-name="P17">-</text:p>
          </table:table-cell>
          <table:table-cell table:style-name="Таблица10.C3" office:value-type="string">
            <text:p text:style-name="P18">19</text:p>
            <text:p text:style-name="P17">-</text:p>
            <text:p text:style-name="P17">-</text:p>
            <text:p text:style-name="P17">18</text:p>
            <text:p text:style-name="P17">-</text:p>
          </table:table-cell>
          <table:table-cell table:style-name="Таблица10.A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  <table:table-cell table:style-name="Таблица10.B3" office:value-type="string">
            <text:p text:style-name="P18">3.45,0</text:p>
            <text:p text:style-name="P17">3.46,0</text:p>
            <text:p text:style-name="P17">3.47,0</text:p>
            <text:p text:style-name="P17">3.48,0</text:p>
            <text:p text:style-name="P17">3.49,0</text:p>
          </table:table-cell>
          <table:table-cell table:style-name="Таблица10.C3" office:value-type="string">
            <text:p text:style-name="P18">7,4</text:p>
            <text:p text:style-name="P17">-</text:p>
            <text:p text:style-name="P17">-</text:p>
            <text:p text:style-name="P17">-</text:p>
            <text:p text:style-name="P17">7,5</text:p>
          </table:table-cell>
          <table:table-cell table:style-name="Таблица10.C3" office:value-type="string">
            <text:p text:style-name="P18">15,0</text:p>
            <text:p text:style-name="P17">-</text:p>
            <text:p text:style-name="P17">15,1</text:p>
            <text:p text:style-name="P17">-</text:p>
            <text:p text:style-name="P17">15,2</text:p>
          </table:table-cell>
          <table:table-cell table:style-name="Таблица10.C3" office:value-type="string">
            <text:p text:style-name="P18">32</text:p>
            <text:p text:style-name="P17">-</text:p>
            <text:p text:style-name="P17">-</text:p>
            <text:p text:style-name="P17">31</text:p>
            <text:p text:style-name="P17">-</text:p>
          </table:table-cell>
          <table:table-cell table:style-name="Таблица10.C3" office:value-type="string">
            <text:p text:style-name="P18">220</text:p>
            <text:p text:style-name="P17">219</text:p>
            <text:p text:style-name="P17">218</text:p>
            <text:p text:style-name="P17">217</text:p>
            <text:p text:style-name="P17">216</text:p>
          </table:table-cell>
          <table:table-cell table:style-name="Таблица10.C3" office:value-type="string">
            <text:p text:style-name="P18">34</text:p>
            <text:p text:style-name="P17">-</text:p>
            <text:p text:style-name="P17">-</text:p>
            <text:p text:style-name="P17">33</text:p>
            <text:p text:style-name="P17">-</text:p>
          </table:table-cell>
          <table:table-cell table:style-name="Таблица10.C3" office:value-type="string">
            <text:p text:style-name="P18">21</text:p>
            <text:p text:style-name="P17">-</text:p>
            <text:p text:style-name="P17">-</text:p>
            <text:p text:style-name="P17">20</text:p>
            <text:p text:style-name="P17">-</text:p>
          </table:table-cell>
          <table:table-cell table:style-name="Таблица10.Q3" office:value-type="string">
            <text:p text:style-name="P20">50</text:p>
            <text:p text:style-name="P19">49</text:p>
            <text:p text:style-name="P19">48</text:p>
            <text:p text:style-name="P19">47</text:p>
            <text:p text:style-name="P19">46</text:p>
          </table:table-cell>
        </table:table-row>
        <table:table-row table:style-name="Таблица10.8">
          <table:table-cell table:style-name="Таблица10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10.B3" office:value-type="string">
            <text:p text:style-name="P18">3.17,0</text:p>
            <text:p text:style-name="P17">3.18,0</text:p>
            <text:p text:style-name="P17">3.19,0</text:p>
            <text:p text:style-name="P17">3.20,0</text:p>
            <text:p text:style-name="P17">3.21,0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-</text:p>
            <text:p text:style-name="P17">7,2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13,2</text:p>
            <text:p text:style-name="P17">-</text:p>
            <text:p text:style-name="P17">-</text:p>
            <text:p text:style-name="P17">13,3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-</text:p>
            <text:p text:style-name="P17">15</text:p>
            <text:p text:style-name="P17">-</text:p>
          </table:table-cell>
          <table:table-cell table:style-name="Таблица10.C3" office:value-type="string">
            <text:p text:style-name="P18">240</text:p>
            <text:p text:style-name="P17">239</text:p>
            <text:p text:style-name="P17">238</text:p>
            <text:p text:style-name="P17">237</text:p>
            <text:p text:style-name="P17">236</text:p>
          </table:table-cell>
          <table:table-cell table:style-name="Таблица10.C3" office:value-type="string">
            <text:p text:style-name="P18">-</text:p>
            <text:p text:style-name="P17">37</text:p>
            <text:p text:style-name="P17">-</text:p>
            <text:p text:style-name="P17">36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17</text:p>
            <text:p text:style-name="P17">-</text:p>
            <text:p text:style-name="P17">-</text:p>
            <text:p text:style-name="P17">16</text:p>
          </table:table-cell>
          <table:table-cell table:style-name="Таблица10.A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  <table:table-cell table:style-name="Таблица10.B3" office:value-type="string">
            <text:p text:style-name="P18">3.50,0</text:p>
            <text:p text:style-name="P17">3.52,0</text:p>
            <text:p text:style-name="P17">3.54,0</text:p>
            <text:p text:style-name="P17">3.56,0</text:p>
            <text:p text:style-name="P17">3.58,0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-</text:p>
            <text:p text:style-name="P17">7,6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15,3</text:p>
            <text:p text:style-name="P17">-</text:p>
            <text:p text:style-name="P17">15,4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30</text:p>
            <text:p text:style-name="P17">-</text:p>
            <text:p text:style-name="P17">29</text:p>
            <text:p text:style-name="P17">-</text:p>
          </table:table-cell>
          <table:table-cell table:style-name="Таблица10.C3" office:value-type="string">
            <text:p text:style-name="P18">215</text:p>
            <text:p text:style-name="P17">214</text:p>
            <text:p text:style-name="P17">213</text:p>
            <text:p text:style-name="P17">212</text:p>
            <text:p text:style-name="P17">211</text:p>
          </table:table-cell>
          <table:table-cell table:style-name="Таблица10.C3" office:value-type="string">
            <text:p text:style-name="P18">-</text:p>
            <text:p text:style-name="P17">32</text:p>
            <text:p text:style-name="P17">-</text:p>
            <text:p text:style-name="P17">-</text:p>
            <text:p text:style-name="P17">31</text:p>
          </table:table-cell>
          <table:table-cell table:style-name="Таблица10.C3" office:value-type="string">
            <text:p text:style-name="P18">-</text:p>
            <text:p text:style-name="P17">19</text:p>
            <text:p text:style-name="P17">-</text:p>
            <text:p text:style-name="P17">-</text:p>
            <text:p text:style-name="P17">18</text:p>
          </table:table-cell>
          <table:table-cell table:style-name="Таблица10.Q3" office:value-type="string">
            <text:p text:style-name="P20">45</text:p>
            <text:p text:style-name="P19">44</text:p>
            <text:p text:style-name="P19">43</text:p>
            <text:p text:style-name="P19">42</text:p>
            <text:p text:style-name="P19">41</text:p>
          </table:table-cell>
        </table:table-row>
        <table:table-row table:style-name="Таблица10.9">
          <table:table-cell table:style-name="Таблица10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10.B3" office:value-type="string">
            <text:p text:style-name="P18">3.22,0</text:p>
            <text:p text:style-name="P17">3.23,0</text:p>
            <text:p text:style-name="P17">3.24,0</text:p>
            <text:p text:style-name="P17">3.25,0</text:p>
            <text:p text:style-name="P17">3.26,0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7,3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13,4</text:p>
            <text:p text:style-name="P17">-</text:p>
            <text:p text:style-name="P17">13,5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14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235</text:p>
            <text:p text:style-name="P17">234</text:p>
            <text:p text:style-name="P17">233</text:p>
            <text:p text:style-name="P17">232</text:p>
            <text:p text:style-name="P17">231</text:p>
          </table:table-cell>
          <table:table-cell table:style-name="Таблица10.C3" office:value-type="string">
            <text:p text:style-name="P18">35</text:p>
            <text:p text:style-name="P17">-</text:p>
            <text:p text:style-name="P17">34</text:p>
            <text:p text:style-name="P17">-</text:p>
            <text:p text:style-name="P17">33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15</text:p>
            <text:p text:style-name="P17">-</text:p>
            <text:p text:style-name="P17">-</text:p>
          </table:table-cell>
          <table:table-cell table:style-name="Таблица10.A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  <table:table-cell table:style-name="Таблица10.B3" office:value-type="string">
            <text:p text:style-name="P18">4.00,0</text:p>
            <text:p text:style-name="P17">4.02,0</text:p>
            <text:p text:style-name="P17">4.04,0</text:p>
            <text:p text:style-name="P17">4.06,0</text:p>
            <text:p text:style-name="P17">4.08,0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7,7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15,5</text:p>
            <text:p text:style-name="P17">-</text:p>
            <text:p text:style-name="P17">15,6</text:p>
            <text:p text:style-name="P17">15,7</text:p>
            <text:p text:style-name="P17">15,8</text:p>
          </table:table-cell>
          <table:table-cell table:style-name="Таблица10.C3" office:value-type="string">
            <text:p text:style-name="P18">28</text:p>
            <text:p text:style-name="P17">-</text:p>
            <text:p text:style-name="P17">27</text:p>
            <text:p text:style-name="P17">-</text:p>
            <text:p text:style-name="P17">26</text:p>
          </table:table-cell>
          <table:table-cell table:style-name="Таблица10.C3" office:value-type="string">
            <text:p text:style-name="P18">210</text:p>
            <text:p text:style-name="P17">209</text:p>
            <text:p text:style-name="P17">208</text:p>
            <text:p text:style-name="P17">207</text:p>
            <text:p text:style-name="P17">206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30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17</text:p>
            <text:p text:style-name="P17">-</text:p>
            <text:p text:style-name="P17">-</text:p>
          </table:table-cell>
          <table:table-cell table:style-name="Таблица10.Q3" office:value-type="string">
            <text:p text:style-name="P20">40</text:p>
            <text:p text:style-name="P19">39</text:p>
            <text:p text:style-name="P19">38</text:p>
            <text:p text:style-name="P19">37</text:p>
            <text:p text:style-name="P19">36</text:p>
          </table:table-cell>
        </table:table-row>
        <table:table-row table:style-name="Таблица10.10">
          <table:table-cell table:style-name="Таблица10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10.B3" office:value-type="string">
            <text:p text:style-name="P18">3.27,0</text:p>
            <text:p text:style-name="P17">3.28,0</text:p>
            <text:p text:style-name="P17">3.29,0</text:p>
            <text:p text:style-name="P17">3.31,0</text:p>
            <text:p text:style-name="P17">3.33,0</text:p>
          </table:table-cell>
          <table:table-cell table:style-name="Таблица10.C3" office:value-type="string">
            <text:p text:style-name="P18">-</text:p>
            <text:p text:style-name="P17">7,4</text:p>
            <text:p text:style-name="P17">-</text:p>
            <text:p text:style-name="P17">-</text:p>
            <text:p text:style-name="P17">7,5</text:p>
          </table:table-cell>
          <table:table-cell table:style-name="Таблица10.C3" office:value-type="string">
            <text:p text:style-name="P18">13,6</text:p>
            <text:p text:style-name="P17">-</text:p>
            <text:p text:style-name="P17">13,7</text:p>
            <text:p text:style-name="P17">-</text:p>
            <text:p text:style-name="P17">13,8</text:p>
          </table:table-cell>
          <table:table-cell table:style-name="Таблица10.C3" office:value-type="string">
            <text:p text:style-name="P18">-</text:p>
            <text:p text:style-name="P17">13</text:p>
            <text:p text:style-name="P17">-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230</text:p>
            <text:p text:style-name="P17">229</text:p>
            <text:p text:style-name="P17">228</text:p>
            <text:p text:style-name="P17">227</text:p>
            <text:p text:style-name="P17">226</text:p>
          </table:table-cell>
          <table:table-cell table:style-name="Таблица10.C3" office:value-type="string">
            <text:p text:style-name="P18">-</text:p>
            <text:p text:style-name="P17">32</text:p>
            <text:p text:style-name="P17">-</text:p>
            <text:p text:style-name="P17">31</text:p>
            <text:p text:style-name="P17">-</text:p>
          </table:table-cell>
          <table:table-cell table:style-name="Таблица10.C3" office:value-type="string">
            <text:p text:style-name="P18">14</text:p>
            <text:p text:style-name="P17">-</text:p>
            <text:p text:style-name="P17">-</text:p>
            <text:p text:style-name="P17">13</text:p>
            <text:p text:style-name="P17">-</text:p>
          </table:table-cell>
          <table:table-cell table:style-name="Таблица10.A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  <table:table-cell table:style-name="Таблица10.B3" office:value-type="string">
            <text:p text:style-name="P18">4.10,0</text:p>
            <text:p text:style-name="P17">4.12,0</text:p>
            <text:p text:style-name="P17">4.14,0</text:p>
            <text:p text:style-name="P17">4.16,0</text:p>
            <text:p text:style-name="P17">4.18,0</text:p>
          </table:table-cell>
          <table:table-cell table:style-name="Таблица10.C3" office:value-type="string">
            <text:p text:style-name="P18">-</text:p>
            <text:p text:style-name="P17">7,8</text:p>
            <text:p text:style-name="P17">-</text:p>
            <text:p text:style-name="P17">-</text:p>
            <text:p text:style-name="P17">7,9</text:p>
          </table:table-cell>
          <table:table-cell table:style-name="Таблица10.C3" office:value-type="string">
            <text:p text:style-name="P18">15,9</text:p>
            <text:p text:style-name="P17">16,0</text:p>
            <text:p text:style-name="P17">16,1</text:p>
            <text:p text:style-name="P17">16,2</text:p>
            <text:p text:style-name="P17">16,3</text:p>
          </table:table-cell>
          <table:table-cell table:style-name="Таблица10.C3" office:value-type="string">
            <text:p text:style-name="P18">-</text:p>
            <text:p text:style-name="P17">25</text:p>
            <text:p text:style-name="P17">-</text:p>
            <text:p text:style-name="P17">24</text:p>
            <text:p text:style-name="P17">-</text:p>
          </table:table-cell>
          <table:table-cell table:style-name="Таблица10.C3" office:value-type="string">
            <text:p text:style-name="P18">205</text:p>
            <text:p text:style-name="P17">203</text:p>
            <text:p text:style-name="P17">201</text:p>
            <text:p text:style-name="P17">199</text:p>
            <text:p text:style-name="P17">197</text:p>
          </table:table-cell>
          <table:table-cell table:style-name="Таблица10.C3" office:value-type="string">
            <text:p text:style-name="P18">29</text:p>
            <text:p text:style-name="P17">-</text:p>
            <text:p text:style-name="P17">-</text:p>
            <text:p text:style-name="P17">28</text:p>
            <text:p text:style-name="P17">-</text:p>
          </table:table-cell>
          <table:table-cell table:style-name="Таблица10.C3" office:value-type="string">
            <text:p text:style-name="P18">16</text:p>
            <text:p text:style-name="P17">-</text:p>
            <text:p text:style-name="P17">-</text:p>
            <text:p text:style-name="P17">15</text:p>
            <text:p text:style-name="P17">-</text:p>
          </table:table-cell>
          <table:table-cell table:style-name="Таблица10.Q3" office:value-type="string">
            <text:p text:style-name="P20">35</text:p>
            <text:p text:style-name="P19">34</text:p>
            <text:p text:style-name="P19">33</text:p>
            <text:p text:style-name="P19">32</text:p>
            <text:p text:style-name="P19">31</text:p>
          </table:table-cell>
        </table:table-row>
        <table:table-row table:style-name="Таблица10.11">
          <table:table-cell table:style-name="Таблица10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10.B3" office:value-type="string">
            <text:p text:style-name="P18">3.35,0</text:p>
            <text:p text:style-name="P17">3.37,0</text:p>
            <text:p text:style-name="P17">3.39,0</text:p>
            <text:p text:style-name="P17">3.41,0</text:p>
            <text:p text:style-name="P17">3.43,0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7,6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13,9</text:p>
            <text:p text:style-name="P17">-</text:p>
            <text:p text:style-name="P17">14,0</text:p>
            <text:p text:style-name="P17">-</text:p>
          </table:table-cell>
          <table:table-cell table:style-name="Таблица10.C3" office:value-type="string">
            <text:p text:style-name="P18">12</text:p>
            <text:p text:style-name="P17">-</text:p>
            <text:p text:style-name="P17">-</text:p>
            <text:p text:style-name="P17">-</text:p>
            <text:p text:style-name="P17">11</text:p>
          </table:table-cell>
          <table:table-cell table:style-name="Таблица10.C3" office:value-type="string">
            <text:p text:style-name="P18">225</text:p>
            <text:p text:style-name="P17">224</text:p>
            <text:p text:style-name="P17">223</text:p>
            <text:p text:style-name="P17">222</text:p>
            <text:p text:style-name="P17">221</text:p>
          </table:table-cell>
          <table:table-cell table:style-name="Таблица10.C3" office:value-type="string">
            <text:p text:style-name="P18">30</text:p>
            <text:p text:style-name="P17">-</text:p>
            <text:p text:style-name="P17">29</text:p>
            <text:p text:style-name="P17">-</text:p>
            <text:p text:style-name="P17">28</text:p>
          </table:table-cell>
          <table:table-cell table:style-name="Таблица10.C3" office:value-type="string">
            <text:p text:style-name="P18">12</text:p>
            <text:p text:style-name="P17">-</text:p>
            <text:p text:style-name="P17">11</text:p>
            <text:p text:style-name="P17">-</text:p>
            <text:p text:style-name="P17">10</text:p>
          </table:table-cell>
          <table:table-cell table:style-name="Таблица10.A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  <table:table-cell table:style-name="Таблица10.B3" office:value-type="string">
            <text:p text:style-name="P18">4.20,0</text:p>
            <text:p text:style-name="P17">4.23,0</text:p>
            <text:p text:style-name="P17">4.26,0</text:p>
            <text:p text:style-name="P17">4.29,0</text:p>
            <text:p text:style-name="P17">4.32,0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8,0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16,4</text:p>
            <text:p text:style-name="P17">16,5</text:p>
            <text:p text:style-name="P17">16,6</text:p>
            <text:p text:style-name="P17">16,7</text:p>
            <text:p text:style-name="P17">16,8</text:p>
          </table:table-cell>
          <table:table-cell table:style-name="Таблица10.C3" office:value-type="string">
            <text:p text:style-name="P18">23</text:p>
            <text:p text:style-name="P17">-</text:p>
            <text:p text:style-name="P17">22</text:p>
            <text:p text:style-name="P17">-</text:p>
            <text:p text:style-name="P17">21</text:p>
          </table:table-cell>
          <table:table-cell table:style-name="Таблица10.C3" office:value-type="string">
            <text:p text:style-name="P18">195</text:p>
            <text:p text:style-name="P17">193</text:p>
            <text:p text:style-name="P17">191</text:p>
            <text:p text:style-name="P17">189</text:p>
            <text:p text:style-name="P17">187</text:p>
          </table:table-cell>
          <table:table-cell table:style-name="Таблица10.C3" office:value-type="string">
            <text:p text:style-name="P18">27</text:p>
            <text:p text:style-name="P17">-</text:p>
            <text:p text:style-name="P17">26</text:p>
            <text:p text:style-name="P17">-</text:p>
            <text:p text:style-name="P17">25</text:p>
          </table:table-cell>
          <table:table-cell table:style-name="Таблица10.C3" office:value-type="string">
            <text:p text:style-name="P18">-</text:p>
            <text:p text:style-name="P17">14</text:p>
            <text:p text:style-name="P17">-</text:p>
            <text:p text:style-name="P17">-</text:p>
            <text:p text:style-name="P17">13</text:p>
          </table:table-cell>
          <table:table-cell table:style-name="Таблица10.Q3" office:value-type="string">
            <text:p text:style-name="P20">30</text:p>
            <text:p text:style-name="P19">29</text:p>
            <text:p text:style-name="P19">28</text:p>
            <text:p text:style-name="P19">27</text:p>
            <text:p text:style-name="P19">26</text:p>
          </table:table-cell>
        </table:table-row>
        <table:table-row table:style-name="Таблица10.12">
          <table:table-cell table:style-name="Таблица10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10.B3" office:value-type="string">
            <text:p text:style-name="P18">3.45,0</text:p>
            <text:p text:style-name="P17">3.47,0</text:p>
            <text:p text:style-name="P17">3.50,0</text:p>
            <text:p text:style-name="P17">3.53,0</text:p>
            <text:p text:style-name="P17">3.56,0</text:p>
          </table:table-cell>
          <table:table-cell table:style-name="Таблица10.C3" office:value-type="string">
            <text:p text:style-name="P18">7,7</text:p>
            <text:p text:style-name="P17">-</text:p>
            <text:p text:style-name="P17">-</text:p>
            <text:p text:style-name="P17">7,8</text:p>
            <text:p text:style-name="P17">-</text:p>
          </table:table-cell>
          <table:table-cell table:style-name="Таблица10.C3" office:value-type="string">
            <text:p text:style-name="P18">14,1</text:p>
            <text:p text:style-name="P17">14,2</text:p>
            <text:p text:style-name="P17">14,3</text:p>
            <text:p text:style-name="P17">14,4</text:p>
            <text:p text:style-name="P17">14,5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-</text:p>
            <text:p text:style-name="P17">10</text:p>
            <text:p text:style-name="P17">-</text:p>
          </table:table-cell>
          <table:table-cell table:style-name="Таблица10.C3" office:value-type="string">
            <text:p text:style-name="P18">220</text:p>
            <text:p text:style-name="P17">218</text:p>
            <text:p text:style-name="P17">216</text:p>
            <text:p text:style-name="P17">214</text:p>
            <text:p text:style-name="P17">212</text:p>
          </table:table-cell>
          <table:table-cell table:style-name="Таблица10.C3" office:value-type="string">
            <text:p text:style-name="P18">-</text:p>
            <text:p text:style-name="P17">27</text:p>
            <text:p text:style-name="P17">-</text:p>
            <text:p text:style-name="P17">26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9</text:p>
            <text:p text:style-name="P17">-</text:p>
            <text:p text:style-name="P17">8</text:p>
            <text:p text:style-name="P17">-</text:p>
          </table:table-cell>
          <table:table-cell table:style-name="Таблица10.A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  <table:table-cell table:style-name="Таблица10.B3" office:value-type="string">
            <text:p text:style-name="P18">4.35,0</text:p>
            <text:p text:style-name="P17">4.38,0</text:p>
            <text:p text:style-name="P17">4.41,0</text:p>
            <text:p text:style-name="P17">4.44,0</text:p>
            <text:p text:style-name="P17">4.47,0</text:p>
          </table:table-cell>
          <table:table-cell table:style-name="Таблица10.C3" office:value-type="string">
            <text:p text:style-name="P18">8,1</text:p>
            <text:p text:style-name="P17">-</text:p>
            <text:p text:style-name="P17">-</text:p>
            <text:p text:style-name="P17">8,2</text:p>
            <text:p text:style-name="P17">-</text:p>
          </table:table-cell>
          <table:table-cell table:style-name="Таблица10.C3" office:value-type="string">
            <text:p text:style-name="P18">16,9</text:p>
            <text:p text:style-name="P17">17,0</text:p>
            <text:p text:style-name="P17">17,1</text:p>
            <text:p text:style-name="P17">17,2</text:p>
            <text:p text:style-name="P17">17,3</text:p>
          </table:table-cell>
          <table:table-cell table:style-name="Таблица10.C3" office:value-type="string">
            <text:p text:style-name="P18">-</text:p>
            <text:p text:style-name="P17">20</text:p>
            <text:p text:style-name="P17">-</text:p>
            <text:p text:style-name="P17">19</text:p>
            <text:p text:style-name="P17">-</text:p>
          </table:table-cell>
          <table:table-cell table:style-name="Таблица10.C3" office:value-type="string">
            <text:p text:style-name="P18">185</text:p>
            <text:p text:style-name="P17">183</text:p>
            <text:p text:style-name="P17">181</text:p>
            <text:p text:style-name="P17">179</text:p>
            <text:p text:style-name="P17">177</text:p>
          </table:table-cell>
          <table:table-cell table:style-name="Таблица10.C3" office:value-type="string">
            <text:p text:style-name="P18">-</text:p>
            <text:p text:style-name="P17">24</text:p>
            <text:p text:style-name="P17">-</text:p>
            <text:p text:style-name="P17">23</text:p>
            <text:p text:style-name="P17">-</text:p>
          </table:table-cell>
          <table:table-cell table:style-name="Таблица10.C3" office:value-type="string">
            <text:p text:style-name="P18">-</text:p>
            <text:p text:style-name="P17">12</text:p>
            <text:p text:style-name="P17">-</text:p>
            <text:p text:style-name="P17">11</text:p>
            <text:p text:style-name="P17">-</text:p>
          </table:table-cell>
          <table:table-cell table:style-name="Таблица10.Q3" office:value-type="string">
            <text:p text:style-name="P20">25</text:p>
            <text:p text:style-name="P19">24</text:p>
            <text:p text:style-name="P19">23</text:p>
            <text:p text:style-name="P19">22</text:p>
            <text:p text:style-name="P19">21</text:p>
          </table:table-cell>
        </table:table-row>
        <table:table-row table:style-name="Таблица10.13">
          <table:table-cell table:style-name="Таблица10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10.B3" office:value-type="string">
            <text:p text:style-name="P18">3.59,0</text:p>
            <text:p text:style-name="P17">4.02,0</text:p>
            <text:p text:style-name="P17">4.05,0</text:p>
            <text:p text:style-name="P17">4.08,0</text:p>
            <text:p text:style-name="P17">4.11,0</text:p>
          </table:table-cell>
          <table:table-cell table:style-name="Таблица10.C3" office:value-type="string">
            <text:p text:style-name="P18">-</text:p>
            <text:p text:style-name="P17">7,9</text:p>
            <text:p text:style-name="P17">-</text:p>
            <text:p text:style-name="P17">-</text:p>
            <text:p text:style-name="P17">8,0</text:p>
          </table:table-cell>
          <table:table-cell table:style-name="Таблица10.C3" office:value-type="string">
            <text:p text:style-name="P18">14,6</text:p>
            <text:p text:style-name="P17">14,7</text:p>
            <text:p text:style-name="P17">14,8</text:p>
            <text:p text:style-name="P17">14,9</text:p>
            <text:p text:style-name="P17">15,0</text:p>
          </table:table-cell>
          <table:table-cell table:style-name="Таблица10.C3" office:value-type="string">
            <text:p text:style-name="P18">-</text:p>
            <text:p text:style-name="P17">-</text:p>
            <text:p text:style-name="P17">9</text:p>
            <text:p text:style-name="P17">-</text:p>
            <text:p text:style-name="P17">-</text:p>
          </table:table-cell>
          <table:table-cell table:style-name="Таблица10.C3" office:value-type="string">
            <text:p text:style-name="P18">210</text:p>
            <text:p text:style-name="P17">208</text:p>
            <text:p text:style-name="P17">206</text:p>
            <text:p text:style-name="P17">204</text:p>
            <text:p text:style-name="P17">202</text:p>
          </table:table-cell>
          <table:table-cell table:style-name="Таблица10.C3" office:value-type="string">
            <text:p text:style-name="P18">25</text:p>
            <text:p text:style-name="P17">-</text:p>
            <text:p text:style-name="P17">24</text:p>
            <text:p text:style-name="P17">23</text:p>
            <text:p text:style-name="P17">22</text:p>
          </table:table-cell>
          <table:table-cell table:style-name="Таблица10.C3" office:value-type="string">
            <text:p text:style-name="P18">7</text:p>
            <text:p text:style-name="P17">-</text:p>
            <text:p text:style-name="P17">6</text:p>
            <text:p text:style-name="P17">-</text:p>
            <text:p text:style-name="P17">5</text:p>
          </table:table-cell>
          <table:table-cell table:style-name="Таблица10.A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  <table:table-cell table:style-name="Таблица10.B3" office:value-type="string">
            <text:p text:style-name="P18">4.50,0</text:p>
            <text:p text:style-name="P17">4.53,0</text:p>
            <text:p text:style-name="P17">4.56,0</text:p>
            <text:p text:style-name="P17">4.59,0</text:p>
            <text:p text:style-name="P17">5.02,0</text:p>
          </table:table-cell>
          <table:table-cell table:style-name="Таблица10.C3" office:value-type="string">
            <text:p text:style-name="P18">8,3</text:p>
            <text:p text:style-name="P17">-</text:p>
            <text:p text:style-name="P17">8,4</text:p>
            <text:p text:style-name="P17">-</text:p>
            <text:p text:style-name="P17">8,5</text:p>
          </table:table-cell>
          <table:table-cell table:style-name="Таблица10.C3" office:value-type="string">
            <text:p text:style-name="P18">17,4</text:p>
            <text:p text:style-name="P17">17,5</text:p>
            <text:p text:style-name="P17">17,7</text:p>
            <text:p text:style-name="P17">17,9</text:p>
            <text:p text:style-name="P17">18,1</text:p>
          </table:table-cell>
          <table:table-cell table:style-name="Таблица10.C3" office:value-type="string">
            <text:p text:style-name="P18">18</text:p>
            <text:p text:style-name="P17">-</text:p>
            <text:p text:style-name="P17">17</text:p>
            <text:p text:style-name="P17">-</text:p>
            <text:p text:style-name="P17">16</text:p>
          </table:table-cell>
          <table:table-cell table:style-name="Таблица10.C3" office:value-type="string">
            <text:p text:style-name="P18">175</text:p>
            <text:p text:style-name="P17">173</text:p>
            <text:p text:style-name="P17">171</text:p>
            <text:p text:style-name="P17">169</text:p>
            <text:p text:style-name="P17">167</text:p>
          </table:table-cell>
          <table:table-cell table:style-name="Таблица10.C3" office:value-type="string">
            <text:p text:style-name="P18">22</text:p>
            <text:p text:style-name="P17">-</text:p>
            <text:p text:style-name="P17">21</text:p>
            <text:p text:style-name="P17">-</text:p>
            <text:p text:style-name="P17">20</text:p>
          </table:table-cell>
          <table:table-cell table:style-name="Таблица10.C3" office:value-type="string">
            <text:p text:style-name="P18">10</text:p>
            <text:p text:style-name="P17">-</text:p>
            <text:p text:style-name="P17">9</text:p>
            <text:p text:style-name="P17">-</text:p>
            <text:p text:style-name="P17">8</text:p>
          </table:table-cell>
          <table:table-cell table:style-name="Таблица10.Q3" office:value-type="string">
            <text:p text:style-name="P20">20</text:p>
            <text:p text:style-name="P19">19</text:p>
            <text:p text:style-name="P19">18</text:p>
            <text:p text:style-name="P19">17</text:p>
            <text:p text:style-name="P19">16</text:p>
          </table:table-cell>
        </table:table-row>
        <table:table-row table:style-name="Таблица10.13">
          <table:table-cell table:style-name="Таблица10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10.B3" office:value-type="string">
            <text:p text:style-name="P18">4.15,0</text:p>
            <text:p text:style-name="P17">4.19,0</text:p>
            <text:p text:style-name="P17">4.23,0</text:p>
            <text:p text:style-name="P17">4.27,0</text:p>
            <text:p text:style-name="P17">4.31,0</text:p>
          </table:table-cell>
          <table:table-cell table:style-name="Таблица10.C3" office:value-type="string">
            <text:p text:style-name="P18">-</text:p>
            <text:p text:style-name="P17">8,1</text:p>
            <text:p text:style-name="P17">-</text:p>
            <text:p text:style-name="P17">8,2</text:p>
            <text:p text:style-name="P17">-</text:p>
          </table:table-cell>
          <table:table-cell table:style-name="Таблица10.C3" office:value-type="string">
            <text:p text:style-name="P18">15,1</text:p>
            <text:p text:style-name="P17">15,2</text:p>
            <text:p text:style-name="P17">15,3</text:p>
            <text:p text:style-name="P17">15,4</text:p>
            <text:p text:style-name="P17">15,6</text:p>
          </table:table-cell>
          <table:table-cell table:style-name="Таблица10.C3" office:value-type="string">
            <text:p text:style-name="P18">8</text:p>
            <text:p text:style-name="P17">-</text:p>
            <text:p text:style-name="P17">-</text:p>
            <text:p text:style-name="P17">7</text:p>
            <text:p text:style-name="P17">-</text:p>
          </table:table-cell>
          <table:table-cell table:style-name="Таблица10.C3" office:value-type="string">
            <text:p text:style-name="P18">200</text:p>
            <text:p text:style-name="P17">198</text:p>
            <text:p text:style-name="P17">196</text:p>
            <text:p text:style-name="P17">194</text:p>
            <text:p text:style-name="P17">192</text:p>
          </table:table-cell>
          <table:table-cell table:style-name="Таблица10.C3" office:value-type="string">
            <text:p text:style-name="P18">21</text:p>
            <text:p text:style-name="P17">20</text:p>
            <text:p text:style-name="P17">19</text:p>
            <text:p text:style-name="P17">18</text:p>
            <text:p text:style-name="P17">17</text:p>
          </table:table-cell>
          <table:table-cell table:style-name="Таблица10.C3" office:value-type="string">
            <text:p text:style-name="P18">-</text:p>
            <text:p text:style-name="P17">4</text:p>
            <text:p text:style-name="P17">-</text:p>
            <text:p text:style-name="P17">3</text:p>
            <text:p text:style-name="P17">-</text:p>
          </table:table-cell>
          <table:table-cell table:style-name="Таблица10.A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  <table:table-cell table:style-name="Таблица10.B3" office:value-type="string">
            <text:p text:style-name="P18">5.05,0</text:p>
            <text:p text:style-name="P17">5.09,0</text:p>
            <text:p text:style-name="P17">5.13,0</text:p>
            <text:p text:style-name="P17">5.17,0</text:p>
            <text:p text:style-name="P17">5.21,0</text:p>
          </table:table-cell>
          <table:table-cell table:style-name="Таблица10.C3" office:value-type="string">
            <text:p text:style-name="P18">-</text:p>
            <text:p text:style-name="P17">8,6</text:p>
            <text:p text:style-name="P17">-</text:p>
            <text:p text:style-name="P17">8,7</text:p>
            <text:p text:style-name="P17">-</text:p>
          </table:table-cell>
          <table:table-cell table:style-name="Таблица10.C3" office:value-type="string">
            <text:p text:style-name="P18">18,3</text:p>
            <text:p text:style-name="P17">18,5</text:p>
            <text:p text:style-name="P17">18,7</text:p>
            <text:p text:style-name="P17">18,9</text:p>
            <text:p text:style-name="P17">19,1</text:p>
          </table:table-cell>
          <table:table-cell table:style-name="Таблица10.C3" office:value-type="string">
            <text:p text:style-name="P18">-</text:p>
            <text:p text:style-name="P17">15</text:p>
            <text:p text:style-name="P17">-</text:p>
            <text:p text:style-name="P17">14</text:p>
            <text:p text:style-name="P17">-</text:p>
          </table:table-cell>
          <table:table-cell table:style-name="Таблица10.C3" office:value-type="string">
            <text:p text:style-name="P18">165</text:p>
            <text:p text:style-name="P17">163</text:p>
            <text:p text:style-name="P17">161</text:p>
            <text:p text:style-name="P17">159</text:p>
            <text:p text:style-name="P17">157</text:p>
          </table:table-cell>
          <table:table-cell table:style-name="Таблица10.C3" office:value-type="string">
            <text:p text:style-name="P18">19</text:p>
            <text:p text:style-name="P17">18</text:p>
            <text:p text:style-name="P17">17</text:p>
            <text:p text:style-name="P17">16</text:p>
            <text:p text:style-name="P17">15</text:p>
          </table:table-cell>
          <table:table-cell table:style-name="Таблица10.C3" office:value-type="string">
            <text:p text:style-name="P18">-</text:p>
            <text:p text:style-name="P17">7</text:p>
            <text:p text:style-name="P17">-</text:p>
            <text:p text:style-name="P17">6</text:p>
            <text:p text:style-name="P17">-</text:p>
          </table:table-cell>
          <table:table-cell table:style-name="Таблица10.Q3" office:value-type="string">
            <text:p text:style-name="P20">15</text:p>
            <text:p text:style-name="P19">14</text:p>
            <text:p text:style-name="P19">13</text:p>
            <text:p text:style-name="P19">12</text:p>
            <text:p text:style-name="P19">11</text:p>
          </table:table-cell>
        </table:table-row>
        <table:table-row table:style-name="Таблица10.15">
          <table:table-cell table:style-name="Таблица10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10.B3" office:value-type="string">
            <text:p text:style-name="P18">4.35,0</text:p>
            <text:p text:style-name="P17">4.39,0</text:p>
            <text:p text:style-name="P17">4.43,0</text:p>
            <text:p text:style-name="P17">4.47,0</text:p>
            <text:p text:style-name="P17">4.51,0</text:p>
          </table:table-cell>
          <table:table-cell table:style-name="Таблица10.C3" office:value-type="string">
            <text:p text:style-name="P18">8,3</text:p>
            <text:p text:style-name="P17">-</text:p>
            <text:p text:style-name="P17">8,4</text:p>
            <text:p text:style-name="P17">-</text:p>
            <text:p text:style-name="P17">8,5</text:p>
          </table:table-cell>
          <table:table-cell table:style-name="Таблица10.C3" office:value-type="string">
            <text:p text:style-name="P18">15,8</text:p>
            <text:p text:style-name="P17">16,016,2</text:p>
            <text:p text:style-name="P17">16,4</text:p>
            <text:p text:style-name="P17">16,6</text:p>
          </table:table-cell>
          <table:table-cell table:style-name="Таблица10.C3" office:value-type="string">
            <text:p text:style-name="P18">-</text:p>
            <text:p text:style-name="P17">6</text:p>
            <text:p text:style-name="P17">-</text:p>
            <text:p text:style-name="P17">-</text:p>
            <text:p text:style-name="P17">5</text:p>
          </table:table-cell>
          <table:table-cell table:style-name="Таблица10.C3" office:value-type="string">
            <text:p text:style-name="P18">190</text:p>
            <text:p text:style-name="P17">188</text:p>
            <text:p text:style-name="P17">186</text:p>
            <text:p text:style-name="P17">183</text:p>
            <text:p text:style-name="P17">180</text:p>
          </table:table-cell>
          <table:table-cell table:style-name="Таблица10.C3" office:value-type="string">
            <text:p text:style-name="P18">16</text:p>
            <text:p text:style-name="P17">15</text:p>
            <text:p text:style-name="P17">14</text:p>
            <text:p text:style-name="P17">13</text:p>
            <text:p text:style-name="P17">12</text:p>
          </table:table-cell>
          <table:table-cell table:style-name="Таблица10.C3" office:value-type="string">
            <text:p text:style-name="P18">2</text:p>
            <text:p text:style-name="P17">-</text:p>
            <text:p text:style-name="P17">1</text:p>
            <text:p text:style-name="P17">-</text:p>
            <text:p text:style-name="P17">0</text:p>
          </table:table-cell>
          <table:table-cell table:style-name="Таблица10.A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  <table:table-cell table:style-name="Таблица10.B3" office:value-type="string">
            <text:p text:style-name="P18">5.25,0</text:p>
            <text:p text:style-name="P17">5.29,0</text:p>
            <text:p text:style-name="P17">5.33,0</text:p>
            <text:p text:style-name="P17">5.37,0</text:p>
            <text:p text:style-name="P17">5.41,0</text:p>
          </table:table-cell>
          <table:table-cell table:style-name="Таблица10.C3" office:value-type="string">
            <text:p text:style-name="P18">8,8</text:p>
            <text:p text:style-name="P17">-</text:p>
            <text:p text:style-name="P17">8,9</text:p>
            <text:p text:style-name="P17">-</text:p>
            <text:p text:style-name="P17">9,0</text:p>
          </table:table-cell>
          <table:table-cell table:style-name="Таблица10.C3" office:value-type="string">
            <text:p text:style-name="P18">19,3</text:p>
            <text:p text:style-name="P17">19,6</text:p>
            <text:p text:style-name="P17">19,9</text:p>
            <text:p text:style-name="P17">20,2</text:p>
            <text:p text:style-name="P17">20,5</text:p>
          </table:table-cell>
          <table:table-cell table:style-name="Таблица10.C3" office:value-type="string">
            <text:p text:style-name="P18">13</text:p>
            <text:p text:style-name="P17">12</text:p>
            <text:p text:style-name="P17">11</text:p>
            <text:p text:style-name="P17">10</text:p>
            <text:p text:style-name="P17">9</text:p>
          </table:table-cell>
          <table:table-cell table:style-name="Таблица10.C3" office:value-type="string">
            <text:p text:style-name="P18">155</text:p>
            <text:p text:style-name="P17">153</text:p>
            <text:p text:style-name="P17">151</text:p>
            <text:p text:style-name="P17">149</text:p>
            <text:p text:style-name="P17">147</text:p>
          </table:table-cell>
          <table:table-cell table:style-name="Таблица10.C3" office:value-type="string">
            <text:p text:style-name="P18">14</text:p>
            <text:p text:style-name="P17">13</text:p>
            <text:p text:style-name="P17">12</text:p>
            <text:p text:style-name="P17">11</text:p>
            <text:p text:style-name="P17">10</text:p>
          </table:table-cell>
          <table:table-cell table:style-name="Таблица10.C3" office:value-type="string">
            <text:p text:style-name="P18">5</text:p>
            <text:p text:style-name="P17">-</text:p>
            <text:p text:style-name="P17">4</text:p>
            <text:p text:style-name="P17">3</text:p>
            <text:p text:style-name="P17">2</text:p>
          </table:table-cell>
          <table:table-cell table:style-name="Таблица10.Q3" office:value-type="string">
            <text:p text:style-name="P20">10</text:p>
            <text:p text:style-name="P19">9</text:p>
            <text:p text:style-name="P19">8</text:p>
            <text:p text:style-name="P19">7</text:p>
            <text:p text:style-name="P19">6</text:p>
          </table:table-cell>
        </table:table-row>
        <table:table-row table:style-name="Таблица10.16">
          <table:table-cell table:style-name="Таблица10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10.A2" office:value-type="string">
            <text:p text:style-name="P18">4.55,0</text:p>
            <text:p text:style-name="P17">5.00,0</text:p>
            <text:p text:style-name="P17">5.05,0</text:p>
            <text:p text:style-name="P17">5.10,0</text:p>
            <text:p text:style-name="P17">5.15,0</text:p>
          </table:table-cell>
          <table:table-cell table:style-name="Таблица10.C2" office:value-type="string">
            <text:p text:style-name="P18">-</text:p>
            <text:p text:style-name="P17">8,6</text:p>
            <text:p text:style-name="P17">-</text:p>
            <text:p text:style-name="P17">8,7</text:p>
            <text:p text:style-name="P17">8,8</text:p>
          </table:table-cell>
          <table:table-cell table:style-name="Таблица10.C2" office:value-type="string">
            <text:p text:style-name="P18">16,9</text:p>
            <text:p text:style-name="P17">17,2</text:p>
            <text:p text:style-name="P17">17,5</text:p>
            <text:p text:style-name="P17">17,7</text:p>
            <text:p text:style-name="P17">18,0</text:p>
          </table:table-cell>
          <table:table-cell table:style-name="Таблица10.C2" office:value-type="string">
            <text:p text:style-name="P18">-</text:p>
            <text:p text:style-name="P17">-</text:p>
            <text:p text:style-name="P17">4</text:p>
            <text:p text:style-name="P17">-</text:p>
            <text:p text:style-name="P17">3</text:p>
          </table:table-cell>
          <table:table-cell table:style-name="Таблица10.C2" office:value-type="string">
            <text:p text:style-name="P18">177</text:p>
            <text:p text:style-name="P17">174</text:p>
            <text:p text:style-name="P17">171</text:p>
            <text:p text:style-name="P17">168</text:p>
            <text:p text:style-name="P17">165</text:p>
          </table:table-cell>
          <table:table-cell table:style-name="Таблица10.C2" office:value-type="string">
            <text:p text:style-name="P18">11</text:p>
            <text:p text:style-name="P17">10</text:p>
            <text:p text:style-name="P17">9</text:p>
            <text:p text:style-name="P17">8</text:p>
            <text:p text:style-name="P17">7</text:p>
          </table:table-cell>
          <table:table-cell table:style-name="Таблица10.C2" office:value-type="string">
            <text:p text:style-name="P18">-1</text:p>
            <text:p text:style-name="P17">-2</text:p>
            <text:p text:style-name="P17">-3</text:p>
            <text:p text:style-name="P17">-4</text:p>
            <text:p text:style-name="P17">-5</text:p>
          </table:table-cell>
          <table:table-cell table:style-name="Таблица10.A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  <table:table-cell table:style-name="Таблица10.A2" office:value-type="string">
            <text:p text:style-name="P18">5.45,0</text:p>
            <text:p text:style-name="P17">5.50,0</text:p>
            <text:p text:style-name="P17">5.55,0</text:p>
            <text:p text:style-name="P17">6.00,0</text:p>
            <text:p text:style-name="P17">6,05,0</text:p>
          </table:table-cell>
          <table:table-cell table:style-name="Таблица10.C2" office:value-type="string">
            <text:p text:style-name="P18">-</text:p>
            <text:p text:style-name="P17">9,1</text:p>
            <text:p text:style-name="P17">-</text:p>
            <text:p text:style-name="P17">9,2</text:p>
            <text:p text:style-name="P17">9,3</text:p>
          </table:table-cell>
          <table:table-cell table:style-name="Таблица10.C2" office:value-type="string">
            <text:p text:style-name="P18">20,8</text:p>
            <text:p text:style-name="P17">21,1</text:p>
            <text:p text:style-name="P17">21,4</text:p>
            <text:p text:style-name="P17">21,7</text:p>
            <text:p text:style-name="P17">22,0 <text:s text:c="8"/></text:p>
          </table:table-cell>
          <table:table-cell table:style-name="Таблица10.C2" office:value-type="string">
            <text:p text:style-name="P18">8</text:p>
            <text:p text:style-name="P17">7</text:p>
            <text:p text:style-name="P17">6</text:p>
            <text:p text:style-name="P17">5</text:p>
            <text:p text:style-name="P17">4</text:p>
          </table:table-cell>
          <table:table-cell table:style-name="Таблица10.C2" office:value-type="string">
            <text:p text:style-name="P18">144</text:p>
            <text:p text:style-name="P17">141</text:p>
            <text:p text:style-name="P17">138</text:p>
            <text:p text:style-name="P17">135</text:p>
            <text:p text:style-name="P17">132</text:p>
          </table:table-cell>
          <table:table-cell table:style-name="Таблица10.C2" office:value-type="string">
            <text:p text:style-name="P18">9</text:p>
            <text:p text:style-name="P17">8</text:p>
            <text:p text:style-name="P17">7</text:p>
            <text:p text:style-name="P17">6</text:p>
            <text:p text:style-name="P17">5</text:p>
          </table:table-cell>
          <table:table-cell table:style-name="Таблица10.C2" office:value-type="string">
            <text:p text:style-name="P18">1</text:p>
            <text:p text:style-name="P17">0</text:p>
            <text:p text:style-name="P17">-1</text:p>
            <text:p text:style-name="P17">-2</text:p>
            <text:p text:style-name="P17">-3</text:p>
          </table:table-cell>
          <table:table-cell table:style-name="Таблица10.Q16" office:value-type="string">
            <text:p text:style-name="P20">5</text:p>
            <text:p text:style-name="P19">4</text:p>
            <text:p text:style-name="P19">3</text:p>
            <text:p text:style-name="P19">2</text:p>
            <text:p text:style-name="P19">1</text:p>
          </table:table-cell>
        </table:table-row>
      </table:table>
      <text:p text:style-name="Standard"/>
      <text:p text:style-name="P5"><text:soft-page-break/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h text:style-name="P99" text:outline-level="1"/>
          </table:table-cell>
          <table:table-cell table:style-name="Таблица11.A1" office:value-type="string">
            <text:h text:style-name="P98" text:outline-level="1">Приложение № 3</text:h>
            <text:p text:style-name="P50">к Положению о Всероссийских спортивных соревнованиях школьников </text:p>
            <text:h text:style-name="P97" text:outline-level="1">«Президентские состязания»</text:h>
          </table:table-cell>
        </table:table-row>
      </table:table>
      <text:p text:style-name="P1"/>
      <text:p text:style-name="P1"><text:span text:style-name="T11">ЗАЯВКА</text:span><text:span text:style-name="Footnote_20_Symbol"><text:span text:style-name="T24"><text:note text:id="ftn1" text:note-class="footnote"><text:note-citation text:label=""></text:note-citation><text:note-body><text:p text:style-name="Footnote"><text:s/>Заявка оформляется отдельно на городскую класс-команду и сельскую класс-команду</text:p></text:note-body></text:note></text:span></text:span></text:p>
      <text:p text:style-name="P53">на участие в региональном этапе Всероссийских спортивных соревнованиях школьников «Президентские состязания»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5">(субъект Российской Федерации)</text:p>
          </table:table-cell>
          <table:table-cell table:style-name="Таблица12.B1" office:value-type="string">
            <text:p text:style-name="P14"/>
          </table:table-cell>
        </table:table-row>
        <table:table-row table:style-name="Таблица12.2">
          <table:table-cell table:style-name="Таблица12.A2" office:value-type="string">
            <text:p text:style-name="P15">(город, район, село)</text:p>
          </table:table-cell>
          <table:table-cell table:style-name="Таблица12.B2" office:value-type="string">
            <text:p text:style-name="P4"/>
          </table:table-cell>
        </table:table-row>
      </table:table>
      <text:p text:style-name="P3"/>
      <text:p text:style-name="P3">Школа_______________класс________________</text:p>
      <text:p text:style-name="P1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2">№ п/п</text:p>
          </table:table-cell>
          <table:table-cell table:style-name="Таблица13.A1" office:value-type="string">
            <text:p text:style-name="P2">Фамилия, имя, отчество</text:p>
          </table:table-cell>
          <table:table-cell table:style-name="Таблица13.A1" office:value-type="string">
            <text:p text:style-name="P2">Нагрудный номер</text:p>
          </table:table-cell>
          <table:table-cell table:style-name="Таблица13.A1" office:value-type="string">
            <text:p text:style-name="P2">Дата рождения</text:p>
            <text:p text:style-name="P1">(число, месяц, год рождения)</text:p>
          </table:table-cell>
          <table:table-cell table:style-name="Таблица13.E1" office:value-type="string">
            <text:p text:style-name="P2">Виза врача</text:p>
          </table:table-cell>
        </table:table-row>
        <table:table-row table:style-name="Таблица13.1">
          <table:table-cell table:style-name="Таблица13.A2" office:value-type="string">
            <text:p text:style-name="P2">1.-</text:p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E2" office:value-type="string">
            <text:p text:style-name="P24">допущен,</text:p>
            <text:p text:style-name="P23">подпись врача, печать</text:p>
          </table:table-cell>
        </table:table-row>
        <table:table-row table:style-name="Таблица13.1">
          <table:table-cell table:style-name="Таблица13.A2" office:value-type="string">
            <text:p text:style-name="P2">8/1<text:span text:style-name="T15">6</text:span>.</text:p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2"/>
          </table:table-cell>
          <table:table-cell table:style-name="Таблица13.E2" office:value-type="string">
            <text:p text:style-name="P2"/>
          </table:table-cell>
        </table:table-row>
      </table:table>
      <text:p text:style-name="P1"/>
      <text:p text:style-name="P3">Допущено к региональному этапу Президентских состязаний ________<text:span text:style-name="T25"> <text:s text:c="13"/></text:span>обучающихся. <text:s/>Врач ________________________ <text:s/>____________</text:p>
      <text:p text:style-name="P3"><text:tab/><text:tab/><text:tab/><text:tab/><text:tab/><text:span text:style-name="T26">(ФИО) <text:s text:c="33"/>(подпись)</text:span></text:p>
      <text:p text:style-name="P25">(М.П. <text:s/>медицинского учреждения)</text:p>
      <text:p text:style-name="P21"/>
      <text:p text:style-name="P3"/>
      <text:p text:style-name="P3"/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37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2">
          <table:table-cell table:style-name="Таблица14.A2" office:value-type="string">
            <text:p text:style-name="P15">Преподаватель физической культуры</text:p>
          </table:table-cell>
          <table:table-cell table:style-name="Таблица14.B2" office:value-type="string">
            <text:p text:style-name="P2"/>
          </table:table-cell>
        </table:table-row>
        <table:table-row table:style-name="Таблица14.3">
          <table:table-cell table:style-name="Таблица14.A1" office:value-type="string">
            <text:p text:style-name="P4"/>
          </table:table-cell>
          <table:table-cell table:style-name="Таблица14.B3" office:value-type="string">
            <text:p text:style-name="P24">(Ф.И.О. полностью, подпись)</text:p>
          </table:table-cell>
        </table:table-row>
        <table:table-row table:style-name="Таблица14.4">
          <table:table-cell table:style-name="Таблица14.A4" office:value-type="string">
            <text:p text:style-name="P15"/>
          </table:table-cell>
          <table:table-cell table:style-name="Таблица14.B4" office:value-type="string">
            <text:p text:style-name="P15"/>
          </table:table-cell>
        </table:table-row>
        <table:table-row table:style-name="Таблица14.3">
          <table:table-cell table:style-name="Таблица14.B4" office:value-type="string">
            <text:p text:style-name="P4"/>
          </table:table-cell>
          <table:table-cell table:style-name="Таблица14.B4" office:value-type="string">
            <text:p text:style-name="P15"/>
          </table:table-cell>
        </table:table-row>
        <table:table-row table:style-name="Таблица14.6">
          <table:table-cell table:style-name="Таблица14.A1" office:value-type="string">
            <text:p text:style-name="P4">Правильность заявки подтверждаю:</text:p>
          </table:table-cell>
          <table:table-cell table:style-name="Таблица14.A1" office:value-type="string">
            <text:p text:style-name="P2"/>
          </table:table-cell>
        </table:table-row>
        <table:table-row table:style-name="Таблица14.3">
          <table:table-cell table:style-name="Таблица14.A1" office:value-type="string">
            <text:p text:style-name="P4">Директор школы</text:p>
          </table:table-cell>
          <table:table-cell table:style-name="Таблица14.B2" office:value-type="string">
            <text:p text:style-name="P2"/>
          </table:table-cell>
        </table:table-row>
        <table:table-row table:style-name="Таблица14.8">
          <table:table-cell table:style-name="Таблица14.A1" office:value-type="string">
            <text:p text:style-name="P4">«____»______________20<text:span text:style-name="T15">1</text:span>1 г.</text:p>
          </table:table-cell>
          <table:table-cell table:style-name="Таблица14.B3" office:value-type="string">
            <text:p text:style-name="P24">(Ф.И.О. полностью, подпись, телефон)</text:p>
            <text:p text:style-name="P23"/>
            <text:p text:style-name="P23">М.П.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801cm" style:auto-text-indent="false"/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УТВЕРЖДАЮ»</dc:title>
    <meta:initial-creator>Vozjaeva</meta:initial-creator>
    <meta:creation-date>2012-01-12T17:35:00</meta:creation-date>
    <dc:creator>UPR</dc:creator>
    <dc:date>2012-01-12T17:35:00</dc:date>
    <meta:print-date>2012-03-22T09:49:00</meta:print-date>
    <meta:editing-cycles>2</meta:editing-cycles>
    <meta:editing-duration>PT2M</meta:editing-duration>
    <meta:document-statistic meta:table-count="14" meta:image-count="0" meta:object-count="0" meta:page-count="19" meta:paragraph-count="7558" meta:word-count="9313" meta:character-count="3514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