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8.387cm" fo:margin-left="-0.191cm" style:page-number="1" table:align="left" style:writing-mode="lr-tb"/>
    </style:style>
    <style:style style:name="Таблица1.A" style:family="table-column">
      <style:table-column-properties style:column-width="17.965cm"/>
    </style:style>
    <style:style style:name="Таблица1.B" style:family="table-column">
      <style:table-column-properties style:column-width="0.4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549cm" fo:margin-left="0.347cm" table:align="left" style:writing-mode="lr-tb"/>
    </style:style>
    <style:style style:name="Таблица2.A" style:family="table-column">
      <style:table-column-properties style:column-width="7.435cm"/>
    </style:style>
    <style:style style:name="Таблица2.B" style:family="table-column">
      <style:table-column-properties style:column-width="2.709cm"/>
    </style:style>
    <style:style style:name="Таблица2.C" style:family="table-column">
      <style:table-column-properties style:column-width="7.4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845cm" table:align="left" style:writing-mode="lr-tb"/>
    </style:style>
    <style:style style:name="Таблица3.A" style:family="table-column">
      <style:table-column-properties style:column-width="1.688cm"/>
    </style:style>
    <style:style style:name="Таблица3.B" style:family="table-column">
      <style:table-column-properties style:column-width="5.251cm"/>
    </style:style>
    <style:style style:name="Таблица3.C" style:family="table-column">
      <style:table-column-properties style:column-width="3.221cm"/>
    </style:style>
    <style:style style:name="Таблица3.D" style:family="table-column">
      <style:table-column-properties style:column-width="3.493cm"/>
    </style:style>
    <style:style style:name="Таблица3.E" style:family="table-column">
      <style:table-column-properties style:column-width="5.193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8.381cm" fo:margin-left="-0.191cm" table:align="left" style:writing-mode="lr-tb"/>
    </style:style>
    <style:style style:name="Таблица4.A" style:family="table-column">
      <style:table-column-properties style:column-width="9.19cm"/>
    </style:style>
    <style:style style:name="Таблица4.B" style:family="table-column">
      <style:table-column-properties style:column-width="9.192cm"/>
    </style:style>
    <style:style style:name="Таблица4.1" style:family="table-row">
      <style:table-row-properties style:min-row-height="0.56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8.288cm" fo:margin-left="-0.191cm" table:align="left" style:writing-mode="lr-tb"/>
    </style:style>
    <style:style style:name="Таблица5.A" style:family="table-column">
      <style:table-column-properties style:column-width="1.461cm"/>
    </style:style>
    <style:style style:name="Таблица5.B" style:family="table-column">
      <style:table-column-properties style:column-width="2.985cm"/>
    </style:style>
    <style:style style:name="Таблица5.D" style:family="table-column">
      <style:table-column-properties style:column-width="10.92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A9" style:family="table-cell">
      <style:table-cell-properties style:vertical-align="top" fo:padding="0cm" fo:border="none" style:writing-mode="lr-tb"/>
    </style:style>
    <style:style style:name="Таблица6" style:family="table">
      <style:table-properties style:width="18.381cm" fo:margin-left="-0.191cm" table:align="left" style:writing-mode="lr-tb"/>
    </style:style>
    <style:style style:name="Таблица6.A" style:family="table-column">
      <style:table-column-properties style:column-width="9.19cm"/>
    </style:style>
    <style:style style:name="Таблица6.B" style:family="table-column">
      <style:table-column-properties style:column-width="9.19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8.477cm" fo:margin-left="-0.044cm" table:align="left" style:writing-mode="lr-tb"/>
    </style:style>
    <style:style style:name="Таблица7.A" style:family="table-column">
      <style:table-column-properties style:column-width="2.203cm"/>
    </style:style>
    <style:style style:name="Таблица7.B" style:family="table-column">
      <style:table-column-properties style:column-width="1.545cm"/>
    </style:style>
    <style:style style:name="Таблица7.C" style:family="table-column">
      <style:table-column-properties style:column-width="0.042cm"/>
    </style:style>
    <style:style style:name="Таблица7.D" style:family="table-column">
      <style:table-column-properties style:column-width="0.055cm"/>
    </style:style>
    <style:style style:name="Таблица7.E" style:family="table-column">
      <style:table-column-properties style:column-width="3.713cm"/>
    </style:style>
    <style:style style:name="Таблица7.N" style:family="table-column">
      <style:table-column-properties style:column-width="3.201cm"/>
    </style:style>
    <style:style style:name="Таблица7.1" style:family="table-row">
      <style:table-row-properties style:min-row-height="0.661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7.D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M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M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C5" style:family="table-cell">
      <style:table-cell-properties style:vertical-align="bottom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7.A17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A17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7.E17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N17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7.E18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N18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E182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7.A33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" style:family="table">
      <style:table-properties style:width="18.381cm" fo:margin-left="-0.191cm" table:align="left" style:writing-mode="lr-tb"/>
    </style:style>
    <style:style style:name="Таблица8.A" style:family="table-column">
      <style:table-column-properties style:column-width="9.19cm"/>
    </style:style>
    <style:style style:name="Таблица8.B" style:family="table-column">
      <style:table-column-properties style:column-width="9.19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882cm" fo:margin-left="-0.191cm" table:align="left" style:writing-mode="lr-tb"/>
    </style:style>
    <style:style style:name="Таблица9.A" style:family="table-column">
      <style:table-column-properties style:column-width="8.128cm"/>
    </style:style>
    <style:style style:name="Таблица9.B" style:family="table-column">
      <style:table-column-properties style:column-width="8.754cm"/>
    </style:style>
    <style:style style:name="Таблица9.1" style:family="table-row">
      <style:table-row-properties style:min-row-height="0.492cm" style:keep-together="true" fo:keep-together="auto"/>
    </style:style>
    <style:style style:name="Таблица9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9.2" style:family="table-row">
      <style:table-row-properties style:min-row-height="0.614cm" style:keep-together="true" fo:keep-together="auto"/>
    </style:style>
    <style:style style:name="Таблица9.A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0" style:family="table">
      <style:table-properties style:width="18.417cm" fo:margin-left="-0.208cm" table:align="left" style:writing-mode="lr-tb"/>
    </style:style>
    <style:style style:name="Таблица10.A" style:family="table-column">
      <style:table-column-properties style:column-width="1.639cm"/>
    </style:style>
    <style:style style:name="Таблица10.B" style:family="table-column">
      <style:table-column-properties style:column-width="5.854cm"/>
    </style:style>
    <style:style style:name="Таблица10.C" style:family="table-column">
      <style:table-column-properties style:column-width="2.858cm"/>
    </style:style>
    <style:style style:name="Таблица10.D" style:family="table-column">
      <style:table-column-properties style:column-width="3.81cm"/>
    </style:style>
    <style:style style:name="Таблица10.E" style:family="table-column">
      <style:table-column-properties style:column-width="4.25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7.971cm" fo:margin-left="-0.191cm" table:align="left" style:writing-mode="lr-tb"/>
    </style:style>
    <style:style style:name="Таблица11.A" style:family="table-column">
      <style:table-column-properties style:column-width="8.521cm"/>
    </style:style>
    <style:style style:name="Таблица11.B" style:family="table-column">
      <style:table-column-properties style:column-width="9.449cm"/>
    </style:style>
    <style:style style:name="Таблица11.1" style:family="table-row">
      <style:table-row-properties style:min-row-height="0.762cm" style:keep-together="true" fo:keep-together="auto"/>
    </style:style>
    <style:style style:name="Таблица1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1.2" style:family="table-row">
      <style:table-row-properties style:keep-together="true" fo:keep-together="auto"/>
    </style:style>
    <style:style style:name="Таблица1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Таблица11.3" style:family="table-row">
      <style:table-row-properties style:min-row-height="0.644cm" style:keep-together="true" fo:keep-together="auto"/>
    </style:style>
    <style:style style:name="Таблица11.A3" style:family="table-cell">
      <style:table-cell-properties style:vertical-align="bottom" fo:padding="0cm" fo:border="none" style:writing-mode="lr-tb"/>
    </style:style>
    <style:style style:name="Таблица11.B3" style:family="table-cell">
      <style:table-cell-properties style:vertical-align="top" fo:padding="0cm" fo:border="none" style:writing-mode="lr-tb"/>
    </style:style>
    <style:style style:name="Таблица11.5" style:family="table-row">
      <style:table-row-properties style:min-row-height="0.753cm" style:keep-together="true" fo:keep-together="auto"/>
    </style:style>
    <style:style style:name="Таблица11.7" style:family="table-row">
      <style:table-row-properties style:min-row-height="0.7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 style:list-style-name="WW8Num3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 style:list-style-name="WW8Num3">
      <style:paragraph-properties fo:text-align="justify" style:justify-single-word="false" style:snap-to-layout-grid="false">
        <style:tab-stops>
          <style:tab-stop style:position="0cm"/>
          <style:tab-stop style:position="0.31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 CYR" fo:font-size="10pt" style:font-size-asian="10pt" style:font-name-complex="Times New Roman CYR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 CYR" fo:font-size="14pt" style:font-size-asian="14pt" style:font-name-complex="Times New Roman CYR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language="en" fo:country="US"/>
    </style:style>
    <style:style style:name="P18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22" style:family="paragraph" style:parent-style-name="Standard">
      <style:paragraph-properties style:snap-to-layout-grid="false"/>
      <style:text-properties fo:font-style="italic" style:font-style-asian="italic"/>
    </style:style>
    <style:style style:name="P23" style:family="paragraph" style:parent-style-name="Standard">
      <style:paragraph-properties fo:margin-left="0cm" fo:margin-right="0.009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.289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fo:background-color="#ffffff" style:text-autospace="none">
        <style:tab-stops>
          <style:tab-stop style:position="2.223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tab-stops>
          <style:tab-stop style:position="2.22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fo:background-color="#ffffff" style:text-autospace="none">
        <style:tab-stops>
          <style:tab-stop style:position="2.223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905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199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42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margin-left="0.009cm" fo:margin-right="0.025cm" fo:text-align="justify" style:justify-single-word="false" fo:text-indent="1.23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.192cm" fo:line-height="0.568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.192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Standard" style:list-style-name="WW8Num3">
      <style:paragraph-properties fo:margin-left="1.27cm" fo:margin-right="-0.125cm" fo:text-align="justify" style:justify-single-word="false" fo:text-indent="-0.635cm" style:auto-text-indent="false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-0.125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-0.125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9" style:family="paragraph" style:parent-style-name="Standard" style:list-style-name="WW8Num2">
      <style:paragraph-properties fo:margin-left="1.27cm" fo:margin-right="0cm" fo:text-align="center" style:justify-single-word="false" fo:text-indent="-1.117cm" style:auto-text-indent="false" style:snap-to-layout-grid="false">
        <style:tab-stops>
          <style:tab-stop style:position="1.106cm"/>
        </style:tab-stops>
      </style:paragraph-properties>
      <style:text-properties style:font-name="Times New Roman CYR" fo:font-size="10pt" style:font-size-asian="10pt" style:font-name-complex="Times New Roman CYR" style:font-size-complex="10pt"/>
    </style:style>
    <style:style style:name="P50" style:family="paragraph" style:parent-style-name="Standard" style:list-style-name="WW8Num2">
      <style:paragraph-properties fo:margin-left="1.27cm" fo:margin-right="0cm" fo:text-align="center" style:justify-single-word="false" fo:text-indent="-1.117cm" style:auto-text-indent="false" style:snap-to-layout-grid="false">
        <style:tab-stops>
          <style:tab-stop style:position="0.153cm"/>
          <style:tab-stop style:position="1.106cm"/>
        </style:tab-stops>
      </style:paragraph-properties>
      <style:text-properties style:font-name="Times New Roman CYR" fo:font-size="10pt" style:font-size-asian="10pt" style:font-name-complex="Times New Roman CYR" style:font-size-complex="10pt"/>
    </style:style>
    <style:style style:name="P51" style:family="paragraph" style:parent-style-name="Standard" style:list-style-name="WW8Num4">
      <style:paragraph-properties fo:margin-left="1.27cm" fo:margin-right="0cm" fo:text-align="center" style:justify-single-word="false" fo:text-indent="-1.117cm" style:auto-text-indent="false" style:snap-to-layout-grid="false"/>
      <style:text-properties style:font-name="Times New Roman CYR" style:font-name-complex="Times New Roman CYR"/>
    </style:style>
    <style:style style:name="P52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53" style:family="paragraph" style:parent-style-name="Heading_20_4">
      <style:paragraph-properties fo:line-height="100%" fo:text-align="end" style:justify-single-word="false"/>
    </style:style>
    <style:style style:name="P54" style:family="paragraph" style:parent-style-name="Heading_20_4">
      <style:paragraph-properties fo:line-height="100%" fo:text-align="start" style:justify-single-word="false"/>
    </style:style>
    <style:style style:name="P55" style:family="paragraph" style:parent-style-name="Heading_20_4">
      <style:paragraph-properties fo:line-height="100%" fo:text-align="end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56" style:family="paragraph" style:parent-style-name="Heading_20_4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/>
    </style:style>
    <style:style style:name="P57" style:family="paragraph" style:parent-style-name="Heading_20_4">
      <style:paragraph-properties fo:line-height="100%" fo:text-align="start" style:justify-single-word="false">
        <style:tab-stops>
          <style:tab-stop style:position="1.005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58" style:family="paragraph" style:parent-style-name="Heading_20_4">
      <style:text-properties fo:font-weight="normal" style:font-weight-asian="normal"/>
    </style:style>
    <style:style style:name="P59" style:family="paragraph" style:parent-style-name="Heading_20_4">
      <style:paragraph-properties fo:margin-left="1.923cm" fo:margin-right="0cm" fo:line-height="100%" fo:text-align="end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60" style:family="paragraph" style:parent-style-name="Heading_20_4">
      <style:paragraph-properties fo:margin-left="1.923cm" fo:margin-right="0cm" fo:line-height="100%" fo:text-align="end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/>
    </style:style>
    <style:style style:name="P61" style:family="paragraph" style:parent-style-name="Обычный_20__28_веб_29_">
      <style:paragraph-properties fo:margin-top="0cm" fo:margin-bottom="0cm" fo:text-align="center" style:justify-single-word="false"/>
    </style:style>
    <style:style style:name="P62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63" style:family="paragraph" style:parent-style-name="Обычный_20__28_веб_29_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64" style:family="paragraph" style:parent-style-name="Обычный_20__28_веб_29_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65" style:family="paragraph" style:parent-style-name="Обычный_20__28_веб_29_">
      <style:paragraph-properties fo:margin-top="0cm" fo:margin-bottom="0cm" fo:text-align="center" style:justify-single-word="false"/>
      <style:text-properties style:font-name-complex="Times New Roman"/>
    </style:style>
    <style:style style:name="P6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6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0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49cm" style:auto-text-indent="false"/>
    </style:style>
    <style:style style:name="P71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49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2" style:family="paragraph" style:parent-style-name="Text">
      <style:paragraph-properties fo:text-align="center" style:justify-single-word="false"/>
    </style:style>
    <style:style style:name="P73" style:family="paragraph" style:parent-style-name="Text"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Tex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6" style:family="paragraph" style:parent-style-name="Text">
      <style:paragraph-properties fo:margin-left="0cm" fo:margin-right="0.392cm" fo:text-indent="0cm" style:auto-text-indent="false" style:snap-to-layout-grid="false"/>
    </style:style>
    <style:style style:name="P77" style:family="paragraph" style:parent-style-name="Text">
      <style:paragraph-properties fo:margin-left="0cm" fo:margin-right="0.392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Text">
      <style:paragraph-properties fo:margin-left="0cm" fo:margin-right="0.392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Text">
      <style:paragraph-properties fo:margin-left="0cm" fo:margin-right="0.392cm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0" style:family="paragraph" style:parent-style-name="Text">
      <style:paragraph-properties fo:margin-left="0cm" fo:margin-right="-0.125cm" fo:text-indent="0cm" style:auto-text-indent="false"/>
    </style:style>
    <style:style style:name="P81" style:family="paragraph" style:parent-style-name="Text">
      <style:paragraph-properties fo:margin-left="0cm" fo:margin-right="-0.125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Text">
      <style:paragraph-properties fo:margin-left="0cm" fo:margin-right="-0.125cm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3" style:family="paragraph" style:parent-style-name="Text">
      <style:paragraph-properties fo:margin-left="0cm" fo:margin-right="-0.125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4" style:family="paragraph" style:parent-style-name="Text">
      <style:paragraph-properties fo:margin-left="0cm" fo:margin-right="-0.125cm" fo:text-indent="0cm" style:auto-text-indent="false" style:snap-to-layout-grid="false"/>
    </style:style>
    <style:style style:name="P85" style:family="paragraph" style:parent-style-name="Text">
      <style:paragraph-properties fo:margin-left="0cm" fo:margin-right="0cm" fo:text-indent="0cm" style:auto-text-indent="false"/>
    </style:style>
    <style:style style:name="P86" style:family="paragraph" style:parent-style-name="Text">
      <style:paragraph-properties fo:margin-left="0cm" fo:margin-right="0cm" fo:text-indent="0cm" style:auto-text-indent="false" style:snap-to-layout-grid="false"/>
    </style:style>
    <style:style style:name="P87" style:family="paragraph" style:parent-style-name="Text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89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Tex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Text">
      <style:paragraph-properties fo:margin-left="0cm" fo:margin-right="0cm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Text">
      <style:paragraph-properties fo:margin-left="0cm" fo:margin-right="0cm" fo:text-indent="0cm" style:auto-text-indent="false" style:snap-to-layout-grid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93" style:family="paragraph" style:parent-style-name="Text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4" style:family="paragraph" style:parent-style-name="Text">
      <style:paragraph-properties fo:margin-left="0cm" fo:margin-right="0cm" fo:text-align="center" style:justify-single-word="false" fo:text-indent="0cm" style:auto-text-indent="false"/>
    </style:style>
    <style:style style:name="P95" style:family="paragraph" style:parent-style-name="Text">
      <style:paragraph-properties fo:margin-left="0cm" fo:margin-right="0cm" fo:text-indent="0cm" style:auto-text-indent="false">
        <style:tab-stops>
          <style:tab-stop style:position="4.15cm"/>
          <style:tab-stop style:position="9.068cm" style:type="center"/>
        </style:tab-stops>
      </style:paragraph-properties>
    </style:style>
    <style:style style:name="P96" style:family="paragraph" style:parent-style-name="Text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Text">
      <style:paragraph-properties fo:margin-left="0cm" fo:margin-right="0cm" fo:text-indent="1.199cm" style:auto-text-indent="false"/>
    </style:style>
    <style:style style:name="P98" style:family="paragraph" style:parent-style-name="Text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Text">
      <style:paragraph-properties fo:margin-left="0cm" fo:margin-right="0cm" fo:text-indent="1.199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0" style:family="paragraph" style:parent-style-name="Text">
      <style:paragraph-properties fo:margin-left="0cm" fo:margin-right="0cm" fo:text-indent="1.199cm" style:auto-text-indent="false">
        <style:tab-stops>
          <style:tab-stop style:position="15.73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1" style:family="paragraph" style:parent-style-name="Text">
      <style:paragraph-properties fo:margin-left="0cm" fo:margin-right="0cm" fo:text-indent="1.27cm" style:auto-text-indent="false"/>
    </style:style>
    <style:style style:name="P102" style:family="paragraph" style:parent-style-name="Text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Text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4" style:family="paragraph" style:parent-style-name="Text">
      <style:paragraph-properties fo:margin-left="0cm" fo:margin-right="0cm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5" style:family="paragraph" style:parent-style-name="Text">
      <style:paragraph-properties fo:margin-left="0cm" fo:margin-right="0cm" fo:text-indent="1.27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6" style:family="paragraph" style:parent-style-name="Text">
      <style:paragraph-properties fo:margin-left="0cm" fo:margin-right="0cm" fo:line-height="110%" fo:text-indent="1.251cm" style:auto-text-indent="false"/>
    </style:style>
    <style:style style:name="P107" style:family="paragraph" style:parent-style-name="Text">
      <style:paragraph-properties fo:margin-left="0cm" fo:margin-right="0cm" fo:line-height="110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8" style:family="paragraph" style:parent-style-name="Text">
      <style:paragraph-properties fo:margin-left="0.423cm" fo:margin-right="0cm" fo:text-indent="0cm" style:auto-text-indent="false" style:snap-to-layout-grid="false"/>
    </style:style>
    <style:style style:name="P10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6pt" style:font-size-asian="16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 style:font-weight-complex="bold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fo:color="#000000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9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name-complex="Times New Roman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font-size="12pt" fo:font-weight="normal" style:font-size-asian="12pt" style:font-weight-asian="normal" style:font-size-complex="12pt"/>
    </style:style>
    <style:style style:name="T25" style:family="text">
      <style:text-properties style:font-name-complex="Times New Roman CYR"/>
    </style:style>
    <style:style style:name="T26" style:family="text">
      <style:text-properties style:font-name="Times New Roman CYR" style:font-name-complex="Times New Roman CYR"/>
    </style:style>
    <style:style style:name="T27" style:family="text">
      <style:text-properties fo:font-style="italic" style:font-style-asian="italic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76"><text:span text:style-name="Strong_20_Emphasis"><text:span text:style-name="T8">«</text:span></text:span><text:span text:style-name="Strong_20_Emphasis"><text:span text:style-name="T16">Утверждаю»</text:span></text:span></text:p>
                  <text:p text:style-name="P78">Начальник управления по физической культуре спорту и туризму Тамбовской области</text:p>
                  <text:p text:style-name="P77"/>
                  <text:p text:style-name="P77"/>
                  <text:p text:style-name="P78">_______________М.В.Белоусов </text:p>
                  <text:p text:style-name="P77"/>
                  <text:p text:style-name="P78">«____»______________201_ г.</text:p>
                  <text:p text:style-name="P81"/>
                </table:table-cell>
                <table:table-cell table:style-name="Таблица2.A1" office:value-type="string">
                  <text:p text:style-name="P84"><text:span text:style-name="Strong_20_Emphasis"><text:span text:style-name="T8"/></text:span></text:p>
                </table:table-cell>
                <table:table-cell table:style-name="Таблица2.A1" office:value-type="string">
                  <text:p text:style-name="P86"><text:span text:style-name="Strong_20_Emphasis"><text:span text:style-name="T16">«Утверждаю»</text:span></text:span></text:p>
                  <text:p text:style-name="P83">Начальник управления образования и науки </text:p>
                  <text:p text:style-name="P82">Тамбовской области</text:p>
                  <text:p text:style-name="P82"/>
                  <text:p text:style-name="P82"/>
                  <text:p text:style-name="P80"><text:span text:style-name="T11">_______________</text:span><text:span text:style-name="T10"> Н.Е.Астафьева</text:span></text:p>
                  <text:p text:style-name="P82"/>
                  <text:p text:style-name="P82">«____»____________201_ г.</text:p>
                  <text:p text:style-name="P81"/>
                </table:table-cell>
              </table:table-row>
            </table:table>
            <text:p text:style-name="Standard"><text:span text:style-name="Strong_20_Emphasis"><text:span text:style-name="T8"/></text:span></text:p>
          </table:table-cell>
          <table:table-cell table:style-name="Таблица1.A1" office:value-type="string">
            <text:p text:style-name="P79"/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pan text:style-name="Strong_20_Emphasis"><text:span text:style-name="T17">ПОЛОЖЕНИЕ</text:span></text:span></text:p>
      <text:p text:style-name="P62">о региональных спортивных играх школьников </text:p>
      <text:p text:style-name="P62">«Президентские спортивные игры»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5"/>
      <text:p text:style-name="P61"/>
      <text:p text:style-name="P61"/>
      <text:p text:style-name="P61"/>
      <text:p text:style-name="P61"><text:soft-page-break/></text:p>
      <text:p text:style-name="P61"><text:span text:style-name="Strong_20_Emphasis"><text:span text:style-name="T19">I</text:span></text:span><text:span text:style-name="Strong_20_Emphasis"><text:span text:style-name="T17">. ОБЩИЕ ПОЛОЖЕНИЯ</text:span></text:span></text:p>
      <text:p text:style-name="P67"/>
      <text:p text:style-name="P23">Настоящее положение разработано в соответствии с Указом Президента Российской Федерации от 30 июля 2010 г. № 948 «О проведении всероссийских спортивных соревнований (игр) школьников», порядком проведения Всероссийских спортивных игр школьников «Президентские спортивные игры» (далее - Президентские спортивные игры), утвержденным приказом Минобрнауки России и Минспорттуризма России от 27 сентября 2010 г. № 966/1009 (зарегистрирован в Минюсте России 16 ноября 2010 г., регистрационный № 18976), и определяет порядок проведения Всероссийских спортивных игр школьников «Президентские спортивные игры» (далее - Президентские спортивные игры) в 2011 – 2012 учебном году.</text:p>
      <text:p text:style-name="P24">Основными целями и задачами Президентских спортивных игр являются:</text:p>
      <text:p text:style-name="P66"><text:span text:style-name="T17">определение лучших команд общеобразовательных учреждений, сформированных из обучающихся одного общеобразовательного учреждения (далее – команда-школа), добившихся наилучших ре</text:span><text:span text:style-name="T17">зультатов в наиболее развитых и популярных летних олимпийских видах спорта;</text:span></text:p>
      <text:p text:style-name="P27">пропаганда здорового образа жизни, формирование позитивных жизненных установок подрастающего поколения, гражданское и патриотическое воспитание обучающихся, приобщение к идеалам и ценностям олимпизма;</text:p>
      <text:p text:style-name="P66"><text:span text:style-name="T17">привлечение обучающихся к занятиям спортом и здоровому образу жизни</text:span><text:span text:style-name="T17">.</text:span></text:p>
      <text:p text:style-name="P28"/>
      <text:p text:style-name="P72"><text:span text:style-name="T12">II</text:span><text:span text:style-name="T9">. МЕСТО И СРОКИ ПРОВЕДЕНИЯ</text:span></text:p>
      <text:p text:style-name="P96"/>
      <text:p text:style-name="P99">Президентские спортивные игры проводятся в четыре этапа: школьный, муниципальный, региональный и всероссийский.</text:p>
      <text:p text:style-name="P101"><text:span text:style-name="T13">III</text:span><text:span text:style-name="T10"> этап (региональный) – проводятся зональные и финальные соревнования.</text:span></text:p>
      <text:p text:style-name="P102">Зональные соревнования – 24-26 апреля 2012 г.</text:p>
      <text:p text:style-name="P87">1 зона – среди команд-школ (г.Тамбов, г.Мичуринск, г.Рассказово, Тамбовский р-н, Токарёвский р-н, Мордовский р-н, Знаменский р-н, Рассказовский р-н, Петровский р-н, Мичуринский р-н) проводится в г.Тамбов ул.Володарского д.7, ТОГБОУ ДОД «ОДЮСШ» тел.721780 приезд команд до 10-00ч.</text:p>
      <text:p text:style-name="P87">2 зона – среди команд-школ( г.Моршанск, г.Котовск, Моршанский р-н, Сосновский <text:s/>р-н, Староюрьевский р-н, Первомайский р-н, Пичаевский р-н, Бондарский р-н, Гавриловский р-н, Никифоровский р-н) проводится в г.Моршанск ул.Ленина д.2, «ДЮСШ» телефон 4-23-41 приезд команд до 10-00ч.</text:p>
      <text:p text:style-name="P87">3 зона – среди <text:s text:c="2"/>команд – школ( г.Жердевка, г.Кирсанов, г.Уварово, Мучкапский р-н, Уваровский р-н, Ржаксинский р-н, Сампурский р-н, Инжавинский р-н, Кирсановский р-н, Уметский р-н) проводится в п.г.т. Мучкап ул.Советская д.5,</text:p>
      <text:p text:style-name="P87">«ДЮСШ» тел.3-19-77 приезд команд до10-00ч.</text:p>
      <text:p text:style-name="P85"><text:span text:style-name="T10"><text:s text:c="10"/></text:span><text:span text:style-name="T10">Финальные соревнования – 10-11 мая <text:s/>2012г. </text:span></text:p>
      <text:p text:style-name="P87">Проводится в г.Тамбов ул.Володарского д.7, ТОГБОУ ДОД «ОДЮСШ» тел.721780 приезд команд до 10-00ч. <text:s text:c="4"/></text:p>
      <text:p text:style-name="P102"><text:soft-page-break/></text:p>
      <text:p text:style-name="P32"><text:span text:style-name="T7">III</text:span><text:span text:style-name="T5">. ОРГАНИЗАТОРЫ МЕРОПРИЯТИЯ</text:span></text:p>
      <text:p text:style-name="P33"><text:s text:c="86"/></text:p>
      <text:p text:style-name="P34"><text:span text:style-name="T3"><text:s text:c="7"/>Общее руководство проведением </text:span><text:span text:style-name="T6">III</text:span><text:span text:style-name="T3"> этапа Президентских спортивных игр осуществляет Управление образования и науки Тамбовской области, Управление по физической культуре спорту и туризму Тамбовской области. </text:span></text:p>
      <text:p text:style-name="P34"><text:span text:style-name="T3"><text:s text:c="9"/>Организационное и методическое обеспечение регионального этапа Президентских спортивных игр возлагается на оргкомитет, состав которого утверждается настоящим положением согласно Приложению № 1. </text:span></text:p>
      <text:p text:style-name="P41">Оргкомитет осуществляет следующие функции:</text:p>
      <text:p text:style-name="P37"><text:span text:style-name="T2">рассматривает заявки на участие в региональном этапе Президентских спортивных игр и принимает решение о допуске команд-школ к участию в </text:span><text:span text:style-name="T3">региональном</text:span><text:span text:style-name="T2"> этапе;</text:span></text:p>
      <text:p text:style-name="P38">осуществляет контроль за работой Главной судейской коллегии (далее - ГСК);</text:p>
      <text:p text:style-name="P38">совместно с ГСК рассматривает протесты, поданные руководителями команд-школ;</text:p>
      <text:p text:style-name="P37"><text:span text:style-name="T2">готовит отчет о проведении </text:span><text:span text:style-name="T3">Президентских спортивных игр</text:span><text:span text:style-name="T2">.</text:span></text:p>
      <text:p text:style-name="P99">ГСК осуществляет следующие функции:</text:p>
      <text:p text:style-name="P98">определяет систему проведения соревнований по каждому виду программы;</text:p>
      <text:p text:style-name="P85"><text:span text:style-name="T11"><text:s text:c="9"/></text:span><text:span text:style-name="T10">проведение соревнований по видам спорта;</text:span></text:p>
      <text:p text:style-name="P99">определяют победителей и призеров регионального этапа Президентских спортивных игр;</text:p>
      <text:p text:style-name="P109"/>
      <text:p text:style-name="P88"/>
      <text:p text:style-name="P94"><text:span text:style-name="T12">IV</text:span><text:span text:style-name="T9">. ТРЕБОВАНИЯ К УЧАСТНИКАМ И УСЛОВИЯ ИХ ДОПУСКА</text:span></text:p>
      <text:p text:style-name="P99"/>
      <text:p text:style-name="P106"><text:span text:style-name="T11">В региональном этапе принимают участие команды – школы, победившие в муниципальном этапе. На региональном этапе проводится зональные и финальные соревнования</text:span><text:span text:style-name="T10">.</text:span></text:p>
      <text:p text:style-name="P107">В финальных соревнованиях регионального этапа Президентских спортивных игр принимают участие команды-школы, занявшие 1-2 места в зональных соревнованиях.</text:p>
      <text:p text:style-name="P85"><text:span text:style-name="T11"><text:s text:c="10"/></text:span><text:span text:style-name="T10">В состав команды-школы входят обучающиеся одного общеобразовательного учреждения. Год рождения участников команды-школы, направляемой на региональный и всероссийский этап Президентских спортивных игр, определяется Всероссийским оргкомитетом посредством проведения жеребьевки. Срок проведения жеребьевки – апрель 2012 г.</text:span></text:p>
      <text:p text:style-name="P97"><text:span text:style-name="T10">В </text:span><text:span text:style-name="T11">региональном</text:span><text:span text:style-name="T10"> этапе Президентских спортивных игр участвуют команды-школы в составе 22 человек, в том числе 20 участников (10 юношей, 10 девушек), 2 руководителя. Один из руководителей должен являться учителем физической культуры <text:s/>общеобразовательного учреждения, от которого направляется команда для участия в </text:span><text:span text:style-name="T11">региональном</text:span><text:span text:style-name="T10"> этапе Президентских спортивных игр. </text:span></text:p>
      <text:p text:style-name="P101"><text:soft-page-break/><text:span text:style-name="T10">К участию в</text:span><text:span text:style-name="T11"> региональном</text:span><text:span text:style-name="T10"> этапе Президентских спортивных игр не допускаются команды-школы:</text:span></text:p>
      <text:p text:style-name="P104">сформированные из обучающихся спортивных (специализированных) классов;</text:p>
      <text:p text:style-name="P101"><text:span text:style-name="T8">сформированные из обучающихся одного класса;</text:span><text:span text:style-name="T9"> </text:span></text:p>
      <text:p text:style-name="P102">Все участники команды-школы должны иметь единую спортивную форму и комплект нагрудных номеров с 1 по 20.. <text:s/></text:p>
      <text:p text:style-name="P102">В случае выявления нарушений требований к участникам и условий их допуска, команда-школа снимается с соревнований. </text:p>
      <text:p text:style-name="P87"/>
      <text:p text:style-name="P102"/>
      <text:p text:style-name="P72"><text:span text:style-name="T12">V</text:span><text:span text:style-name="T9">. ПРОГРАММА МЕРОПРИЯТИЯ</text:span></text:p>
      <text:p text:style-name="P4"/>
      <text:p text:style-name="P97"><text:span text:style-name="T10">Программа</text:span><text:span text:style-name="T11"> </text:span><text:span text:style-name="T14">III</text:span><text:span text:style-name="T10"> этапа (регионального) </text:span><text:span text:style-name="T11">Президентских спортивных игр </text:span><text:span text:style-name="T10">включает соревнования по следующим видам спорта: <text:s/>уличный баскетбол, пулевая стрельба, легкая атлетика, плавание, волейбол.</text:span></text:p>
      <text:p text:style-name="P9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90">№</text:p>
          </table:table-cell>
          <table:table-cell table:style-name="Таблица3.A1" table:number-rows-spanned="2" office:value-type="string">
            <text:p text:style-name="P74">Виды спорта</text:p>
          </table:table-cell>
          <table:table-cell table:style-name="Таблица3.A1" table:number-columns-spanned="2" office:value-type="string">
            <text:p text:style-name="P90">Состав команды</text:p>
          </table:table-cell>
          <table:covered-table-cell/>
          <table:table-cell table:style-name="Таблица3.E1" table:number-rows-spanned="2" office:value-type="string">
            <text:p text:style-name="P90">Форма</text:p>
            <text:p text:style-name="P89">участия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0">Юноши</text:p>
          </table:table-cell>
          <table:table-cell table:style-name="Таблица3.A1" office:value-type="string">
            <text:p text:style-name="P90">Девушки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1">1.</text:p>
          </table:table-cell>
          <table:table-cell table:style-name="Таблица3.A1" office:value-type="string">
            <text:p text:style-name="P91">Уличный баскетбол </text:p>
          </table:table-cell>
          <table:table-cell table:style-name="Таблица3.A1" office:value-type="string">
            <text:p text:style-name="P90">4</text:p>
          </table:table-cell>
          <table:table-cell table:style-name="Таблица3.A1" office:value-type="string">
            <text:p text:style-name="P90">4</text:p>
          </table:table-cell>
          <table:table-cell table:style-name="Таблица3.E1" office:value-type="string">
            <text:p text:style-name="P86"><text:span text:style-name="T10"><text:s text:c="5"/></text:span><text:span text:style-name="T10">Командная</text:span></text:p>
          </table:table-cell>
        </table:table-row>
        <table:table-row table:style-name="Таблица3.1">
          <table:table-cell table:style-name="Таблица3.A1" office:value-type="string">
            <text:p text:style-name="P91">2.</text:p>
          </table:table-cell>
          <table:table-cell table:style-name="Таблица3.A1" office:value-type="string">
            <text:p text:style-name="P91">Легкая атлетика</text:p>
          </table:table-cell>
          <table:table-cell table:style-name="Таблица3.A1" office:value-type="string">
            <text:p text:style-name="P90">10</text:p>
          </table:table-cell>
          <table:table-cell table:style-name="Таблица3.A1" office:value-type="string">
            <text:p text:style-name="P90">10</text:p>
          </table:table-cell>
          <table:table-cell table:style-name="Таблица3.E1" office:value-type="string">
            <text:p text:style-name="P86"><text:span text:style-name="T10"><text:s text:c="5"/></text:span><text:span text:style-name="T10">Лично-командная</text:span></text:p>
          </table:table-cell>
        </table:table-row>
        <table:table-row table:style-name="Таблица3.1">
          <table:table-cell table:style-name="Таблица3.A1" office:value-type="string">
            <text:p text:style-name="P91">3.</text:p>
          </table:table-cell>
          <table:table-cell table:style-name="Таблица3.A1" office:value-type="string">
            <text:p text:style-name="P91">Плавание</text:p>
          </table:table-cell>
          <table:table-cell table:style-name="Таблица3.A1" office:value-type="string">
            <text:p text:style-name="P90">10</text:p>
          </table:table-cell>
          <table:table-cell table:style-name="Таблица3.A1" office:value-type="string">
            <text:p text:style-name="P90">10</text:p>
          </table:table-cell>
          <table:table-cell table:style-name="Таблица3.E1" office:value-type="string">
            <text:p text:style-name="P86"><text:span text:style-name="T10"><text:s text:c="5"/></text:span><text:span text:style-name="T10">Лично-командная</text:span></text:p>
          </table:table-cell>
        </table:table-row>
        <table:table-row table:style-name="Таблица3.1">
          <table:table-cell table:style-name="Таблица3.A1" office:value-type="string">
            <text:p text:style-name="P91">4.</text:p>
          </table:table-cell>
          <table:table-cell table:style-name="Таблица3.A1" office:value-type="string">
            <text:p text:style-name="P91">Пулевая стрельба</text:p>
          </table:table-cell>
          <table:table-cell table:style-name="Таблица3.A1" office:value-type="string">
            <text:p text:style-name="P90">10</text:p>
          </table:table-cell>
          <table:table-cell table:style-name="Таблица3.A1" office:value-type="string">
            <text:p text:style-name="P90">10</text:p>
          </table:table-cell>
          <table:table-cell table:style-name="Таблица3.E1" office:value-type="string">
            <text:p text:style-name="P108"><text:span text:style-name="T10"><text:s/></text:span><text:span text:style-name="T10">Лично- командная</text:span></text:p>
          </table:table-cell>
        </table:table-row>
        <table:table-row table:style-name="Таблица3.1">
          <table:table-cell table:style-name="Таблица3.A1" office:value-type="string">
            <text:p text:style-name="P91">5.</text:p>
          </table:table-cell>
          <table:table-cell table:style-name="Таблица3.A1" office:value-type="string">
            <text:p text:style-name="P91">Волейбол </text:p>
          </table:table-cell>
          <table:table-cell table:style-name="Таблица3.A1" office:value-type="string">
            <text:p text:style-name="P90">6</text:p>
          </table:table-cell>
          <table:table-cell table:style-name="Таблица3.A1" office:value-type="string">
            <text:p text:style-name="P90">3</text:p>
          </table:table-cell>
          <table:table-cell table:style-name="Таблица3.E1" office:value-type="string">
            <text:p text:style-name="P86"><text:span text:style-name="T10"><text:s text:c="5"/></text:span><text:span text:style-name="T10">Командная</text:span></text:p>
          </table:table-cell>
        </table:table-row>
        <table:table-row table:style-name="Таблица3.1">
          <table:table-cell table:style-name="Таблица3.A8" table:number-columns-spanned="5" office:value-type="string">
            <text:p text:style-name="P92"/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10"><text:s text:c="10"/></text:span><text:span text:style-name="T10">Каждая команда-школа должна принять участие во всех <text:s/>видах программы. </text:span></text:p>
      <text:p text:style-name="P98">За неучастие команды-школы в одном из видов спорта ей присваивается последнее место в данном виде спорта и плюс четыре штрафных очка.</text:p>
      <text:p text:style-name="P38">Система проведения соревнований по каждому виду спорта определяется ГСК. <text:s text:c="2"/></text:p>
      <text:p text:style-name="P38"/>
      <text:p text:style-name="P40">Волейбол.</text:p>
      <text:p text:style-name="P39">Соревнования командные. Принимает участие смешанные команды в составе <text:s text:c="2"/>9 человек (6 юношей и 3 девушки). На площадке должны быть 4 юноши и 2 девушки. Замены проводятся только юноша на юношу, девушка на девушку.</text:p>
      <text:p text:style-name="P37"><text:span text:style-name="T3"><text:s/>Соревнования проводятся из 3-х партий, первые две партии до 25 очков, третья до 15. </text:span></text:p>
      <text:p text:style-name="P39"/>
      <text:p text:style-name="P40">Легкая атлетика.</text:p>
      <text:p text:style-name="P37"><text:span text:style-name="T3">Соревнования</text:span><text:span text:style-name="T4"> </text:span><text:span text:style-name="T3">лично-командные. </text:span></text:p>
      <text:p text:style-name="P39">Многоборье проводится раздельно среди юношей и девушек. Состав команды 20 человек (10 юношей и 10 девушек). <text:tab/>Каждый участник выступает во всех видах многоборья:</text:p>
      <text:p text:style-name="P37"><text:soft-page-break/><text:span text:style-name="T2">бег <text:s/>60 м (юноши и девушки</text:span><text:span text:style-name="T3">) - выполняется на беговой дорожке с низкого старта, каждый участник должен от старта до финиша придерживаться своей дорожки, результат фиксируется с помощью секундомера с точностью до 0,01 секунды;</text:span></text:p>
      <text:p text:style-name="P37"><text:span text:style-name="T2">бег 800 м (юноши) и 600 м (девушки) - в</text:span><text:span text:style-name="T3">ыполняется на беговой дорожке с <text:s/>высокого старта, результат фиксируется с помощью секундомера с точностью до 0,01 секунды; </text:span></text:p>
      <text:p text:style-name="P37"><text:span text:style-name="T2">прыжок в длину (юноши и девушки) - вы</text:span><text:span text:style-name="T3">полняется с разбега, длина прыжка измеряется в сантиметрах от стартовой линии до ближнего касания ногами или любой частью тела, участнику предоставляется три попытки, результат определяется по лучшей попытке; </text:span></text:p>
      <text:p text:style-name="P37"><text:span text:style-name="T2">метание <text:s/>мяча (юноши и девушки) - </text:span><text:span text:style-name="T1">выполняется с разбега, который совершается в коридоре шириной 4 м, <text:s/>ограниченном по бокам линией белого цвета, окончание разбега ограничивается линией белого цвета шириной 7 см; мяч для м</text:span><text:span text:style-name="T2">етания - <text:s/>малый (140 г);</text:span></text:p>
      <text:p text:style-name="P39">Таблица оценки результатов участников по легкой атлетике прилагается (Приложение № 2) </text:p>
      <text:p text:style-name="P40"/>
      <text:p text:style-name="P40">Плавание.</text:p>
      <text:p text:style-name="P39">Соревнования лично-командные. </text:p>
      <text:p text:style-name="P39">Личные соревнования проводятся раздельно среди юношей и девушек.</text:p>
      <text:p text:style-name="P39">Дистанция – 50 метров (вольный стиль). Состав команды 20 человек (10 юношей и 10 девушек).</text:p>
      <text:p text:style-name="P37"><text:span text:style-name="T3"><text:s/>Результаты в плавании фиксируется с точностью до 0.01 сек.</text:span></text:p>
      <text:p text:style-name="P40"/>
      <text:p text:style-name="P40">Пулевая стрельба.</text:p>
      <text:p text:style-name="P39">Соревнования лично-командные, проводятся раздельно среди юношей и девушек. </text:p>
      <text:p text:style-name="P39">Состав команды 20 человек (10 юношей, 10 девушек).</text:p>
      <text:p text:style-name="P39">Стрельба проводится из пневматического спортивного пистолета <text:s/>на дистанцию 6-10 м, 3 пробных и 5 зачетных выстрелов. Соревнования проводятся по правилам соревнований «Пулевая стрельба» 2006 года.</text:p>
      <text:p text:style-name="P42">Стрельба ведется по стандартным пистолетным мишеням. </text:p>
      <text:p text:style-name="P40"/>
      <text:p text:style-name="P40">Уличный баскетбол.</text:p>
      <text:p text:style-name="P25"><text:span text:style-name="T2">С</text:span><text:span text:style-name="T3">оревнования командные, проводятся раздельно среди юношей и девушек. <text:s text:c="2"/>Состав команды 4 человека (3 <text:s/>игрока на площадке и 1 запасной). <text:s text:c="2"/></text:span></text:p>
      <text:p text:style-name="P26">Игра проходит на половине баскетбольной площадки. <text:s/></text:p>
      <text:p text:style-name="P26">Основное время игры составляет 8 минут <text:s/>«грязного» времени. В игре должны быть задействованы все 4 игрока команды.</text:p>
      <text:p text:style-name="P40"/>
      <text:p text:style-name="P72"><text:span text:style-name="T12">VI</text:span><text:span text:style-name="T9">. УСЛОВИЯ ПОДВЕДЕНИЯ ИТОГОВ</text:span></text:p>
      <text:p text:style-name="P105"/>
      <text:p text:style-name="P25"><text:soft-page-break/><text:span text:style-name="T2">Победители и призеры </text:span><text:span text:style-name="T3">регионального</text:span><text:span text:style-name="T2"> этапа Президентских спортивных игр в </text:span><text:span text:style-name="T4">волейболе</text:span><text:span text:style-name="T2"> </text:span><text:span text:style-name="T4"><text:s/></text:span><text:span text:style-name="T2">определяются в командном зачете. </text:span></text:p>
      <text:p text:style-name="P103"/>
      <text:p text:style-name="P101"><text:span text:style-name="T11">Победители и призеры регионального этапа Президентских спортивных игр в </text:span><text:span text:style-name="T9">легкой атлетике</text:span><text:span text:style-name="T11"> определяются </text:span><text:span text:style-name="T10">в</text:span><text:span text:style-name="T11"> </text:span><text:span text:style-name="T10">личном и командном зачетах: </text:span></text:p>
      <text:p text:style-name="P100">в личном зачете победители и призеры определяются раздельно среди юношей и девушек по сумме результатов показанных во всех видах многоборья; </text:p>
      <text:p text:style-name="P37"><text:span text:style-name="T2">в командном зачете победители и призеры определяются раздельно среди юношей и девушек по сумме результатов </text:span><text:span text:style-name="T3">многоборья (</text:span><text:span text:style-name="T2">в командный зачет входят 8 лучших результатов у юношей и 8 лучших результатов у девушек);</text:span></text:p>
      <text:p text:style-name="P38">в общекомандный зачет по легкой атлетике идет сумма мест, занятых в командных зачетах юношами и девушками. </text:p>
      <text:p text:style-name="P102"/>
      <text:p text:style-name="P101"><text:span text:style-name="T11">Победители и призеры регионального этапа Президентских спортивных игр в </text:span><text:span text:style-name="T9">плавании </text:span><text:span text:style-name="T11">определяются </text:span><text:span text:style-name="T10">в</text:span><text:span text:style-name="T11"> </text:span><text:span text:style-name="T10">личном и командном зачетах:</text:span></text:p>
      <text:p text:style-name="P100">в личном зачете победители и призеры определяются раздельно среди юношей и девушек по результатам показанным на дистанции 50 м;</text:p>
      <text:p text:style-name="P38">в командном зачете победители и призеры определяются раздельно среди юношей и девушек по сумме результатов личного зачета (в <text:s/>командный зачет входят 8 лучших результатов у юношей и 8 лучших результатов у девушек); <text:s/></text:p>
      <text:p text:style-name="P38">в общекомандный зачет по плаванию идет сумма мест, занятых в командных зачетах юношами и девушками. </text:p>
      <text:p text:style-name="P102"/>
      <text:p text:style-name="P101"><text:span text:style-name="T11">Победители и призеры регионального этапа Президентских спортивных игр в </text:span><text:span text:style-name="T9">пулевой стрельбе</text:span><text:span text:style-name="T11"> определяются </text:span><text:span text:style-name="T10">в</text:span><text:span text:style-name="T11"> </text:span><text:span text:style-name="T10">личном и командном зачетах: </text:span></text:p>
      <text:p text:style-name="P100">в личном зачете победители и призеры определяются раздельно среди юношей и девушек; <text:s text:c="2"/></text:p>
      <text:p text:style-name="P38">в командном зачете победители и призеры определяются раздельно среди юношей и девушек по сумме результатов личного зачета (в <text:s/>командный зачет входят 8 лучших результата у юношей и 8 лучших результата у девушек);</text:p>
      <text:p text:style-name="P38">в общекомандный зачет по пулевой стрельбе идет сумма мест, занятых в командных зачетах юношами и девушками. </text:p>
      <text:p text:style-name="P38"><text:s/></text:p>
      <text:p text:style-name="P37"><text:span text:style-name="T2">Победители и призеры регионального этапа Президентских спортивных игр в </text:span><text:span text:style-name="T4">уличном баскетболе </text:span><text:span text:style-name="T2">определяются в командном зачете.</text:span></text:p>
      <text:p text:style-name="P37"><text:span text:style-name="T2"><text:s/>в командном зачете победители и призеры определяются <text:s/>раздельно среди юношей и девушек; <text:s text:c="2"/></text:span></text:p>
      <text:p text:style-name="P85"><text:s text:c="4"/></text:p>
      <text:p text:style-name="P85"><text:s text:c="5"/><text:span text:style-name="T9">Победитель и призеры</text:span><text:span text:style-name="T11"> регионального этапа Президентских спортивных игр </text:span><text:span text:style-name="T9">в общекомандном зачете</text:span><text:span text:style-name="T11"> определяются по наименьшей сумме мест, занятых командами-школами по всем видам программы, умноженных на соответствующий коэффициент: волейбол - 1,5, легкая атлетика - 2, плавание - 2, пулевая стрельба - 2, стритбол (уличный баскетбол) – 1,5.</text:span></text:p>
      <text:p text:style-name="P103"><text:soft-page-break/>В случае равенства очков у двух или более команд-школ, преимущество получает команда-школа, имеющая наибольшее количество первых, вторых, третьих и т.д. мест, занятых в общекомандных зачетах по видам спорта.</text:p>
      <text:p text:style-name="P75"/>
      <text:p text:style-name="P75"/>
      <text:p text:style-name="P72"><text:span text:style-name="T12">VII</text:span><text:span text:style-name="T9">. НАГРАЖДЕНИЕ</text:span></text:p>
      <text:p text:style-name="P99"/>
      <text:p text:style-name="P68"><text:span text:style-name="Strong_20_Emphasis"><text:span text:style-name="T20"><text:s/></text:span></text:span><text:span text:style-name="Strong_20_Emphasis"><text:span text:style-name="T20">Победители и призеры </text:span></text:span><text:span text:style-name="T18">регионального</text:span><text:span text:style-name="Strong_20_Emphasis"><text:span text:style-name="T20"> этапа Президентских игр в командном зачете награждаются кубками, дипломами и медалями, в личном зачете во всех видах соревнований грамотами и медалями Управлением образования и науки Тамбовской области, Управлением физической культуры спорта и туризма Тамбовской области</text:span></text:span><text:span text:style-name="T17">. <text:s/></text:span></text:p>
      <text:p text:style-name="P69"/>
      <text:p text:style-name="P69"/>
      <text:p text:style-name="P69"/>
      <text:p text:style-name="P94"><text:span text:style-name="T12">VIII</text:span><text:span text:style-name="T9">.  УСЛОВИЯ ФИНАНСИРОВАНИЯ</text:span></text:p>
      <text:p text:style-name="P8"/>
      <text:p text:style-name="P35"><text:span text:style-name="T2"><text:s text:c="10"/>Расходы по проведению регионального этапа (оплата судейства и приобретение кубков, медалей и призов) несут Управление образования и науки Тамбовской области, Управление физической культуры спорта и туризма Тамбовской области. </text:span></text:p>
      <text:p text:style-name="P35"><text:span text:style-name="T2"><text:s text:c="9"/>Командировочные расходы (проезд, питание, размещение) за счёт командирующих организаций.</text:span></text:p>
      <text:p text:style-name="P93"/>
      <text:p text:style-name="P73"/>
      <text:p text:style-name="P61"><text:span text:style-name="Strong_20_Emphasis"><text:span text:style-name="T19">IX</text:span></text:span><text:span text:style-name="Strong_20_Emphasis"><text:span text:style-name="T17">. ПОДАЧА ЗАЯВОК НА УЧАСТИЕ </text:span></text:span></text:p>
      <text:p text:style-name="P4"/>
      <text:p text:style-name="P36"><text:span text:style-name="T23"><text:s text:c="8"/>Руководители команд – школ представляют в мандатную комиссию в день приезда на региональный этап Президентских спортивных игр следующие документы: </text:span></text:p>
      <text:p text:style-name="P29">заявку (Приложение №3)</text:p>
      <text:p text:style-name="P30">свидетельство о рождении (не достигших 14 лет) или паспорт на каждого участника команды – школы;</text:p>
      <text:p text:style-name="P31">страховой полис обязательного медицинского страхования на каждого участника команды – школы; </text:p>
      <text:p text:style-name="P31">справка обучающегося с фотографией, заверенная подписью директора общеобразовательного учреждения и печатью, которая ставится на угол фотографии обучающегося, на каждого участника команды – школы.</text:p>
      <text:p text:style-name="P43"/>
      <text:p text:style-name="P43"/>
      <table:table table:name="Таблица4" table:style-name="Таблица4">
        <table:table-column table:style-name="Таблица4.A"/>
        <table:table-column table:style-name="Таблица4.B"/>
        <text:soft-page-break/>
        <table:table-row table:style-name="Таблица4.1">
          <table:table-cell table:style-name="Таблица4.A1" office:value-type="string">
            <text:h text:style-name="P55" text:outline-level="4"/>
          </table:table-cell>
          <table:table-cell table:style-name="Таблица4.A1" office:value-type="string">
            <text:h text:style-name="P60" text:outline-level="4"/>
            <text:h text:style-name="P59" text:outline-level="4"/>
            <text:h text:style-name="P59" text:outline-level="4"/>
            <text:h text:style-name="P59" text:outline-level="4"/>
            <text:h text:style-name="P59" text:outline-level="4"/>
            <text:h text:style-name="P59" text:outline-level="4"/>
            <text:h text:style-name="P59" text:outline-level="4"/>
            <text:h text:style-name="P56" text:outline-level="4"/>
            <text:h text:style-name="P54" text:outline-level="4"><text:span text:style-name="T24"><text:s text:c="52"/>Приложение № 1</text:span></text:h>
          </table:table-cell>
        </table:table-row>
      </table:table>
      <text:h text:style-name="P53" text:outline-level="4"/>
      <text:p text:style-name="Standard"/>
      <text:p text:style-name="Standard"/>
      <text:p text:style-name="P44">Состав </text:p>
      <text:p text:style-name="P44">оргкомитета по проведению региональных спортивных игр школьников «Президентские спортивные игры»</text:p>
      <text:p text:style-name="Standard"/>
      <text:p text:style-name="P2"/>
      <text:h text:style-name="P57" text:outline-level="4"><text:tab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column table:style-name="Таблица5.A"/>
        <table:table-row table:style-name="Таблица5.1">
          <table:table-cell table:style-name="Таблица5.A1" office:value-type="string">
            <text:list xml:id="list33516960" text:style-name="WW8Num3">
              <text:list-item>
                <text:p text:style-name="P46"/>
              </text:list-item>
            </text:list>
          </table:table-cell>
          <table:table-cell table:style-name="Таблица5.A1" table:number-columns-spanned="2" office:value-type="string">
            <text:p text:style-name="P5">Л.Н.Герасимова </text:p>
            <text:p text:style-name="P4"><text:s/></text:p>
          </table:table-cell>
          <table:covered-table-cell/>
          <table:table-cell table:style-name="Таблица5.A1" table:number-columns-spanned="2" office:value-type="string">
            <text:p text:style-name="P48">Начальник отдела дополнительного образования и воспитания управления образования и науки области</text:p>
            <text:p text:style-name="P47"/>
          </table:table-cell>
          <table:covered-table-cell/>
        </table:table-row>
        <table:table-row table:style-name="Таблица5.1">
          <table:table-cell table:style-name="Таблица5.A1" office:value-type="string">
            <text:list xml:id="list33508059" text:continue-numbering="true" text:style-name="WW8Num3">
              <text:list-item>
                <text:p text:style-name="P46"/>
              </text:list-item>
            </text:list>
          </table:table-cell>
          <table:table-cell table:style-name="Таблица5.A1" table:number-columns-spanned="2" office:value-type="string">
            <text:p text:style-name="P5">А.С.Гречишникова</text:p>
          </table:table-cell>
          <table:covered-table-cell/>
          <table:table-cell table:style-name="Таблица5.A1" table:number-columns-spanned="2" office:value-type="string">
            <text:p text:style-name="P48">Главный специалист отдела дополнительного образования и воспитания управления образования и науки области</text:p>
            <text:p text:style-name="P47"/>
          </table:table-cell>
          <table:covered-table-cell/>
        </table:table-row>
        <table:table-row table:style-name="Таблица5.1">
          <table:table-cell table:style-name="Таблица5.A1" office:value-type="string">
            <text:list xml:id="list33521057" text:continue-numbering="true" text:style-name="WW8Num3">
              <text:list-item>
                <text:p text:style-name="P6"/>
              </text:list-item>
            </text:list>
          </table:table-cell>
          <table:table-cell table:style-name="Таблица5.A1" table:number-columns-spanned="2" office:value-type="string">
            <text:p text:style-name="P5">П.М.Грицков</text:p>
          </table:table-cell>
          <table:covered-table-cell/>
          <table:table-cell table:style-name="Таблица5.A1" table:number-columns-spanned="2" office:value-type="string">
            <text:p text:style-name="P5">Начальник отдела по развитию физической культуре спорту и организационной деятельности управления физической культуре спорту и <text:s/>туризму области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list xml:id="list33500514" text:continue-numbering="true" text:style-name="WW8Num3">
              <text:list-item>
                <text:p text:style-name="P7"/>
              </text:list-item>
            </text:list>
          </table:table-cell>
          <table:table-cell table:style-name="Таблица5.A1" table:number-columns-spanned="2" office:value-type="string">
            <text:p text:style-name="P5">Л.В.Елисеева</text:p>
          </table:table-cell>
          <table:covered-table-cell/>
          <table:table-cell table:style-name="Таблица5.A1" table:number-columns-spanned="2" office:value-type="string">
            <text:p text:style-name="P5">Директор ТОГБОУ ДОД «ОДЮСШ»</text:p>
            <text:p text:style-name="P4"><text:s/>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list xml:id="list33501847" text:continue-numbering="true" text:style-name="WW8Num3">
              <text:list-item>
                <text:p text:style-name="P6"/>
              </text:list-item>
            </text:list>
          </table:table-cell>
          <table:table-cell table:style-name="Таблица5.A1" table:number-columns-spanned="2" office:value-type="string">
            <text:p text:style-name="P5">С.В.Наумов</text:p>
          </table:table-cell>
          <table:covered-table-cell/>
          <table:table-cell table:style-name="Таблица5.A1" table:number-columns-spanned="2" office:value-type="string">
            <text:p text:style-name="P5">Главный специалист – эксперт управления по физической культуре спорту и туризму области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list xml:id="list33513356" text:continue-numbering="true" text:style-name="WW8Num3">
              <text:list-item>
                <text:p text:style-name="P6"/>
              </text:list-item>
            </text:list>
          </table:table-cell>
          <table:table-cell table:style-name="Таблица5.A1" table:number-columns-spanned="2" office:value-type="string">
            <text:p text:style-name="P5">А.И.Ломакин</text:p>
          </table:table-cell>
          <table:covered-table-cell/>
          <table:table-cell table:style-name="Таблица5.A1" table:number-columns-spanned="2" office:value-type="string">
            <text:p text:style-name="P5">Заместитель директора ТОГБОУ ДОД «ОДЮСШ» 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list xml:id="list33518897" text:continue-numbering="true" text:style-name="WW8Num3">
              <text:list-item>
                <text:p text:style-name="P7"/>
              </text:list-item>
            </text:list>
          </table:table-cell>
          <table:table-cell table:style-name="Таблица5.A1" table:number-columns-spanned="2" office:value-type="string">
            <text:p text:style-name="P5">Т.А.Затеева</text:p>
            <text:p text:style-name="P4"/>
          </table:table-cell>
          <table:covered-table-cell/>
          <table:table-cell table:style-name="Таблица5.A1" table:number-columns-spanned="2" office:value-type="string">
            <text:p text:style-name="P5">Заместитель директора ТОГБОУ ДОД «ОДЮСШ» </text:p>
            <text:p text:style-name="P4"/>
          </table:table-cell>
          <table:covered-table-cell/>
        </table:table-row>
        <table:table-row table:style-name="Таблица5.1">
          <table:table-cell table:style-name="Таблица5.A1" office:value-type="string">
            <text:list xml:id="list33499174" text:continue-numbering="true" text:style-name="WW8Num3">
              <text:list-item>
                <text:p text:style-name="P7"/>
              </text:list-item>
            </text:list>
          </table:table-cell>
          <table:table-cell table:style-name="Таблица5.A1" table:number-columns-spanned="2" office:value-type="string">
            <text:p text:style-name="P5">Н.В.Плотникова </text:p>
            <text:p text:style-name="P4"/>
          </table:table-cell>
          <table:covered-table-cell/>
          <table:table-cell table:style-name="Таблица5.A1" table:number-columns-spanned="2" office:value-type="string">
            <text:p text:style-name="P5">Ст. инструктор – методист ТОГБОУ ДОД «ОДЮСШ» </text:p>
            <text:p text:style-name="P4"/>
          </table:table-cell>
          <table:covered-table-cell/>
        </table:table-row>
        <table:table-row table:style-name="Таблица5.1">
          <table:table-cell table:style-name="Таблица5.A9" table:number-columns-spanned="2" office:value-type="string">
            <text:p text:style-name="P5"/>
          </table:table-cell>
          <table:covered-table-cell/>
          <table:table-cell table:style-name="Таблица5.A9" table:number-columns-spanned="2" office:value-type="string">
            <text:p text:style-name="P5"/>
          </table:table-cell>
          <table:covered-table-cell/>
          <table:table-cell table:style-name="Таблица5.A9" office:value-type="string">
            <text:p text:style-name="P9"/>
          </table:table-cell>
        </table:table-row>
      </table:table>
      <text:p text:style-name="Standard"/>
      <text:h text:style-name="P57" text:outline-level="4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64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h text:style-name="P55" text:outline-level="4"/>
          </table:table-cell>
          <table:table-cell table:style-name="Таблица6.A1" office:value-type="string">
            <text:h text:style-name="P60" text:outline-level="4">Приложение № 2</text:h>
          </table:table-cell>
        </table:table-row>
      </table:table>
      <text:h text:style-name="Heading_20_4" text:outline-level="4"/>
      <text:h text:style-name="P58" text:outline-level="4">ТАБЛИЦА</text:h>
      <text:p text:style-name="P45">оценки результатов участников по легкой атлетике </text:p>
      <text:p text:style-name="P45">Всероссийских спортивных игр школьников «Президентские спортивные игры» </text:p>
      <text:p text:style-name="P7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C"/>
        <table:table-column table:style-name="Таблица7.D"/>
        <table:table-column table:style-name="Таблица7.E"/>
        <table:table-column table:style-name="Таблица7.C"/>
        <table:table-column table:style-name="Таблица7.D"/>
        <table:table-column table:style-name="Таблица7.E"/>
        <table:table-column table:style-name="Таблица7.C"/>
        <table:table-column table:style-name="Таблица7.D"/>
        <table:table-column table:style-name="Таблица7.N"/>
        <table:table-row table:style-name="Таблица7.1">
          <table:table-cell table:style-name="Таблица7.A1" table:number-columns-spanned="14" office:value-type="string">
            <text:p text:style-name="P14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2" office:value-type="string">
            <text:p text:style-name="P15"/>
          </table:table-cell>
          <table:table-cell table:style-name="Таблица7.B2" table:number-columns-spanned="2" office:value-type="string">
            <text:p text:style-name="P14"/>
          </table:table-cell>
          <table:covered-table-cell/>
          <table:table-cell table:style-name="Таблица7.D2" table:number-columns-spanned="6" office:value-type="string">
            <text:p text:style-name="P14">Бег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B2" table:number-rows-spanned="2" table:number-columns-spanned="3" office:value-type="string">
            <text:p text:style-name="P14">Длина <text:s/>(см)</text:p>
          </table:table-cell>
          <table:covered-table-cell/>
          <table:covered-table-cell/>
          <table:table-cell table:style-name="Таблица7.M2" table:number-rows-spanned="2" table:number-columns-spanned="2" office:value-type="string">
            <text:p text:style-name="P14">Метание (м)</text:p>
          </table:table-cell>
          <table:covered-table-cell/>
        </table:table-row>
        <table:table-row table:style-name="Таблица7.1">
          <table:table-cell table:style-name="Таблица7.A3" office:value-type="string">
            <text:p text:style-name="P14"><text:span text:style-name="T26">№ </text:span><text:span text:style-name="T26">п/п</text:span></text:p>
          </table:table-cell>
          <table:table-cell table:style-name="Таблица7.A3" table:number-columns-spanned="2" office:value-type="string">
            <text:p text:style-name="P14">Очки</text:p>
          </table:table-cell>
          <table:covered-table-cell/>
          <table:table-cell table:style-name="Таблица7.D2" table:number-columns-spanned="3" office:value-type="string">
            <text:p text:style-name="P14">60 м (сек.)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800 м (мин, сек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3731" text:style-name="WW8Num2">
              <text:list-item>
                <text:p text:style-name="P49"/>
              </text:list-item>
            </text:list>
          </table:table-cell>
          <table:table-cell table:style-name="Таблица7.D2" office:value-type="string">
            <text:p text:style-name="P14">174</text:p>
          </table:table-cell>
          <table:table-cell table:style-name="Таблица7.D2" table:number-columns-spanned="3" office:value-type="string">
            <text:p text:style-name="P14">6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0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2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9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762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7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0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2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8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702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7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0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2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7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595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7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1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2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6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666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7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1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2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5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756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1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4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394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1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3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663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1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3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663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2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2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531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2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1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567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2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1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772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2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0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975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2</text:p>
          </table:table-cell>
          <table:table-cell table:style-name="Таблица7.D2" table:number-columns-spanned="3" office:value-type="string">
            <text:p text:style-name="P14">6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2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9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488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3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9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729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3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1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8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126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3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7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113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3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6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985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3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6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805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4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5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338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4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4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53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4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4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078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4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3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489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4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2,70</text:p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3" office:value-type="string">
            <text:list xml:id="list3352343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5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2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818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0</text:p>
          </table:table-cell>
          <table:table-cell table:style-name="Таблица7.D2" table:number-columns-spanned="3" office:value-type="string">
            <text:p text:style-name="P14">6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5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70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1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879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5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9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0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872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5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9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9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819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5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9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9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49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6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3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8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219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8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9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7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632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6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9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7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788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6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8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6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884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6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6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5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801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7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8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5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92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7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8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4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558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7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8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3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034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8</text:p>
          </table:table-cell>
          <table:table-cell table:style-name="Таблица7.D2" table:number-columns-spanned="3" office:value-type="string">
            <text:p text:style-name="P14">6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7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8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2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012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8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7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2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845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8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7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1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08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8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7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0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810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8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7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0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257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9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7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9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70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9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6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8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786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9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6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8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560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1.59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6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7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24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0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6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6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377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8</text:p>
          </table:table-cell>
          <table:table-cell table:style-name="Таблица7.D2" table:number-columns-spanned="3" office:value-type="string">
            <text:p text:style-name="P14">7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0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6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5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179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0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5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5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768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0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5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4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620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1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5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3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746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1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5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3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780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1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5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2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709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2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4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1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27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2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4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1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771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2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4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0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957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9</text:p>
          </table:table-cell>
          <table:table-cell table:style-name="Таблица7.D2" table:number-columns-spanned="3" office:value-type="string">
            <text:p text:style-name="P14">7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3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4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9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651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3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4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8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479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3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3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8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235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4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3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7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35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4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3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6,80</text:p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3" office:value-type="string">
            <text:list xml:id="list3352411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4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3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8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96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5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2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5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26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2</text:p>
          </table:table-cell>
          <table:table-cell table:style-name="Таблица7.D2" table:number-columns-spanned="3" office:value-type="string">
            <text:p text:style-name="P14">7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5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2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4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020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5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2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4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618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6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1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3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789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6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1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2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872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6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1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1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291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7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1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1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914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7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0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0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266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5</text:p>
          </table:table-cell>
          <table:table-cell table:style-name="Таблица7.D2" table:number-columns-spanned="3" office:value-type="string">
            <text:p text:style-name="P14">7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8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0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9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214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8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0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9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688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8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60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8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237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9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9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7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043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09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9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7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571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0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9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6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861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9</text:p>
          </table:table-cell>
          <table:table-cell table:style-name="Таблица7.D2" table:number-columns-spanned="3" office:value-type="string">
            <text:p text:style-name="P14">7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0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9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5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255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0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8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4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997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1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8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4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62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1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8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3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269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2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7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2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571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2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7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2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024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3</text:p>
          </table:table-cell>
          <table:table-cell table:style-name="Таблица7.D2" table:number-columns-spanned="3" office:value-type="string">
            <text:p text:style-name="P14">7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3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7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1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465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3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7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0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87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3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6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0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84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4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6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9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584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4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6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8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18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5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6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7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723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7</text:p>
          </table:table-cell>
          <table:table-cell table:style-name="Таблица7.D2" table:number-columns-spanned="3" office:value-type="string">
            <text:p text:style-name="P14">7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5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5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7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312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6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5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6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735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6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5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5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53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7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5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5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044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7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4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4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786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2</text:p>
          </table:table-cell>
          <table:table-cell table:style-name="Таблица7.D2" table:number-columns-spanned="3" office:value-type="string">
            <text:p text:style-name="P14">7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8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4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3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707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8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4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3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469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19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3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2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117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0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3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1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624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8</text:p>
          </table:table-cell>
          <table:table-cell table:style-name="Таблица7.D2" table:number-columns-spanned="3" office:value-type="string">
            <text:p text:style-name="P14">7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0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3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0,90</text:p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3" office:value-type="string">
            <text:list xml:id="list3350692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1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3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60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992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1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2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9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525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2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2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8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103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4</text:p>
          </table:table-cell>
          <table:table-cell table:style-name="Таблица7.D2" table:number-columns-spanned="3" office:value-type="string">
            <text:p text:style-name="P14">7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3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2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8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05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3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1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7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333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4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1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6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826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5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1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6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601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0</text:p>
          </table:table-cell>
          <table:table-cell table:style-name="Таблица7.D2" table:number-columns-spanned="3" office:value-type="string">
            <text:p text:style-name="P14">8.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5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0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5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21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6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50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4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284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7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9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3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668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7</text:p>
          </table:table-cell>
          <table:table-cell table:style-name="Таблица7.D2" table:number-columns-spanned="3" office:value-type="string">
            <text:p text:style-name="P14">8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8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9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3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866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8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9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2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563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29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8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1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866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4</text:p>
          </table:table-cell>
          <table:table-cell table:style-name="Таблица7.D2" table:number-columns-spanned="3" office:value-type="string">
            <text:p text:style-name="P14">8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0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8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1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979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1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7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50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597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2.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7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9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347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1</text:p>
          </table:table-cell>
          <table:table-cell table:style-name="Таблица7.D2" table:number-columns-spanned="3" office:value-type="string">
            <text:p text:style-name="P14">8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3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7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8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056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4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6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8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714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5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6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7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541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8</text:p>
          </table:table-cell>
          <table:table-cell table:style-name="Таблица7.D2" table:number-columns-spanned="3" office:value-type="string">
            <text:p text:style-name="P14">8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6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5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6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762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7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6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5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6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024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7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5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5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201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5</text:p>
          </table:table-cell>
          <table:table-cell table:style-name="Таблица7.D2" table:number-columns-spanned="3" office:value-type="string">
            <text:p text:style-name="P14">8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8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4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4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66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39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4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4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703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3</text:p>
          </table:table-cell>
          <table:table-cell table:style-name="Таблица7.D2" table:number-columns-spanned="3" office:value-type="string">
            <text:p text:style-name="P14">8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40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3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3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226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41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3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2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174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1</text:p>
          </table:table-cell>
          <table:table-cell table:style-name="Таблица7.D2" table:number-columns-spanned="3" office:value-type="string">
            <text:p text:style-name="P14">8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43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3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2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659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44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2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1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519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9</text:p>
          </table:table-cell>
          <table:table-cell table:style-name="Таблица7.D2" table:number-columns-spanned="3" office:value-type="string">
            <text:p text:style-name="P14">8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45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2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40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467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46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1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9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434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7</text:p>
          </table:table-cell>
          <table:table-cell table:style-name="Таблица7.D2" table:number-columns-spanned="3" office:value-type="string">
            <text:p text:style-name="P14">8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47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1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9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268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48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1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8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844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5</text:p>
          </table:table-cell>
          <table:table-cell table:style-name="Таблица7.D2" table:number-columns-spanned="3" office:value-type="string">
            <text:p text:style-name="P14">9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51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0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7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595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52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0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7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562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3</text:p>
          </table:table-cell>
          <table:table-cell table:style-name="Таблица7.D2" table:number-columns-spanned="3" office:value-type="string">
            <text:p text:style-name="P14">9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53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9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6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346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54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9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5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676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1</text:p>
          </table:table-cell>
          <table:table-cell table:style-name="Таблица7.D2" table:number-columns-spanned="3" office:value-type="string">
            <text:p text:style-name="P14">9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55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9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5,00</text:p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3" office:value-type="string">
            <text:list xml:id="list3351357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57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8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4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771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9</text:p>
          </table:table-cell>
          <table:table-cell table:style-name="Таблица7.D2" table:number-columns-spanned="3" office:value-type="string">
            <text:p text:style-name="P14">9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58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8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3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422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.59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7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2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99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7</text:p>
          </table:table-cell>
          <table:table-cell table:style-name="Таблица7.D2" table:number-columns-spanned="3" office:value-type="string">
            <text:p text:style-name="P14">9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00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74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2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888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02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7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1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619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5</text:p>
          </table:table-cell>
          <table:table-cell table:style-name="Таблица7.D2" table:number-columns-spanned="3" office:value-type="string">
            <text:p text:style-name="P14">9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03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68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0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976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4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04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6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30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732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3</text:p>
          </table:table-cell>
          <table:table-cell table:style-name="Таблица7.D2" table:number-columns-spanned="3" office:value-type="string">
            <text:p text:style-name="P14">9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05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6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9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315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2</text:p>
          </table:table-cell>
          <table:table-cell table:style-name="Таблица7.D2" table:number-columns-spanned="3" office:value-type="string">
            <text:p text:style-name="P14">9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07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5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8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993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1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08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56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8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058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0</text:p>
          </table:table-cell>
          <table:table-cell table:style-name="Таблица7.D2" table:number-columns-spanned="3" office:value-type="string">
            <text:p text:style-name="P14">9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09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52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7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660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9</text:p>
          </table:table-cell>
          <table:table-cell table:style-name="Таблица7.D2" table:number-columns-spanned="3" office:value-type="string">
            <text:p text:style-name="P14">9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11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50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6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954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8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12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4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5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427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7</text:p>
          </table:table-cell>
          <table:table-cell table:style-name="Таблица7.D2" table:number-columns-spanned="3" office:value-type="string">
            <text:p text:style-name="P14">10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14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4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5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969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6</text:p>
          </table:table-cell>
          <table:table-cell table:style-name="Таблица7.D2" table:number-columns-spanned="3" office:value-type="string">
            <text:p text:style-name="P14">10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15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4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4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367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5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17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4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3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858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4</text:p>
          </table:table-cell>
          <table:table-cell table:style-name="Таблица7.D2" table:number-columns-spanned="3" office:value-type="string">
            <text:p text:style-name="P14">10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18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3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3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3309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3</text:p>
          </table:table-cell>
          <table:table-cell table:style-name="Таблица7.D2" table:number-columns-spanned="3" office:value-type="string">
            <text:p text:style-name="P14">10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20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3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2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717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2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21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3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1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636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1</text:p>
          </table:table-cell>
          <table:table-cell table:style-name="Таблица7.D2" table:number-columns-spanned="3" office:value-type="string">
            <text:p text:style-name="P14">10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23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3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1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458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0</text:p>
          </table:table-cell>
          <table:table-cell table:style-name="Таблица7.D2" table:number-columns-spanned="3" office:value-type="string">
            <text:p text:style-name="P14">10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25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3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20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168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9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26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2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9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918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8</text:p>
          </table:table-cell>
          <table:table-cell table:style-name="Таблица7.D2" table:number-columns-spanned="3" office:value-type="string">
            <text:p text:style-name="P14">10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28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2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8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066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7</text:p>
          </table:table-cell>
          <table:table-cell table:style-name="Таблица7.D2" table:number-columns-spanned="3" office:value-type="string">
            <text:p text:style-name="P14">10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30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2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8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071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6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32.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2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7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7061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5</text:p>
          </table:table-cell>
          <table:table-cell table:style-name="Таблица7.D2" table:number-columns-spanned="3" office:value-type="string">
            <text:p text:style-name="P14">10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34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2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6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888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4</text:p>
          </table:table-cell>
          <table:table-cell table:style-name="Таблица7.D2" table:number-columns-spanned="3" office:value-type="string">
            <text:p text:style-name="P14">10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36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1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6,1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223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3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39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1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5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24590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2</text:p>
          </table:table-cell>
          <table:table-cell table:style-name="Таблица7.D2" table:number-columns-spanned="3" office:value-type="string">
            <text:p text:style-name="P14">11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41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1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4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3357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1</text:p>
          </table:table-cell>
          <table:table-cell table:style-name="Таблица7.D2" table:number-columns-spanned="3" office:value-type="string">
            <text:p text:style-name="P14">11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43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1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4,0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826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0</text:p>
          </table:table-cell>
          <table:table-cell table:style-name="Таблица7.C5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45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1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3,3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498573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9</text:p>
          </table:table-cell>
          <table:table-cell table:style-name="Таблица7.D2" table:number-columns-spanned="3" office:value-type="string">
            <text:p text:style-name="P14">11,2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47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0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2,6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8696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8</text:p>
          </table:table-cell>
          <table:table-cell table:style-name="Таблица7.D2" table:number-columns-spanned="3" office:value-type="string">
            <text:p text:style-name="P14">11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49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0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,9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597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7</text:p>
          </table:table-cell>
          <table:table-cell table:style-name="Таблица7.D2" table:number-columns-spanned="3" office:value-type="string">
            <text:p text:style-name="P14">11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51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0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1,2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465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6</text:p>
          </table:table-cell>
          <table:table-cell table:style-name="Таблица7.D2" table:number-columns-spanned="3" office:value-type="string">
            <text:p text:style-name="P14">11,5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54,3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0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10,5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3535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5</text:p>
          </table:table-cell>
          <table:table-cell table:style-name="Таблица7.D2" table:number-columns-spanned="3" office:value-type="string">
            <text:p text:style-name="P14">11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56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01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,8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0144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4</text:p>
          </table:table-cell>
          <table:table-cell table:style-name="Таблица7.D2" table:number-columns-spanned="3" office:value-type="string">
            <text:p text:style-name="P14">11,7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3.59,4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99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9,10</text:p>
          </table:table-cell>
          <table:covered-table-cell/>
          <table:covered-table-cell/>
        </table:table-row>
        <text:soft-page-break/>
        <table:table-row table:style-name="Таблица7.1">
          <table:table-cell table:style-name="Таблица7.A3" office:value-type="string">
            <text:list xml:id="list33528672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3</text:p>
          </table:table-cell>
          <table:table-cell table:style-name="Таблица7.D2" table:number-columns-spanned="3" office:value-type="string">
            <text:p text:style-name="P14">11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.02,1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97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8,4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7764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2</text:p>
          </table:table-cell>
          <table:table-cell table:style-name="Таблица7.D2" table:number-columns-spanned="3" office:value-type="string">
            <text:p text:style-name="P14">11,9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.04,8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95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,70</text:p>
          </table:table-cell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8558" text:continue-numbering="true" text:style-name="WW8Num2">
              <text:list-item>
                <text:p text:style-name="P50"/>
              </text:list-item>
            </text:list>
          </table:table-cell>
          <table:table-cell table:style-name="Таблица7.D2" office:value-type="string">
            <text:p text:style-name="P14">1</text:p>
          </table:table-cell>
          <table:table-cell table:style-name="Таблица7.D2" table:number-columns-spanned="3" office:value-type="string">
            <text:p text:style-name="P14">12,0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4.07,6</text:p>
          </table:table-cell>
          <table:covered-table-cell/>
          <table:covered-table-cell/>
          <table:table-cell table:style-name="Таблица7.D2" table:number-columns-spanned="3" office:value-type="string">
            <text:p text:style-name="P14">293</text:p>
          </table:table-cell>
          <table:covered-table-cell/>
          <table:covered-table-cell/>
          <table:table-cell table:style-name="Таблица7.M3" table:number-columns-spanned="3" office:value-type="string">
            <text:p text:style-name="P14">7,00</text:p>
          </table:table-cell>
          <table:covered-table-cell/>
          <table:covered-table-cell/>
        </table:table-row>
        <table:table-row table:style-name="Таблица7.1">
          <table:table-cell table:style-name="Таблица7.A178" table:number-columns-spanned="14" office:value-type="string">
            <text:p text:style-name="P14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79" table:number-rows-spanned="2" office:value-type="string">
            <text:p text:style-name="P14"><text:span text:style-name="T26">№ <text:s text:c="5"/></text:span><text:span text:style-name="T26">п/п</text:span></text:p>
          </table:table-cell>
          <table:table-cell table:style-name="Таблица7.A179" table:number-rows-spanned="2" table:number-columns-spanned="3" office:value-type="string">
            <text:p text:style-name="P14">Очки</text:p>
          </table:table-cell>
          <table:covered-table-cell/>
          <table:covered-table-cell/>
          <table:table-cell table:style-name="Таблица7.E179" table:number-columns-spanned="6" office:value-type="string">
            <text:p text:style-name="P14">Бег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7.A179" table:number-rows-spanned="2" table:number-columns-spanned="3" office:value-type="string">
            <text:p text:style-name="P14">Длина <text:s/>(см)</text:p>
          </table:table-cell>
          <table:covered-table-cell/>
          <table:covered-table-cell/>
          <table:table-cell table:style-name="Таблица7.N179" table:number-rows-spanned="2" office:value-type="string">
            <text:p text:style-name="P14">Метание (м)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E179" table:number-columns-spanned="3" office:value-type="string">
            <text:p text:style-name="P14">60 м (сек.)</text:p>
          </table:table-cell>
          <table:covered-table-cell/>
          <table:covered-table-cell/>
          <table:table-cell table:style-name="Таблица7.E179" table:number-columns-spanned="3" office:value-type="string">
            <text:p text:style-name="P14">600 м (сек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3" office:value-type="string">
            <text:list xml:id="list33514734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5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7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8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43</text:p>
          </table:table-cell>
          <table:covered-table-cell/>
          <table:covered-table-cell/>
          <table:table-cell table:style-name="Таблица7.N181" office:value-type="string">
            <text:p text:style-name="P14">81,00</text:p>
          </table:table-cell>
        </table:table-row>
        <table:table-row table:style-name="Таблица7.1">
          <table:table-cell table:style-name="Таблица7.A3" office:value-type="string">
            <text:list xml:id="list3351313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8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41</text:p>
          </table:table-cell>
          <table:covered-table-cell/>
          <table:covered-table-cell/>
          <table:table-cell table:style-name="Таблица7.N181" office:value-type="string">
            <text:p text:style-name="P14">80,50</text:p>
          </table:table-cell>
        </table:table-row>
        <table:table-row table:style-name="Таблица7.1">
          <table:table-cell table:style-name="Таблица7.A3" office:value-type="string">
            <text:list xml:id="list3352374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8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8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40</text:p>
          </table:table-cell>
          <table:covered-table-cell/>
          <table:covered-table-cell/>
          <table:table-cell table:style-name="Таблица7.N181" office:value-type="string">
            <text:p text:style-name="P14">81,00</text:p>
          </table:table-cell>
        </table:table-row>
        <table:table-row table:style-name="Таблица7.1">
          <table:table-cell table:style-name="Таблица7.A3" office:value-type="string">
            <text:list xml:id="list3350416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8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38</text:p>
          </table:table-cell>
          <table:covered-table-cell/>
          <table:covered-table-cell/>
          <table:table-cell table:style-name="Таблица7.N181" office:value-type="string">
            <text:p text:style-name="P14">79,50</text:p>
          </table:table-cell>
        </table:table-row>
        <table:table-row table:style-name="Таблица7.1">
          <table:table-cell table:style-name="Таблица7.A3" office:value-type="string">
            <text:list xml:id="list3352402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9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37</text:p>
          </table:table-cell>
          <table:covered-table-cell/>
          <table:covered-table-cell/>
          <table:table-cell table:style-name="Таблица7.N181" office:value-type="string">
            <text:p text:style-name="P14">79,00</text:p>
          </table:table-cell>
        </table:table-row>
        <table:table-row table:style-name="Таблица7.1">
          <table:table-cell table:style-name="Таблица7.A3" office:value-type="string">
            <text:list xml:id="list3350554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9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35</text:p>
          </table:table-cell>
          <table:covered-table-cell/>
          <table:covered-table-cell/>
          <table:table-cell table:style-name="Таблица7.N181" office:value-type="string">
            <text:p text:style-name="P14">78,50</text:p>
          </table:table-cell>
        </table:table-row>
        <table:table-row table:style-name="Таблица7.1">
          <table:table-cell table:style-name="Таблица7.A3" office:value-type="string">
            <text:list xml:id="list3351684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4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9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34</text:p>
          </table:table-cell>
          <table:covered-table-cell/>
          <table:covered-table-cell/>
          <table:table-cell table:style-name="Таблица7.N181" office:value-type="string">
            <text:p text:style-name="P14">78,00</text:p>
          </table:table-cell>
        </table:table-row>
        <table:table-row table:style-name="Таблица7.1">
          <table:table-cell table:style-name="Таблица7.A3" office:value-type="string">
            <text:list xml:id="list3352538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9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32</text:p>
          </table:table-cell>
          <table:covered-table-cell/>
          <table:covered-table-cell/>
          <table:table-cell table:style-name="Таблица7.N181" office:value-type="string">
            <text:p text:style-name="P14">77,50</text:p>
          </table:table-cell>
        </table:table-row>
        <table:table-row table:style-name="Таблица7.1">
          <table:table-cell table:style-name="Таблица7.A3" office:value-type="string">
            <text:list xml:id="list3352776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2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9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31</text:p>
          </table:table-cell>
          <table:covered-table-cell/>
          <table:covered-table-cell/>
          <table:table-cell table:style-name="Таблица7.N181" office:value-type="string">
            <text:p text:style-name="P14">77,00</text:p>
          </table:table-cell>
        </table:table-row>
        <table:table-row table:style-name="Таблица7.1">
          <table:table-cell table:style-name="Таблица7.A3" office:value-type="string">
            <text:list xml:id="list3351137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29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29</text:p>
          </table:table-cell>
          <table:covered-table-cell/>
          <table:covered-table-cell/>
          <table:table-cell table:style-name="Таблица7.N181" office:value-type="string">
            <text:p text:style-name="P14">76,50</text:p>
          </table:table-cell>
        </table:table-row>
        <table:table-row table:style-name="Таблица7.1">
          <table:table-cell table:style-name="Таблица7.A3" office:value-type="string">
            <text:list xml:id="list3351151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0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0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28</text:p>
          </table:table-cell>
          <table:covered-table-cell/>
          <table:covered-table-cell/>
          <table:table-cell table:style-name="Таблица7.N181" office:value-type="string">
            <text:p text:style-name="P14">76,00</text:p>
          </table:table-cell>
        </table:table-row>
        <table:table-row table:style-name="Таблица7.1">
          <table:table-cell table:style-name="Таблица7.A3" office:value-type="string">
            <text:list xml:id="list3351162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0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26</text:p>
          </table:table-cell>
          <table:covered-table-cell/>
          <table:covered-table-cell/>
          <table:table-cell table:style-name="Таблица7.N181" office:value-type="string">
            <text:p text:style-name="P14">75,50</text:p>
          </table:table-cell>
        </table:table-row>
        <table:table-row table:style-name="Таблица7.1">
          <table:table-cell table:style-name="Таблица7.A3" office:value-type="string">
            <text:list xml:id="list3350710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7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0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24</text:p>
          </table:table-cell>
          <table:covered-table-cell/>
          <table:covered-table-cell/>
          <table:table-cell table:style-name="Таблица7.N181" office:value-type="string">
            <text:p text:style-name="P14">75,00</text:p>
          </table:table-cell>
        </table:table-row>
        <table:table-row table:style-name="Таблица7.1">
          <table:table-cell table:style-name="Таблица7.A3" office:value-type="string">
            <text:list xml:id="list3352474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0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23</text:p>
          </table:table-cell>
          <table:covered-table-cell/>
          <table:covered-table-cell/>
          <table:table-cell table:style-name="Таблица7.N181" office:value-type="string">
            <text:p text:style-name="P14">74,50</text:p>
          </table:table-cell>
        </table:table-row>
        <table:table-row table:style-name="Таблица7.1">
          <table:table-cell table:style-name="Таблица7.A3" office:value-type="string">
            <text:list xml:id="list3350135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0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21</text:p>
          </table:table-cell>
          <table:covered-table-cell/>
          <table:covered-table-cell/>
          <table:table-cell table:style-name="Таблица7.N181" office:value-type="string">
            <text:p text:style-name="P14">74,00</text:p>
          </table:table-cell>
        </table:table-row>
        <table:table-row table:style-name="Таблица7.1">
          <table:table-cell table:style-name="Таблица7.A3" office:value-type="string">
            <text:list xml:id="list3350504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0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20</text:p>
          </table:table-cell>
          <table:covered-table-cell/>
          <table:covered-table-cell/>
          <table:table-cell table:style-name="Таблица7.N181" office:value-type="string">
            <text:p text:style-name="P14">73,50</text:p>
          </table:table-cell>
        </table:table-row>
        <table:table-row table:style-name="Таблица7.1">
          <table:table-cell table:style-name="Таблица7.A3" office:value-type="string">
            <text:list xml:id="list3351235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4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1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18</text:p>
          </table:table-cell>
          <table:covered-table-cell/>
          <table:covered-table-cell/>
          <table:table-cell table:style-name="Таблица7.N181" office:value-type="string">
            <text:p text:style-name="P14">73,00</text:p>
          </table:table-cell>
        </table:table-row>
        <table:table-row table:style-name="Таблица7.1">
          <table:table-cell table:style-name="Таблица7.A3" office:value-type="string">
            <text:list xml:id="list3350332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1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17</text:p>
          </table:table-cell>
          <table:covered-table-cell/>
          <table:covered-table-cell/>
          <table:table-cell table:style-name="Таблица7.N181" office:value-type="string">
            <text:p text:style-name="P14">72,50</text:p>
          </table:table-cell>
        </table:table-row>
        <table:table-row table:style-name="Таблица7.1">
          <table:table-cell table:style-name="Таблица7.A3" office:value-type="string">
            <text:list xml:id="list3350048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2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1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15</text:p>
          </table:table-cell>
          <table:covered-table-cell/>
          <table:covered-table-cell/>
          <table:table-cell table:style-name="Таблица7.N181" office:value-type="string">
            <text:p text:style-name="P14">72,00</text:p>
          </table:table-cell>
        </table:table-row>
        <table:table-row table:style-name="Таблица7.1">
          <table:table-cell table:style-name="Таблица7.A3" office:value-type="string">
            <text:list xml:id="list3352343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1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14</text:p>
          </table:table-cell>
          <table:covered-table-cell/>
          <table:covered-table-cell/>
          <table:table-cell table:style-name="Таблица7.N181" office:value-type="string">
            <text:p text:style-name="P14">71,50</text:p>
          </table:table-cell>
        </table:table-row>
        <table:table-row table:style-name="Таблица7.1">
          <table:table-cell table:style-name="Таблица7.A3" office:value-type="string">
            <text:list xml:id="list3352282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0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1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12</text:p>
          </table:table-cell>
          <table:covered-table-cell/>
          <table:covered-table-cell/>
          <table:table-cell table:style-name="Таблица7.N181" office:value-type="string">
            <text:p text:style-name="P14">71,00</text:p>
          </table:table-cell>
        </table:table-row>
        <table:table-row table:style-name="Таблица7.1">
          <table:table-cell table:style-name="Таблица7.A3" office:value-type="string">
            <text:list xml:id="list3352594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1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11</text:p>
          </table:table-cell>
          <table:covered-table-cell/>
          <table:covered-table-cell/>
          <table:table-cell table:style-name="Таблица7.N181" office:value-type="string">
            <text:p text:style-name="P14">70,50</text:p>
          </table:table-cell>
        </table:table-row>
        <table:table-row table:style-name="Таблица7.1">
          <table:table-cell table:style-name="Таблица7.A3" office:value-type="string">
            <text:list xml:id="list3350076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7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2.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09</text:p>
          </table:table-cell>
          <table:covered-table-cell/>
          <table:covered-table-cell/>
          <table:table-cell table:style-name="Таблица7.N181" office:value-type="string">
            <text:p text:style-name="P14">70,00</text:p>
          </table:table-cell>
        </table:table-row>
        <table:table-row table:style-name="Таблица7.1">
          <table:table-cell table:style-name="Таблица7.A3" office:value-type="string">
            <text:list xml:id="list3351228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2.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08</text:p>
          </table:table-cell>
          <table:covered-table-cell/>
          <table:covered-table-cell/>
          <table:table-cell table:style-name="Таблица7.N181" office:value-type="string">
            <text:p text:style-name="P14">69,50</text:p>
          </table:table-cell>
        </table:table-row>
        <table:table-row table:style-name="Таблица7.1">
          <table:table-cell table:style-name="Таблица7.A3" office:value-type="string">
            <text:list xml:id="list3349637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2.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06</text:p>
          </table:table-cell>
          <table:covered-table-cell/>
          <table:covered-table-cell/>
          <table:table-cell table:style-name="Таблица7.N181" office:value-type="string">
            <text:p text:style-name="P14">69,00</text:p>
          </table:table-cell>
        </table:table-row>
        <table:table-row table:style-name="Таблица7.1">
          <table:table-cell table:style-name="Таблица7.A3" office:value-type="string">
            <text:list xml:id="list3350046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2.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05</text:p>
          </table:table-cell>
          <table:covered-table-cell/>
          <table:covered-table-cell/>
          <table:table-cell table:style-name="Таблица7.N181" office:value-type="string">
            <text:p text:style-name="P14">68,50</text:p>
          </table:table-cell>
        </table:table-row>
        <table:table-row table:style-name="Таблица7.1">
          <table:table-cell table:style-name="Таблица7.A3" office:value-type="string">
            <text:list xml:id="list3350034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4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2.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03</text:p>
          </table:table-cell>
          <table:covered-table-cell/>
          <table:covered-table-cell/>
          <table:table-cell table:style-name="Таблица7.N181" office:value-type="string">
            <text:p text:style-name="P14">68,00</text:p>
          </table:table-cell>
        </table:table-row>
        <table:table-row table:style-name="Таблица7.1">
          <table:table-cell table:style-name="Таблица7.A3" office:value-type="string">
            <text:list xml:id="list3350912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3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02</text:p>
          </table:table-cell>
          <table:covered-table-cell/>
          <table:covered-table-cell/>
          <table:table-cell table:style-name="Таблица7.N181" office:value-type="string">
            <text:p text:style-name="P14">67,50</text:p>
          </table:table-cell>
        </table:table-row>
        <table:table-row table:style-name="Таблица7.1">
          <table:table-cell table:style-name="Таблица7.A3" office:value-type="string">
            <text:list xml:id="list3350304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2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3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600</text:p>
          </table:table-cell>
          <table:covered-table-cell/>
          <table:covered-table-cell/>
          <table:table-cell table:style-name="Таблица7.N181" office:value-type="string">
            <text:p text:style-name="P14">67,00</text:p>
          </table:table-cell>
        </table:table-row>
        <table:table-row table:style-name="Таблица7.1">
          <table:table-cell table:style-name="Таблица7.A3" office:value-type="string">
            <text:list xml:id="list3350432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3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98</text:p>
          </table:table-cell>
          <table:covered-table-cell/>
          <table:covered-table-cell/>
          <table:table-cell table:style-name="Таблица7.N181" office:value-type="string">
            <text:p text:style-name="P14">66,50</text:p>
          </table:table-cell>
        </table:table-row>
        <table:table-row table:style-name="Таблица7.1">
          <table:table-cell table:style-name="Таблица7.A3" office:value-type="string">
            <text:list xml:id="list3350198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0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3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97</text:p>
          </table:table-cell>
          <table:covered-table-cell/>
          <table:covered-table-cell/>
          <table:table-cell table:style-name="Таблица7.N181" office:value-type="string">
            <text:p text:style-name="P14">66.00</text:p>
          </table:table-cell>
        </table:table-row>
        <text:soft-page-break/>
        <table:table-row table:style-name="Таблица7.1">
          <table:table-cell table:style-name="Таблица7.A3" office:value-type="string">
            <text:list xml:id="list3350512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7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3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35</text:p>
          </table:table-cell>
          <table:covered-table-cell/>
          <table:covered-table-cell/>
          <table:table-cell table:style-name="Таблица7.N181" office:value-type="string">
            <text:p text:style-name="P14">65,50</text:p>
          </table:table-cell>
        </table:table-row>
        <table:table-row table:style-name="Таблица7.1">
          <table:table-cell table:style-name="Таблица7.A3" office:value-type="string">
            <text:list xml:id="list3352186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8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4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93</text:p>
          </table:table-cell>
          <table:covered-table-cell/>
          <table:covered-table-cell/>
          <table:table-cell table:style-name="Таблица7.N181" office:value-type="string">
            <text:p text:style-name="P14">65,00</text:p>
          </table:table-cell>
        </table:table-row>
        <table:table-row table:style-name="Таблица7.1">
          <table:table-cell table:style-name="Таблица7.A3" office:value-type="string">
            <text:list xml:id="list3349710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4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92</text:p>
          </table:table-cell>
          <table:covered-table-cell/>
          <table:covered-table-cell/>
          <table:table-cell table:style-name="Таблица7.N181" office:value-type="string">
            <text:p text:style-name="P14">64,50</text:p>
          </table:table-cell>
        </table:table-row>
        <table:table-row table:style-name="Таблица7.1">
          <table:table-cell table:style-name="Таблица7.A3" office:value-type="string">
            <text:list xml:id="list3352734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4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90</text:p>
          </table:table-cell>
          <table:covered-table-cell/>
          <table:covered-table-cell/>
          <table:table-cell table:style-name="Таблица7.N181" office:value-type="string">
            <text:p text:style-name="P14">64,00</text:p>
          </table:table-cell>
        </table:table-row>
        <table:table-row table:style-name="Таблица7.1">
          <table:table-cell table:style-name="Таблица7.A3" office:value-type="string">
            <text:list xml:id="list3352099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4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88</text:p>
          </table:table-cell>
          <table:covered-table-cell/>
          <table:covered-table-cell/>
          <table:table-cell table:style-name="Таблица7.N181" office:value-type="string">
            <text:p text:style-name="P14">63,50</text:p>
          </table:table-cell>
        </table:table-row>
        <table:table-row table:style-name="Таблица7.1">
          <table:table-cell table:style-name="Таблица7.A3" office:value-type="string">
            <text:list xml:id="list3351210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4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5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87</text:p>
          </table:table-cell>
          <table:covered-table-cell/>
          <table:covered-table-cell/>
          <table:table-cell table:style-name="Таблица7.N181" office:value-type="string">
            <text:p text:style-name="P14">63,00</text:p>
          </table:table-cell>
        </table:table-row>
        <table:table-row table:style-name="Таблица7.1">
          <table:table-cell table:style-name="Таблица7.A3" office:value-type="string">
            <text:list xml:id="list3352039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5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85</text:p>
          </table:table-cell>
          <table:covered-table-cell/>
          <table:covered-table-cell/>
          <table:table-cell table:style-name="Таблица7.N181" office:value-type="string">
            <text:p text:style-name="P14">62,50</text:p>
          </table:table-cell>
        </table:table-row>
        <table:table-row table:style-name="Таблица7.1">
          <table:table-cell table:style-name="Таблица7.A3" office:value-type="string">
            <text:list xml:id="list33513086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7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5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33</text:p>
          </table:table-cell>
          <table:covered-table-cell/>
          <table:covered-table-cell/>
          <table:table-cell table:style-name="Таблица7.N181" office:value-type="string">
            <text:p text:style-name="P14">62,00</text:p>
          </table:table-cell>
        </table:table-row>
        <table:table-row table:style-name="Таблица7.1">
          <table:table-cell table:style-name="Таблица7.A3" office:value-type="string">
            <text:list xml:id="list3351321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5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82</text:p>
          </table:table-cell>
          <table:covered-table-cell/>
          <table:covered-table-cell/>
          <table:table-cell table:style-name="Таблица7.N181" office:value-type="string">
            <text:p text:style-name="P14">61,50</text:p>
          </table:table-cell>
        </table:table-row>
        <table:table-row table:style-name="Таблица7.1">
          <table:table-cell table:style-name="Таблица7.A3" office:value-type="string">
            <text:list xml:id="list3350207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0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6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80</text:p>
          </table:table-cell>
          <table:covered-table-cell/>
          <table:covered-table-cell/>
          <table:table-cell table:style-name="Таблица7.N181" office:value-type="string">
            <text:p text:style-name="P14">61,00</text:p>
          </table:table-cell>
        </table:table-row>
        <table:table-row table:style-name="Таблица7.1">
          <table:table-cell table:style-name="Таблица7.A3" office:value-type="string">
            <text:list xml:id="list3351754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6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79</text:p>
          </table:table-cell>
          <table:covered-table-cell/>
          <table:covered-table-cell/>
          <table:table-cell table:style-name="Таблица7.N181" office:value-type="string">
            <text:p text:style-name="P14">60,50</text:p>
          </table:table-cell>
        </table:table-row>
        <table:table-row table:style-name="Таблица7.1">
          <table:table-cell table:style-name="Таблица7.A3" office:value-type="string">
            <text:list xml:id="list3352805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8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6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77</text:p>
          </table:table-cell>
          <table:covered-table-cell/>
          <table:covered-table-cell/>
          <table:table-cell table:style-name="Таблица7.N181" office:value-type="string">
            <text:p text:style-name="P14">60,00</text:p>
          </table:table-cell>
        </table:table-row>
        <table:table-row table:style-name="Таблица7.1">
          <table:table-cell table:style-name="Таблица7.A3" office:value-type="string">
            <text:list xml:id="list3349667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7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75</text:p>
          </table:table-cell>
          <table:covered-table-cell/>
          <table:covered-table-cell/>
          <table:table-cell table:style-name="Таблица7.N181" office:value-type="string">
            <text:p text:style-name="P14">59,50</text:p>
          </table:table-cell>
        </table:table-row>
        <table:table-row table:style-name="Таблица7.1">
          <table:table-cell table:style-name="Таблица7.A3" office:value-type="string">
            <text:list xml:id="list3352020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7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74</text:p>
          </table:table-cell>
          <table:covered-table-cell/>
          <table:covered-table-cell/>
          <table:table-cell table:style-name="Таблица7.N181" office:value-type="string">
            <text:p text:style-name="P14">59,00</text:p>
          </table:table-cell>
        </table:table-row>
        <table:table-row table:style-name="Таблица7.1">
          <table:table-cell table:style-name="Таблица7.A3" office:value-type="string">
            <text:list xml:id="list3352803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7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7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72</text:p>
          </table:table-cell>
          <table:covered-table-cell/>
          <table:covered-table-cell/>
          <table:table-cell table:style-name="Таблица7.N181" office:value-type="string">
            <text:p text:style-name="P14">58,50</text:p>
          </table:table-cell>
        </table:table-row>
        <table:table-row table:style-name="Таблица7.1">
          <table:table-cell table:style-name="Таблица7.A3" office:value-type="string">
            <text:list xml:id="list3352199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4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7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71</text:p>
          </table:table-cell>
          <table:covered-table-cell/>
          <table:covered-table-cell/>
          <table:table-cell table:style-name="Таблица7.N181" office:value-type="string">
            <text:p text:style-name="P14">58,00</text:p>
          </table:table-cell>
        </table:table-row>
        <table:table-row table:style-name="Таблица7.1">
          <table:table-cell table:style-name="Таблица7.A3" office:value-type="string">
            <text:list xml:id="list3349968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8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68</text:p>
          </table:table-cell>
          <table:covered-table-cell/>
          <table:covered-table-cell/>
          <table:table-cell table:style-name="Таблица7.N181" office:value-type="string">
            <text:p text:style-name="P14">57,50</text:p>
          </table:table-cell>
        </table:table-row>
        <table:table-row table:style-name="Таблица7.1">
          <table:table-cell table:style-name="Таблица7.A3" office:value-type="string">
            <text:list xml:id="list3350475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2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8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67</text:p>
          </table:table-cell>
          <table:covered-table-cell/>
          <table:covered-table-cell/>
          <table:table-cell table:style-name="Таблица7.N181" office:value-type="string">
            <text:p text:style-name="P14">57,00</text:p>
          </table:table-cell>
        </table:table-row>
        <table:table-row table:style-name="Таблица7.1">
          <table:table-cell table:style-name="Таблица7.A3" office:value-type="string">
            <text:list xml:id="list3352005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8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65</text:p>
          </table:table-cell>
          <table:covered-table-cell/>
          <table:covered-table-cell/>
          <table:table-cell table:style-name="Таблица7.N181" office:value-type="string">
            <text:p text:style-name="P14">56,50</text:p>
          </table:table-cell>
        </table:table-row>
        <table:table-row table:style-name="Таблица7.1">
          <table:table-cell table:style-name="Таблица7.A3" office:value-type="string">
            <text:list xml:id="list3350399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0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8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63</text:p>
          </table:table-cell>
          <table:covered-table-cell/>
          <table:covered-table-cell/>
          <table:table-cell table:style-name="Таблица7.N181" office:value-type="string">
            <text:p text:style-name="P14">56,00</text:p>
          </table:table-cell>
        </table:table-row>
        <table:table-row table:style-name="Таблица7.1">
          <table:table-cell table:style-name="Таблица7.A3" office:value-type="string">
            <text:list xml:id="list3350803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7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9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61</text:p>
          </table:table-cell>
          <table:covered-table-cell/>
          <table:covered-table-cell/>
          <table:table-cell table:style-name="Таблица7.N181" office:value-type="string">
            <text:p text:style-name="P14">55,50</text:p>
          </table:table-cell>
        </table:table-row>
        <table:table-row table:style-name="Таблица7.1">
          <table:table-cell table:style-name="Таблица7.A3" office:value-type="string">
            <text:list xml:id="list3350844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8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8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69</text:p>
          </table:table-cell>
          <table:covered-table-cell/>
          <table:covered-table-cell/>
          <table:table-cell table:style-name="Таблица7.N181" office:value-type="string">
            <text:p text:style-name="P14">55,00</text:p>
          </table:table-cell>
        </table:table-row>
        <table:table-row table:style-name="Таблица7.1">
          <table:table-cell table:style-name="Таблица7.A3" office:value-type="string">
            <text:list xml:id="list3351801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39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57</text:p>
          </table:table-cell>
          <table:covered-table-cell/>
          <table:covered-table-cell/>
          <table:table-cell table:style-name="Таблица7.N181" office:value-type="string">
            <text:p text:style-name="P14">54,50</text:p>
          </table:table-cell>
        </table:table-row>
        <table:table-row table:style-name="Таблица7.1">
          <table:table-cell table:style-name="Таблица7.A3" office:value-type="string">
            <text:list xml:id="list3352478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0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55</text:p>
          </table:table-cell>
          <table:covered-table-cell/>
          <table:covered-table-cell/>
          <table:table-cell table:style-name="Таблица7.N181" office:value-type="string">
            <text:p text:style-name="P14">54,00</text:p>
          </table:table-cell>
        </table:table-row>
        <table:table-row table:style-name="Таблица7.1">
          <table:table-cell table:style-name="Таблица7.A3" office:value-type="string">
            <text:list xml:id="list3350566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0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33</text:p>
          </table:table-cell>
          <table:covered-table-cell/>
          <table:covered-table-cell/>
          <table:table-cell table:style-name="Таблица7.N181" office:value-type="string">
            <text:p text:style-name="P14">53,50</text:p>
          </table:table-cell>
        </table:table-row>
        <table:table-row table:style-name="Таблица7.1">
          <table:table-cell table:style-name="Таблица7.A3" office:value-type="string">
            <text:list xml:id="list3351513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4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0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51</text:p>
          </table:table-cell>
          <table:covered-table-cell/>
          <table:covered-table-cell/>
          <table:table-cell table:style-name="Таблица7.N181" office:value-type="string">
            <text:p text:style-name="P14">53,00</text:p>
          </table:table-cell>
        </table:table-row>
        <table:table-row table:style-name="Таблица7.1">
          <table:table-cell table:style-name="Таблица7.A3" office:value-type="string">
            <text:list xml:id="list3351771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7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1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49</text:p>
          </table:table-cell>
          <table:covered-table-cell/>
          <table:covered-table-cell/>
          <table:table-cell table:style-name="Таблица7.N181" office:value-type="string">
            <text:p text:style-name="P14">52,50</text:p>
          </table:table-cell>
        </table:table-row>
        <table:table-row table:style-name="Таблица7.1">
          <table:table-cell table:style-name="Таблица7.A3" office:value-type="string">
            <text:list xml:id="list3350916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2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1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47</text:p>
          </table:table-cell>
          <table:covered-table-cell/>
          <table:covered-table-cell/>
          <table:table-cell table:style-name="Таблица7.N181" office:value-type="string">
            <text:p text:style-name="P14">52,00</text:p>
          </table:table-cell>
        </table:table-row>
        <table:table-row table:style-name="Таблица7.1">
          <table:table-cell table:style-name="Таблица7.A3" office:value-type="string">
            <text:list xml:id="list3350636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1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45</text:p>
          </table:table-cell>
          <table:covered-table-cell/>
          <table:covered-table-cell/>
          <table:table-cell table:style-name="Таблица7.N181" office:value-type="string">
            <text:p text:style-name="P14">51,50</text:p>
          </table:table-cell>
        </table:table-row>
        <table:table-row table:style-name="Таблица7.1">
          <table:table-cell table:style-name="Таблица7.A3" office:value-type="string">
            <text:list xml:id="list3351247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0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1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43</text:p>
          </table:table-cell>
          <table:covered-table-cell/>
          <table:covered-table-cell/>
          <table:table-cell table:style-name="Таблица7.N181" office:value-type="string">
            <text:p text:style-name="P14">51,00</text:p>
          </table:table-cell>
        </table:table-row>
        <table:table-row table:style-name="Таблица7.1">
          <table:table-cell table:style-name="Таблица7.A3" office:value-type="string">
            <text:list xml:id="list3351814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2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41</text:p>
          </table:table-cell>
          <table:covered-table-cell/>
          <table:covered-table-cell/>
          <table:table-cell table:style-name="Таблица7.N181" office:value-type="string">
            <text:p text:style-name="P14">50,50</text:p>
          </table:table-cell>
        </table:table-row>
        <table:table-row table:style-name="Таблица7.1">
          <table:table-cell table:style-name="Таблица7.A3" office:value-type="string">
            <text:list xml:id="list3352524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8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2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39</text:p>
          </table:table-cell>
          <table:covered-table-cell/>
          <table:covered-table-cell/>
          <table:table-cell table:style-name="Таблица7.N181" office:value-type="string">
            <text:p text:style-name="P14">50,00</text:p>
          </table:table-cell>
        </table:table-row>
        <table:table-row table:style-name="Таблица7.1">
          <table:table-cell table:style-name="Таблица7.A3" office:value-type="string">
            <text:list xml:id="list3352037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2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37</text:p>
          </table:table-cell>
          <table:covered-table-cell/>
          <table:covered-table-cell/>
          <table:table-cell table:style-name="Таблица7.N181" office:value-type="string">
            <text:p text:style-name="P14">49,50</text:p>
          </table:table-cell>
        </table:table-row>
        <table:table-row table:style-name="Таблица7.1">
          <table:table-cell table:style-name="Таблица7.A3" office:value-type="string">
            <text:list xml:id="list3349812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3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35</text:p>
          </table:table-cell>
          <table:covered-table-cell/>
          <table:covered-table-cell/>
          <table:table-cell table:style-name="Таблица7.N181" office:value-type="string">
            <text:p text:style-name="P14">49,00</text:p>
          </table:table-cell>
        </table:table-row>
        <table:table-row table:style-name="Таблица7.1">
          <table:table-cell table:style-name="Таблица7.A3" office:value-type="string">
            <text:list xml:id="list3352334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3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33</text:p>
          </table:table-cell>
          <table:covered-table-cell/>
          <table:covered-table-cell/>
          <table:table-cell table:style-name="Таблица7.N181" office:value-type="string">
            <text:p text:style-name="P14">48,50</text:p>
          </table:table-cell>
        </table:table-row>
        <table:table-row table:style-name="Таблица7.1">
          <table:table-cell table:style-name="Таблица7.A3" office:value-type="string">
            <text:list xml:id="list3352064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4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3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31</text:p>
          </table:table-cell>
          <table:covered-table-cell/>
          <table:covered-table-cell/>
          <table:table-cell table:style-name="Таблица7.N181" office:value-type="string">
            <text:p text:style-name="P14">48,00</text:p>
          </table:table-cell>
        </table:table-row>
        <table:table-row table:style-name="Таблица7.1">
          <table:table-cell table:style-name="Таблица7.A3" office:value-type="string">
            <text:list xml:id="list3351399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4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29</text:p>
          </table:table-cell>
          <table:covered-table-cell/>
          <table:covered-table-cell/>
          <table:table-cell table:style-name="Таблица7.N181" office:value-type="string">
            <text:p text:style-name="P14">47,50</text:p>
          </table:table-cell>
        </table:table-row>
        <text:soft-page-break/>
        <table:table-row table:style-name="Таблица7.1">
          <table:table-cell table:style-name="Таблица7.A3" office:value-type="string">
            <text:list xml:id="list3350645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4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27</text:p>
          </table:table-cell>
          <table:covered-table-cell/>
          <table:covered-table-cell/>
          <table:table-cell table:style-name="Таблица7.N181" office:value-type="string">
            <text:p text:style-name="P14">47,00</text:p>
          </table:table-cell>
        </table:table-row>
        <table:table-row table:style-name="Таблица7.1">
          <table:table-cell table:style-name="Таблица7.A3" office:value-type="string">
            <text:list xml:id="list3351550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5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25</text:p>
          </table:table-cell>
          <table:covered-table-cell/>
          <table:covered-table-cell/>
          <table:table-cell table:style-name="Таблица7.N181" office:value-type="string">
            <text:p text:style-name="P14">46,50</text:p>
          </table:table-cell>
        </table:table-row>
        <table:table-row table:style-name="Таблица7.1">
          <table:table-cell table:style-name="Таблица7.A3" office:value-type="string">
            <text:list xml:id="list33505876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0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5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23</text:p>
          </table:table-cell>
          <table:covered-table-cell/>
          <table:covered-table-cell/>
          <table:table-cell table:style-name="Таблица7.N181" office:value-type="string">
            <text:p text:style-name="P14">46,00</text:p>
          </table:table-cell>
        </table:table-row>
        <table:table-row table:style-name="Таблица7.1">
          <table:table-cell table:style-name="Таблица7.A3" office:value-type="string">
            <text:list xml:id="list33502766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6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21</text:p>
          </table:table-cell>
          <table:covered-table-cell/>
          <table:covered-table-cell/>
          <table:table-cell table:style-name="Таблица7.N181" office:value-type="string">
            <text:p text:style-name="P14">45,50</text:p>
          </table:table-cell>
        </table:table-row>
        <table:table-row table:style-name="Таблица7.1">
          <table:table-cell table:style-name="Таблица7.A3" office:value-type="string">
            <text:list xml:id="list3349715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6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19</text:p>
          </table:table-cell>
          <table:covered-table-cell/>
          <table:covered-table-cell/>
          <table:table-cell table:style-name="Таблица7.N181" office:value-type="string">
            <text:p text:style-name="P14">45,00</text:p>
          </table:table-cell>
        </table:table-row>
        <table:table-row table:style-name="Таблица7.1">
          <table:table-cell table:style-name="Таблица7.A3" office:value-type="string">
            <text:list xml:id="list3351475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6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17</text:p>
          </table:table-cell>
          <table:covered-table-cell/>
          <table:covered-table-cell/>
          <table:table-cell table:style-name="Таблица7.N181" office:value-type="string">
            <text:p text:style-name="P14">44,50</text:p>
          </table:table-cell>
        </table:table-row>
        <table:table-row table:style-name="Таблица7.1">
          <table:table-cell table:style-name="Таблица7.A3" office:value-type="string">
            <text:list xml:id="list3350985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7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15</text:p>
          </table:table-cell>
          <table:covered-table-cell/>
          <table:covered-table-cell/>
          <table:table-cell table:style-name="Таблица7.N181" office:value-type="string">
            <text:p text:style-name="P14">44,00</text:p>
          </table:table-cell>
        </table:table-row>
        <table:table-row table:style-name="Таблица7.1">
          <table:table-cell table:style-name="Таблица7.A3" office:value-type="string">
            <text:list xml:id="list3350868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7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12</text:p>
          </table:table-cell>
          <table:covered-table-cell/>
          <table:covered-table-cell/>
          <table:table-cell table:style-name="Таблица7.N181" office:value-type="string">
            <text:p text:style-name="P14">43,50</text:p>
          </table:table-cell>
        </table:table-row>
        <table:table-row table:style-name="Таблица7.1">
          <table:table-cell table:style-name="Таблица7.A3" office:value-type="string">
            <text:list xml:id="list3352033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8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10</text:p>
          </table:table-cell>
          <table:covered-table-cell/>
          <table:covered-table-cell/>
          <table:table-cell table:style-name="Таблица7.N181" office:value-type="string">
            <text:p text:style-name="P14">43,00</text:p>
          </table:table-cell>
        </table:table-row>
        <table:table-row table:style-name="Таблица7.1">
          <table:table-cell table:style-name="Таблица7.A3" office:value-type="string">
            <text:list xml:id="list3349761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8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08</text:p>
          </table:table-cell>
          <table:covered-table-cell/>
          <table:covered-table-cell/>
          <table:table-cell table:style-name="Таблица7.N181" office:value-type="string">
            <text:p text:style-name="P14">42,50</text:p>
          </table:table-cell>
        </table:table-row>
        <table:table-row table:style-name="Таблица7.1">
          <table:table-cell table:style-name="Таблица7.A3" office:value-type="string">
            <text:list xml:id="list3350121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2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49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06</text:p>
          </table:table-cell>
          <table:covered-table-cell/>
          <table:covered-table-cell/>
          <table:table-cell table:style-name="Таблица7.N181" office:value-type="string">
            <text:p text:style-name="P14">42,00</text:p>
          </table:table-cell>
        </table:table-row>
        <table:table-row table:style-name="Таблица7.1">
          <table:table-cell table:style-name="Таблица7.A3" office:value-type="string">
            <text:list xml:id="list3352189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0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03</text:p>
          </table:table-cell>
          <table:covered-table-cell/>
          <table:covered-table-cell/>
          <table:table-cell table:style-name="Таблица7.N181" office:value-type="string">
            <text:p text:style-name="P14">41,50</text:p>
          </table:table-cell>
        </table:table-row>
        <table:table-row table:style-name="Таблица7.1">
          <table:table-cell table:style-name="Таблица7.A3" office:value-type="string">
            <text:list xml:id="list3350791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0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500</text:p>
          </table:table-cell>
          <table:covered-table-cell/>
          <table:covered-table-cell/>
          <table:table-cell table:style-name="Таблица7.N181" office:value-type="string">
            <text:p text:style-name="P14">41,00</text:p>
          </table:table-cell>
        </table:table-row>
        <table:table-row table:style-name="Таблица7.1">
          <table:table-cell table:style-name="Таблица7.A3" office:value-type="string">
            <text:list xml:id="list33518876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1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98</text:p>
          </table:table-cell>
          <table:covered-table-cell/>
          <table:covered-table-cell/>
          <table:table-cell table:style-name="Таблица7.N181" office:value-type="string">
            <text:p text:style-name="P14">40,50</text:p>
          </table:table-cell>
        </table:table-row>
        <table:table-row table:style-name="Таблица7.1">
          <table:table-cell table:style-name="Таблица7.A3" office:value-type="string">
            <text:list xml:id="list3351803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8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1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95</text:p>
          </table:table-cell>
          <table:covered-table-cell/>
          <table:covered-table-cell/>
          <table:table-cell table:style-name="Таблица7.N181" office:value-type="string">
            <text:p text:style-name="P14">40,00</text:p>
          </table:table-cell>
        </table:table-row>
        <table:table-row table:style-name="Таблица7.1">
          <table:table-cell table:style-name="Таблица7.A3" office:value-type="string">
            <text:list xml:id="list3352512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2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93</text:p>
          </table:table-cell>
          <table:covered-table-cell/>
          <table:covered-table-cell/>
          <table:table-cell table:style-name="Таблица7.N181" office:value-type="string">
            <text:p text:style-name="P14">39,50</text:p>
          </table:table-cell>
        </table:table-row>
        <table:table-row table:style-name="Таблица7.1">
          <table:table-cell table:style-name="Таблица7.A3" office:value-type="string">
            <text:list xml:id="list3349928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3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80</text:p>
          </table:table-cell>
          <table:covered-table-cell/>
          <table:covered-table-cell/>
          <table:table-cell table:style-name="Таблица7.N181" office:value-type="string">
            <text:p text:style-name="P14">39,00</text:p>
          </table:table-cell>
        </table:table-row>
        <table:table-row table:style-name="Таблица7.1">
          <table:table-cell table:style-name="Таблица7.A3" office:value-type="string">
            <text:list xml:id="list3351394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3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87</text:p>
          </table:table-cell>
          <table:covered-table-cell/>
          <table:covered-table-cell/>
          <table:table-cell table:style-name="Таблица7.N181" office:value-type="string">
            <text:p text:style-name="P14">38,50</text:p>
          </table:table-cell>
        </table:table-row>
        <table:table-row table:style-name="Таблица7.1">
          <table:table-cell table:style-name="Таблица7.A3" office:value-type="string">
            <text:list xml:id="list3351144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4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84</text:p>
          </table:table-cell>
          <table:covered-table-cell/>
          <table:covered-table-cell/>
          <table:table-cell table:style-name="Таблица7.N181" office:value-type="string">
            <text:p text:style-name="P14">38,00</text:p>
          </table:table-cell>
        </table:table-row>
        <table:table-row table:style-name="Таблица7.1">
          <table:table-cell table:style-name="Таблица7.A3" office:value-type="string">
            <text:list xml:id="list3352463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4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81</text:p>
          </table:table-cell>
          <table:covered-table-cell/>
          <table:covered-table-cell/>
          <table:table-cell table:style-name="Таблица7.N181" office:value-type="string">
            <text:p text:style-name="P14">37,50</text:p>
          </table:table-cell>
        </table:table-row>
        <table:table-row table:style-name="Таблица7.1">
          <table:table-cell table:style-name="Таблица7.A3" office:value-type="string">
            <text:list xml:id="list3351989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2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5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78</text:p>
          </table:table-cell>
          <table:covered-table-cell/>
          <table:covered-table-cell/>
          <table:table-cell table:style-name="Таблица7.N181" office:value-type="string">
            <text:p text:style-name="P14">37,00</text:p>
          </table:table-cell>
        </table:table-row>
        <table:table-row table:style-name="Таблица7.1">
          <table:table-cell table:style-name="Таблица7.A3" office:value-type="string">
            <text:list xml:id="list3351970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6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75</text:p>
          </table:table-cell>
          <table:covered-table-cell/>
          <table:covered-table-cell/>
          <table:table-cell table:style-name="Таблица7.N181" office:value-type="string">
            <text:p text:style-name="P14">36,50</text:p>
          </table:table-cell>
        </table:table-row>
        <table:table-row table:style-name="Таблица7.1">
          <table:table-cell table:style-name="Таблица7.A3" office:value-type="string">
            <text:list xml:id="list3350624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0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6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72</text:p>
          </table:table-cell>
          <table:covered-table-cell/>
          <table:covered-table-cell/>
          <table:table-cell table:style-name="Таблица7.N181" office:value-type="string">
            <text:p text:style-name="P14">36,00</text:p>
          </table:table-cell>
        </table:table-row>
        <table:table-row table:style-name="Таблица7.1">
          <table:table-cell table:style-name="Таблица7.A3" office:value-type="string">
            <text:list xml:id="list3351484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7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68</text:p>
          </table:table-cell>
          <table:covered-table-cell/>
          <table:covered-table-cell/>
          <table:table-cell table:style-name="Таблица7.N181" office:value-type="string">
            <text:p text:style-name="P14">35,50</text:p>
          </table:table-cell>
        </table:table-row>
        <table:table-row table:style-name="Таблица7.1">
          <table:table-cell table:style-name="Таблица7.A3" office:value-type="string">
            <text:list xml:id="list3352748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8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66</text:p>
          </table:table-cell>
          <table:covered-table-cell/>
          <table:covered-table-cell/>
          <table:table-cell table:style-name="Таблица7.N181" office:value-type="string">
            <text:p text:style-name="P14">35,00</text:p>
          </table:table-cell>
        </table:table-row>
        <table:table-row table:style-name="Таблица7.1">
          <table:table-cell table:style-name="Таблица7.A3" office:value-type="string">
            <text:list xml:id="list3352862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8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63</text:p>
          </table:table-cell>
          <table:covered-table-cell/>
          <table:covered-table-cell/>
          <table:table-cell table:style-name="Таблица7.N181" office:value-type="string">
            <text:p text:style-name="P14">34,50</text:p>
          </table:table-cell>
        </table:table-row>
        <table:table-row table:style-name="Таблица7.1">
          <table:table-cell table:style-name="Таблица7.A3" office:value-type="string">
            <text:list xml:id="list3351835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8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.59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60</text:p>
          </table:table-cell>
          <table:covered-table-cell/>
          <table:covered-table-cell/>
          <table:table-cell table:style-name="Таблица7.N181" office:value-type="string">
            <text:p text:style-name="P14">34,00</text:p>
          </table:table-cell>
        </table:table-row>
        <table:table-row table:style-name="Таблица7.1">
          <table:table-cell table:style-name="Таблица7.A3" office:value-type="string">
            <text:list xml:id="list3351707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0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56</text:p>
          </table:table-cell>
          <table:covered-table-cell/>
          <table:covered-table-cell/>
          <table:table-cell table:style-name="Таблица7.N181" office:value-type="string">
            <text:p text:style-name="P14">33,50</text:p>
          </table:table-cell>
        </table:table-row>
        <table:table-row table:style-name="Таблица7.1">
          <table:table-cell table:style-name="Таблица7.A3" office:value-type="string">
            <text:list xml:id="list3349659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1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53</text:p>
          </table:table-cell>
          <table:covered-table-cell/>
          <table:covered-table-cell/>
          <table:table-cell table:style-name="Таблица7.N181" office:value-type="string">
            <text:p text:style-name="P14">33,00</text:p>
          </table:table-cell>
        </table:table-row>
        <table:table-row table:style-name="Таблица7.1">
          <table:table-cell table:style-name="Таблица7.A3" office:value-type="string">
            <text:list xml:id="list3351783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1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50</text:p>
          </table:table-cell>
          <table:covered-table-cell/>
          <table:covered-table-cell/>
          <table:table-cell table:style-name="Таблица7.N181" office:value-type="string">
            <text:p text:style-name="P14">32,50</text:p>
          </table:table-cell>
        </table:table-row>
        <table:table-row table:style-name="Таблица7.1">
          <table:table-cell table:style-name="Таблица7.A3" office:value-type="string">
            <text:list xml:id="list3350457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2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46</text:p>
          </table:table-cell>
          <table:covered-table-cell/>
          <table:covered-table-cell/>
          <table:table-cell table:style-name="Таблица7.N181" office:value-type="string">
            <text:p text:style-name="P14">32,00</text:p>
          </table:table-cell>
        </table:table-row>
        <table:table-row table:style-name="Таблица7.1">
          <table:table-cell table:style-name="Таблица7.A3" office:value-type="string">
            <text:list xml:id="list3352133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3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43</text:p>
          </table:table-cell>
          <table:covered-table-cell/>
          <table:covered-table-cell/>
          <table:table-cell table:style-name="Таблица7.N181" office:value-type="string">
            <text:p text:style-name="P14">31,50</text:p>
          </table:table-cell>
        </table:table-row>
        <table:table-row table:style-name="Таблица7.1">
          <table:table-cell table:style-name="Таблица7.A3" office:value-type="string">
            <text:list xml:id="list3349909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4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39</text:p>
          </table:table-cell>
          <table:covered-table-cell/>
          <table:covered-table-cell/>
          <table:table-cell table:style-name="Таблица7.N181" office:value-type="string">
            <text:p text:style-name="P14">31,00</text:p>
          </table:table-cell>
        </table:table-row>
        <table:table-row table:style-name="Таблица7.1">
          <table:table-cell table:style-name="Таблица7.A3" office:value-type="string">
            <text:list xml:id="list3352295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5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36</text:p>
          </table:table-cell>
          <table:covered-table-cell/>
          <table:covered-table-cell/>
          <table:table-cell table:style-name="Таблица7.N181" office:value-type="string">
            <text:p text:style-name="P14">30,50</text:p>
          </table:table-cell>
        </table:table-row>
        <table:table-row table:style-name="Таблица7.1">
          <table:table-cell table:style-name="Таблица7.A3" office:value-type="string">
            <text:list xml:id="list3350549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5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32</text:p>
          </table:table-cell>
          <table:covered-table-cell/>
          <table:covered-table-cell/>
          <table:table-cell table:style-name="Таблица7.N181" office:value-type="string">
            <text:p text:style-name="P14">30,00</text:p>
          </table:table-cell>
        </table:table-row>
        <table:table-row table:style-name="Таблица7.1">
          <table:table-cell table:style-name="Таблица7.A3" office:value-type="string">
            <text:list xml:id="list3350415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6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29</text:p>
          </table:table-cell>
          <table:covered-table-cell/>
          <table:covered-table-cell/>
          <table:table-cell table:style-name="Таблица7.N181" office:value-type="string">
            <text:p text:style-name="P14">29,50</text:p>
          </table:table-cell>
        </table:table-row>
        <table:table-row table:style-name="Таблица7.1">
          <table:table-cell table:style-name="Таблица7.A3" office:value-type="string">
            <text:list xml:id="list3352359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7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25</text:p>
          </table:table-cell>
          <table:covered-table-cell/>
          <table:covered-table-cell/>
          <table:table-cell table:style-name="Таблица7.N181" office:value-type="string">
            <text:p text:style-name="P14">29,00</text:p>
          </table:table-cell>
        </table:table-row>
        <text:soft-page-break/>
        <table:table-row table:style-name="Таблица7.1">
          <table:table-cell table:style-name="Таблица7.A3" office:value-type="string">
            <text:list xml:id="list3351216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8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22</text:p>
          </table:table-cell>
          <table:covered-table-cell/>
          <table:covered-table-cell/>
          <table:table-cell table:style-name="Таблица7.N181" office:value-type="string">
            <text:p text:style-name="P14">28,50</text:p>
          </table:table-cell>
        </table:table-row>
        <table:table-row table:style-name="Таблица7.1">
          <table:table-cell table:style-name="Таблица7.A3" office:value-type="string">
            <text:list xml:id="list3350317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09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18</text:p>
          </table:table-cell>
          <table:covered-table-cell/>
          <table:covered-table-cell/>
          <table:table-cell table:style-name="Таблица7.N181" office:value-type="string">
            <text:p text:style-name="P14">28,00</text:p>
          </table:table-cell>
        </table:table-row>
        <table:table-row table:style-name="Таблица7.1">
          <table:table-cell table:style-name="Таблица7.A3" office:value-type="string">
            <text:list xml:id="list3351540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3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0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14</text:p>
          </table:table-cell>
          <table:covered-table-cell/>
          <table:covered-table-cell/>
          <table:table-cell table:style-name="Таблица7.N181" office:value-type="string">
            <text:p text:style-name="P14">27,50</text:p>
          </table:table-cell>
        </table:table-row>
        <table:table-row table:style-name="Таблица7.1">
          <table:table-cell table:style-name="Таблица7.A3" office:value-type="string">
            <text:list xml:id="list3351411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1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11</text:p>
          </table:table-cell>
          <table:covered-table-cell/>
          <table:covered-table-cell/>
          <table:table-cell table:style-name="Таблица7.N181" office:value-type="string">
            <text:p text:style-name="P14">27,00</text:p>
          </table:table-cell>
        </table:table-row>
        <table:table-row table:style-name="Таблица7.1">
          <table:table-cell table:style-name="Таблица7.A3" office:value-type="string">
            <text:list xml:id="list3352009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2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07</text:p>
          </table:table-cell>
          <table:covered-table-cell/>
          <table:covered-table-cell/>
          <table:table-cell table:style-name="Таблица7.N181" office:value-type="string">
            <text:p text:style-name="P14">26,50</text:p>
          </table:table-cell>
        </table:table-row>
        <table:table-row table:style-name="Таблица7.1">
          <table:table-cell table:style-name="Таблица7.A3" office:value-type="string">
            <text:list xml:id="list3351508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3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03</text:p>
          </table:table-cell>
          <table:covered-table-cell/>
          <table:covered-table-cell/>
          <table:table-cell table:style-name="Таблица7.N181" office:value-type="string">
            <text:p text:style-name="P14">26,00</text:p>
          </table:table-cell>
        </table:table-row>
        <table:table-row table:style-name="Таблица7.1">
          <table:table-cell table:style-name="Таблица7.A3" office:value-type="string">
            <text:list xml:id="list3351549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4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400</text:p>
          </table:table-cell>
          <table:covered-table-cell/>
          <table:covered-table-cell/>
          <table:table-cell table:style-name="Таблица7.N181" office:value-type="string">
            <text:p text:style-name="P14">25,50</text:p>
          </table:table-cell>
        </table:table-row>
        <table:table-row table:style-name="Таблица7.1">
          <table:table-cell table:style-name="Таблица7.A3" office:value-type="string">
            <text:list xml:id="list3350197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5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96</text:p>
          </table:table-cell>
          <table:covered-table-cell/>
          <table:covered-table-cell/>
          <table:table-cell table:style-name="Таблица7.N181" office:value-type="string">
            <text:p text:style-name="P14">25,00</text:p>
          </table:table-cell>
        </table:table-row>
        <table:table-row table:style-name="Таблица7.1">
          <table:table-cell table:style-name="Таблица7.A3" office:value-type="string">
            <text:list xml:id="list3350203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7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6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93</text:p>
          </table:table-cell>
          <table:covered-table-cell/>
          <table:covered-table-cell/>
          <table:table-cell table:style-name="Таблица7.N181" office:value-type="string">
            <text:p text:style-name="P14">24,50</text:p>
          </table:table-cell>
        </table:table-row>
        <table:table-row table:style-name="Таблица7.1">
          <table:table-cell table:style-name="Таблица7.A3" office:value-type="string">
            <text:list xml:id="list3351127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9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7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89</text:p>
          </table:table-cell>
          <table:covered-table-cell/>
          <table:covered-table-cell/>
          <table:table-cell table:style-name="Таблица7.N181" office:value-type="string">
            <text:p text:style-name="P14">24,00</text:p>
          </table:table-cell>
        </table:table-row>
        <table:table-row table:style-name="Таблица7.1">
          <table:table-cell table:style-name="Таблица7.A3" office:value-type="string">
            <text:list xml:id="list33513036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8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85</text:p>
          </table:table-cell>
          <table:covered-table-cell/>
          <table:covered-table-cell/>
          <table:table-cell table:style-name="Таблица7.N181" office:value-type="string">
            <text:p text:style-name="P14">23,50</text:p>
          </table:table-cell>
        </table:table-row>
        <table:table-row table:style-name="Таблица7.1">
          <table:table-cell table:style-name="Таблица7.A3" office:value-type="string">
            <text:list xml:id="list33524756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4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18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81</text:p>
          </table:table-cell>
          <table:covered-table-cell/>
          <table:covered-table-cell/>
          <table:table-cell table:style-name="Таблица7.N181" office:value-type="string">
            <text:p text:style-name="P14">23,00</text:p>
          </table:table-cell>
        </table:table-row>
        <table:table-row table:style-name="Таблица7.1">
          <table:table-cell table:style-name="Таблица7.A3" office:value-type="string">
            <text:list xml:id="list3349921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20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78</text:p>
          </table:table-cell>
          <table:covered-table-cell/>
          <table:covered-table-cell/>
          <table:table-cell table:style-name="Таблица7.N181" office:value-type="string">
            <text:p text:style-name="P14">22,50</text:p>
          </table:table-cell>
        </table:table-row>
        <table:table-row table:style-name="Таблица7.1">
          <table:table-cell table:style-name="Таблица7.A3" office:value-type="string">
            <text:list xml:id="list3351250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21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74</text:p>
          </table:table-cell>
          <table:covered-table-cell/>
          <table:covered-table-cell/>
          <table:table-cell table:style-name="Таблица7.N181" office:value-type="string">
            <text:p text:style-name="P14">22,00</text:p>
          </table:table-cell>
        </table:table-row>
        <table:table-row table:style-name="Таблица7.1">
          <table:table-cell table:style-name="Таблица7.A3" office:value-type="string">
            <text:list xml:id="list3352045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22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70</text:p>
          </table:table-cell>
          <table:covered-table-cell/>
          <table:covered-table-cell/>
          <table:table-cell table:style-name="Таблица7.N181" office:value-type="string">
            <text:p text:style-name="P14">21,50</text:p>
          </table:table-cell>
        </table:table-row>
        <table:table-row table:style-name="Таблица7.1">
          <table:table-cell table:style-name="Таблица7.A3" office:value-type="string">
            <text:list xml:id="list3350127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23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66</text:p>
          </table:table-cell>
          <table:covered-table-cell/>
          <table:covered-table-cell/>
          <table:table-cell table:style-name="Таблица7.N181" office:value-type="string">
            <text:p text:style-name="P14">21,00</text:p>
          </table:table-cell>
        </table:table-row>
        <table:table-row table:style-name="Таблица7.1">
          <table:table-cell table:style-name="Таблица7.A3" office:value-type="string">
            <text:list xml:id="list3350995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24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63</text:p>
          </table:table-cell>
          <table:covered-table-cell/>
          <table:covered-table-cell/>
          <table:table-cell table:style-name="Таблица7.N181" office:value-type="string">
            <text:p text:style-name="P14">20,50</text:p>
          </table:table-cell>
        </table:table-row>
        <table:table-row table:style-name="Таблица7.1">
          <table:table-cell table:style-name="Таблица7.A3" office:value-type="string">
            <text:list xml:id="list3352195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8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26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59</text:p>
          </table:table-cell>
          <table:covered-table-cell/>
          <table:covered-table-cell/>
          <table:table-cell table:style-name="Таблица7.N181" office:value-type="string">
            <text:p text:style-name="P14">20,00</text:p>
          </table:table-cell>
        </table:table-row>
        <table:table-row table:style-name="Таблица7.1">
          <table:table-cell table:style-name="Таблица7.A3" office:value-type="string">
            <text:list xml:id="list3351713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27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55</text:p>
          </table:table-cell>
          <table:covered-table-cell/>
          <table:covered-table-cell/>
          <table:table-cell table:style-name="Таблица7.N181" office:value-type="string">
            <text:p text:style-name="P14">19,50</text:p>
          </table:table-cell>
        </table:table-row>
        <table:table-row table:style-name="Таблица7.1">
          <table:table-cell table:style-name="Таблица7.A3" office:value-type="string">
            <text:list xml:id="list3351014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28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51</text:p>
          </table:table-cell>
          <table:covered-table-cell/>
          <table:covered-table-cell/>
          <table:table-cell table:style-name="Таблица7.N181" office:value-type="string">
            <text:p text:style-name="P14">19,00</text:p>
          </table:table-cell>
        </table:table-row>
        <table:table-row table:style-name="Таблица7.1">
          <table:table-cell table:style-name="Таблица7.A3" office:value-type="string">
            <text:list xml:id="list3352664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29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48</text:p>
          </table:table-cell>
          <table:covered-table-cell/>
          <table:covered-table-cell/>
          <table:table-cell table:style-name="Таблица7.N181" office:value-type="string">
            <text:p text:style-name="P14">18,50</text:p>
          </table:table-cell>
        </table:table-row>
        <table:table-row table:style-name="Таблица7.1">
          <table:table-cell table:style-name="Таблица7.A3" office:value-type="string">
            <text:list xml:id="list3351694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30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44</text:p>
          </table:table-cell>
          <table:covered-table-cell/>
          <table:covered-table-cell/>
          <table:table-cell table:style-name="Таблица7.N181" office:value-type="string">
            <text:p text:style-name="P14">18,00</text:p>
          </table:table-cell>
        </table:table-row>
        <table:table-row table:style-name="Таблица7.1">
          <table:table-cell table:style-name="Таблица7.A3" office:value-type="string">
            <text:list xml:id="list3352759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32.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40</text:p>
          </table:table-cell>
          <table:covered-table-cell/>
          <table:covered-table-cell/>
          <table:table-cell table:style-name="Таблица7.N181" office:value-type="string">
            <text:p text:style-name="P14">17,50</text:p>
          </table:table-cell>
        </table:table-row>
        <table:table-row table:style-name="Таблица7.1">
          <table:table-cell table:style-name="Таблица7.A3" office:value-type="string">
            <text:list xml:id="list3352660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2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33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36</text:p>
          </table:table-cell>
          <table:covered-table-cell/>
          <table:covered-table-cell/>
          <table:table-cell table:style-name="Таблица7.N181" office:value-type="string">
            <text:p text:style-name="P14">17,00</text:p>
          </table:table-cell>
        </table:table-row>
        <table:table-row table:style-name="Таблица7.1">
          <table:table-cell table:style-name="Таблица7.A3" office:value-type="string">
            <text:list xml:id="list3352633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0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34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32</text:p>
          </table:table-cell>
          <table:covered-table-cell/>
          <table:covered-table-cell/>
          <table:table-cell table:style-name="Таблица7.N181" office:value-type="string">
            <text:p text:style-name="P14">16,50</text:p>
          </table:table-cell>
        </table:table-row>
        <table:table-row table:style-name="Таблица7.1">
          <table:table-cell table:style-name="Таблица7.A3" office:value-type="string">
            <text:list xml:id="list3351387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35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28</text:p>
          </table:table-cell>
          <table:covered-table-cell/>
          <table:covered-table-cell/>
          <table:table-cell table:style-name="Таблица7.N181" office:value-type="string">
            <text:p text:style-name="P14">16,00</text:p>
          </table:table-cell>
        </table:table-row>
        <table:table-row table:style-name="Таблица7.1">
          <table:table-cell table:style-name="Таблица7.A3" office:value-type="string">
            <text:list xml:id="list3351253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9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37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24</text:p>
          </table:table-cell>
          <table:covered-table-cell/>
          <table:covered-table-cell/>
          <table:table-cell table:style-name="Таблица7.N181" office:value-type="string">
            <text:p text:style-name="P14">15,50</text:p>
          </table:table-cell>
        </table:table-row>
        <table:table-row table:style-name="Таблица7.1">
          <table:table-cell table:style-name="Таблица7.A3" office:value-type="string">
            <text:list xml:id="list3352405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38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20</text:p>
          </table:table-cell>
          <table:covered-table-cell/>
          <table:covered-table-cell/>
          <table:table-cell table:style-name="Таблица7.N181" office:value-type="string">
            <text:p text:style-name="P14">15,00</text:p>
          </table:table-cell>
        </table:table-row>
        <table:table-row table:style-name="Таблица7.1">
          <table:table-cell table:style-name="Таблица7.A3" office:value-type="string">
            <text:list xml:id="list33514398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39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16</text:p>
          </table:table-cell>
          <table:covered-table-cell/>
          <table:covered-table-cell/>
          <table:table-cell table:style-name="Таблица7.N181" office:value-type="string">
            <text:p text:style-name="P14">14,50</text:p>
          </table:table-cell>
        </table:table-row>
        <table:table-row table:style-name="Таблица7.1">
          <table:table-cell table:style-name="Таблица7.A3" office:value-type="string">
            <text:list xml:id="list3350685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40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12</text:p>
          </table:table-cell>
          <table:covered-table-cell/>
          <table:covered-table-cell/>
          <table:table-cell table:style-name="Таблица7.N181" office:value-type="string">
            <text:p text:style-name="P14">14,00</text:p>
          </table:table-cell>
        </table:table-row>
        <table:table-row table:style-name="Таблица7.1">
          <table:table-cell table:style-name="Таблица7.A3" office:value-type="string">
            <text:list xml:id="list33508056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5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42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08</text:p>
          </table:table-cell>
          <table:covered-table-cell/>
          <table:covered-table-cell/>
          <table:table-cell table:style-name="Таблица7.N181" office:value-type="string">
            <text:p text:style-name="P14">13,50</text:p>
          </table:table-cell>
        </table:table-row>
        <table:table-row table:style-name="Таблица7.1">
          <table:table-cell table:style-name="Таблица7.A3" office:value-type="string">
            <text:list xml:id="list3351927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43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04</text:p>
          </table:table-cell>
          <table:covered-table-cell/>
          <table:covered-table-cell/>
          <table:table-cell table:style-name="Таблица7.N181" office:value-type="string">
            <text:p text:style-name="P14">13,00</text:p>
          </table:table-cell>
        </table:table-row>
        <table:table-row table:style-name="Таблица7.1">
          <table:table-cell table:style-name="Таблица7.A3" office:value-type="string">
            <text:list xml:id="list33507656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44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00</text:p>
          </table:table-cell>
          <table:covered-table-cell/>
          <table:covered-table-cell/>
          <table:table-cell table:style-name="Таблица7.N181" office:value-type="string">
            <text:p text:style-name="P14">12,50</text:p>
          </table:table-cell>
        </table:table-row>
        <table:table-row table:style-name="Таблица7.1">
          <table:table-cell table:style-name="Таблица7.A3" office:value-type="string">
            <text:list xml:id="list3352251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6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46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96</text:p>
          </table:table-cell>
          <table:covered-table-cell/>
          <table:covered-table-cell/>
          <table:table-cell table:style-name="Таблица7.N181" office:value-type="string">
            <text:p text:style-name="P14">12,00</text:p>
          </table:table-cell>
        </table:table-row>
        <table:table-row table:style-name="Таблица7.1">
          <table:table-cell table:style-name="Таблица7.A3" office:value-type="string">
            <text:list xml:id="list33514290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1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47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92</text:p>
          </table:table-cell>
          <table:covered-table-cell/>
          <table:covered-table-cell/>
          <table:table-cell table:style-name="Таблица7.N181" office:value-type="string">
            <text:p text:style-name="P14">11,50</text:p>
          </table:table-cell>
        </table:table-row>
        <table:table-row table:style-name="Таблица7.1">
          <table:table-cell table:style-name="Таблица7.A3" office:value-type="string">
            <text:list xml:id="list33517391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48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88</text:p>
          </table:table-cell>
          <table:covered-table-cell/>
          <table:covered-table-cell/>
          <table:table-cell table:style-name="Таблица7.N181" office:value-type="string">
            <text:p text:style-name="P14">11,00</text:p>
          </table:table-cell>
        </table:table-row>
        <table:table-row table:style-name="Таблица7.1">
          <table:table-cell table:style-name="Таблица7.A3" office:value-type="string">
            <text:list xml:id="list33523357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50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84</text:p>
          </table:table-cell>
          <table:covered-table-cell/>
          <table:covered-table-cell/>
          <table:table-cell table:style-name="Таблица7.N181" office:value-type="string">
            <text:p text:style-name="P14">10,50</text:p>
          </table:table-cell>
        </table:table-row>
        <text:soft-page-break/>
        <table:table-row table:style-name="Таблица7.1">
          <table:table-cell table:style-name="Таблица7.A3" office:value-type="string">
            <text:list xml:id="list3352599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8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1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51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80</text:p>
          </table:table-cell>
          <table:covered-table-cell/>
          <table:covered-table-cell/>
          <table:table-cell table:style-name="Таблица7.N181" office:value-type="string">
            <text:p text:style-name="P14">10,00</text:p>
          </table:table-cell>
        </table:table-row>
        <table:table-row table:style-name="Таблица7.1">
          <table:table-cell table:style-name="Таблица7.A3" office:value-type="string">
            <text:list xml:id="list33503163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2,0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53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76</text:p>
          </table:table-cell>
          <table:covered-table-cell/>
          <table:covered-table-cell/>
          <table:table-cell table:style-name="Таблица7.N181" office:value-type="string">
            <text:p text:style-name="P14">9,50</text:p>
          </table:table-cell>
        </table:table-row>
        <table:table-row table:style-name="Таблица7.1">
          <table:table-cell table:style-name="Таблица7.A3" office:value-type="string">
            <text:list xml:id="list3352545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6</text:p>
          </table:table-cell>
          <table:covered-table-cell/>
          <table:covered-table-cell/>
          <table:table-cell table:style-name="Таблица7.E182" table:number-columns-spanned="3" office:value-type="string">
            <text:p text:style-name="P14"> 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54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72</text:p>
          </table:table-cell>
          <table:covered-table-cell/>
          <table:covered-table-cell/>
          <table:table-cell table:style-name="Таблица7.N181" office:value-type="string">
            <text:p text:style-name="P14">9,00</text:p>
          </table:table-cell>
        </table:table-row>
        <table:table-row table:style-name="Таблица7.1">
          <table:table-cell table:style-name="Таблица7.A3" office:value-type="string">
            <text:list xml:id="list33526065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2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55,9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68</text:p>
          </table:table-cell>
          <table:covered-table-cell/>
          <table:covered-table-cell/>
          <table:table-cell table:style-name="Таблица7.N181" office:value-type="string">
            <text:p text:style-name="P14">8,50</text:p>
          </table:table-cell>
        </table:table-row>
        <table:table-row table:style-name="Таблица7.1">
          <table:table-cell table:style-name="Таблица7.A3" office:value-type="string">
            <text:list xml:id="list33518952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2,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57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54</text:p>
          </table:table-cell>
          <table:covered-table-cell/>
          <table:covered-table-cell/>
          <table:table-cell table:style-name="Таблица7.N181" office:value-type="string">
            <text:p text:style-name="P14">8,00</text:p>
          </table:table-cell>
        </table:table-row>
        <table:table-row table:style-name="Таблица7.1">
          <table:table-cell table:style-name="Таблица7.A3" office:value-type="string">
            <text:list xml:id="list3350529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2,3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.58,7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60</text:p>
          </table:table-cell>
          <table:covered-table-cell/>
          <table:covered-table-cell/>
          <table:table-cell table:style-name="Таблица7.N181" office:value-type="string">
            <text:p text:style-name="P14">7,50</text:p>
          </table:table-cell>
        </table:table-row>
        <table:table-row table:style-name="Таблица7.1">
          <table:table-cell table:style-name="Таблица7.A3" office:value-type="string">
            <text:list xml:id="list33525199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2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2,4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.00,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56</text:p>
          </table:table-cell>
          <table:covered-table-cell/>
          <table:covered-table-cell/>
          <table:table-cell table:style-name="Таблица7.N181" office:value-type="string">
            <text:p text:style-name="P14">7,00</text:p>
          </table:table-cell>
        </table:table-row>
        <table:table-row table:style-name="Таблица7.1">
          <table:table-cell table:style-name="Таблица7.A3" office:value-type="string">
            <text:list xml:id="list33497174" text:continue-numbering="true" text:style-name="WW8Num4">
              <text:list-item>
                <text:p text:style-name="P51"/>
              </text:list-item>
            </text:list>
          </table:table-cell>
          <table:table-cell table:style-name="Таблица7.A3" table:number-columns-spanned="3" office:value-type="string">
            <text:p text:style-name="P14">1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12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3.01,5</text:p>
          </table:table-cell>
          <table:covered-table-cell/>
          <table:covered-table-cell/>
          <table:table-cell table:style-name="Таблица7.E181" table:number-columns-spanned="3" office:value-type="string">
            <text:p text:style-name="P14">252</text:p>
          </table:table-cell>
          <table:covered-table-cell/>
          <table:covered-table-cell/>
          <table:table-cell table:style-name="Таблица7.N181" office:value-type="string">
            <text:p text:style-name="P14">6,50</text:p>
          </table:table-cell>
        </table:table-row>
        <table:table-row table:style-name="Таблица7.1">
          <table:table-cell table:style-name="Таблица7.A331" office:value-type="string">
            <text:p text:style-name="P16"/>
          </table:table-cell>
          <table:table-cell table:style-name="Таблица7.A331" table:number-columns-spanned="3" office:value-type="string">
            <text:p text:style-name="P16"/>
          </table:table-cell>
          <table:covered-table-cell/>
          <table:covered-table-cell/>
          <table:table-cell table:style-name="Таблица7.A331" table:number-columns-spanned="3" office:value-type="string">
            <text:p text:style-name="P16"/>
          </table:table-cell>
          <table:covered-table-cell/>
          <table:covered-table-cell/>
          <table:table-cell table:style-name="Таблица7.A331" table:number-columns-spanned="3" office:value-type="string">
            <text:p text:style-name="P16"/>
          </table:table-cell>
          <table:covered-table-cell/>
          <table:covered-table-cell/>
          <table:table-cell table:style-name="Таблица7.A331" table:number-columns-spanned="3" office:value-type="string">
            <text:p text:style-name="P16"/>
          </table:table-cell>
          <table:covered-table-cell/>
          <table:covered-table-cell/>
          <table:table-cell table:style-name="Таблица7.A331" office:value-type="string">
            <text:p text:style-name="P16"/>
          </table:table-cell>
        </table:table-row>
      </table:table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52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h text:style-name="P55" text:outline-level="4"/>
          </table:table-cell>
          <table:table-cell table:style-name="Таблица8.A1" office:value-type="string">
            <text:h text:style-name="P60" text:outline-level="4">Приложение № <text:s/>3</text:h>
          </table:table-cell>
        </table:table-row>
      </table:table>
      <text:p text:style-name="P10">ЗАЯВКА</text:p>
      <text:p text:style-name="P10">на участие в региональном этапе </text:p>
      <text:p text:style-name="P10">Всероссийских спортивных игр школьников</text:p>
      <text:p text:style-name="P10">«Президентские спортивные игры»</text:p>
      <text:p text:style-name="P10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">(субъект Российской Федерации)</text:p>
          </table:table-cell>
          <table:table-cell table:style-name="Таблица9.B1" office:value-type="string">
            <text:p text:style-name="P17"/>
          </table:table-cell>
        </table:table-row>
        <table:table-row table:style-name="Таблица9.2">
          <table:table-cell table:style-name="Таблица9.A2" office:value-type="string">
            <text:p text:style-name="P1">(город, район, село)</text:p>
          </table:table-cell>
          <table:table-cell table:style-name="Таблица9.B2" office:value-type="string">
            <text:p text:style-name="P12"/>
          </table:table-cell>
        </table:table-row>
      </table:table>
      <text:p text:style-name="P11"><text:s/></text:p>
      <text:p text:style-name="P11">(название общеобразовательного учреждения)________________________________________ </text:p>
      <text:p text:style-name="P1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14">№ п/п</text:p>
          </table:table-cell>
          <table:table-cell table:style-name="Таблица10.A1" office:value-type="string">
            <text:p text:style-name="P14">Фамилия, имя, отчество</text:p>
          </table:table-cell>
          <table:table-cell table:style-name="Таблица10.A1" office:value-type="string">
            <text:p text:style-name="P14">Нагрудный номер</text:p>
          </table:table-cell>
          <table:table-cell table:style-name="Таблица10.A1" office:value-type="string">
            <text:p text:style-name="P14">Дата рождения</text:p>
          </table:table-cell>
          <table:table-cell table:style-name="Таблица10.E1" office:value-type="string">
            <text:p text:style-name="P14">Виза врача</text:p>
          </table:table-cell>
        </table:table-row>
        <table:table-row table:style-name="Таблица10.1">
          <table:table-cell table:style-name="Таблица10.A2" office:value-type="string">
            <text:p text:style-name="P14">1.</text:p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E2" office:value-type="string">
            <text:p text:style-name="P14">допущен, <text:span text:style-name="T27">подпись врача, печать</text:span></text:p>
          </table:table-cell>
        </table:table-row>
        <table:table-row table:style-name="Таблица10.1">
          <table:table-cell table:style-name="Таблица10.A2" office:value-type="string">
            <text:p text:style-name="P14">2. </text:p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A2" office:value-type="string">
            <text:p text:style-name="P19"/>
          </table:table-cell>
          <table:table-cell table:style-name="Таблица10.E2" office:value-type="string">
            <text:p text:style-name="P19"/>
          </table:table-cell>
        </table:table-row>
        <table:table-row table:style-name="Таблица10.1">
          <table:table-cell table:style-name="Таблица10.A2" office:value-type="string">
            <text:p text:style-name="P14">20.</text:p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A2" office:value-type="string">
            <text:p text:style-name="P14"/>
          </table:table-cell>
          <table:table-cell table:style-name="Таблица10.E2" office:value-type="string">
            <text:p text:style-name="P14"/>
          </table:table-cell>
        </table:table-row>
      </table:table>
      <text:p text:style-name="P13"/>
      <text:p text:style-name="P11">Допущено к <text:span text:style-name="T21">IV</text:span> этапу Президентских спортивных игр ________<text:span text:style-name="T28"> <text:s text:c="3"/></text:span>обучающихся. <text:s/>Врач ________________________ <text:s/>____________</text:p>
      <text:p text:style-name="P11"><text:tab/> <text:s text:c="3"/><text:span text:style-name="T27">(Ф.И.О. полностью) <text:s text:c="11"/>(подпись) <text:s text:c="24"/>(М.П. <text:s/>медицинского учреждения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">Преподаватель физической культуры</text:p>
          </table:table-cell>
          <table:table-cell table:style-name="Таблица11.B1" office:value-type="string">
            <text:p text:style-name="P14"/>
          </table:table-cell>
        </table:table-row>
        <table:table-row table:style-name="Таблица11.2">
          <table:table-cell table:style-name="Таблица11.A2" office:value-type="string">
            <text:p text:style-name="P12"/>
          </table:table-cell>
          <table:table-cell table:style-name="Таблица11.B2" office:value-type="string">
            <text:p text:style-name="P21">(Ф.И.О. полностью, подпись)</text:p>
          </table:table-cell>
        </table:table-row>
        <table:table-row table:style-name="Таблица11.3">
          <table:table-cell table:style-name="Таблица11.A3" office:value-type="string">
            <text:p text:style-name="P22"/>
          </table:table-cell>
          <table:table-cell table:style-name="Таблица11.B3" office:value-type="string">
            <text:p text:style-name="P1"/>
          </table:table-cell>
        </table:table-row>
        <table:table-row table:style-name="Таблица11.2">
          <table:table-cell table:style-name="Таблица11.B3" office:value-type="string">
            <text:p text:style-name="P12"/>
          </table:table-cell>
          <table:table-cell table:style-name="Таблица11.B3" office:value-type="string">
            <text:p text:style-name="P1"/>
          </table:table-cell>
        </table:table-row>
        <table:table-row table:style-name="Таблица11.5">
          <table:table-cell table:style-name="Таблица11.A2" office:value-type="string">
            <text:p text:style-name="P12">Правильность заявки подтверждаю:</text:p>
          </table:table-cell>
          <table:table-cell table:style-name="Таблица11.A2" office:value-type="string">
            <text:p text:style-name="P14"/>
          </table:table-cell>
        </table:table-row>
        <table:table-row table:style-name="Таблица11.2">
          <table:table-cell table:style-name="Таблица11.A2" office:value-type="string">
            <text:p text:style-name="P12">Директор школы</text:p>
          </table:table-cell>
          <table:table-cell table:style-name="Таблица11.B1" office:value-type="string">
            <text:p text:style-name="P14"/>
          </table:table-cell>
        </table:table-row>
        <table:table-row table:style-name="Таблица11.7">
          <table:table-cell table:style-name="Таблица11.A2" office:value-type="string">
            <text:p text:style-name="P12">«____»______________20<text:span text:style-name="T21">1</text:span>1 г.</text:p>
          </table:table-cell>
          <table:table-cell table:style-name="Таблица11.B2" office:value-type="string">
            <text:p text:style-name="P21">(Ф.И.О. полностью, подпись, телефон)</text:p>
            <text:p text:style-name="P20"/>
            <text:p text:style-name="P20">М.П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635cm" fo:text-align="center" style:justify-single-word="false" fo:orphans="0" fo:widows="0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4e4f4f" style:font-name="Tahoma" fo:font-size="9pt" style:font-size-asian="9pt" style:font-name-complex="Tahoma" style:font-size-complex="9pt"/>
    </style:style>
    <style:style style:name="Text" style:family="paragraph" style:parent-style-name="Standard" style:class="extra">
      <style:paragraph-properties fo:margin-left="0cm" fo:margin-right="0cm" fo:text-align="justify" style:justify-single-word="false" fo:text-indent="0.801cm" style:auto-text-indent="false"/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 fo:margin-left="0.847cm" fo:margin-right="0cm" fo:line-height="125%" fo:orphans="0" fo:widows="0" fo:text-indent="-0.847cm" style:auto-text-indent="false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8pt" style:font-size-asian="8pt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_20_Знак_20_Знак1" style:display-name=" Знак Знак1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_20_Знак_20_Знак" style:display-name=" Знак Знак" style:family="text" style:parent-style-name="Основной_20_шрифт_20_абзаца">
      <style:text-properties fo:font-size="8pt" fo:language="ru" fo:country="RU" style:font-size-asian="8pt" style:font-size-complex="8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25cm" fo:margin-bottom="0.226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5cm" fo:margin-bottom="2.487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«УТВЕРЖДАЮ»</dc:title>
    <meta:initial-creator>Vozjaeva</meta:initial-creator>
    <meta:creation-date>2012-01-12T17:36:00</meta:creation-date>
    <dc:creator>UPR</dc:creator>
    <dc:date>2012-01-12T17:36:00</dc:date>
    <meta:print-date>2011-12-26T18:49:00</meta:print-date>
    <meta:editing-cycles>2</meta:editing-cycles>
    <meta:editing-duration>P23DT22H11M8S</meta:editing-duration>
    <meta:document-statistic meta:table-count="11" meta:image-count="0" meta:object-count="0" meta:page-count="19" meta:paragraph-count="1833" meta:word-count="3239" meta:character-count="2033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