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.88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0.882cm" style:auto-text-indent="false"/>
    </style:style>
    <style:style style:name="P19" style:family="paragraph" style:parent-style-name="Text_20_body">
      <style:paragraph-properties fo:margin-left="0cm" fo:margin-right="0cm" fo:text-indent="0.035cm" style:auto-text-indent="false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дминистрация города Кирсанова</text:p>
      <text:p text:style-name="P2">управление образования, по делам несовершеннолетних и защите</text:p>
      <text:p text:style-name="P2">их прав, и социальной защиты населения</text:p>
      <text:p text:style-name="P4"/>
      <text:p text:style-name="P4"/>
      <text:p text:style-name="P4">П <text:s/>Р <text:s/>И <text:s/>К <text:s/>А <text:s/>З</text:p>
      <text:p text:style-name="P4"/>
      <text:p text:style-name="P1"><text:span text:style-name="T1"><text:s text:c="2"/>09.04.2012 <text:s text:c="20"/>г. Кирсанов <text:s text:c="30"/>№ 42</text:span></text:p>
      <text:p text:style-name="P1"/>
      <text:p text:style-name="P10"/>
      <text:p text:style-name="P6">О проведении городского конкурса детских рисунков «Мы памяти этой верны»</text:p>
      <text:p text:style-name="P6"/>
      <text:p text:style-name="P18"><text:span text:style-name="T2"><text:s/>С целью формирования у подрастающего поколения активной жизненной позиции, развития чувства патриотизма, уважительного отношения к ветеранам Великой Отечественной войны</text:span></text:p>
      <text:p text:style-name="P18"><text:span text:style-name="T2"><text:s text:c="5"/>П Р И К А З Ы В А Ю:</text:span></text:p>
      <text:p text:style-name="P12"><text:span text:style-name="T2"><text:s text:c="4"/>1.Директорам образовательных учреждений МБОУ СОШ № 1 (Егоров Н.Н.), МБОУ ООШ (Шапиро И.А.), МБОУ ДОД «Центр детского творчества» (Милохин С.В.) принять участие в </text:span><text:span text:style-name="T3">городском конкурсе детских рисунков «Мы памяти этой верны».</text:span></text:p>
      <text:p text:style-name="P12"><text:span text:style-name="T3"><text:s/>2.При подготовке к конкурсу руководствоваться положением <text:s/>городского конкурса детских рисунков «Мы памяти этой верны» <text:s/>(прилагается). <text:s text:c="9"/></text:span></text:p>
      <text:p text:style-name="P19"><text:span text:style-name="T2"><text:s text:c="8"/>3.Контроль за исполнением приказа возложить на инспектора Мясину В.С.</text:span></text:p>
      <text:p text:style-name="P13"/>
      <text:p text:style-name="P5"/>
      <text:p text:style-name="P3">Начальник управления <text:s text:c="62"/>Т.А.Щербинина<text:line-break/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><text:soft-page-break/>Приложение</text:p>
      <text:p text:style-name="P7">к приказу управления</text:p>
      <text:p text:style-name="P7">от 09.04.2012 № 42</text:p>
      <text:p text:style-name="P8">ПОЛОЖЕНИЕ</text:p>
      <text:p text:style-name="P1"><text:span text:style-name="T4">о г</text:span><text:span text:style-name="T5">ородском конкурсе детских рисунков «Мы памяти этой верны»</text:span></text:p>
      <text:p text:style-name="P4"/>
      <text:p text:style-name="P9">ОБЩИЕ ПОЛОЖЕНИЯ</text:p>
      <text:p text:style-name="P14"><text:span text:style-name="T2">Управление образования, по делам несовершеннолетних и защите их прав, и социальной защиты населения администрации города Кирсанова <text:s/>проводит </text:span><text:span text:style-name="T6">городской</text:span><text:span text:style-name="T2"> конкурс детских рисунков по теме: «Мы памяти этой верны» <text:s/>(далее – Конкурс).</text:span></text:p>
      <text:p text:style-name="P11"><text:span text:style-name="T2"><text:tab/></text:span><text:span text:style-name="T7">Цель </text:span><text:span text:style-name="T2">Конкурса – формировать у подрастающего поколения активную жизненную позицию, способствовать развитию патриотизма, уважительное отношение к ветеранам Великой Отечественной войны.</text:span></text:p>
      <text:p text:style-name="P9">МЕСТО И ВРЕМЯ ПРОВЕДЕНИЯ КОНКУРСА</text:p>
      <text:p text:style-name="P11"><text:span text:style-name="T2"><text:tab/>Работы принимаются до </text:span><text:span text:style-name="T5">2 мая </text:span><text:span text:style-name="T4">2012 года</text:span><text:span text:style-name="T2"> в управление образования, по делам несовершеннолетних и защите их прав, и социальной защиты населения администрации города Кирсанова .</text:span></text:p>
      <text:p text:style-name="P5"><text:tab/>Итоги подводятся до 9 мая 2012 года.</text:p>
      <text:p text:style-name="P9">УЧАСТНИКИ КОНКУРСА</text:p>
      <text:p text:style-name="P5"><text:tab/>К участию в Конкурсе приглашаются обучающиеся общеобразовательных учреждений и учреждений дополнительного образования детей.</text:p>
      <text:p text:style-name="P5"><text:tab/>Конкурс проводится в двух возрастных группах:</text:p>
      <text:p text:style-name="P15"><text:span text:style-name="T2">1 – </text:span><text:span text:style-name="T4">9-12 лет,</text:span></text:p>
      <text:p text:style-name="P15"><text:span text:style-name="T2">2 – </text:span><text:span text:style-name="T4">13-16 лет.</text:span></text:p>
      <text:p text:style-name="P9">ТЕХНИЧЕСКИЕ УСЛОВИЯ</text:p>
      <text:p text:style-name="P5"><text:tab/>На Конкурс принимаются работы, выполненные на бумаге в формате А4, в любой технике (карандаш, фломастер, гуашь, акварель, пастель и т.д.) и отвечающие целям и задачам Конкурса.</text:p>
      <text:p text:style-name="P16">Представленные работы должны иметь с обратной стороны рисунка надпись с указанием следующих данных: фамилия имя отчество (полностью) автора, класс, школа, <text:s/>фамилия имя отчество (полностью) учителя.</text:p>
      <text:p text:style-name="P5"><text:tab/>Конкурс проводится в два этапа.</text:p>
      <text:p text:style-name="P5"><text:tab/>Первый этап проводится в образовательном учреждении. </text:p>
      <text:p text:style-name="P11"><text:span text:style-name="T2"><text:tab/></text:span><text:span text:style-name="T9">Второй этап </text:span><text:span text:style-name="T2">– городской. </text:span></text:p>
      <text:p text:style-name="P11"><text:span text:style-name="T2"><text:s text:c="10"/>Работы, направленные на конкурс, не возвращаются.</text:span></text:p>
      <text:p text:style-name="P5"/>
      <text:p text:style-name="P9">ПОДВЕДЕНИЕ ИТОГОВ И НАГРАЖДЕНИЕ ПОБЕДИТЕЛЕЙ</text:p>
      <text:p text:style-name="P15"><text:span text:style-name="T2">По результатам Конкурса учреждаются </text:span><text:span text:style-name="T8">грамоты победителей</text:span><text:span text:style-name="T2"> <text:s/>в каждой возрастной группе.</text:span>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правление образования</dc:title>
    <meta:initial-creator>user</meta:initial-creator>
    <meta:creation-date>2006-03-02T16:28:00</meta:creation-date>
    <dc:creator>user</dc:creator>
    <dc:date>2006-03-02T17:19:00</dc:date>
    <meta:editing-cycles>7</meta:editing-cycles>
    <meta:editing-duration>PT50M</meta:editing-duration>
    <meta:document-statistic meta:table-count="0" meta:image-count="0" meta:object-count="0" meta:page-count="2" meta:paragraph-count="37" meta:word-count="349" meta:character-count="2725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