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Times New Roman" fo:font-size="16pt" style:font-size-asian="16pt" style:font-name-complex="Times New Roman" style:font-size-complex="16pt"/>
    </style:style>
    <style:style style:name="P2" style:family="paragraph" style:parent-style-name="Heading_20_2">
      <style:paragraph-properties fo:text-align="center" style:justify-single-word="false"/>
      <style:text-properties style:font-name="Times New Roman" fo:font-size="22pt" fo:font-style="normal" style:font-size-asian="22pt" style:font-style-asian="normal" style:font-name-complex="Times New Roman" style:font-size-complex="22pt"/>
    </style:style>
    <style:style style:name="P3" style:family="paragraph" style:parent-style-name="Обычный_20__28_веб_29_">
      <style:paragraph-properties fo:margin-left="9.843cm" fo:margin-right="-0.005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Обычный_20__28_веб_29_">
      <style:paragraph-properties fo:margin-left="9.843cm" fo:margin-right="-0.005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9.843cm" fo:margin-right="-0.005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9.843cm" fo:margin-right="-0.005cm" fo:margin-top="0cm" fo:margin-bottom="0cm" fo:text-align="center" style:justify-single-word="false" fo:text-indent="0cm" style:auto-text-indent="false"/>
    </style:style>
    <style:style style:name="P7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</style:style>
    <style:style style:name="P8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988cm" style:auto-text-indent="false"/>
    </style:style>
    <style:style style:name="P32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988cm" style:auto-text-indent="false">
        <style:tab-stops>
          <style:tab-stop style:position="1.729cm"/>
          <style:tab-stop style:position="1.976cm"/>
          <style:tab-stop style:position="2.716cm"/>
        </style:tab-stops>
      </style:paragraph-properties>
    </style:style>
    <style:style style:name="P34" style:family="paragraph" style:parent-style-name="Standard">
      <style:paragraph-properties fo:margin-left="0cm" fo:margin-right="-0.005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05cm" fo:line-height="0.423cm" fo:text-align="center" style:justify-single-word="false" fo:text-indent="1.588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language-asian="en" style:country-asian="US" style:font-size-complex="14pt"/>
    </style:style>
    <style:style style:name="P47" style:family="paragraph" style:parent-style-name="Standard" style:master-page-name="Standard">
      <style:paragraph-properties fo:line-height="0.423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"><text:span text:style-name="T4">ПРИЛОЖЕНИЕ № 1</text:span></text:p>
      <text:p text:style-name="P6"><text:span text:style-name="T4">УТВЕРЖДЕНЫ<text:line-break/>постановлением администрации <text:s/>города</text:span></text:p>
      <text:p text:style-name="P6"><text:span text:style-name="T4">от 17 мая 2011 года № 450</text:span></text:p>
      <text:p text:style-name="P8"><text:s/></text:p>
      <text:p text:style-name="P8"/>
      <text:p text:style-name="P17">Правила</text:p>
      <text:p text:style-name="P24"><text:span text:style-name="T5">Проведения муниципального этапа </text:span><text:span text:style-name="T4">областного конкурса </text:span></text:p>
      <text:p text:style-name="P18">«Народный учитель Тамбовской области – 2011» </text:p>
      <text:p text:style-name="P18">(далее – Правила)</text:p>
      <text:p text:style-name="P34"><text:span text:style-name="T8"><text:line-break/></text:span><text:span text:style-name="T4">1. Общие положения</text:span></text:p>
      <text:p text:style-name="P35"/>
      <text:p text:style-name="P36"><text:span text:style-name="T4">1.1. Настоящие Правила определяют условия и порядок проведения </text:span><text:span text:style-name="T5">муниципального этапа </text:span><text:span text:style-name="T4">областного конкурса «Народный учитель Тамбовской области – 2011» (далее – конкурс).</text:span></text:p>
      <text:p text:style-name="P36"><text:span text:style-name="T4">1.2. Конкурс является открытой формой выявления и поощрения лучших учителей и проводится в целях стимулирования их творческой работы, поощрения за успехи в профессиональной деятельности, усиления делового авторитета учителя в обществе.</text:span></text:p>
      <text:p text:style-name="P37">1.3. Конкурс представляет собой конкурс кандидатур, представленных школьными <text:s/>конкурсными комиссиями по итогам проведения конкурсного отбора.</text:p>
      <text:p text:style-name="P37">1.4. Критерии Конкурса:</text:p>
      <text:p text:style-name="P10"><text:span text:style-name="T4">уровень общественного признания, высокое профессиональное мастерство,</text:span></text:p>
      <text:p text:style-name="P10"><text:span text:style-name="T4">значительный вклад <text:s/>в развитие образования. </text:span></text:p>
      <text:p text:style-name="P40"><text:span text:style-name="T4">1.5. Выдвижение кандидатур на конкурсный отбор проводится с помощью анкетирования трёх категорий респондентов: обучающихся 7-11 классов, <text:s/>родителей (законных представителей) обучающихся 1-11 классов (один представитель от семьи) и членов педагогического коллектива.</text:span></text:p>
      <text:p text:style-name="P38"/>
      <text:p text:style-name="P24"><text:span text:style-name="T4">2. Условия участия в Конкурсе</text:span></text:p>
      <text:p text:style-name="P36"><text:span text:style-name="T4">2.1. Участниками конкурсного отбора являются: </text:span></text:p>
      <text:p text:style-name="P36"><text:span text:style-name="T4"><text:s text:c="2"/>учителя, осуществляющие профессиональную деятельность по основному месту работы в <text:s/>муниципальных общеобразовательных учреждениях, реализующих общеобразовательные программы начального общего, основного общего и среднего (полного) общего образования;</text:span></text:p>
      <text:p text:style-name="P41"><text:span text:style-name="T4">учителя, которым по результатам аттестации установлена квалификационная категория либо соответствие занимаемой должности, имеющие стаж педагогической работы не менее трех лет, осуществляющие профессиональную деятельность по основному месту работы в муниципальных общеобразовательных учреждениях, реализующих </text:span><text:soft-page-break/><text:span text:style-name="T4">общеобразовательные программы начального общего, основного общего и среднего (полного) общего образования. </text:span></text:p>
      <text:p text:style-name="P19">3. Порядок проведения Конкурса</text:p>
      <text:p text:style-name="P12"><text:span text:style-name="T4"><text:tab/>3. Для учителей муниципальных общеобразовательных учреждений, реализующих общеобразовательные программы начального общего, основного общего и среднего (полного) общего образования конкурс проводится в три этапа:</text:span></text:p>
      <text:p text:style-name="P42"><text:span text:style-name="T4">1 этап – школьный; <text:s/>2 этап – муниципальный;3 этап – областной.</text:span></text:p>
      <text:p text:style-name="P12"><text:span text:style-name="T4"><text:s text:c="10"/>3.1. </text:span><text:span text:style-name="T7">Муниципальный этап.</text:span><text:span text:style-name="T4"> </text:span></text:p>
      <text:p text:style-name="P36"><text:span text:style-name="T4">3.1.1. Администрация города Кирсанова:</text:span></text:p>
      <text:p text:style-name="P39">издает правовые акты по проведению муниципального этапа Конкурса;</text:p>
      <text:p text:style-name="P36"><text:span text:style-name="T6">распределяет количество </text:span><text:span text:style-name="T4">дополнительных единовременных стимулирующих выплат для каждого</text:span><text:span text:style-name="T6"> п</text:span><text:span text:style-name="T4">одведомственного общеобразовательного учреждения с учетом численности обучающихся, учителей, уровня социальной значимости общеобразовательного учреждения, его инновационной активности (в рамках отведенной для города квоты);</text:span></text:p>
      <text:p text:style-name="P36"><text:span text:style-name="T4">формирует муниципальную конкурсную комиссию, в состав которой входит заместитель главы администрации города, курирующий сферу образования, начальник и должностные лица образовательных учреждений, управления образования, <text:s text:c="4"/>председатель районной организаций профсоюза работников народного образования и науки,</text:span><text:span text:style-name="T6"> члены родительской общественности;</text:span></text:p>
      <text:p text:style-name="P39">ходатайствует о присвоении учителям-претендентам звания «Народный учитель Тамбовской области – 2011»;</text:p>
      <text:p text:style-name="P39">утверждает результаты муниципального этапа Конкурса;</text:p>
      <text:p text:style-name="P36"><text:span text:style-name="T4">размещает результаты Конкурса на официальном сайте администрации городского округа город Кирсанов, <text:s/>после объявления победителей Конкурса на областном этапе.</text:span></text:p>
      <text:p text:style-name="P43"><text:span text:style-name="T4"><text:s/>3.1.2. Муниципальная конкурсная комиссия осуществляет:</text:span></text:p>
      <text:p text:style-name="P43"><text:span text:style-name="T4">разработку проектов</text:span><text:span text:style-name="T6"> правовых актов по проведению муниципального этапа Конкурса;</text:span></text:p>
      <text:p text:style-name="P9"><text:span text:style-name="T4"><text:s text:c="8"/>доводит <text:s/>квоту на <text:s/>количество выплат по общеобразовательным учреждениям</text:span>.</text:p>
      <text:p text:style-name="P43"><text:span text:style-name="T4">В качестве показателей квотирования <text:s/>используется <text:s/>численность обучающихся в образовательных учреждениях .</text:span></text:p>
      <text:p text:style-name="P43"><text:span text:style-name="T4">2023 (численность обучающихся 1-11 классов <text:s/>в городе):14 (областная квота)=144,5. Муниципальное общеобразовательное учреждение средняя общеобразовательная школа <text:s/>№1 выдвигает 9 педагогов.</text:span></text:p>
      <text:p text:style-name="P43"><text:span text:style-name="T4">Из них основное здание (898:144,5=7) семь педагогов, структурное подразделение № 1(205:144,5=1) <text:s/>один <text:s/>педагог, структурное подразделение № 2 (224:144,5=1) один 1 педагог. </text:span></text:p>
      <text:p text:style-name="P10"><text:span text:style-name="T4"><text:s text:c="7"/>Муниципальное общеобразовательное учреждение основная общеобразовательная школа города выдвигает <text:s/>пять педагогов.</text:span></text:p>
      <text:p text:style-name="P9"><text:span text:style-name="T4"><text:s text:c="6"/>Из них основное здание(532:144,5 =3)три педагога, <text:s text:c="3"/>подразделение № 2</text:span></text:p>
      <text:p text:style-name="P9"><text:soft-page-break/><text:span text:style-name="T4">(289:144,5=2) два педагога.</text:span></text:p>
      <text:p text:style-name="P43"><text:span text:style-name="T4"><text:s/>контроль за соблюдением школьной комиссией условий проведения школьного этапа Конкурса;</text:span></text:p>
      <text:p text:style-name="P46">рассмотрение представленных школьными комиссиями рейтингов общественного признания учителей;</text:p>
      <text:p text:style-name="P46">установление соответствия учителей, набравших наибольшее количество баллов и имеющих лидирующие рейтинговые позиции, требованиям, установленным для принятия участия в Конкурсе на областном этапе;</text:p>
      <text:p text:style-name="P46">проведение конкурсного отбора среди учителей, заявленных школьными комиссиями в рейтингах общественного признания;</text:p>
      <text:p text:style-name="P43"><text:span text:style-name="T6">формирование списка претендентов для участия в Конкурсе с учетом установленной квоты</text:span><text:span text:style-name="T2">;</text:span></text:p>
      <text:p text:style-name="P43"><text:span text:style-name="T6">процедуру согласования списка претендентов для участия в Конкурсе председателем районной </text:span><text:span text:style-name="T4">организации профсоюза работников народного образования и науки</text:span><text:span text:style-name="T6">;</text:span></text:p>
      <text:p text:style-name="P43"><text:span text:style-name="T6">процедуру утверждения списка претендентов для участия в Конкурсе главой города Кирсанова;</text:span></text:p>
      <text:p text:style-name="P43"><text:span text:style-name="T6">подготовку и направление на подпись главе города Кирсанова письма-ходатайства в адрес областной конкурсной комиссии о присвоении учителям-претендентам звания «Народный учитель Тамбовской области – 2011»;</text:span></text:p>
      <text:p text:style-name="P43"><text:span text:style-name="T6">направление результатов муниципального этапа Конкурса (списка претендентов для участия в Конкурсе) в областную конкурсную комиссию в срок не позднее 15.06.2011. </text:span></text:p>
      <text:p text:style-name="P46">Муниципальная конкурсная комиссия имеет право:</text:p>
      <text:p text:style-name="P43"><text:span text:style-name="T4">запрашивать в установленном порядке у организатора Конкурса, областной конкурсной комиссии информацию, необходимую для решения вопросов, относящихся к своей компетенции;</text:span></text:p>
      <text:p text:style-name="P43"><text:span text:style-name="T4">истребовать необходимые для работы документы у подведомственных общеобразовательных учреждений, учителей, претендующих на получение звания </text:span><text:span text:style-name="T6">«Народный учитель Тамбовской области – 2011»;</text:span></text:p>
      <text:p text:style-name="P43"><text:span text:style-name="T4">опубликовывать результаты Конкурса в муниципальных СМИ только после объявления победителей Конкурса на областном этапе;</text:span></text:p>
      <text:p text:style-name="P45">рассматривать конфликтные, спорные вопросы в рамках предмета Конкурса в случае их возникновения в период проведения муниципального этапа.</text:p>
      <text:p text:style-name="P43"><text:span text:style-name="T6">3.1.3. Документы, направляемые муниципальной конкурсной комиссией:</text:span></text:p>
      <text:p text:style-name="P43"><text:span text:style-name="T4">письмо-ходатайство главы города Кирсанова о </text:span><text:span text:style-name="T6">присвоении учителям-претендентам звания «Народный учитель Тамбовской области – 2011»;</text:span></text:p>
      <text:p text:style-name="P46">список претендентов для участия в Конкурсе;</text:p>
      <text:p text:style-name="P44"><text:span text:style-name="T6">письменные заявления-согласия </text:span><text:span text:style-name="T4">учителей, фамилии которых содержатся в списке претендентов для участия в Конкурсе, на обработку персональных данных; </text:span></text:p>
      <text:p text:style-name="P46">заверенные копии правовых актов по проведению муниципального этапа Конкурса;</text:p>
      <text:p text:style-name="P46"><text:soft-page-break/>заверенные копии протоколов заседаний муниципальной конкурсной комиссии.</text:p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8-17T09:30:00</meta:creation-date>
    <dc:date>2011-08-17T09:32:23.45</dc:date>
    <meta:print-date>2011-05-17T11:38:00</meta:print-date>
    <meta:editing-cycles>2</meta:editing-cycles>
    <meta:editing-duration>PT1M</meta:editing-duration>
    <meta:document-statistic meta:table-count="0" meta:image-count="0" meta:object-count="0" meta:page-count="4" meta:paragraph-count="60" meta:word-count="736" meta:character-count="6587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