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size-asian="14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style:font-size-asian="14pt" style:font-name-complex="Times New Roman CYR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style:font-size-asian="14pt" style:font-name-complex="Times New Roman CYR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 CYR" fo:font-size="14pt" fo:font-weight="bold" style:font-size-asian="14pt" style:font-weight-asian="bold" style:font-name-complex="Times New Roman CYR" style:font-weight-complex="bold"/>
    </style:style>
    <style:style style:name="T3" style:family="text">
      <style:text-properties style:font-name="Times New Roman CYR" fo:font-size="14pt" style:font-size-asian="14pt" style:font-name-complex="Times New Roman CYR"/>
    </style:style>
    <style:style style:name="T4" style:family="text">
      <style:text-properties style:font-name="Times New Roman CYR" fo:font-size="14pt" style:font-size-asian="14pt" style:font-name-complex="Times New Roman CYR" style:font-weight-complex="bold"/>
    </style:style>
    <style:style style:name="T5" style:family="text">
      <style:text-properties style:font-name-complex="Times New Roman CY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Состав жюри муниципального этапа </text:span><text:span text:style-name="T2">областного конкурса <text:line-break/>по разработке рабочих программ учебных курсов (предметов) начального образования </text:span></text:p>
      <text:p text:style-name="P1"/>
      <text:p text:style-name="P2"><text:span text:style-name="T4">Председатель </text:span><text:span text:style-name="T4">жюри:</text:span></text:p>
      <text:p text:style-name="P3">Семенова Тамара Ивановна, заместитель директора по учебно-воспитательной работе МОУСОШ№1</text:p>
      <text:p text:style-name="P2"><text:span text:style-name="T3">Члены оргкомитета: </text:span></text:p>
      <text:p text:style-name="P4">Щербинина Т.А., <text:s/>заместитель начальника управления образования администрации города Кирсанова; </text:p>
      <text:p text:style-name="P4">Макеева И.О., учитель начальных классов муниципального общеобразовательного учреждения основной общеобразовательной школы, руководитель городского методического объединения <text:s/>учителей начальных классов;</text:p>
      <text:p text:style-name="P2"><text:span text:style-name="T3">Яковлева Т.П.,</text:span><text:span text:style-name="T4"> заместитель директора по учебно-воспитательной работе МОУСОШ№1,</text:span></text:p>
      <text:p text:style-name="Standard"><text:span text:style-name="T4">Патрина Е.А. , заместитель директора по учебно-воспитательной работе</text:span><text:span text:style-name="T3"> муниципального общеобразовательного учреждения основной общеобразовательной школы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остав жюри муниципального этапа областного конкурса </dc:title>
    <meta:initial-creator>User</meta:initial-creator>
    <meta:creation-date>2011-03-23T16:53:00</meta:creation-date>
    <dc:creator>User</dc:creator>
    <dc:date>2011-03-23T16:54:00</dc:date>
    <meta:editing-cycles>1</meta:editing-cycles>
    <meta:editing-duration>P15824DT17H31M44S</meta:editing-duration>
    <meta:document-statistic meta:table-count="0" meta:image-count="0" meta:object-count="0" meta:page-count="1" meta:paragraph-count="8" meta:word-count="77" meta:character-count="78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