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text-autospace="none">
        <style:tab-stops>
          <style:tab-stop style:position="9.155cm"/>
          <style:tab-stop style:position="12.20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text-autospace="none">
        <style:tab-stops>
          <style:tab-stop style:position="9.155cm"/>
          <style:tab-stop style:position="12.206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правление образования</text:p>
      <text:p text:style-name="P2">администрации города Кирсанова</text:p>
      <text:p text:style-name="P2"/>
      <text:p text:style-name="P2">П Р И К А З</text:p>
      <text:p text:style-name="P1"/>
      <text:p text:style-name="P1"><text:s text:c="14"/>19.02.2011 <text:s text:c="23"/>г. Кирсанов <text:s text:c="31"/>№27</text:p>
      <text:p text:style-name="P1"/>
      <text:p text:style-name="P6"><text:span text:style-name="T1"><text:s text:c="7"/>О выполнении <text:s/>постановления администрации города <text:s/>от 07.02.2011 №73 «О внесении изменений и дополнений в постановление администрации города от 02.07.2009г № 690 «О создании комиссии и утверждении плана работы по вопросам повышения правовой культуры населения»</text:span></text:p>
      <text:p text:style-name="P3"/>
      <text:p text:style-name="P6"><text:span text:style-name="T1"><text:s text:c="13"/>В целях исполнения постановления администрации от 07.02.2011 №73 «О внесении изменений и дополнений в постановление администрации города от 02.07.2009г № 690 «О создании комиссии и утверждении плана работы по вопросам повышения правовой культуры населения», приказываю:</text:span></text:p>
      <text:p text:style-name="P6"><text:span text:style-name="T1"><text:s text:c="12"/>1. Руководителям общеобразовательных учреждений (Н.Н.Егоров, И.А.Шапиро) при формировании плана мероприятий по вопросам повышения правовой культуры обучающихся: <text:s/></text:span></text:p>
      <text:p text:style-name="P6"><text:span text:style-name="T1"><text:s text:c="6"/>1.1. Включить в планы работы <text:s/>лагерей <text:s/>дневного пребывания и <text:s/>в программы профильных смен лагерей <text:s/>проведение <text:s/>мероприятий по развитию у подростков и молодежи правовой культуры.<text:tab/></text:span></text:p>
      <text:p text:style-name="P7"><text:span text:style-name="T1"><text:s text:c="68"/>Май – август <text:s/>2011</text:span></text:p>
      <text:p text:style-name="P7"><text:span text:style-name="T1"><text:s text:c="46"/>Отв. Руководители образовательных учреждений.</text:span></text:p>
      <text:p text:style-name="P7"><text:span text:style-name="T1"><text:s text:c="53"/>начальники лагерей.<text:tab/></text:span></text:p>
      <text:p text:style-name="P7"><text:span text:style-name="T1"><text:s text:c="7"/>1.2.Организовать работу по правовому всеобучу с учащимися общеобразовательных <text:s text:c="3"/>школ.<text:tab/></text:span></text:p>
      <text:p text:style-name="P7"><text:span text:style-name="T1"><text:s text:c="66"/>Постоянно. </text:span></text:p>
      <text:p text:style-name="P7"><text:span text:style-name="T1"><text:s text:c="49"/>Отв. Руководители образовательных учреждений</text:span></text:p>
      <text:p text:style-name="P7"><text:span text:style-name="T1"><text:s text:c="6"/>1.3. Провести мероприятия (олимпиад, конкурсов, рефератов) на правовые <text:s/>темы <text:s/>для обучающихся (по плану общеобразовательных учреждений)</text:span></text:p>
      <text:p text:style-name="P4"><text:s text:c="54"/>Отв. Октябрь 2011</text:p>
      <text:p text:style-name="P4"><text:s text:c="52"/></text:p>
      <text:p text:style-name="P7"><text:span text:style-name="T1"><text:s text:c="7"/>1.4. Провести совместно с сотрудниками правоохранительных органов лекций, встреч, бесед по юридическим вопросам <text:s/></text:span></text:p>
      <text:p text:style-name="P7"><text:span text:style-name="T1"><text:tab/>(По плану работы школы)</text:span></text:p>
      <text:p text:style-name="P7"><text:span text:style-name="T1"><text:s text:c="52"/>Руководители образовательных учреждений.</text:span></text:p>
      <text:p text:style-name="P7"><text:span text:style-name="T1"><text:s text:c="10"/>2.Контроль за исполнением настоящего приказа возложить на заместителя начальника управления образования Т.А.Щербинину. <text:s text:c="152"/></text:span></text:p>
      <text:p text:style-name="P5"/>
      <text:p text:style-name="P1"/>
      <text:p text:style-name="P1"/>
      <text:p text:style-name="P1">Начальник управления образования <text:s text:c="30"/>В.С.Ануфри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997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style:text-autospace="none"/>
      <style:text-properties fo:color="#000080"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О выполнении постановления администрации города Кирсанова от 07</dc:title>
    <meta:initial-creator>user1</meta:initial-creator>
    <meta:creation-date>2011-03-02T17:45:00</meta:creation-date>
    <dc:creator>user1</dc:creator>
    <dc:date>2011-03-04T15:20:00</dc:date>
    <meta:editing-cycles>11</meta:editing-cycles>
    <meta:editing-duration>PT1H58M</meta:editing-duration>
    <meta:document-statistic meta:table-count="0" meta:image-count="0" meta:object-count="0" meta:page-count="1" meta:paragraph-count="22" meta:word-count="205" meta:character-count="2433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