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Стандартный_20_HTML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Стандартный_20_HTML">
      <style:paragraph-properties fo:margin-left="0cm" fo:margin-right="0cm" fo:text-align="justify" style:justify-single-word="false" fo:text-indent="1.501cm" style:auto-text-indent="false"/>
      <style:text-properties style:font-name="Times New Roman CYR" fo:font-size="14pt" style:font-size-asian="14pt" style:font-name-complex="Times New Roman CYR" style:font-size-complex="14pt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 CYR" fo:font-size="14pt" style:font-size-asian="14pt" style:font-name-complex="Times New Roman CYR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 CYR" fo:font-size="14pt" style:font-size-asian="14pt" style:font-name-complex="Times New Roman CYR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 CYR" fo:font-size="14pt" style:font-size-asian="14pt" style:font-name-complex="Times New Roman CYR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size-asian="14pt" style:font-weight-asian="bold" style:font-name-complex="Times New Roman CYR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 CYR" fo:font-size="16pt" fo:font-weight="bold" style:font-size-asian="16pt" style:font-weight-asian="bold" style:font-name-complex="Times New Roman CYR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 CYR" fo:font-size="16pt" style:font-size-asian="16pt" style:font-name-complex="Times New Roman CYR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905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4pt" style:font-size-asian="14pt" style:font-name-complex="Times New Roman CY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4pt" style:font-size-asian="14pt" style:font-name-complex="Times New Roman CYR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 CYR" fo:font-size="14pt" style:font-size-asian="14pt" style:font-name-complex="Times New Roman CYR"/>
    </style:style>
    <style:style style:name="P31" style:family="paragraph" style:parent-style-name="Standard">
      <style:paragraph-properties fo:margin-left="0cm" fo:margin-right="0cm" fo:text-align="end" style:justify-single-word="false" fo:text-indent="1.249cm" style:auto-text-indent="false" style:text-autospace="none"/>
      <style:text-properties style:font-name="Times New Roman CYR" fo:font-size="14pt" fo:font-style="italic" style:font-size-asian="14pt" style:font-style-asian="italic" style:font-name-complex="Times New Roman CYR"/>
    </style:style>
    <style:style style:name="P32" style:family="paragraph" style:parent-style-name="Standard">
      <style:paragraph-properties fo:margin-left="0cm" fo:margin-right="0cm" fo:text-align="center" style:justify-single-word="false" fo:text-indent="1.501cm" style:auto-text-indent="false" style:text-autospace="none"/>
      <style:text-properties style:font-name="Times New Roman CYR" fo:font-size="16pt" fo:font-weight="bold" style:font-size-asian="16pt" style:font-weight-asian="bold" style:font-name-complex="Times New Roman CYR"/>
    </style:style>
    <style:style style:name="P33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Times New Roman CYR" fo:font-size="16pt" fo:font-weight="bold" style:font-size-asian="16pt" style:font-weight-asian="bold" style:font-name-complex="Times New Roman CYR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Times New Roman CYR" fo:font-size="14pt" style:font-size-asian="14pt" style:font-name-complex="Times New Roman CYR"/>
    </style:style>
    <style:style style:name="P35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style:font-name="Times New Roman CYR" fo:font-size="14pt" style:font-size-asian="14pt" style:font-name-complex="Times New Roman CYR" style:font-weight-complex="bold"/>
    </style:style>
    <style:style style:name="P36" style:family="paragraph" style:parent-style-name="Standard">
      <style:paragraph-properties fo:margin-left="0cm" fo:margin-right="0cm" fo:text-indent="1.501cm" style:auto-text-indent="false" style:text-autospace="none"/>
      <style:text-properties style:font-name="Times New Roman CYR" fo:font-size="14pt" style:font-size-asian="14pt" style:font-name-complex="Times New Roman CYR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</style:style>
    <style:style style:name="P38" style:family="paragraph" style:parent-style-name="Standard">
      <style:paragraph-properties fo:margin-left="0cm" fo:margin-right="0cm" fo:text-align="justify" style:justify-single-word="false" fo:text-indent="0.25cm" style:auto-text-indent="false" style:text-autospace="none"/>
      <style:text-properties style:font-name="Times New Roman CYR" fo:font-size="14pt" style:font-size-asian="14pt" style:font-name-complex="Times New Roman CYR" style:font-weight-complex="bold"/>
    </style:style>
    <style:style style:name="P39" style:family="paragraph" style:parent-style-name="Standard">
      <style:paragraph-properties fo:margin-left="0cm" fo:margin-right="0cm" fo:text-indent="0.25cm" style:auto-text-indent="false" style:text-autospace="none"/>
      <style:text-properties style:font-name="Times New Roman CYR" fo:font-size="14pt" style:font-size-asian="14pt" style:font-name-complex="Times New Roman CYR"/>
    </style:style>
    <style:style style:name="P40" style:family="paragraph" style:parent-style-name="Standard">
      <style:paragraph-properties fo:margin-left="0cm" fo:margin-right="0cm" fo:text-align="center" style:justify-single-word="false" fo:text-indent="0.25cm" style:auto-text-indent="false" style:text-autospace="none"/>
      <style:text-properties style:font-name="Times New Roman CYR" fo:font-size="16pt" fo:font-weight="bold" style:font-size-asian="16pt" style:font-weight-asian="bold" style:font-name-complex="Times New Roman CYR" style:font-weight-complex="bold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 CYR" fo:font-size="14pt" fo:font-weight="bold" style:font-size-asian="14pt" style:font-weight-asian="bold" style:font-name-complex="Times New Roman CYR" style:font-weight-complex="bold"/>
    </style:style>
    <style:style style:name="T5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6" style:family="text">
      <style:text-properties style:font-name="Times New Roman CYR" fo:font-size="14pt" style:font-size-asian="14pt" style:font-name-complex="Times New Roman CYR"/>
    </style:style>
    <style:style style:name="T7" style:family="text">
      <style:text-properties style:font-name="Times New Roman CYR" fo:font-size="14pt" style:font-size-asian="14pt" style:font-name-complex="Times New Roman CYR" style:font-weight-complex="bold"/>
    </style:style>
    <style:style style:name="T8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9" style:family="text">
      <style:text-properties style:font-name="Times New Roman CYR" fo:font-size="14pt" fo:font-style="italic" style:font-size-asian="14pt" style:font-style-asian="italic" style:font-name-complex="Times New Roman CYR" style:font-weight-complex="bold"/>
    </style:style>
    <style:style style:name="T10" style:family="text">
      <style:text-properties style:font-name="Times New Roman CYR" fo:font-size="16pt" fo:font-weight="bold" style:font-size-asian="16pt" style:font-weight-asian="bold" style:font-name-complex="Times New Roman CYR" style:font-weight-complex="bold"/>
    </style:style>
    <style:style style:name="T11" style:family="text">
      <style:text-properties style:font-name-complex="Times New Roman CYR"/>
    </style:style>
    <style:style style:name="T12" style:family="text">
      <style:text-properties style:font-name="Times New Roman" fo:font-size="14pt" style:font-size-asian="14pt" style:font-name-complex="Times New Roman"/>
    </style:style>
    <style:style style:name="T13" style:family="text">
      <style:text-properties style:font-name-complex="Times New Roman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fo:language="en" fo:country="US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Управление образования</text:p>
      <text:p text:style-name="P8">администрации города Кирсанова</text:p>
      <text:p text:style-name="P11"/>
      <text:p text:style-name="P6">П Р И К А З</text:p>
      <text:p text:style-name="P6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7">04.03.2011</text:p>
          </table:table-cell>
          <table:table-cell table:style-name="Таблица1.A1" office:value-type="string">
            <text:p text:style-name="P9">г. Кирсанов <text:s text:c="29"/></text:p>
          </table:table-cell>
          <table:table-cell table:style-name="Таблица1.A1" office:value-type="string">
            <text:p text:style-name="P7">№ 33</text:p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3" text:outline-level="1"><text:span text:style-name="T2">О проведении муниципального этапа областного конкурса</text:span><text:span text:style-name="T5"> </text:span><text:span text:style-name="T8">рабочих программ учебных курсов (предметов) начального <text:s/>общего образования.</text:span></text:h>
      <text:p text:style-name="P22"/>
      <text:p text:style-name="P22"/>
      <text:p text:style-name="P23"><text:span text:style-name="T2">На основании приказа <text:s text:c="2"/>управления образования и науки <text:s/>Тамбовской области от 28.02.2011 №380 «О проведении областного конкурса</text:span><text:span text:style-name="T5"> </text:span><text:span text:style-name="T8">рабочих программ учебных курсов (предметов) начального <text:s/>общего образования»,</text:span><text:span text:style-name="T2"> <text:s/>муниципального плана мероприятий по введению Федерального государственного образовательного стандарта начального общего образования</text:span><text:span text:style-name="T8">, </text:span><text:span text:style-name="T2">ПРИКАЗЫВАЮ:</text:span></text:p>
      <text:list xml:id="list31395295" text:style-name="WW8Num2">
        <text:list-item>
          <text:p text:style-name="P24"><text:span text:style-name="T2">Провести в период с 10.03. 2011 по 25.03.2011 муниципальный этап областного конкурса</text:span><text:span text:style-name="T5"> </text:span><text:span text:style-name="T8">рабочих программ учебных курсов (предметов) начального <text:s/>общего образования.</text:span></text:p>
        </text:list-item>
        <text:list-item>
          <text:p text:style-name="P24"><text:span text:style-name="T2">Руководителям общеобразовательных учреждений Н.Н.Егорову, И.А.Шапиро обеспечить <text:s/>участие педагогов в <text:s/>муниципальном этапе <text:s/>областного конкурса рабочих программ учебных курсов (предметов) начального <text:s/>общего образования.</text:span></text:p>
        </text:list-item>
        <text:list-item>
          <text:p text:style-name="P24"><text:span text:style-name="T2">При проведении муниципального этапа руководствоваться областным <text:s/>Положением о проведении Конкурса (Приложение 1).</text:span></text:p>
        </text:list-item>
      </text:list>
      <text:h text:style-name="P3" text:outline-level="1"><text:span text:style-name="T2"><text:s text:c="11"/>4. Утвердить состав жюри муниципального этапа областного конкурса</text:span><text:span text:style-name="T5"> </text:span><text:span text:style-name="T8">рабочих программ учебных курсов (предметов) начального <text:s/>общего образования</text:span><text:span text:style-name="T2"> (Приложение 2).</text:span></text:h>
      <text:p text:style-name="P28"><text:span text:style-name="T2"><text:s text:c="5"/>5. Контроль за исполнением приказа возложить на заместителя начальника управления образования <text:s text:c="3"/>Т.А.Щербинину. <text:s text:c="3"/></text:span></text:p>
      <text:p text:style-name="P10"/>
      <text:p text:style-name="P10"/>
      <text:p text:style-name="P13"><text:span text:style-name="T2">Начальник управления <text:s text:c="43"/>В.С.Ануфриев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><text:soft-page-break/>Приложение 1.</text:p>
      <text:p text:style-name="P16"/>
      <text:p text:style-name="P21"><text:span text:style-name="T6"><text:s text:c="9"/><text:tab/><text:tab/><text:tab/><text:tab/><text:tab/><text:tab/></text:span><text:span text:style-name="T10">ПОЛОЖЕНИЕ</text:span></text:p>
      <text:p text:style-name="P18">о порядке проведения областного конкурса <text:line-break/>по разработке рабочих программ учебных курсов (предметов) начального образования </text:p>
      <text:p text:style-name="P18"/>
      <text:p text:style-name="P19">1. Общие положения</text:p>
      <text:p text:style-name="P29"><text:span text:style-name="T6">1.1 </text:span><text:span text:style-name="T6">Областной конкурс</text:span><text:span text:style-name="T4"> </text:span><text:span text:style-name="T7">рабочих программ учебных курсов (предметов) начального образования <text:s/>(далее – Конкурс) проводится <text:s/>управлением образования и науки совместно с институтом повышения квалификации работников образования. Непосредственным организатором конкурса является кафедра педагогики и психологии института.</text:span></text:p>
      <text:p text:style-name="P30">1.2.Конкурс направлен на поддержку инновационных разработок, способствующих развитию региональной системы образования.</text:p>
      <text:p text:style-name="P32"/>
      <text:p text:style-name="P32">2. Цели и задачи Конкурса</text:p>
      <text:p text:style-name="P29"><text:span text:style-name="T2">2.1. Целью Конкурса является повышение качества начального образования в условиях введения федерального государственного образовательного стандарта начального общего образования.</text:span></text:p>
      <text:p text:style-name="P2">2.2. Задачи Конкурса: </text:p>
      <text:p text:style-name="P1"><text:span text:style-name="T12">изучение передового опыта в области разработки <text:s/></text:span><text:span text:style-name="T7">рабочих программ учебных курсов (предметов) начального образования.</text:span></text:p>
      <text:p text:style-name="P1"><text:span text:style-name="T12">содействие в пропаганде и реализации лучших разработок </text:span><text:span text:style-name="T7">рабочих программ учебных курсов (предметов) начального образования</text:span><text:span text:style-name="T12">.</text:span></text:p>
      <text:p text:style-name="P20"/>
      <text:p text:style-name="P19">3. Порядок и сроки проведения Конкурса</text:p>
      <text:p text:style-name="P37"><text:span text:style-name="T6">3.1</text:span><text:span text:style-name="T6"> Конкурс проводится среди педагогических работников общеобразовательных учреждений и образовательных учреждений для детей дошкольного и младшего школьного возраста</text:span><text:span text:style-name="T7">, не являющимися экспериментальными площадками по введению ФГОС нового поколения. Форма участия в Конкурсе заочная.</text:span><text:span text:style-name="T6"> </text:span></text:p>
      <text:p text:style-name="P34">Конкурс проводится в два этапа:</text:p>
      <text:p text:style-name="P14"><text:span text:style-name="T6">1-й этап – с 10.03.2011 г. по 25.03</text:span><text:span text:style-name="T6">.2011 г. – муниципальный;</text:span></text:p>
      <text:p text:style-name="P14"><text:span text:style-name="T6">2-й этап – с 26.03.2011 г. <text:s/>по 10.04</text:span><text:span text:style-name="T6">.2011 г. – региональный</text:span></text:p>
      <text:p text:style-name="P37"><text:span text:style-name="T6">3.2. Форма и порядок проведения муниципального этапа Конкурса определяется органом управления образованием муниципалитета.</text:span><text:span text:style-name="T7"> </text:span></text:p>
      <text:p text:style-name="P34">3.3. На региональный этап Конкурса направляются методические материалы, набравшие наибольшее количество баллов. </text:p>
      <text:p text:style-name="P37"><text:span text:style-name="T7">3.4. В целях организации и проведения Конкурса создаётся организационный комитет и экспертное жюри</text:span><text:span text:style-name="T9">.</text:span><text:span text:style-name="T7"> </text:span></text:p>
      <text:p text:style-name="P35">3.5. Оргкомитет Конкурса решает организационные вопросы; формирует состав экспертного жюри; разрабатывает критерии оценки работ; организует оценку работ членами жюри; подводит итоги Конкурса.</text:p>
      <text:p text:style-name="P35"><text:soft-page-break/>3.6. Экспертное жюри проводит оценку качества конкурсных материалов. </text:p>
      <text:p text:style-name="P37"><text:span text:style-name="T6">3.7. </text:span><text:span text:style-name="T7">Методические</text:span><text:span text:style-name="T6"> материалы направляются </text:span><text:span text:style-name="T7"><text:s/>до </text:span><text:span text:style-name="T4">26 марта 2011 г.</text:span></text:p>
      <text:p text:style-name="P14"><text:span text:style-name="T6"><text:s/>в</text:span><text:span text:style-name="T6"> ТОГОАУ ДПО «Институт повышения квалификации работников образования» <text:s/>на электронном и бумажном носителях по адресу: г.Тамбов, ул. Советская, д.108, каб.33, тел. 8 (4752) 63 05 01.</text:span></text:p>
      <text:p text:style-name="P38"/>
      <text:p text:style-name="P40">4. Оформление конкурсных материалов</text:p>
      <text:p text:style-name="P36">4.1. Представленная на конкурс программа должна включать в себя:</text:p>
      <text:p text:style-name="P36">пояснительную записку;</text:p>
      <text:p text:style-name="P36">основное содержание обучения;</text:p>
      <text:p text:style-name="P36">тематическое планирование;</text:p>
      <text:p text:style-name="P35">рекомендации по условиям её реализации.</text:p>
      <text:p text:style-name="P35">4.1.1. В пояснительной записке <text:s/>отражается общая характеристика предмета, ценностные ориентиры содержания учебного предмета, место учебного предмета в учебном плане, результаты изучения учебного предмета.</text:p>
      <text:p text:style-name="P35">4.1.2. Основное содержание обучения включает перечень изучаемого учебного материала. </text:p>
      <text:p text:style-name="P35">5.1.3. В тематическом планировании распределение учебных часов по крупным разделам курса, а также характеристика деятельности учащихся (в соответствии со спецификой предмета)</text:p>
      <text:p text:style-name="P37"><text:span text:style-name="T7">4.2. </text:span><text:span text:style-name="T6">При оценке учитывается качество оформления текстового электронного документа: наличие полей, правильность оформления таблиц, шрифтовых выделений, грамотность переносов слов, правильность оформления списков литературы.</text:span></text:p>
      <text:p text:style-name="P37"><text:span text:style-name="T14">Электронный вариант методической разработки должен быть записан в одном файле в программе </text:span><text:span text:style-name="T15">MS</text:span><text:span text:style-name="T14"> </text:span><text:span text:style-name="T15">Word</text:span><text:span text:style-name="T14"> 1997-2003 или </text:span><text:span text:style-name="T15">MS</text:span><text:span text:style-name="T14"> </text:span><text:span text:style-name="T15">Word</text:span><text:span text:style-name="T14"> 2007 с расширением соответственно «.</text:span><text:span text:style-name="T15">doc</text:span><text:span text:style-name="T14">» или «.</text:span><text:span text:style-name="T15">docx</text:span><text:span text:style-name="T14">».</text:span></text:p>
      <text:p text:style-name="P17"/>
      <text:p text:style-name="P33">5. Подведение итогов и награждение победителей Конкурса</text:p>
      <text:p text:style-name="P34">5.1. Решение о победителях Конкурса принимает оргкомитет на основании итоговой оценки экспертного жюри. <text:s/></text:p>
      <text:p text:style-name="P34">5.2. Победители Конкурса награждаются дипломами.</text:p>
      <text:p text:style-name="P34">5.3. Лучшие разработки участников Конкурса будут опубликованы в сборнике Тамбовского областного института повышения квалификации работников образования «Введение федеральных государственных образовательных стандартов: из опыта работы образовательных учреждений Тамбовской области».</text:p>
      <text:p text:style-name="P39"/>
      <text:p text:style-name="P34"/>
      <text:p text:style-name="P39"/>
      <text:p text:style-name="P31"/>
      <text:p text:style-name="P15"><text:soft-page-break/>Приложение 2.</text:p>
      <text:p text:style-name="P12"/>
      <text:p text:style-name="P5"><text:span text:style-name="T3">Состав жюри муниципального этапа </text:span><text:span text:style-name="T4">областного конкурса <text:line-break/>по разработке рабочих программ учебных курсов (предметов) начального образования </text:span></text:p>
      <text:p text:style-name="P16"/>
      <text:p text:style-name="P25"><text:span text:style-name="T7">Председатель </text:span><text:span text:style-name="T7">жюри:</text:span></text:p>
      <text:p text:style-name="P26">Семенова Тамара Ивановна, заместитель директора по учебно-воспитательной работе МОУСОШ№1</text:p>
      <text:p text:style-name="P25"><text:span text:style-name="T6">Члены оргкомитета: </text:span></text:p>
      <text:p text:style-name="P27">Щербинина Т.А., <text:s/>заместитель начальника управления образования администрации города Кирсанова; </text:p>
      <text:p text:style-name="P27">Макеева И.О., учитель начальных классов муниципального общеобразовательного учреждения основной общеобразовательной школы, руководитель городского методического объединения <text:s/>учителей начальных классов;</text:p>
      <text:p text:style-name="P25"><text:span text:style-name="T6">Яковлева Т.П.</text:span><text:span text:style-name="T6">,</text:span><text:span text:style-name="T7"> заместитель директора по учебно-воспитательной работе МОУСОШ№1,</text:span></text:p>
      <text:p text:style-name="P25"><text:span text:style-name="T7">Патрина Е.А. , заместитель директора по учебно-воспитательной работе</text:span><text:span text:style-name="T6"> муниципального общеобразовательного учреждения основной общеобразовательной школы. <text:s text:c="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Знак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1-03-04T12:51:00</meta:creation-date>
    <dc:creator>user1</dc:creator>
    <dc:date>2011-03-14T15:56:00</dc:date>
    <meta:print-date>2011-02-25T14:43:00</meta:print-date>
    <meta:editing-cycles>5</meta:editing-cycles>
    <meta:editing-duration>PT4M</meta:editing-duration>
    <meta:document-statistic meta:table-count="1" meta:image-count="0" meta:object-count="0" meta:page-count="4" meta:paragraph-count="61" meta:word-count="701" meta:character-count="6259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