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3.409cm" table:align="margins" style:writing-mode="lr-tb"/>
    </style:style>
    <style:style style:name="Таблица1.A" style:family="table-column">
      <style:table-column-properties style:column-width="6.733cm" style:rel-column-width="3817*"/>
    </style:style>
    <style:style style:name="Таблица1.B" style:family="table-column">
      <style:table-column-properties style:column-width="9.237cm" style:rel-column-width="5237*"/>
    </style:style>
    <style:style style:name="Таблица1.C" style:family="table-column">
      <style:table-column-properties style:column-width="3.48cm" style:rel-column-width="1973*"/>
    </style:style>
    <style:style style:name="Таблица1.D" style:family="table-column">
      <style:table-column-properties style:column-width="0.157cm" style:rel-column-width="89*"/>
    </style:style>
    <style:style style:name="Таблица1.E" style:family="table-column">
      <style:table-column-properties style:column-width="3.801cm" style:rel-column-width="215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3" style:family="table-row">
      <style:table-row-properties style:min-row-height="0.566cm" style:keep-together="true" fo:keep-together="auto"/>
    </style:style>
    <style:style style:name="P1" style:family="paragraph" style:parent-style-name="Обычный_20__28_веб_29_">
      <style:paragraph-properties fo:margin-left="0cm" fo:margin-right="0.33cm" fo:margin-top="0cm" fo:margin-bottom="0cm" fo:text-align="justify" style:justify-single-word="false" fo:text-indent="0cm" style:auto-text-indent="false" style:snap-to-layout-gri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>
        <style:tab-stops>
          <style:tab-stop style:position="7.93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cm" fo:margin-right="0cm" fo:text-indent="0.953cm" style:auto-text-indent="false"/>
    </style:style>
    <style:style style:name="P19" style:family="paragraph" style:parent-style-name="Standard">
      <style:paragraph-properties fo:margin-left="0cm" fo:margin-right="5.70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5.704cm" fo:text-align="justify" style:justify-single-word="false" fo:text-indent="0cm" style:auto-text-indent="false"/>
      <style:text-properties fo:font-size="14pt" style:font-size-asian="14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-0.009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-1.102cm" fo:text-align="justify" style:justify-single-word="false" fo:text-indent="0cm" style:auto-text-indent="false"/>
      <style:text-properties fo:font-size="14pt" style:font-size-asian="14pt" style:font-size-complex="10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0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 style:master-page-name="Преобразование_20_1">
      <style:paragraph-properties fo:text-align="end" style:justify-single-word="false" style:page-number="auto">
        <style:tab-stops>
          <style:tab-stop style:position="7.938cm"/>
        </style:tab-stops>
      </style:paragraph-properties>
    </style:style>
    <style:style style:name="P29" style:family="paragraph" style:parent-style-name="Heading_20_2">
      <style:paragraph-properties fo:margin-top="0cm" fo:margin-bottom="0cm" fo:text-align="justify" style:justify-single-word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6"/>
      <text:p text:style-name="P9">Администрации города Кирсанова</text:p>
      <text:p text:style-name="P9">управление образования</text:p>
      <text:p text:style-name="P9"><text:s/></text:p>
      <text:p text:style-name="P9"/>
      <text:p text:style-name="P9">П <text:s/>Р <text:s/>И <text:s/>К <text:s/>А <text:s/>З</text:p>
      <text:p text:style-name="P9"/>
      <text:p text:style-name="P18"><text:span text:style-name="T1"><text:s text:c="2"/>07.05.2010 <text:s text:c="31"/>г. Кирсанов <text:s text:c="30"/>№ 42</text:span></text:p>
      <text:p text:style-name="P8"/>
      <text:p text:style-name="P20"/>
      <text:p text:style-name="P20"/>
      <text:p text:style-name="P19"><text:span text:style-name="T2">Об утверждении Плана мероприятий <text:s/>по духовно-нравственному и патриотическому воспитанию подрастающего поколения на 2010-2012 гг. в образовательных учреждениях города.</text:span></text:p>
      <text:p text:style-name="P22"/>
      <text:p text:style-name="P22"/>
      <text:p text:style-name="P22"/>
      <text:p text:style-name="P21"><text:span text:style-name="T2">В соответствии с приказом управления образования и науки Тамбовской области от 06.05.2010 «Об утверждении Плана мероприятий <text:s/>по духовно- нравственному и патриотическому воспитанию подрастающего поколения на 2010-2012 гг.» ПРИКАЗЫВАЮ:</text:span></text:p>
      <text:p text:style-name="P21"><text:span text:style-name="T2">1.Утвердить план мероприятий <text:s/>по духовно-нравственному и патриотическому воспитанию подрастающего поколения на 2010-2012 г.г. <text:s/>(приложение).</text:span></text:p>
      <text:p text:style-name="P21"><text:span text:style-name="T2">2.Руководителям образовательных учреждений МОУ СОШ № 1, № 3, МОУ ДОД «Центр детского творчества», МОУ ДОД «Детско-юношеская спортивная школа»:</text:span></text:p>
      <text:p text:style-name="P24"><text:span text:style-name="T2">-разработать аналогичные планы мероприятий по духовно-нравственному и патриотическому воспитанию подрастающего поколения на 2010-2012 г.г.;</text:span></text:p>
      <text:p text:style-name="P24"><text:span text:style-name="T2">-проинформировать управление образования администрации города о проведенной работе в срок до 21 мая 2010 г.;</text:span></text:p>
      <text:p text:style-name="P21"><text:span text:style-name="T2">-осуществлять ежеквартальный мониторинг выполнения Плана мероприятий и обеспечить предоставление информации по выполнению Плана мероприятий ежеквартально до 15 числа последнего месяца квартала 2010, 2011, 2012 гг.</text:span></text:p>
      <text:p text:style-name="P24"><text:span text:style-name="T2">3.Контроль за исполнением настоящего приказа возложить на инспектора управления образования В.С.Мясину.</text:span></text:p>
      <text:p text:style-name="P25"/>
      <text:p text:style-name="P25"/>
      <text:p text:style-name="P7">Начальник </text:p>
      <text:p text:style-name="P7">управления образования <text:s text:c="65"/>В.С.Ануфриев</text:p>
      <text:p text:style-name="P26"/>
      <text:p text:style-name="P28"><text:span text:style-name="T1"><text:s text:c="28"/>Приложение</text:span></text:p>
      <text:p text:style-name="P10">к приказу управления образования</text:p>
      <text:p text:style-name="P10">администрации города от 07.05.2010 № 42</text:p>
      <text:p text:style-name="P8"/>
      <text:p text:style-name="P11">План мероприятий <text:s/>по духовно-нравственному и патриотическому воспитанию подрастающего поколения</text:p>
      <text:p text:style-name="P4"><text:span text:style-name="T3">на 2010-2012 г.г.</text:span></text:p>
      <text:p text:style-name="P23"/>
      <text:p text:style-name="Standard"><draw:frame draw:style-name="fr1" draw:name="Врезка1" text:anchor-type="paragraph" svg:y="0.459cm" svg:width="23.409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row table:style-name="Таблица1.1"><table:table-cell table:style-name="Таблица1.A1" office:value-type="string"><text:p text:style-name="P15">Задачи</text:p></table:table-cell><table:table-cell table:style-name="Таблица1.A1" office:value-type="string"><text:p text:style-name="P15">Мероприятия</text:p><text:p text:style-name="P14"/></table:table-cell><table:table-cell table:style-name="Таблица1.A1" office:value-type="string"><text:p text:style-name="P15">Сроки</text:p></table:table-cell><table:table-cell table:style-name="Таблица1.D1" table:number-columns-spanned="2" office:value-type="string"><text:p text:style-name="P15">Исполнители</text:p></table:table-cell><table:covered-table-cell/></table:table-row><table:table-row table:style-name="Таблица1.1"><table:table-cell table:style-name="Таблица1.D1" table:number-columns-spanned="5" office:value-type="string"><text:p text:style-name="P15">1.Организационно-методическое и научно-теоретическое обеспечение</text:p></table:table-cell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13">1.1. Обобщение положительного опыта работы образовательных учреждений по духовно-нравственному и патриотическому <text:s/>воспитанию</text:p></table:table-cell><table:table-cell table:style-name="Таблица1.A1" office:value-type="string"><text:p text:style-name="P13">1.Региональный этап Всероссийского конкурса «За нравственный подвиг учителя»</text:p><text:p text:style-name="P12">2.Участие в разработке электронного образовательного ресурса «Духовно-нравственный аспект воспитания подрастающего поколения».</text:p></table:table-cell><table:table-cell table:style-name="Таблица1.A1" table:number-columns-spanned="2" office:value-type="string"><text:p text:style-name="P17">Июнь 2010, 2011, 2012 гг.</text:p><text:p text:style-name="Standard"/><text:p text:style-name="Standard">Октябрь 2010 г.</text:p><text:p text:style-name="Standard"/><text:p text:style-name="Standard"/></table:table-cell><table:covered-table-cell/><table:table-cell table:style-name="Таблица1.D1" office:value-type="string"><text:p text:style-name="P17">МОУ СОШ № 1, № 3</text:p></table:table-cell></table:table-row><table:table-row table:style-name="Таблица1.1"><table:table-cell table:style-name="Таблица1.A1" office:value-type="string"><text:p text:style-name="P13">1.2. Организация работы по проекту «Возрождение духовно-нравственного наследия в условиях открытой социально-образовательной среды»</text:p></table:table-cell><table:table-cell table:style-name="Таблица1.A1" office:value-type="string"><text:p text:style-name="P13">Обеспечение выполнения плана по <text:s/>реализации проекта «Возрождение духовно-нравственного наследия в условиях открытой социально-образовательной среды»</text:p></table:table-cell><table:table-cell table:style-name="Таблица1.A1" table:number-columns-spanned="2" office:value-type="string"><text:p text:style-name="P17">По отдельному плану</text:p></table:table-cell><table:covered-table-cell/><table:table-cell table:style-name="Таблица1.D1" office:value-type="string"><text:p text:style-name="P17">МОУ СОШ № 1, № 3, ЦДТ</text:p></table:table-cell></table:table-row><table:table-row table:style-name="Таблица1.1"><table:table-cell table:style-name="Таблица1.A1" office:value-type="string"><text:p text:style-name="P13">1.3. Организация работы органов общественного управления ОУ <text:s/>по духовно-нравственному и патриотическому <text:s/>воспитанию</text:p></table:table-cell><table:table-cell table:style-name="Таблица1.A1" office:value-type="string"><text:p text:style-name="P13"><text:s/>Проведение общественных слушаний по апробации комплексного учебного курса «Основы религиозных культур и светской этики»</text:p></table:table-cell><table:table-cell table:style-name="Таблица1.A1" table:number-columns-spanned="2" office:value-type="string"><text:p text:style-name="P17">До 01.08.2010 г.</text:p><text:p text:style-name="Standard"/><text:p text:style-name="Standard"/><text:p text:style-name="Standard"/></table:table-cell><table:covered-table-cell/><table:table-cell table:style-name="Таблица1.D1" office:value-type="string"><text:p text:style-name="P17">МОУ СОШ № 1, № 3</text:p></table:table-cell></table:table-row><table:table-row table:style-name="Таблица1.1"><table:table-cell table:style-name="Таблица1.A1" office:value-type="string"><text:p text:style-name="P13">1.4.Участие в межведомственном совете по реализации проекта духовно-нравственного просвещения школьников в Тамбовской области в 2009- 2011 годах</text:p></table:table-cell><table:table-cell table:style-name="Таблица1.A1" office:value-type="string"><text:p text:style-name="P13">Участие в заседаниях <text:s/>межведомственного совета по реализации проекта духовно-нравственного просвещения школьников.</text:p></table:table-cell><table:table-cell table:style-name="Таблица1.A1" table:number-columns-spanned="2" office:value-type="string"><text:p text:style-name="P17">Ежеквартально </text:p></table:table-cell><table:covered-table-cell/><table:table-cell table:style-name="Таблица1.D1" office:value-type="string"><text:p text:style-name="P17">МОУ СОШ № 1, № 3</text:p></table:table-cell></table:table-row><table:table-row table:style-name="Таблица1.1"><table:table-cell table:style-name="Таблица1.A1" office:value-type="string"><text:p text:style-name="P13">1.5.Развитие детских <text:s/>общественных объединений</text:p></table:table-cell><table:table-cell table:style-name="Таблица1.A1" office:value-type="string"><text:p text:style-name="P13">1.Реализация образовательных программ дополнительного образования детей на базе образовательных учреждений</text:p><text:p text:style-name="P12">2. Профильная смена «Радость»</text:p><text:p text:style-name="P12"/></table:table-cell><table:table-cell table:style-name="Таблица1.A1" table:number-columns-spanned="2" office:value-type="string"><text:p text:style-name="P17">В течение года</text:p><text:p text:style-name="Standard"/><text:p text:style-name="Standard">Летний период 2010, 2011, 2012 гг.</text:p></table:table-cell><table:covered-table-cell/><table:table-cell table:style-name="Таблица1.D1" office:value-type="string"><text:p text:style-name="P17">МОУ СОШ № 1, № 3</text:p></table:table-cell></table:table-row><table:table-row table:style-name="Таблица1.1"><table:table-cell table:style-name="Таблица1.D1" table:number-columns-spanned="5" office:value-type="string"><text:p text:style-name="P5"><text:span text:style-name="T4">2.</text:span><text:span text:style-name="T4">Подготовка кадров</text:span></text:p></table:table-cell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13">2.1.Организация подготовки преподавателей по апробации комплексного учебного курса «Основы религиозных культур и светской этики»</text:p></table:table-cell><table:table-cell table:style-name="Таблица1.A1" office:value-type="string"><text:p text:style-name="P1">Формирование и ведение банка данных методических материалов по организации и реализации программ и проектов, ориентированных на духовно-нравственное воспитание детей, в том числе по апробации комплексного учебного курса «Основы религиозных культур и основы светской этики»</text:p></table:table-cell><table:table-cell table:style-name="Таблица1.A1" office:value-type="string"><text:p text:style-name="P17">По отдельному плану</text:p></table:table-cell><table:table-cell table:style-name="Таблица1.D1" table:number-columns-spanned="2" office:value-type="string"><text:p text:style-name="P17">МОУ СОШ № 1, № 3</text:p></table:table-cell><table:covered-table-cell/></table:table-row><table:table-row table:style-name="Таблица1.1"><table:table-cell table:style-name="Таблица1.A1" office:value-type="string"><text:p text:style-name="P13">2.2. Организация повышения квалификации специалистов в сфере духовно-нравственного и патриотического воспитания</text:p></table:table-cell><table:table-cell table:style-name="Таблица1.A1" office:value-type="string"><text:p text:style-name="P13">1.Создание банка данных педагогических кадров в сфере духовно-нравственного просвещения.</text:p><text:p text:style-name="P12">2. Участие в постоянно действующем лектории по духовно-нравственному просвещению.</text:p></table:table-cell><table:table-cell table:style-name="Таблица1.A1" office:value-type="string"><text:p text:style-name="P17">Февраль-апрель 2010г</text:p><text:p text:style-name="Standard"/><text:p text:style-name="Standard">В течение года</text:p><text:p text:style-name="Standard"/></table:table-cell><table:table-cell table:style-name="Таблица1.D1" table:number-columns-spanned="2" office:value-type="string"><text:p text:style-name="P17">МОУ СОШ № 1, № 3</text:p></table:table-cell><table:covered-table-cell/></table:table-row><table:table-row table:style-name="Таблица1.1"><table:table-cell table:style-name="Таблица1.A1" office:value-type="string"><text:p text:style-name="P13">2.3. Участие в проведении «круглых столов», научно-практических конференциях, семинарах и т.д. по вопросам духовно-нравственного и патриотического <text:s/>воспитания</text:p></table:table-cell><table:table-cell table:style-name="Таблица1.A1" office:value-type="string"><text:p text:style-name="P13">1. Участие в <text:s/>областном научно-практическом семинаре <text:s/>«Патриотическое воспитание молодежи в современной России: проблемы и опыт их решения» </text:p><text:p text:style-name="P12">2.Участие в международной научно-практическая конференции «Славянский мир: духовные традиции и словесность»</text:p><text:p text:style-name="P12">3.Участие в итоговой конференции по результатам апробации комплексного учебного курса «Основы религиозных культур и основы светской этики».</text:p><text:p text:style-name="P12">4.Участие в научно-практической конференции с педагогическими работниками.</text:p><text:p text:style-name="P12">5. Участие в заседании круглого стола «Формирование ценностных ориентаций школьников: опыт, проблемы, находки»</text:p></table:table-cell><table:table-cell table:style-name="Таблица1.A1" office:value-type="string"><text:p text:style-name="P17">Октябрь 2010г.</text:p><text:p text:style-name="Standard"/><text:p text:style-name="Standard"/><text:p text:style-name="Standard"/><text:p text:style-name="Standard">Октябрь 2010 г.</text:p><text:p text:style-name="Standard"/><text:p text:style-name="Standard"/><text:p text:style-name="Standard">Ноябрь 2010г.</text:p><text:p text:style-name="Standard"/><text:p text:style-name="Standard"/><text:p text:style-name="Standard"/><text:p text:style-name="Standard">Декабрь 2010,2011,2012гг</text:p><text:p text:style-name="Standard"/><text:p text:style-name="Standard">Октябрь 2011 г.</text:p><text:p text:style-name="Standard"/></table:table-cell><table:table-cell table:style-name="Таблица1.D1" table:number-columns-spanned="2" office:value-type="string"><text:p text:style-name="P17">МОУ СОШ № 1, № 3, ЦДТ</text:p></table:table-cell><table:covered-table-cell/></table:table-row><table:table-row table:style-name="Таблица1.1"><table:table-cell table:style-name="Таблица1.D1" table:number-columns-spanned="5" office:value-type="string"><text:p text:style-name="P5"><text:span text:style-name="T4">3.Усиление воспитательного потенциала образовательного учреждени</text:span>я</text:p></table:table-cell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13">3.1.Введение федерального образовательного стандарта начального общего образования.</text:p></table:table-cell><table:table-cell table:style-name="Таблица1.A1" office:value-type="string"><text:h text:style-name="P29" text:outline-level="2"><text:span text:style-name="T6">Направление педагогических работников <text:s/>образовательных учреждений <text:s/>города на курсы повышения квалификации по программе «Федеральный государственный образовательный стандарт начального общего образования и его реализация в учебно-методических комплектах»</text:span></text:h></table:table-cell><table:table-cell table:style-name="Таблица1.A1" office:value-type="string"><text:p text:style-name="P17"/><text:p text:style-name="Standard"/><text:p text:style-name="Standard"/><text:p text:style-name="Standard">Апрель-май 2010 г.</text:p><text:p text:style-name="Standard"/><text:p text:style-name="Standard"/></table:table-cell><table:table-cell table:style-name="Таблица1.D1" table:number-columns-spanned="2" office:value-type="string"><text:p text:style-name="P17">МОУ СОШ № 1, № 3, управление образования</text:p></table:table-cell><table:covered-table-cell/></table:table-row><table:table-row table:style-name="Таблица1.1"><table:table-cell table:style-name="Таблица1.A1" office:value-type="string"><text:p text:style-name="P13">3.2.Мониторинг введения государственных образовательных стандартов в части духовно-нравственного развития, воспитания обучающихся в ОУ</text:p></table:table-cell><table:table-cell table:style-name="Таблица1.A1" office:value-type="string"><text:p text:style-name="P13">Участие в мониторинге о возможности смены модуля для тех родителей, которые сочтут возможным внести корректировки в свой выбор после первого этапа апробации курса «Основы религиозных культур и светской этики» </text:p></table:table-cell><table:table-cell table:style-name="Таблица1.A1" office:value-type="string"><text:p text:style-name="P17">Декабрь 2010, 2011, 2012 гг.</text:p></table:table-cell><table:table-cell table:style-name="Таблица1.D1" table:number-columns-spanned="2" office:value-type="string"><text:p text:style-name="P17">МОУ СОШ № 1, № 3</text:p></table:table-cell><table:covered-table-cell/></table:table-row><table:table-row table:style-name="Таблица1.1"><table:table-cell table:style-name="Таблица1.A1" office:value-type="string"><text:p text:style-name="P13">3.3. Проведение олимпиад, конкурсов по духовно-нравственному и патриотическому <text:s/>воспитанию</text:p></table:table-cell><table:table-cell table:style-name="Таблица1.A1" office:value-type="string"><text:p text:style-name="P13">1. Организация муниципального этапа Всероссийской олимпиады школьников по основам православной культуры.</text:p><text:p text:style-name="P12">2. Участие в региональном конкурсе «Православная культура Тамбовского края»</text:p><text:p text:style-name="P12">3. Участие в региональном конкурсе эссе и исследовательских работ учащихся «Дорога в космос», посвященный <text:s/>50-летию полета в космос Ю.А. Гагарина.</text:p><text:p text:style-name="P12">4. Участие в региональном Интернет-конкурсе школьных команд, посвященного</text:p><text:p text:style-name="P12">200-летию Отечественной войны 1812 года</text:p><text:p text:style-name="P12">5.Участие в региональных этапах Всероссийских конкурсов «Красота божьего мира», «Божий мир глазами детей»</text:p><text:p text:style-name="P12">6.Участие в областном конкурсе «Наследники Юрия Гагарина»</text:p><text:p text:style-name="P12">7. Реализация плана мероприятий по патриотическому воспитанию.</text:p></table:table-cell><table:table-cell table:style-name="Таблица1.A1" office:value-type="string"><text:p text:style-name="P17">Январь 2011, 2012 гг.</text:p><text:p text:style-name="Standard"/><text:p text:style-name="Standard">Ноябрь 2010г</text:p><text:p text:style-name="Standard"/><text:p text:style-name="Standard">Февраль–апрель 2011г.</text:p><text:p text:style-name="Standard"/><text:p text:style-name="Standard"/><text:p text:style-name="Standard">Октябрь 2011– июнь 2012 г.</text:p><text:p text:style-name="Standard"/><text:p text:style-name="Standard">2010, 2011, 2012 гг.</text:p><text:p text:style-name="Standard"/><text:p text:style-name="Standard">Март-май 2011, 2012</text:p><text:p text:style-name="Standard">По отдельному плану</text:p></table:table-cell><table:table-cell table:style-name="Таблица1.D1" table:number-columns-spanned="2" office:value-type="string"><text:p text:style-name="P17">МОУ СОШ № 1, № 3, ЦДТ</text:p></table:table-cell><table:covered-table-cell/></table:table-row><table:table-row table:style-name="Таблица1.1"><table:table-cell table:style-name="Таблица1.A1" office:value-type="string"><text:p text:style-name="P13">3.4. Пропаганда здорового образа жизни, профилактика потребления алкоголя и наркотиков детьми и молодежью</text:p></table:table-cell><table:table-cell table:style-name="Таблица1.A1" office:value-type="string"><text:p text:style-name="P13">1. Реализация плана мероприятий по формированию здорового образа жизни обучающихся.</text:p><text:p text:style-name="P12">2. Проведение добровольного обследования детей на факт употребления ПАВ.</text:p><text:p text:style-name="P12">3. Участие в областных спортивных массовых мероприятий</text:p><text:p text:style-name="P12"/></table:table-cell><table:table-cell table:style-name="Таблица1.A1" office:value-type="string"><text:p text:style-name="P17">По отдельному плану</text:p><text:p text:style-name="Standard"/><text:p text:style-name="Standard">В течение 2010г.</text:p><text:p text:style-name="Standard"/><text:p text:style-name="Standard">По отдельному плану</text:p></table:table-cell><table:table-cell table:style-name="Таблица1.D1" table:number-columns-spanned="2" office:value-type="string"><text:p text:style-name="P17">МОУ СОШ № 1, № 3</text:p><text:p text:style-name="Standard"/><text:p text:style-name="Standard">МОУ СОШ № 1, № 3</text:p><text:p text:style-name="Standard"><text:s/>ДЮСШ</text:p></table:table-cell><table:covered-table-cell/></table:table-row><table:table-row table:style-name="Таблица1.1"><table:table-cell table:style-name="Таблица1.A1" office:value-type="string"><text:p text:style-name="P13"><text:span text:style-name="T4">3.5. Р</text:span><text:span text:style-name="T4">азвитие талантов обучающихся</text:span></text:p></table:table-cell><table:table-cell table:style-name="Таблица1.A1" office:value-type="string"><text:p text:style-name="P3">1. Реализация программ инновационного проекта психолого-педагогической поддержки одаренных детей «Будущее поколение»:</text:p><text:p text:style-name="P2"><text:s/>- программы психолого-педагогического просвещения родителей в вопросах воспитания детей «Родительская школа»;</text:p><text:p text:style-name="P2">- программы психолого-педагогической помощи ребенку в формировании здоровой нравственной личности, самоопределении, раскрытии творческого потенциала и развитии способностей «Стратегия успеха»;</text:p><text:p text:style-name="P2">- программы <text:s/>психолого-педагогической поддержки детей, участвующих во всероссийской олимпиаде школьников, конкурсах и фестивалях «Верь в себя!»;</text:p><text:p text:style-name="P12">- программы психолого-педагогической помощи одаренным детям, склонным к девиантному поведению «Все пути тебе открыты!»</text:p><text:p text:style-name="P12">2. <text:s/>Участие в работе Интернет-консультпункта для одаренных детей по проблемам развития личности, самоопределения и самореализации.</text:p></table:table-cell><table:table-cell table:style-name="Таблица1.A1" office:value-type="string"><text:p text:style-name="P17"/><text:p text:style-name="Standard"/><text:p text:style-name="Standard"/><text:p text:style-name="Standard">апрель-декабрь 2010 </text:p><text:p text:style-name="Standard"/><text:p text:style-name="Standard"/><text:p text:style-name="Standard">сентябрь 2011-май 2012</text:p><text:p text:style-name="Standard"/><text:p text:style-name="Standard"/><text:p text:style-name="Standard">с сентября 2010, далее - постоянно</text:p><text:p text:style-name="Standard"/><text:p text:style-name="Standard">сентябрь 2011-май 2012</text:p><text:p text:style-name="Standard"/><text:p text:style-name="Standard"/><text:p text:style-name="Standard">Постоянно</text:p></table:table-cell><table:table-cell table:style-name="Таблица1.D1" table:number-columns-spanned="2" office:value-type="string"><text:p text:style-name="P17">МОУ СОШ № 1, № 3, ЦДТ</text:p></table:table-cell><table:covered-table-cell/></table:table-row><table:table-row table:style-name="Таблица1.1"><table:table-cell table:style-name="Таблица1.A1" office:value-type="string"><text:p text:style-name="P13">3.6. Разработка стратегии и плана по физической культуре и спорту</text:p></table:table-cell><table:table-cell table:style-name="Таблица1.A1" office:value-type="string"><text:p text:style-name="P13">1.Разработка и выполнение <text:s/>плана действий по реализации Стратегии развития физической культуры и спорта в Российской Федерации на период до 2020 года в городе Кирсанове</text:p><text:p text:style-name="P12">2.Разработка и выполнение муниципальных спортивно-массовых мероприятий на 2010-2012 годы</text:p></table:table-cell><table:table-cell table:style-name="Таблица1.A1" office:value-type="string"><text:p text:style-name="P17">По отдельному плану</text:p><text:p text:style-name="Standard"/><text:p text:style-name="Standard"/><text:p text:style-name="Standard">По отдельному плану</text:p><text:p text:style-name="Standard"/><text:p text:style-name="Standard"/></table:table-cell><table:table-cell table:style-name="Таблица1.D1" table:number-columns-spanned="2" office:value-type="string"><text:p text:style-name="P17">МОУ СОШ № 1, № 3, ЦДТ, ДЮСШ</text:p><text:p text:style-name="Standard"/><text:p text:style-name="Standard"/><text:p text:style-name="Standard">ДЮСШ</text:p></table:table-cell><table:covered-table-cell/></table:table-row><table:table-row table:style-name="Таблица1.1"><table:table-cell table:style-name="Таблица1.A1" office:value-type="string"><text:p text:style-name="P13">3.7.Организация новых форм работы с детьми, мероприятий, направленных на духовно-нравственное, гражданское и патриотическое воспитание</text:p></table:table-cell><table:table-cell table:style-name="Таблица1.A1" office:value-type="string"><text:p text:style-name="P13">1. Реализация проекта «Экскурсионные маршруты по святым местам Тамбовской земли»</text:p><text:p text:style-name="P12">2. Проведение муниципальных этапов фестиваля-соревнования «Президентские состязания», спартакиады «Звезды третьего тысячелетия»</text:p></table:table-cell><table:table-cell table:style-name="Таблица1.A1" office:value-type="string"><text:p text:style-name="P17">Июнь-август 2010,2011,2012гг</text:p><text:p text:style-name="Standard"/><text:p text:style-name="Standard">В течение всего периода</text:p><text:p text:style-name="Standard"/><text:p text:style-name="Standard"/><text:p text:style-name="Standard"/><text:p text:style-name="Standard"/></table:table-cell><table:table-cell table:style-name="Таблица1.D1" table:number-columns-spanned="2" office:value-type="string"><text:p text:style-name="P17">МОУ СОШ № 1, № 3, ЦДТ, ДЮСШ</text:p><text:p text:style-name="Standard"/><text:p text:style-name="Standard">МОУ СОШ № 1, № 3, ДЮСШ</text:p><text:p text:style-name="Standard"/><text:p text:style-name="Standard"/></table:table-cell><table:covered-table-cell/></table:table-row><table:table-row table:style-name="Таблица1.1"><table:table-cell table:style-name="Таблица1.D1" table:number-columns-spanned="5" office:value-type="string"><text:p text:style-name="P16">4.Информационно-просветительское обеспечение</text:p></table:table-cell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13">4.1. Использование сети Интернет для распространения достижений педагогических работников, популяризации успехов детей в учебе и общественной жизни по духовно-нравственному и патриотическому <text:s/>воспитанию</text:p></table:table-cell><table:table-cell table:style-name="Таблица1.A1" office:value-type="string"><text:p text:style-name="P13">1. Размещение информационных материалов на сайте «Возрождение духовно-нравственного наследия в условиях открытой социально-образовательной среды»</text:p><text:p text:style-name="P12">2.Участие в дистанционном консультировании по теме «Особенности организации патриотического воспитания в условиях современной информационной среды» на сайте ИПКРО <text:s/>ipk.admin.tstu.ru </text:p><text:p text:style-name="P12">3. Направление на сайт <text:s/>ТОГОУ ДОД «Центр развития творчества детей и юношества» и обеспечение функционирования виртуальной доски почета одаренных детей (по результатам конкурсов, олимпиад).</text:p></table:table-cell><table:table-cell table:style-name="Таблица1.A1" office:value-type="string"><text:p text:style-name="P17">Постоянно</text:p><text:p text:style-name="Standard"/><text:p text:style-name="Standard"/><text:p text:style-name="Standard"/><text:p text:style-name="Standard">В течение всего периода</text:p><text:p text:style-name="Standard"/><text:p text:style-name="Standard"/><text:p text:style-name="Standard"/><text:p text:style-name="Standard">В течение всего периода</text:p></table:table-cell><table:table-cell table:style-name="Таблица1.D1" table:number-columns-spanned="2" office:value-type="string"><text:p text:style-name="P17">МОУ СОШ № 1, № 3, ЦДТ</text:p><text:p text:style-name="Standard"/><text:p text:style-name="Standard"/><text:p text:style-name="Standard">МОУ СОШ № 1, № 3, ЦДТ</text:p><text:p text:style-name="Standard"/><text:p text:style-name="Standard"/><text:p text:style-name="Standard"/><text:p text:style-name="Standard">МОУ СОШ № 1, № 3, ЦДТ</text:p></table:table-cell><table:covered-table-cell/></table:table-row><table:table-row table:style-name="Таблица1.1"><table:table-cell table:style-name="Таблица1.A1" office:value-type="string"><text:p text:style-name="P13">4.2. Обеспечение взаимодействия со СМИ по вопросу духовно-нравственного и патриотического <text:s/>воспитания</text:p></table:table-cell><table:table-cell table:style-name="Таблица1.A1" office:value-type="string"><text:p text:style-name="P13">1.<text:span text:style-name="T1"> </text:span>Организация взаимодействия со СМИ по своевременному освещению мероприятий в рамках реализации проекта «Возрождение духовно-нравственного наследия в условиях открытой социально-образовательной среды».</text:p><text:p text:style-name="P12">2. Подготовка материалов для СМИ по распространению достижений педагогических работников в сфере воспитания учащихся, для популяризации успехов детей и молодежи в учебе, общественной жизни.</text:p></table:table-cell><table:table-cell table:style-name="Таблица1.A1" office:value-type="string"><text:p text:style-name="P17">В течение 2010 г.</text:p></table:table-cell><table:table-cell table:style-name="Таблица1.D1" table:number-columns-spanned="2" office:value-type="string"><text:p text:style-name="P17">Управление образования, <text:s/>МОУ СОШ № 1, № 3, ЦДТ</text:p><text:p text:style-name="Standard">МОУ СОШ № 1, № 3, ЦДТ</text:p><text:p text:style-name="Standard"/></table:table-cell><table:covered-table-cell/></table:table-row><table:table-row table:style-name="Таблица1.23"><table:table-cell table:style-name="Таблица1.D1" table:number-columns-spanned="5" office:value-type="string"><text:p text:style-name="P15">5. Участие во Всероссийских мероприятиях</text:p></table:table-cell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13">5.1.Сотрудничество с целью обмена опытом по духовно-нравственному и патриотическому воспитанию.</text:p></table:table-cell><table:table-cell table:style-name="Таблица1.A1" office:value-type="string"><text:p text:style-name="P13">1.Участие в работе Общероссийской общественной организации «Всероссийское педагогическое собрание».</text:p><text:p text:style-name="P12">2.Участие в Международных Рождественских образовательных чтениях.</text:p><text:p text:style-name="P12"/></table:table-cell><table:table-cell table:style-name="Таблица1.A1" office:value-type="string"><text:p text:style-name="P17">В течение года</text:p><text:p text:style-name="Standard"/><text:p text:style-name="Standard"/><text:p text:style-name="Standard">Январь 2011, 2012 г.</text:p></table:table-cell><table:table-cell table:style-name="Таблица1.D1" table:number-columns-spanned="2" office:value-type="string"><text:p text:style-name="P17"><text:s/>МОУ СОШ № 1, № 3, ЦДТ</text:p><text:p text:style-name="Standard"/></table:table-cell><table:covered-table-cell/></table:table-row></table:table></draw:text-box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1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po</meta:initial-creator>
    <meta:creation-date>2010-05-06T16:19:00</meta:creation-date>
    <dc:creator>Управление образования</dc:creator>
    <dc:date>2010-05-21T08:14:00</dc:date>
    <meta:print-date>2010-05-12T15:19:00</meta:print-date>
    <meta:editing-cycles>152</meta:editing-cycles>
    <meta:editing-duration>PT4H43M</meta:editing-duration>
    <meta:document-statistic meta:table-count="1" meta:image-count="0" meta:object-count="0" meta:page-count="4" meta:paragraph-count="159" meta:word-count="1318" meta:character-count="10722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