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898cm" fo:margin-left="-0.199cm" table:align="left" style:writing-mode="lr-tb"/>
    </style:style>
    <style:style style:name="Таблица1.A" style:family="table-column">
      <style:table-column-properties style:column-width="9.398cm"/>
    </style:style>
    <style:style style:name="Таблица1.B" style:family="table-column">
      <style:table-column-properties style:column-width="3.81cm"/>
    </style:style>
    <style:style style:name="Таблица1.C" style:family="table-column">
      <style:table-column-properties style:column-width="3.6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898cm" fo:margin-left="-0.199cm" table:align="left" style:writing-mode="lr-tb"/>
    </style:style>
    <style:style style:name="Таблица2.A" style:family="table-column">
      <style:table-column-properties style:column-width="0.87cm"/>
    </style:style>
    <style:style style:name="Таблица2.B" style:family="table-column">
      <style:table-column-properties style:column-width="3.276cm"/>
    </style:style>
    <style:style style:name="Таблица2.C" style:family="table-column">
      <style:table-column-properties style:column-width="2.133cm"/>
    </style:style>
    <style:style style:name="Таблица2.D" style:family="table-column">
      <style:table-column-properties style:column-width="2.325cm"/>
    </style:style>
    <style:style style:name="Таблица2.E" style:family="table-column">
      <style:table-column-properties style:column-width="1.91cm"/>
    </style:style>
    <style:style style:name="Таблица2.H" style:family="table-column">
      <style:table-column-properties style:column-width="1.92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025cm" fo:margin-left="-0.326cm" table:align="left" style:writing-mode="lr-tb"/>
    </style:style>
    <style:style style:name="Таблица3.A" style:family="table-column">
      <style:table-column-properties style:column-width="1.187cm"/>
    </style:style>
    <style:style style:name="Таблица3.B" style:family="table-column">
      <style:table-column-properties style:column-width="4.891cm"/>
    </style:style>
    <style:style style:name="Таблица3.C" style:family="table-column">
      <style:table-column-properties style:column-width="2.999cm"/>
    </style:style>
    <style:style style:name="Таблица3.D" style:family="table-column">
      <style:table-column-properties style:column-width="2.499cm"/>
    </style:style>
    <style:style style:name="Таблица3.E" style:family="table-column">
      <style:table-column-properties style:column-width="2.471cm"/>
    </style:style>
    <style:style style:name="Таблица3.F" style:family="table-column">
      <style:table-column-properties style:column-width="2.977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79cm" fo:margin-left="-0.145cm" table:align="left" style:writing-mode="lr-tb"/>
    </style:style>
    <style:style style:name="Таблица4.A" style:family="table-column">
      <style:table-column-properties style:column-width="1.526cm"/>
    </style:style>
    <style:style style:name="Таблица4.B" style:family="table-column">
      <style:table-column-properties style:column-width="12.561cm"/>
    </style:style>
    <style:style style:name="Таблица4.C" style:family="table-column">
      <style:table-column-properties style:column-width="2.704cm"/>
    </style:style>
    <style:style style:name="Таблица4.1" style:family="table-row">
      <style:table-row-properties style:keep-together="true" fo:keep-together="auto"/>
    </style:style>
    <style:style style:name="Таблица4.A1" style:family="table-cell">
      <style:table-cell-properties style:vertical-align="middle" fo:background-color="#ffffff" fo:padding="0.132cm" fo:border-left="0.018cm solid #000000" fo:border-right="none" fo:border-top="0.018cm solid #000000" fo:border-bottom="0.018cm solid #000000" style:writing-mode="lr-tb">
        <style:background-image/>
      </style:table-cell-properties>
    </style:style>
    <style:style style:name="Таблица4.C1" style:family="table-cell">
      <style:table-cell-properties style:vertical-align="middle" fo:background-color="#ffffff" fo:padding="0.132cm" fo:border="0.018cm solid #000000" style:writing-mode="lr-tb">
        <style:background-image/>
      </style:table-cell-properties>
    </style:style>
    <style:style style:name="P1"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snap-to-layout-gri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2" style:family="paragraph" style:parent-style-name="Standard">
      <style:paragraph-properties fo:text-align="center" style:justify-single-word="false" style:snap-to-layout-grid="false"/>
      <style:text-properties fo:color="#000000" fo:font-size="14pt" fo:font-weight="bold" style:font-size-asian="14pt" style:font-weight-asian="bold" style:font-size-complex="14pt" style:font-weight-complex="bold"/>
    </style:style>
    <style:style style:name="P13" style:family="paragraph" style:parent-style-name="Standard">
      <style:paragraph-properties style:snap-to-layout-grid="false"/>
      <style:text-properties fo:color="#000000" fo:font-size="13pt" fo:font-weight="bold" style:font-size-asian="13pt" style:font-weight-asian="bold" style:font-size-complex="13pt" style:font-weight-complex="bold"/>
    </style:style>
    <style:style style:name="P14" style:family="paragraph" style:parent-style-name="Standard">
      <style:paragraph-properties style:snap-to-layout-grid="false"/>
      <style:text-properties fo:color="#000000" fo:font-size="13pt" style:font-size-asian="13pt" style:font-size-complex="13pt"/>
    </style:style>
    <style:style style:name="P15" style:family="paragraph" style:parent-style-name="Standard">
      <style:paragraph-properties fo:text-align="center" style:justify-single-word="false" style:snap-to-layout-grid="false"/>
      <style:text-properties fo:color="#000000" fo:font-size="13pt" style:font-size-asian="13pt" style:font-size-complex="13pt"/>
    </style:style>
    <style:style style:name="P16" style:family="paragraph" style:parent-style-name="Standard">
      <style:paragraph-properties fo:margin-left="0cm" fo:margin-right="0cm" fo:text-align="justify" style:justify-single-word="false" fo:text-indent="0.953cm" style:auto-text-indent="false"/>
    </style:style>
    <style:style style:name="P17" style:family="paragraph" style:parent-style-name="Standard">
      <style:paragraph-properties fo:margin-left="0cm" fo:margin-right="0cm" fo:text-align="justify" style:justify-single-word="false" fo:orphans="0" fo:widows="0" fo:text-indent="0.953cm" style:auto-text-indent="false" style:text-autospace="none"/>
    </style:style>
    <style:style style:name="P1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9"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font-weight-complex="bold"/>
    </style:style>
    <style:style style:name="P21"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style>
    <style:style style:name="P22"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23" style:family="paragraph" style:parent-style-name="Standard">
      <style:paragraph-properties fo:margin-left="0cm" fo:margin-right="0cm" fo:text-align="center" style:justify-single-word="false" fo:text-indent="0.953cm" style:auto-text-indent="false"/>
      <style:text-properties fo:font-size="14pt" fo:font-style="italic" style:font-size-asian="14pt" style:font-style-asian="italic" style:font-size-complex="14pt"/>
    </style:style>
    <style:style style:name="P24" style:family="paragraph" style:parent-style-name="Standard">
      <style:paragraph-properties fo:margin-left="0cm" fo:margin-right="0cm" fo:text-align="justify" style:justify-single-word="false" fo:text-indent="0.953cm" style:auto-text-indent="false"/>
      <style:text-properties fo:font-size="14pt" fo:font-style="italic" style:font-size-asian="14pt" style:font-style-asian="italic" style:font-size-complex="14pt"/>
    </style:style>
    <style:style style:name="P25" style:family="paragraph" style:parent-style-name="Standard">
      <style:paragraph-properties fo:margin-left="0cm" fo:margin-right="0cm" fo:text-align="center" style:justify-single-word="false" fo:text-indent="0.953cm" style:auto-text-indent="false"/>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Standard">
      <style:paragraph-properties fo:margin-left="0cm" fo:margin-right="0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1.27cm" style:auto-text-indent="false"/>
    </style:style>
    <style:style style:name="P31"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27cm" style:auto-text-indent="false" fo:background-color="#ffffff">
        <style:tab-stops>
          <style:tab-stop style:position="1.905cm"/>
        </style:tab-stops>
        <style:background-image/>
      </style:paragraph-properties>
    </style:style>
    <style:style style:name="P33" style:family="paragraph" style:parent-style-name="Standard">
      <style:paragraph-properties fo:margin-left="0cm" fo:margin-right="0cm" fo:text-align="justify" style:justify-single-word="false" fo:text-indent="0.951cm" style:auto-text-indent="false"/>
    </style:style>
    <style:style style:name="P34" style:family="paragraph" style:parent-style-name="Standard">
      <style:paragraph-properties fo:margin-left="0cm" fo:margin-right="0cm" fo:text-align="justify" style:justify-single-word="false" fo:text-indent="0.951cm" style:auto-text-indent="false"/>
      <style:text-properties fo:font-size="14pt" style:font-size-asian="14pt" style:font-size-complex="14pt"/>
    </style:style>
    <style:style style:name="P35" style:family="paragraph" style:parent-style-name="Standard">
      <style:paragraph-properties fo:margin-top="0cm" fo:margin-bottom="0.423cm"/>
      <style:text-properties fo:color="#e1e1e1" style:font-name="Arial" fo:font-size="9pt" style:font-size-asian="9pt" style:font-name-complex="Arial" style:font-size-complex="9pt"/>
    </style:style>
    <style:style style:name="P36" style:family="paragraph" style:parent-style-name="Standard" style:master-page-name="First_20_Page">
      <style:paragraph-properties fo:text-align="center" style:justify-single-word="false" style:page-number="auto"/>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37" style:family="paragraph" style:parent-style-name="Title">
      <style:paragraph-properties fo:text-align="justify" style:justify-single-word="false"/>
    </style:style>
    <style:style style:name="P38" style:family="paragraph" style:parent-style-name="Title">
      <style:paragraph-properties fo:margin-left="0cm" fo:margin-right="0cm" fo:text-align="justify" style:justify-single-word="false" fo:text-indent="0.501cm" style:auto-text-indent="false"/>
    </style:style>
    <style:style style:name="P39" style:family="paragraph" style:parent-style-name="Heading_20_3">
      <style:paragraph-properties fo:margin-top="0cm" fo:margin-bottom="0cm" fo:text-align="justify" style:justify-single-word="false"/>
    </style:style>
    <style:style style:name="P40" style:family="paragraph" style:parent-style-name="Heading_20_1">
      <style:paragraph-properties fo:text-align="center" style:justify-single-word="false"/>
    </style:style>
    <style:style style:name="P41" style:family="paragraph" style:parent-style-name="Text_20_body_20_indent">
      <style:paragraph-properties fo:margin-left="0cm" fo:margin-right="0cm" fo:margin-top="0cm" fo:margin-bottom="0cm" fo:text-align="justify" style:justify-single-word="false" fo:text-indent="1.251cm" style:auto-text-indent="false"/>
    </style:style>
    <style:style style:name="P42" style:family="paragraph" style:parent-style-name="Text_20_body_20_indent">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language="en" fo:country="US"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size="14pt" fo:font-style="italic" style:font-size-asian="14pt" style:font-style-asian="italic" style:font-size-complex="14pt"/>
    </style:style>
    <style:style style:name="T7" style:family="text">
      <style:text-properties fo:font-size="14pt" fo:letter-spacing="-0.014cm" style:font-size-asian="14pt" style:font-size-complex="14pt"/>
    </style:style>
    <style:style style:name="T8" style:family="text">
      <style:text-properties fo:font-size="14pt" fo:background-color="#00ff00" style:font-size-asian="14pt" style:font-size-complex="14pt"/>
    </style:style>
    <style:style style:name="T9" style:family="text">
      <style:text-properties fo:language="en" fo:country="US"/>
    </style:style>
    <style:style style:name="T10" style:family="text">
      <style:text-properties style:font-name="Times New Roman" fo:font-size="14pt" fo:font-weight="normal" style:font-size-asian="14pt" style:font-weight-asian="normal"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complex="Times New Roman"/>
    </style:style>
    <style:style style:name="T13" style:family="text">
      <style:text-properties fo:color="#000000"/>
    </style:style>
    <style:style style:name="T14" style:family="text">
      <style:text-properties fo:color="#000000" style:font-name="Times New Roman" style:font-name-complex="Times New Roman"/>
    </style:style>
    <style:style style:name="T15" style:family="text">
      <style:text-properties style:font-name="Arial" fo:font-size="10pt" style:font-size-asian="10pt" style:font-name-complex="Arial" style:font-size-complex="10pt"/>
    </style:style>
    <style:style style:name="T16" style:family="text">
      <style:text-properties fo:color="#ff0000" fo:font-size="14pt" style:font-size-asian="14pt" style:font-size-complex="14pt"/>
    </style:style>
    <style:style style:name="T17" style:family="text">
      <style:text-properties fo:color="#000000" fo:font-size="14pt" style:font-size-asian="14pt" style:font-size-complex="14pt"/>
    </style:style>
    <style:style style:name="T18" style:family="text">
      <style:text-properties fo:color="#000000" fo:font-size="14pt" fo:letter-spacing="-0.002cm" style:font-size-asian="14pt" style:font-size-complex="14pt"/>
    </style:style>
    <style:style style:name="T19" style:family="text">
      <style:text-properties fo:color="#000000" style:font-name="Times New Roman" fo:font-size="14pt" fo:font-weight="normal" style:font-size-asian="14pt" style:font-weight-asian="normal" style:font-name-complex="Times New Roman" style:font-size-complex="14pt"/>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ize="13pt" style:font-size-asian="13pt" style:font-size-complex="13pt"/>
    </style:style>
    <style:style style:name="T22" style:family="text">
      <style:text-properties style:font-name="Times New Roman CYR" fo:font-size="14pt" style:font-size-asian="14pt" style:font-name-complex="Times New Roman CYR" style:font-size-complex="14pt"/>
    </style:style>
    <style:style style:name="T23" style:family="text">
      <style:text-properties style:font-name-complex="Times New Roman CYR"/>
    </style:style>
    <style:style style:name="T24" style:family="text"/>
    <style:style style:name="fr1" style:family="graphic" style:parent-style-name="Frame">
      <style:graphic-properties fo:margin-left="0.318cm" fo:margin-right="0.318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Муниципальный сводный доклад</text:p>
      <text:p text:style-name="P2">«О результатах реализации национальной</text:p>
      <text:p text:style-name="P2"><text:s/>образовательной инициативы</text:p>
      <text:p text:style-name="P2">«Наша новая школа» за 2010-й год»</text:p>
      <text:p text:style-name="P18"/>
      <text:p text:style-name="P16"><text:span text:style-name="T1">Часть </text:span><text:span text:style-name="T2">I</text:span><text:span text:style-name="T1">. Информация о выполнении плана первоочередных действий по реализации национальной образовательной инициативы «Наша новая школа» в 2010 году.</text:span></text:p>
      <text:p text:style-name="P18"/>
      <text:p text:style-name="P16"><text:span text:style-name="T1">1. Информация о выполнении программы по реализации национальной <text:s/>образовательной инициативы «Наша новая школа» в 2010 году.</text:span></text:p>
      <text:p text:style-name="P21"/>
      <text:p text:style-name="P25"><text:span text:style-name="T1">1.1. Общие показатели муниципальной системы образования</text:span></text:p>
      <text:p text:style-name="P18"/>
      <text:p text:style-name="P16"><text:span text:style-name="T3">1.1.1 Нормативная база, обеспечивающая реализацию инициативы</text:span></text:p>
      <text:p text:style-name="P1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Наименование муниципальной </text:p>
            <text:p text:style-name="P8">целевой программы</text:p>
          </table:table-cell>
          <table:table-cell table:style-name="Таблица1.A1" office:value-type="string">
            <text:p text:style-name="P9">Сроки действия</text:p>
            <text:p text:style-name="P8">муниципальной </text:p>
            <text:p text:style-name="P8">целевой программы</text:p>
          </table:table-cell>
          <table:table-cell table:style-name="Таблица1.C1" office:value-type="string">
            <text:p text:style-name="P9">Дата и номер нормативного акта, которым утверждена программа</text:p>
          </table:table-cell>
        </table:table-row>
        <table:table-row table:style-name="Таблица1.1">
          <table:table-cell table:style-name="Таблица1.A1" office:value-type="string">
            <text:p text:style-name="P9">Патриотическое воспитание граждан города Кирсанова на 2009 – 2010 годы</text:p>
          </table:table-cell>
          <table:table-cell table:style-name="Таблица1.A1" office:value-type="string">
            <text:p text:style-name="P9">2009 - 2010</text:p>
          </table:table-cell>
          <table:table-cell table:style-name="Таблица1.C1" office:value-type="string">
            <text:p text:style-name="P9">№ 210 от 16.03.2009</text:p>
          </table:table-cell>
        </table:table-row>
        <table:table-row table:style-name="Таблица1.1">
          <table:table-cell table:style-name="Таблица1.A1" office:value-type="string">
            <text:p text:style-name="P9">Реализация приоритетного национального проекта «Образование» в системе образования города Кирсанова на 2009 – 2010 годы</text:p>
          </table:table-cell>
          <table:table-cell table:style-name="Таблица1.A1" office:value-type="string">
            <text:p text:style-name="P9">2009 - 2010</text:p>
          </table:table-cell>
          <table:table-cell table:style-name="Таблица1.C1" office:value-type="string">
            <text:p text:style-name="P9">№ 211 от 16.03.2009</text:p>
          </table:table-cell>
        </table:table-row>
        <table:table-row table:style-name="Таблица1.1">
          <table:table-cell table:style-name="Таблица1.A1" office:value-type="string">
            <text:p text:style-name="P9">Комплексные меры противодействия незаконному обороту наркотиков и распространению наркомании в городе Кирсанове на 2009 – 2010 годы</text:p>
          </table:table-cell>
          <table:table-cell table:style-name="Таблица1.A1" office:value-type="string">
            <text:p text:style-name="P9">2009 - 2010</text:p>
          </table:table-cell>
          <table:table-cell table:style-name="Таблица1.C1" office:value-type="string">
            <text:p text:style-name="P9">№ 192 от 13.03.2009</text:p>
          </table:table-cell>
        </table:table-row>
        <table:table-row table:style-name="Таблица1.1">
          <table:table-cell table:style-name="Таблица1.A1" office:value-type="string">
            <text:p text:style-name="P9">Развитие физической культуры и спорта в городе Кирсанове на 2009 – 2010 годы</text:p>
          </table:table-cell>
          <table:table-cell table:style-name="Таблица1.A1" office:value-type="string">
            <text:p text:style-name="P9">2009 - 2010</text:p>
          </table:table-cell>
          <table:table-cell table:style-name="Таблица1.C1" office:value-type="string">
            <text:p text:style-name="P9">№ 199 от 13.03.2009</text:p>
          </table:table-cell>
        </table:table-row>
        <table:table-row table:style-name="Таблица1.1">
          <table:table-cell table:style-name="Таблица1.A1" office:value-type="string">
            <text:p text:style-name="P9">Профилактика правонарушений в городе Кирсанове на 2009 – 2010 годы</text:p>
          </table:table-cell>
          <table:table-cell table:style-name="Таблица1.A1" office:value-type="string">
            <text:p text:style-name="P9">2009 - 2010</text:p>
          </table:table-cell>
          <table:table-cell table:style-name="Таблица1.C1" office:value-type="string">
            <text:p text:style-name="P9">№ 641 от 19.06.2009</text:p>
          </table:table-cell>
        </table:table-row>
        <table:table-row table:style-name="Таблица1.1">
          <table:table-cell table:style-name="Таблица1.A1" office:value-type="string">
            <text:p text:style-name="P9">Развитие муниципальной системы дошкольного образования в городе Кирсанове на 2009 – 2010 годы</text:p>
          </table:table-cell>
          <table:table-cell table:style-name="Таблица1.A1" office:value-type="string">
            <text:p text:style-name="P9">2009 - 2010</text:p>
          </table:table-cell>
          <table:table-cell table:style-name="Таблица1.C1" office:value-type="string">
            <text:p text:style-name="P9">№ 1039 от 12.10.2009</text:p>
          </table:table-cell>
        </table:table-row>
        <table:table-row table:style-name="Таблица1.1">
          <table:table-cell table:style-name="Таблица1.A1" office:value-type="string">
            <text:p text:style-name="P9">Совершенствование организации питания обучающихся муниципальных общеобразовательных школ города <text:soft-page-break/>Кирсанова на 2010 -2012 годы</text:p>
          </table:table-cell>
          <table:table-cell table:style-name="Таблица1.A1" office:value-type="string">
            <text:p text:style-name="P9">2010 - 2012</text:p>
          </table:table-cell>
          <table:table-cell table:style-name="Таблица1.C1" office:value-type="string">
            <text:p text:style-name="P9">№ 863 от 20 августа 2010</text:p>
          </table:table-cell>
        </table:table-row>
        <table:table-row table:style-name="Таблица1.1">
          <table:table-cell table:style-name="Таблица1.A1" office:value-type="string">
            <text:p text:style-name="P9">Развитие муниципальной системы дошкольного образования в городе Кирсанове на 2011 – 2015 годы</text:p>
          </table:table-cell>
          <table:table-cell table:style-name="Таблица1.A1" office:value-type="string">
            <text:p text:style-name="P9">2011 - 2015</text:p>
          </table:table-cell>
          <table:table-cell table:style-name="Таблица1.C1" office:value-type="string">
            <text:p text:style-name="P9">№ 862 от 20 августа 2010 года</text:p>
          </table:table-cell>
        </table:table-row>
        <table:table-row table:style-name="Таблица1.1">
          <table:table-cell table:style-name="Таблица1.A1" office:value-type="string">
            <text:p text:style-name="P9">Реализация приоритетного национального проекта «Образование» в системе образования города Кирсанова на 2011 – 2015 годы</text:p>
          </table:table-cell>
          <table:table-cell table:style-name="Таблица1.A1" office:value-type="string">
            <text:p text:style-name="P9">2011 - 2015</text:p>
          </table:table-cell>
          <table:table-cell table:style-name="Таблица1.C1" office:value-type="string">
            <text:p text:style-name="P9">№ 861 от 20 августа 2010</text:p>
          </table:table-cell>
        </table:table-row>
      </table:table>
      <text:p text:style-name="P18"/>
      <text:p text:style-name="P16"><text:span text:style-name="T1">1.1.2 Финансовое обеспечение реализации инициативы</text:span></text:p>
      <text:p text:style-name="P16"><text:span text:style-name="T3">В 2010 году использовано 6 млн. 948,4 тысячи рублей муниципального бюджета, 27 783,5 тысяч рублей областной субвенции и 3 млн. 608 тысяч рублей федеральных средств.</text:span></text:p>
      <text:p text:style-name="P18"/>
      <text:p text:style-name="P16"><text:span text:style-name="T1">1.1.3 Анализ выполнения плана первоочередных действий по реализации инициативы</text:span></text:p>
      <text:p text:style-name="P28">Вопросы реализации национальной образовательной инициативы «Наша новая школа» рассматривались на традиционной августовской конференции педагогических работников города, освещались в средствах массовой информации.</text:p>
      <text:p text:style-name="P26"><text:span text:style-name="T3">За отчетный период в городе изменилась система образования. Прекращена реализация программы среднего (полного) общего образования <text:s/>в МОУ СОШ № 3 и образовательное учреждение переименовано в основную общеобразовательную школу. Таким образом, на территории города функционируют 8 юридических лиц в системе образования: 2 общеобразовательные школы, 4 дошкольных учреждения, 2 учреждения дополнительного образования. Педагогические коллективы образовательных учреждений города работают стабильно. Система общего образования сохранена, оптимизирована, усовершенствована. </text:span></text:p>
      <text:p text:style-name="P30"><text:span text:style-name="T3">В 2010-2011 учебном году старшая ступень обучения <text:s/>на территории города обеспечена в МОУ СОШ № 1. В рамках реализации приоритетного национального проекта «Образование», регионального комплексного проекта модернизации образования, областных целевых программ школой <text:s/>получено: комплект оборудования для предметных кабинетов (физика, химия, биология, география, история, русский язык и литература, математика, иностранный язык, начальная школа), интерактивные доски, мобильные компьютерные классы; оборудована лекционная аудитория, оснащенная специализированным презентационным оборудованием, что позволило создать все необходимые условия для предоставления современного качественного образования.</text:span></text:p>
      <text:p text:style-name="P16"><text:span text:style-name="T3">По программам профильного обучения в 2010 году занимались 83% обучающихся <text:s/>10-11 классов школ города. </text:span></text:p>
      <text:p text:style-name="P30"><text:span text:style-name="T3">В 2010/2011 учебном году в городе реализуются 4 профиля обучения: социально-гуманитарный, информационно-технологический, химико-биологический, естественно-математический.</text:span> </text:p>
      <text:p text:style-name="P31"><text:soft-page-break/></text:p>
      <text:p text:style-name="P25"><text:span text:style-name="T1">1.2. Переход на новые образовательные стандарты</text:span></text:p>
      <text:p text:style-name="P16"><text:span text:style-name="T1">1.2.1 Нормативная база, обеспечивающая реализацию инициативы</text:span><text:span text:style-name="T3">:</text:span></text:p>
      <text:p text:style-name="P38"><text:span text:style-name="T14">постановление администрации города <text:s/>Кирсанова Тамбовской области от </text:span></text:p>
      <text:p text:style-name="P37"><text:span text:style-name="T14">18 августа 2010 № 851</text:span><text:span text:style-name="T13"> «</text:span><text:span text:style-name="T14">О введении федерального государственного образовательного стандарта начального общего образования в образовательных учреждениях, <text:s/>расположенных на <text:s/>территории <text:s/>города;</text:span></text:p>
      <text:p text:style-name="P3"><text:span text:style-name="T3">приказ управления образования <text:s/>администрации города <text:s/>от 03.06.2010 №59</text:span><text:span text:style-name="T15"> </text:span><text:span text:style-name="T3">«О муниципальном координационном совете по введению федерального государственного образовательного стандарта начального общего образования <text:s/>(далее – ФГОС) в образовательных учреждениях города»; </text:span></text:p>
      <text:p text:style-name="P3"><text:span text:style-name="T3">приказ управления образования <text:s/>администрации города от 07.07.2010 №64 <text:s/>"Об утверждении плана мероприятий по <text:s/>обеспечению введения федерального государственного образовательного стандарта начального общего образования (ФГОС) в образовательных учреждениях города Кирсанова в 2010-2011 гг";</text:span></text:p>
      <text:p text:style-name="P3"><text:span text:style-name="T3">приказ управления образования администрации города Кирсанова от 11.08.2010 <text:s/>№ 69 «Об открытии <text:s/>муниципальной экспериментальной площадки <text:s/>по апробации ФГОС в 2010-2011 <text:s/>учебном году".</text:span></text:p>
      <text:p text:style-name="P10"/>
      <text:p text:style-name="P16"><text:span text:style-name="T1">1.2.2 Финансовое обеспечение реализации инициативы – </text:span><text:span text:style-name="T3">27 783,5 тысяч рублей областная субвенция. </text:span></text:p>
      <text:p text:style-name="P18"/>
      <text:p text:style-name="P16"><text:span text:style-name="T1">1.2.3 Анализ выполнения плана первоочередных действий по реализации инициативы</text:span></text:p>
      <text:p text:style-name="P32"><text:span text:style-name="T3">На базе МОУ СОШ № 1 и МОУ СОШ № 3 <text:s/>открыта муниципальная экспериментальная площадка по апробации ФГОС</text:span><text:span text:style-name="T16"> </text:span><text:span text:style-name="T3">с техническим заданием: представление рекомендаций </text:span><text:span text:style-name="T17">по разработке модели образовательного процесса, обеспечивающей организацию внеурочной деятельности обучающихся. </text:span><text:span text:style-name="T3">Создан координационный совет, разработаны план реализации эксперимента, программа экспериментальной работы на 2010-2011гг, план – график мероприятий по обеспечению введения ФГОС. </text:span></text:p>
      <text:p text:style-name="P30"><text:span text:style-name="T3">Вопросы введения ФГОС рассмотрены на городской <text:s/>педагогической конференции 28.08.2010, круглом столе «Инновационный потенциал <text:s/>медиаресурсов и сетевых ресурсов для педагогов»25.02.2010, на совещании у заместителя <text:s/>главы администрации города Кирсанова (протокол № 9 от 25.09.2010) <text:s text:c="2"/></text:span></text:p>
      <text:p text:style-name="P31"/>
      <text:p text:style-name="P25"><text:span text:style-name="T1">1.3. Система поддержки талантливых детей</text:span></text:p>
      <text:p text:style-name="P16"><text:span text:style-name="T1">1.3.1 Нормативная база, обеспечивающая реализацию инициативы</text:span></text:p>
      <text:p text:style-name="P18">Распоряжение администрации города </text:p>
      <text:p text:style-name="P16"><text:span text:style-name="T3">11.01.2010 №2-р «Об участии обучающихся школ города в региональном этапе всероссийской олимпиады школьников».</text:span></text:p>
      <text:p text:style-name="P18">Коллегия администрации города </text:p>
      <text:p text:style-name="P16"><text:soft-page-break/><text:span text:style-name="T3">20.04.2010 №2/9 «О подготовке школьников к участию в областной военно- спортивной игре «Зарница».</text:span></text:p>
      <text:p text:style-name="P18">Постановление администрации города </text:p>
      <text:p text:style-name="P16"><text:span text:style-name="T3">13.08.2010 №827 «Об утверждении Положения об организации и проведении школьного и муниципального <text:s/>этапов всероссийской олимпиады школьников в городе Кирсанове».</text:span></text:p>
      <text:p text:style-name="P16"><text:span text:style-name="T3">Приказы управления образования:</text:span></text:p>
      <text:p text:style-name="P16"><text:span text:style-name="T3">11.01.2010 №02 «Об участии общеобразовательных учреждений в городском смотре- конкурсе инсценированной песни военных лет «Нам этот <text:s/>мир завещано беречь!»;</text:span></text:p>
      <text:p text:style-name="P16"><text:span text:style-name="T3">19.01.2010 <text:s/>№8 «О проведении месячника оборонно-спортивной и массовой работы»;</text:span></text:p>
      <text:p text:style-name="P16"><text:span text:style-name="T3">11.01.2010 №11«Об участии воспитанников образовательных <text:s/>учреждений города Кирсанова в 2010 году в областных массовых мероприятиях»,</text:span></text:p>
      <text:p text:style-name="P16"><text:span text:style-name="T3">09.02.2010 №12/41 «О совместной <text:s/>деятельности управления образования администрации города <text:s/>Кирсанова и МОВД «Кирсановский» по реализации мероприятий в рамках целевой программы «Повышение <text:s/>безопасности дорожного движения на 2009-2012 годы» <text:s/>в 2010году»;</text:span></text:p>
      <text:p text:style-name="P16"><text:span text:style-name="T3">15.02.2010 №13 «Об итогах мониторинга организации подготовки обучающихся общеобразовательных учреждений по основам военной службы в 2009-2010 учебном году;</text:span></text:p>
      <text:p text:style-name="P16"><text:span text:style-name="T3">17.03.2010 №25 «Об утверждении плана мероприятий по формированию здорового образа жизни обучающихся города»;</text:span></text:p>
      <text:p text:style-name="P16"><text:span text:style-name="T3">05.04.2010 №28 «Об участии обучающихся города в мониторингах учебных достижений обучающихся общеобразовательных учреждений области в 2010 году»;</text:span></text:p>
      <text:p text:style-name="P16"><text:span text:style-name="T3">07.04.2010 №29 «О проведении Дня открытых дверей»;</text:span></text:p>
      <text:p text:style-name="P16"><text:span text:style-name="T3">07.05.2010 №42 «Об утверждении Плана <text:s/>мероприятий по духовно-нравственному и патриотическому воспитанию подрастающего поколения на 2010-2012 в образовательных учреждениях города»;</text:span></text:p>
      <text:p text:style-name="P16"><text:span text:style-name="T3">03.06.2010 №60 «Об утверждении плана действий по реализации Стратегии развития физической культуры и спорта в Российской Федерации на период до 2020 года в городе Кирсанове»;</text:span></text:p>
      <text:p text:style-name="P16"><text:span text:style-name="T3"><text:s/>03.06.2010 №57 «Об итогах проведения мониторинга организации работы по сохранению <text:s/>и укреплению здоровья обучающихся в общеобразовательных учреждениях города»;</text:span></text:p>
      <text:p text:style-name="P16"><text:span text:style-name="T3">21.06.2010 «Об итогах мониторинга физической подготовленности и физического развития обучающихся в образовательных учреждениях в 2009-2010 учебном году»;</text:span></text:p>
      <text:p text:style-name="P16"><text:span text:style-name="T3">26.07.2010 №65 «Об участии в областных соревнованиях среди команд общеобразовательных учреждений по игровым видам спорта по трем возрастным группам среди обучающихся 6-7, 8-9, 10-11 классов»;</text:span></text:p>
      <text:p text:style-name="P16"><text:span text:style-name="T3">16.08.2010 №70 «О проведении целевого профилактического мероприятия «Внимание – дети!».</text:span></text:p>
      <text:p text:style-name="P18"><text:soft-page-break/></text:p>
      <text:p text:style-name="P16"><text:span text:style-name="T1">1.3.2 Финансовое обеспечение реализации инициативы – </text:span><text:span text:style-name="T3">300 тысяч рублей</text:span></text:p>
      <text:p text:style-name="P25"><text:span text:style-name="T1">1.3.3 Анализ выполнения плана первоочередных действий по реализации инициативы</text:span></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D"/>
        <table:table-column table:style-name="Таблица2.H"/>
        <table:table-row table:style-name="Таблица2.1">
          <table:table-cell table:style-name="Таблица2.A1" table:number-rows-spanned="2" office:value-type="string">
            <text:p text:style-name="P4">№ п/п</text:p>
          </table:table-cell>
          <table:table-cell table:style-name="Таблица2.A1" table:number-rows-spanned="2" office:value-type="string">
            <text:p text:style-name="P4">Название</text:p>
          </table:table-cell>
          <table:table-cell table:style-name="Таблица2.A1" table:number-columns-spanned="3" office:value-type="string">
            <text:p text:style-name="P4">Муниципальный этап</text:p>
          </table:table-cell>
          <table:covered-table-cell/>
          <table:covered-table-cell/>
          <table:table-cell table:style-name="Таблица2.F1" table:number-columns-spanned="3" office:value-type="string">
            <text:p text:style-name="P4">Региональный этап</text:p>
          </table:table-cell>
          <table:covered-table-cell/>
          <table:covered-table-cell/>
        </table:table-row>
        <table:table-row table:style-name="Таблица2.1">
          <table:covered-table-cell/>
          <table:covered-table-cell/>
          <table:table-cell table:style-name="Таблица2.A1" office:value-type="string">
            <text:p text:style-name="P4">Число участников</text:p>
          </table:table-cell>
          <table:table-cell table:style-name="Таблица2.A1" office:value-type="string">
            <text:p text:style-name="P4">Число победителей </text:p>
          </table:table-cell>
          <table:table-cell table:style-name="Таблица2.A1" office:value-type="string">
            <text:p text:style-name="P4">Число призёров</text:p>
            <text:p text:style-name="P3">и лауреатов </text:p>
          </table:table-cell>
          <table:table-cell table:style-name="Таблица2.A1" office:value-type="string">
            <text:p text:style-name="P4">Число участников</text:p>
          </table:table-cell>
          <table:table-cell table:style-name="Таблица2.A1" office:value-type="string">
            <text:p text:style-name="P4">Число победителей </text:p>
          </table:table-cell>
          <table:table-cell table:style-name="Таблица2.F1" office:value-type="string">
            <text:p text:style-name="P4">Число призёров</text:p>
            <text:p text:style-name="P3">и лауреатов</text:p>
          </table:table-cell>
        </table:table-row>
        <table:table-row table:style-name="Таблица2.1">
          <table:table-cell table:style-name="Таблица2.A1" office:value-type="string">
            <text:p text:style-name="P4">1</text:p>
          </table:table-cell>
          <table:table-cell table:style-name="Таблица2.A1" office:value-type="string">
            <text:p text:style-name="P4">Фестиваль детского и юношеского творчества «Тамбовская карусель»</text:p>
          </table:table-cell>
          <table:table-cell table:style-name="Таблица2.A1" office:value-type="string">
            <text:p text:style-name="P4">5</text:p>
          </table:table-cell>
          <table:table-cell table:style-name="Таблица2.A1" office:value-type="string">
            <text:p text:style-name="P4">1</text:p>
          </table:table-cell>
          <table:table-cell table:style-name="Таблица2.A1" office:value-type="string">
            <text:p text:style-name="P4">2</text:p>
          </table:table-cell>
          <table:table-cell table:style-name="Таблица2.A1" office:value-type="string">
            <text:p text:style-name="P4">1</text:p>
          </table:table-cell>
          <table:table-cell table:style-name="Таблица2.A1" office:value-type="string">
            <text:p text:style-name="P4">1</text:p>
          </table:table-cell>
          <table:table-cell table:style-name="Таблица2.F1" office:value-type="string">
            <text:p text:style-name="P4"/>
          </table:table-cell>
        </table:table-row>
        <table:table-row table:style-name="Таблица2.1">
          <table:table-cell table:style-name="Таблица2.A1" office:value-type="string">
            <text:p text:style-name="P4">2</text:p>
          </table:table-cell>
          <table:table-cell table:style-name="Таблица2.A1" office:value-type="string">
            <text:p text:style-name="P4">Областной конкурс сочинений «Имя Тамбовщины»</text:p>
          </table:table-cell>
          <table:table-cell table:style-name="Таблица2.A1" office:value-type="string">
            <text:p text:style-name="P4">10</text:p>
          </table:table-cell>
          <table:table-cell table:style-name="Таблица2.A1" office:value-type="string">
            <text:p text:style-name="P4">2</text:p>
          </table:table-cell>
          <table:table-cell table:style-name="Таблица2.A1" office:value-type="string">
            <text:p text:style-name="P4">3</text:p>
          </table:table-cell>
          <table:table-cell table:style-name="Таблица2.A1" office:value-type="string">
            <text:p text:style-name="P4">4</text:p>
          </table:table-cell>
          <table:table-cell table:style-name="Таблица2.A1" office:value-type="string">
            <text:p text:style-name="P4"/>
          </table:table-cell>
          <table:table-cell table:style-name="Таблица2.F1" office:value-type="string">
            <text:p text:style-name="P4">1</text:p>
          </table:table-cell>
        </table:table-row>
        <table:table-row table:style-name="Таблица2.1">
          <table:table-cell table:style-name="Таблица2.A1" office:value-type="string">
            <text:p text:style-name="P4">3</text:p>
          </table:table-cell>
          <table:table-cell table:style-name="Таблица2.A1" office:value-type="string">
            <text:p text:style-name="P4">Областной конкурс «Фитодизайн»</text:p>
          </table:table-cell>
          <table:table-cell table:style-name="Таблица2.A1" office:value-type="string">
            <text:p text:style-name="P4">31</text:p>
          </table:table-cell>
          <table:table-cell table:style-name="Таблица2.A1" office:value-type="string">
            <text:p text:style-name="P4">10</text:p>
          </table:table-cell>
          <table:table-cell table:style-name="Таблица2.A1" office:value-type="string">
            <text:p text:style-name="P4">7</text:p>
          </table:table-cell>
          <table:table-cell table:style-name="Таблица2.A1" office:value-type="string">
            <text:p text:style-name="P4">10</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4</text:p>
          </table:table-cell>
          <table:table-cell table:style-name="Таблица2.A1" office:value-type="string">
            <text:p text:style-name="P4">Всероссийский фестиваль детских театральных коллективов «Театральная юность Тамбовщины»</text:p>
          </table:table-cell>
          <table:table-cell table:style-name="Таблица2.A1" office:value-type="string">
            <text:p text:style-name="P4">3</text:p>
          </table:table-cell>
          <table:table-cell table:style-name="Таблица2.A1" office:value-type="string">
            <text:p text:style-name="P4">1</text:p>
          </table:table-cell>
          <table:table-cell table:style-name="Таблица2.A1" office:value-type="string">
            <text:p text:style-name="P4">2</text:p>
          </table:table-cell>
          <table:table-cell table:style-name="Таблица2.A1" office:value-type="string">
            <text:p text:style-name="P4">1</text:p>
          </table:table-cell>
          <table:table-cell table:style-name="Таблица2.A1" office:value-type="string">
            <text:p text:style-name="P4">1</text:p>
          </table:table-cell>
          <table:table-cell table:style-name="Таблица2.F1" office:value-type="string">
            <text:p text:style-name="P4"/>
          </table:table-cell>
        </table:table-row>
        <table:table-row table:style-name="Таблица2.1">
          <table:table-cell table:style-name="Таблица2.A1" office:value-type="string">
            <text:p text:style-name="P4">5 </text:p>
          </table:table-cell>
          <table:table-cell table:style-name="Таблица2.A1" office:value-type="string">
            <text:p text:style-name="P4">Всероссийский конкурс школьных сочинений «Моя семья»</text:p>
          </table:table-cell>
          <table:table-cell table:style-name="Таблица2.A1" office:value-type="string">
            <text:p text:style-name="P4">12</text:p>
          </table:table-cell>
          <table:table-cell table:style-name="Таблица2.A1" office:value-type="string">
            <text:p text:style-name="P4">6</text:p>
          </table:table-cell>
          <table:table-cell table:style-name="Таблица2.A1" office:value-type="string">
            <text:p text:style-name="P4">4</text:p>
          </table:table-cell>
          <table:table-cell table:style-name="Таблица2.A1" office:value-type="string">
            <text:p text:style-name="P4">6</text:p>
          </table:table-cell>
          <table:table-cell table:style-name="Таблица2.A1" office:value-type="string">
            <text:p text:style-name="P4">3</text:p>
          </table:table-cell>
          <table:table-cell table:style-name="Таблица2.F1" office:value-type="string">
            <text:p text:style-name="P4">1</text:p>
          </table:table-cell>
        </table:table-row>
        <table:table-row table:style-name="Таблица2.1">
          <table:table-cell table:style-name="Таблица2.A1" office:value-type="string">
            <text:p text:style-name="P4">6</text:p>
          </table:table-cell>
          <table:table-cell table:style-name="Таблица2.A1" office:value-type="string">
            <text:p text:style-name="P4">Региональный этап <text:span text:style-name="T9">X</text:span> Всероссийского фестиваля художественного творчества «Адрес детства России»</text:p>
          </table:table-cell>
          <table:table-cell table:style-name="Таблица2.A1" office:value-type="string">
            <text:p text:style-name="P4">7</text:p>
          </table:table-cell>
          <table:table-cell table:style-name="Таблица2.A1" office:value-type="string">
            <text:p text:style-name="P4">3</text:p>
          </table:table-cell>
          <table:table-cell table:style-name="Таблица2.A1" office:value-type="string">
            <text:p text:style-name="P4">2</text:p>
          </table:table-cell>
          <table:table-cell table:style-name="Таблица2.A1" office:value-type="string">
            <text:p text:style-name="P4">4</text:p>
          </table:table-cell>
          <table:table-cell table:style-name="Таблица2.A1" office:value-type="string">
            <text:p text:style-name="P4"/>
          </table:table-cell>
          <table:table-cell table:style-name="Таблица2.F1" office:value-type="string">
            <text:p text:style-name="P4">3</text:p>
          </table:table-cell>
        </table:table-row>
        <table:table-row table:style-name="Таблица2.1">
          <table:table-cell table:style-name="Таблица2.A1" office:value-type="string">
            <text:p text:style-name="P4">7</text:p>
          </table:table-cell>
          <table:table-cell table:style-name="Таблица2.A1" office:value-type="string">
            <text:p text:style-name="P4">Всероссийский конкурс творческих <text:soft-page-break/>работ обучающихся, посвящённый 65-летию Победы на фашизмом в Вов, Году учителя в России, 150-летию со дня рождения великого русского писателя А.П.Чехова</text:p>
          </table:table-cell>
          <table:table-cell table:style-name="Таблица2.A1" office:value-type="string">
            <text:p text:style-name="P4">13</text:p>
          </table:table-cell>
          <table:table-cell table:style-name="Таблица2.A1" office:value-type="string">
            <text:p text:style-name="P4">8</text:p>
          </table:table-cell>
          <table:table-cell table:style-name="Таблица2.A1" office:value-type="string">
            <text:p text:style-name="P4">3</text:p>
          </table:table-cell>
          <table:table-cell table:style-name="Таблица2.A1" office:value-type="string">
            <text:p text:style-name="P4">8</text:p>
          </table:table-cell>
          <table:table-cell table:style-name="Таблица2.A1" office:value-type="string">
            <text:p text:style-name="P4">1</text:p>
          </table:table-cell>
          <table:table-cell table:style-name="Таблица2.F1" office:value-type="string">
            <text:p text:style-name="P4">1</text:p>
          </table:table-cell>
        </table:table-row>
        <table:table-row table:style-name="Таблица2.1">
          <table:table-cell table:style-name="Таблица2.A1" office:value-type="string">
            <text:p text:style-name="P4">8</text:p>
          </table:table-cell>
          <table:table-cell table:style-name="Таблица2.A1" office:value-type="string">
            <text:p text:style-name="P4">Областной конкурс «По страницам боевой славы»</text:p>
          </table:table-cell>
          <table:table-cell table:style-name="Таблица2.A1" office:value-type="string">
            <text:p text:style-name="P4">4</text:p>
          </table:table-cell>
          <table:table-cell table:style-name="Таблица2.A1" office:value-type="string">
            <text:p text:style-name="P4">1</text:p>
          </table:table-cell>
          <table:table-cell table:style-name="Таблица2.A1" office:value-type="string">
            <text:p text:style-name="P4">1</text:p>
          </table:table-cell>
          <table:table-cell table:style-name="Таблица2.A1" office:value-type="string">
            <text:p text:style-name="P4">1</text:p>
          </table:table-cell>
          <table:table-cell table:style-name="Таблица2.A1" office:value-type="string">
            <text:p text:style-name="P4"/>
          </table:table-cell>
          <table:table-cell table:style-name="Таблица2.F1" office:value-type="string">
            <text:p text:style-name="P4">1</text:p>
          </table:table-cell>
        </table:table-row>
        <table:table-row table:style-name="Таблица2.1">
          <table:table-cell table:style-name="Таблица2.A1" office:value-type="string">
            <text:p text:style-name="P4">9</text:p>
          </table:table-cell>
          <table:table-cell table:style-name="Таблица2.A1" office:value-type="string">
            <text:p text:style-name="P4">Областная дистанционная олимпиада «Астрон»</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2</text:p>
          </table:table-cell>
          <table:table-cell table:style-name="Таблица2.A1" office:value-type="string">
            <text:p text:style-name="P4"/>
          </table:table-cell>
          <table:table-cell table:style-name="Таблица2.F1" office:value-type="string">
            <text:p text:style-name="P4">1</text:p>
          </table:table-cell>
        </table:table-row>
        <table:table-row table:style-name="Таблица2.1">
          <table:table-cell table:style-name="Таблица2.A1" office:value-type="string">
            <text:p text:style-name="P4">10</text:p>
          </table:table-cell>
          <table:table-cell table:style-name="Таблица2.A1" office:value-type="string">
            <text:p text:style-name="P4"><text:span text:style-name="T9">II</text:span> областной интеллектуально-творческий конкурс для младших школьников «Муравей»</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59</text:p>
          </table:table-cell>
          <table:table-cell table:style-name="Таблица2.A1" office:value-type="string">
            <text:p text:style-name="P4">1</text:p>
          </table:table-cell>
          <table:table-cell table:style-name="Таблица2.F1" office:value-type="string">
            <text:p text:style-name="P4"/>
          </table:table-cell>
        </table:table-row>
        <table:table-row table:style-name="Таблица2.1">
          <table:table-cell table:style-name="Таблица2.A1" office:value-type="string">
            <text:p text:style-name="P4">11</text:p>
          </table:table-cell>
          <table:table-cell table:style-name="Таблица2.A1" office:value-type="string">
            <text:p text:style-name="P4">Региональный творческий конкурс среди обучающихся колледж-классов «Модель успеха школьника в современном окружении</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2</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12</text:p>
          </table:table-cell>
          <table:table-cell table:style-name="Таблица2.A1" office:value-type="string">
            <text:p text:style-name="P4"><text:span text:style-name="T9">III</text:span> Всероссийский конкурс «Лидер ученического самоуправления»</text:p>
          </table:table-cell>
          <table:table-cell table:style-name="Таблица2.A1" office:value-type="string">
            <text:p text:style-name="P4">2</text:p>
          </table:table-cell>
          <table:table-cell table:style-name="Таблица2.A1" office:value-type="string">
            <text:p text:style-name="P4">1</text:p>
          </table:table-cell>
          <table:table-cell table:style-name="Таблица2.A1" office:value-type="string">
            <text:p text:style-name="P4">1</text:p>
          </table:table-cell>
          <table:table-cell table:style-name="Таблица2.A1" office:value-type="string">
            <text:p text:style-name="P4">1</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13</text:p>
          </table:table-cell>
          <table:table-cell table:style-name="Таблица2.A1" office:value-type="string">
            <text:p text:style-name="P4">Областная научно-практическая конференция <text:soft-page-break/>обучающихся профильных классов «Личность и общество»</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1</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14 </text:p>
          </table:table-cell>
          <table:table-cell table:style-name="Таблица2.A1" office:value-type="string">
            <text:p text:style-name="P4"><text:span text:style-name="T9">VII</text:span> конференция областного научно-практического общества обучающихся 9-11 классов «Педагогический олимп»</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1</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15</text:p>
          </table:table-cell>
          <table:table-cell table:style-name="Таблица2.A1" office:value-type="string">
            <text:p text:style-name="P4">Всероссийский конкурс творческих работ «Мы достойные внуки Победы»</text:p>
          </table:table-cell>
          <table:table-cell table:style-name="Таблица2.A1" office:value-type="string">
            <text:p text:style-name="P4">4</text:p>
          </table:table-cell>
          <table:table-cell table:style-name="Таблица2.A1" office:value-type="string">
            <text:p text:style-name="P4">1</text:p>
          </table:table-cell>
          <table:table-cell table:style-name="Таблица2.A1" office:value-type="string">
            <text:p text:style-name="P4">1</text:p>
          </table:table-cell>
          <table:table-cell table:style-name="Таблица2.A1" office:value-type="string">
            <text:p text:style-name="P4">2</text:p>
          </table:table-cell>
          <table:table-cell table:style-name="Таблица2.A1" office:value-type="string">
            <text:p text:style-name="P4">1</text:p>
          </table:table-cell>
          <table:table-cell table:style-name="Таблица2.F1" office:value-type="string">
            <text:p text:style-name="P4">1</text:p>
          </table:table-cell>
        </table:table-row>
        <table:table-row table:style-name="Таблица2.1">
          <table:table-cell table:style-name="Таблица2.A1" office:value-type="string">
            <text:p text:style-name="P4">16</text:p>
          </table:table-cell>
          <table:table-cell table:style-name="Таблица2.A1" office:value-type="string">
            <text:p text:style-name="P4">Региональный этап <text:span text:style-name="T9">VII</text:span> Всероссийского конкурса «Лучший урок письма – 2010»</text:p>
          </table:table-cell>
          <table:table-cell table:style-name="Таблица2.A1" office:value-type="string">
            <text:p text:style-name="P4">21</text:p>
          </table:table-cell>
          <table:table-cell table:style-name="Таблица2.A1" office:value-type="string">
            <text:p text:style-name="P4">6</text:p>
          </table:table-cell>
          <table:table-cell table:style-name="Таблица2.A1" office:value-type="string">
            <text:p text:style-name="P4">4</text:p>
          </table:table-cell>
          <table:table-cell table:style-name="Таблица2.A1" office:value-type="string">
            <text:p text:style-name="P4">9</text:p>
          </table:table-cell>
          <table:table-cell table:style-name="Таблица2.A1" office:value-type="string">
            <text:p text:style-name="P4">5</text:p>
          </table:table-cell>
          <table:table-cell table:style-name="Таблица2.F1" office:value-type="string">
            <text:p text:style-name="P4"/>
          </table:table-cell>
        </table:table-row>
        <table:table-row table:style-name="Таблица2.1">
          <table:table-cell table:style-name="Таблица2.A1" office:value-type="string">
            <text:p text:style-name="P4">17</text:p>
          </table:table-cell>
          <table:table-cell table:style-name="Таблица2.A1" office:value-type="string">
            <text:p text:style-name="P4">Конкурс чтецов к 65-летию Победы, 150-летию А.П.Чехова, 210-летию Е.А.Баратынского, 100-летию чтецкого жанра</text:p>
          </table:table-cell>
          <table:table-cell table:style-name="Таблица2.A1" office:value-type="string">
            <text:p text:style-name="P4">4</text:p>
          </table:table-cell>
          <table:table-cell table:style-name="Таблица2.A1" office:value-type="string">
            <text:p text:style-name="P4">1</text:p>
          </table:table-cell>
          <table:table-cell table:style-name="Таблица2.A1" office:value-type="string">
            <text:p text:style-name="P4">3</text:p>
          </table:table-cell>
          <table:table-cell table:style-name="Таблица2.A1" office:value-type="string">
            <text:p text:style-name="P4">1</text:p>
          </table:table-cell>
          <table:table-cell table:style-name="Таблица2.A1" office:value-type="string">
            <text:p text:style-name="P4">1</text:p>
          </table:table-cell>
          <table:table-cell table:style-name="Таблица2.F1" office:value-type="string">
            <text:p text:style-name="P4"/>
          </table:table-cell>
        </table:table-row>
        <table:table-row table:style-name="Таблица2.1">
          <table:table-cell table:style-name="Таблица2.A1" office:value-type="string">
            <text:p text:style-name="P4">19</text:p>
          </table:table-cell>
          <table:table-cell table:style-name="Таблица2.A1" office:value-type="string">
            <text:p text:style-name="P4">Региональный конкурс сочинений «Мой любимый учитель»</text:p>
          </table:table-cell>
          <table:table-cell table:style-name="Таблица2.A1" office:value-type="string">
            <text:p text:style-name="P4">8</text:p>
          </table:table-cell>
          <table:table-cell table:style-name="Таблица2.A1" office:value-type="string">
            <text:p text:style-name="P4">3</text:p>
          </table:table-cell>
          <table:table-cell table:style-name="Таблица2.A1" office:value-type="string">
            <text:p text:style-name="P4">2</text:p>
          </table:table-cell>
          <table:table-cell table:style-name="Таблица2.A1" office:value-type="string">
            <text:p text:style-name="P4">3</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20</text:p>
          </table:table-cell>
          <table:table-cell table:style-name="Таблица2.A1" office:value-type="string">
            <text:p text:style-name="P4">Областной заочный конкурс творческих работ «Подвиг души и духа»</text:p>
          </table:table-cell>
          <table:table-cell table:style-name="Таблица2.A1" office:value-type="string">
            <text:p text:style-name="P4">5</text:p>
          </table:table-cell>
          <table:table-cell table:style-name="Таблица2.A1" office:value-type="string">
            <text:p text:style-name="P4">2</text:p>
          </table:table-cell>
          <table:table-cell table:style-name="Таблица2.A1" office:value-type="string">
            <text:p text:style-name="P4">1</text:p>
          </table:table-cell>
          <table:table-cell table:style-name="Таблица2.A1" office:value-type="string">
            <text:p text:style-name="P4">2</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21</text:p>
          </table:table-cell>
          <table:table-cell table:style-name="Таблица2.A1" office:value-type="string">
            <text:p text:style-name="P4">Областной конкурс сочинений «Пенсионный фонд – забота о <text:soft-page-break/>каждом»</text:p>
          </table:table-cell>
          <table:table-cell table:style-name="Таблица2.A1" office:value-type="string">
            <text:p text:style-name="P4">3</text:p>
          </table:table-cell>
          <table:table-cell table:style-name="Таблица2.A1" office:value-type="string">
            <text:p text:style-name="P4">1</text:p>
          </table:table-cell>
          <table:table-cell table:style-name="Таблица2.A1" office:value-type="string">
            <text:p text:style-name="P4"/>
          </table:table-cell>
          <table:table-cell table:style-name="Таблица2.A1" office:value-type="string">
            <text:p text:style-name="P4">1</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22</text:p>
          </table:table-cell>
          <table:table-cell table:style-name="Таблица2.A1" office:value-type="string">
            <text:p text:style-name="P4">Олимпиада по избирательному праву</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4</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23</text:p>
          </table:table-cell>
          <table:table-cell table:style-name="Таблица2.A1" office:value-type="string">
            <text:p text:style-name="P4">Всероссийский конкурс творческих работ, посвящённый 50-летию полёта в космос Ю.А.Гагарина, 190-летию Н.А.Некрасова, 300-летию М.В.Ломоносова»</text:p>
          </table:table-cell>
          <table:table-cell table:style-name="Таблица2.A1" office:value-type="string">
            <text:p text:style-name="P4">9</text:p>
          </table:table-cell>
          <table:table-cell table:style-name="Таблица2.A1" office:value-type="string">
            <text:p text:style-name="P4">4</text:p>
          </table:table-cell>
          <table:table-cell table:style-name="Таблица2.A1" office:value-type="string">
            <text:p text:style-name="P4">2</text:p>
          </table:table-cell>
          <table:table-cell table:style-name="Таблица2.A1" office:value-type="string">
            <text:p text:style-name="P4">4</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24</text:p>
          </table:table-cell>
          <table:table-cell table:style-name="Таблица2.A1" office:value-type="string">
            <text:p text:style-name="P4">Конкурс Священного Синода Русской Православной Церкви, посв. Первой на Руси книги Ивана Фёдорова «Апостол»</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2</text:p>
          </table:table-cell>
          <table:table-cell table:style-name="Таблица2.A1" office:value-type="string">
            <text:p text:style-name="P4"/>
          </table:table-cell>
          <table:table-cell table:style-name="Таблица2.F1" office:value-type="string">
            <text:p text:style-name="P4">1</text:p>
          </table:table-cell>
        </table:table-row>
        <table:table-row table:style-name="Таблица2.1">
          <table:table-cell table:style-name="Таблица2.A1" office:value-type="string">
            <text:p text:style-name="P4">25</text:p>
          </table:table-cell>
          <table:table-cell table:style-name="Таблица2.A1" office:value-type="string">
            <text:p text:style-name="P4">Региональный этап Всероссийского конкурса «Звонкие голоса России»</text:p>
          </table:table-cell>
          <table:table-cell table:style-name="Таблица2.A1" office:value-type="string">
            <text:p text:style-name="P4">5</text:p>
          </table:table-cell>
          <table:table-cell table:style-name="Таблица2.A1" office:value-type="string">
            <text:p text:style-name="P4">1</text:p>
          </table:table-cell>
          <table:table-cell table:style-name="Таблица2.A1" office:value-type="string">
            <text:p text:style-name="P4">2</text:p>
          </table:table-cell>
          <table:table-cell table:style-name="Таблица2.A1" office:value-type="string">
            <text:p text:style-name="P4">1</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26</text:p>
          </table:table-cell>
          <table:table-cell table:style-name="Таблица2.A1" office:value-type="string">
            <text:p text:style-name="P4"><text:s/>Конкурс одарённых детей «Звёздочки Тамбовщины»</text:p>
          </table:table-cell>
          <table:table-cell table:style-name="Таблица2.A1" office:value-type="string">
            <text:p text:style-name="P4">15</text:p>
          </table:table-cell>
          <table:table-cell table:style-name="Таблица2.A1" office:value-type="string">
            <text:p text:style-name="P4">4</text:p>
          </table:table-cell>
          <table:table-cell table:style-name="Таблица2.A1" office:value-type="string">
            <text:p text:style-name="P4">3</text:p>
          </table:table-cell>
          <table:table-cell table:style-name="Таблица2.A1" office:value-type="string">
            <text:p text:style-name="P4">4</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27</text:p>
          </table:table-cell>
          <table:table-cell table:style-name="Таблица2.A1" office:value-type="string">
            <text:p text:style-name="P4">Региональный этап Всероссийского конкурса «Святые заступники Руси»</text:p>
          </table:table-cell>
          <table:table-cell table:style-name="Таблица2.A1" office:value-type="string">
            <text:p text:style-name="P4">5</text:p>
          </table:table-cell>
          <table:table-cell table:style-name="Таблица2.A1" office:value-type="string">
            <text:p text:style-name="P4">3</text:p>
          </table:table-cell>
          <table:table-cell table:style-name="Таблица2.A1" office:value-type="string">
            <text:p text:style-name="P4"/>
          </table:table-cell>
          <table:table-cell table:style-name="Таблица2.A1" office:value-type="string">
            <text:p text:style-name="P4">3</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28</text:p>
          </table:table-cell>
          <table:table-cell table:style-name="Таблица2.A1" office:value-type="string">
            <text:p text:style-name="P4">Областной конкурс «Юные корреспонденты»</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2</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29</text:p>
          </table:table-cell>
          <table:table-cell table:style-name="Таблица2.A1" office:value-type="string">
            <text:p text:style-name="P4"><text:span text:style-name="T9">II</text:span> областной <text:soft-page-break/>конкурс «Дорогою добра и милосердия»</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30</text:p>
          </table:table-cell>
          <table:table-cell table:style-name="Таблица2.A1" office:value-type="string">
            <text:p text:style-name="P4">Областной конкурс рисунков «Красота божьего мира»</text:p>
          </table:table-cell>
          <table:table-cell table:style-name="Таблица2.A1" office:value-type="string">
            <text:p text:style-name="P4">2</text:p>
          </table:table-cell>
          <table:table-cell table:style-name="Таблица2.A1" office:value-type="string">
            <text:p text:style-name="P4">1</text:p>
          </table:table-cell>
          <table:table-cell table:style-name="Таблица2.A1" office:value-type="string">
            <text:p text:style-name="P4"/>
          </table:table-cell>
          <table:table-cell table:style-name="Таблица2.A1" office:value-type="string">
            <text:p text:style-name="P4">1</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31</text:p>
          </table:table-cell>
          <table:table-cell table:style-name="Таблица2.A1" office:value-type="string">
            <text:p text:style-name="P4">Областной конкурс рисунка «Новогодняя сказка»</text:p>
          </table:table-cell>
          <table:table-cell table:style-name="Таблица2.A1" office:value-type="string">
            <text:p text:style-name="P4">8</text:p>
          </table:table-cell>
          <table:table-cell table:style-name="Таблица2.A1" office:value-type="string">
            <text:p text:style-name="P4">2</text:p>
          </table:table-cell>
          <table:table-cell table:style-name="Таблица2.A1" office:value-type="string">
            <text:p text:style-name="P4"/>
          </table:table-cell>
          <table:table-cell table:style-name="Таблица2.A1" office:value-type="string">
            <text:p text:style-name="P4">2</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32</text:p>
          </table:table-cell>
          <table:table-cell table:style-name="Таблица2.A1" office:value-type="string">
            <text:p text:style-name="P4">Выставка-конкурс «Фабрика игрушек Деда Мороза»</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2</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33</text:p>
          </table:table-cell>
          <table:table-cell table:style-name="Таблица2.A1" office:value-type="string">
            <text:p text:style-name="P4">Областной конкурс сочинений «Письмо губернатору»</text:p>
          </table:table-cell>
          <table:table-cell table:style-name="Таблица2.A1" office:value-type="string">
            <text:p text:style-name="P4">5</text:p>
          </table:table-cell>
          <table:table-cell table:style-name="Таблица2.A1" office:value-type="string">
            <text:p text:style-name="P4">2</text:p>
          </table:table-cell>
          <table:table-cell table:style-name="Таблица2.A1" office:value-type="string">
            <text:p text:style-name="P4">2</text:p>
          </table:table-cell>
          <table:table-cell table:style-name="Таблица2.A1" office:value-type="string">
            <text:p text:style-name="P4">2</text:p>
          </table:table-cell>
          <table:table-cell table:style-name="Таблица2.A1" office:value-type="string">
            <text:p text:style-name="P4"/>
          </table:table-cell>
          <table:table-cell table:style-name="Таблица2.F1" office:value-type="string">
            <text:p text:style-name="P4">1</text:p>
          </table:table-cell>
        </table:table-row>
        <table:table-row table:style-name="Таблица2.1">
          <table:table-cell table:style-name="Таблица2.A1" office:value-type="string">
            <text:p text:style-name="P4">34</text:p>
          </table:table-cell>
          <table:table-cell table:style-name="Таблица2.A1" office:value-type="string">
            <text:p text:style-name="P4">Областная <text:s/>научно-практическая конференция учащихся «История войны – история народа»</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2</text:p>
          </table:table-cell>
          <table:table-cell table:style-name="Таблица2.A1" office:value-type="string">
            <text:p text:style-name="P4"/>
          </table:table-cell>
          <table:table-cell table:style-name="Таблица2.F1" office:value-type="string">
            <text:p text:style-name="P4">1</text:p>
          </table:table-cell>
        </table:table-row>
        <table:table-row table:style-name="Таблица2.1">
          <table:table-cell table:style-name="Таблица2.A1" office:value-type="string">
            <text:p text:style-name="P4">35</text:p>
          </table:table-cell>
          <table:table-cell table:style-name="Таблица2.A1" office:value-type="string">
            <text:p text:style-name="P7">Эрудит-марафон учащихся ЭМУ:</text:p>
            <text:p text:style-name="P3">конкурс Эрудитов, конкурс Специалистов, конкурс Творческих команд</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100</text:p>
          </table:table-cell>
          <table:table-cell table:style-name="Таблица2.A1" office:value-type="string">
            <text:p text:style-name="P4"/>
          </table:table-cell>
          <table:table-cell table:style-name="Таблица2.F1" office:value-type="string">
            <text:p text:style-name="P4">1</text:p>
          </table:table-cell>
        </table:table-row>
        <table:table-row table:style-name="Таблица2.1">
          <table:table-cell table:style-name="Таблица2.A1" office:value-type="string">
            <text:p text:style-name="P4">36</text:p>
          </table:table-cell>
          <table:table-cell table:style-name="Таблица2.A1" office:value-type="string">
            <text:p text:style-name="P7">Участие в акции «Марш парков» государственного заповедника «Воронинский»</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9</text:p>
          </table:table-cell>
          <table:table-cell table:style-name="Таблица2.A1" office:value-type="string">
            <text:p text:style-name="P4"/>
          </table:table-cell>
          <table:table-cell table:style-name="Таблица2.F1" office:value-type="string">
            <text:p text:style-name="P4">1</text:p>
          </table:table-cell>
        </table:table-row>
        <table:table-row table:style-name="Таблица2.1">
          <table:table-cell table:style-name="Таблица2.A1" office:value-type="string">
            <text:p text:style-name="P4">37</text:p>
          </table:table-cell>
          <table:table-cell table:style-name="Таблица2.A1" office:value-type="string">
            <text:p text:style-name="P7">Областной конкурс <text:soft-page-break/>сочинений «Я помню. Я горжусь!»</text:p>
          </table:table-cell>
          <table:table-cell table:style-name="Таблица2.A1" office:value-type="string">
            <text:p text:style-name="P4">8</text:p>
          </table:table-cell>
          <table:table-cell table:style-name="Таблица2.A1" office:value-type="string">
            <text:p text:style-name="P4">4</text:p>
          </table:table-cell>
          <table:table-cell table:style-name="Таблица2.A1" office:value-type="string">
            <text:p text:style-name="P4">2</text:p>
          </table:table-cell>
          <table:table-cell table:style-name="Таблица2.A1" office:value-type="string">
            <text:p text:style-name="P4">4</text:p>
          </table:table-cell>
          <table:table-cell table:style-name="Таблица2.A1" office:value-type="string">
            <text:p text:style-name="P4"/>
          </table:table-cell>
          <table:table-cell table:style-name="Таблица2.F1" office:value-type="string">
            <text:p text:style-name="P4">1</text:p>
          </table:table-cell>
        </table:table-row>
        <table:table-row table:style-name="Таблица2.1">
          <table:table-cell table:style-name="Таблица2.A1" office:value-type="string">
            <text:p text:style-name="P4">38</text:p>
          </table:table-cell>
          <table:table-cell table:style-name="Таблица2.A1" office:value-type="string">
            <text:p text:style-name="P7">Областной конкурс поэзии «Новые имена»</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2</text:p>
          </table:table-cell>
          <table:table-cell table:style-name="Таблица2.A1" office:value-type="string">
            <text:p text:style-name="P4"/>
          </table:table-cell>
          <table:table-cell table:style-name="Таблица2.F1" office:value-type="string">
            <text:p text:style-name="P4">1</text:p>
          </table:table-cell>
        </table:table-row>
        <table:table-row table:style-name="Таблица2.1">
          <table:table-cell table:style-name="Таблица2.A1" office:value-type="string">
            <text:p text:style-name="P4">39</text:p>
          </table:table-cell>
          <table:table-cell table:style-name="Таблица2.A1" office:value-type="string">
            <text:p text:style-name="P7">Областной конкурс литературного творчества «Грифон»</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2</text:p>
          </table:table-cell>
          <table:table-cell table:style-name="Таблица2.A1" office:value-type="string">
            <text:p text:style-name="P4"/>
          </table:table-cell>
          <table:table-cell table:style-name="Таблица2.F1" office:value-type="string">
            <text:p text:style-name="P4">1</text:p>
          </table:table-cell>
        </table:table-row>
        <table:table-row table:style-name="Таблица2.1">
          <table:table-cell table:style-name="Таблица2.A1" office:value-type="string">
            <text:p text:style-name="P4">40</text:p>
          </table:table-cell>
          <table:table-cell table:style-name="Таблица2.A1" office:value-type="string">
            <text:p text:style-name="P7">Областной <text:s/>смотр – конкурс отрядов ЮИД «Безопасное колесо» </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4</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41</text:p>
          </table:table-cell>
          <table:table-cell table:style-name="Таблица2.A1" office:value-type="string">
            <text:p text:style-name="P7">Областная научно – практическая конференция обучающихся «Путь в науку»</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1</text:p>
          </table:table-cell>
          <table:table-cell table:style-name="Таблица2.A1" office:value-type="string">
            <text:p text:style-name="P4">1</text:p>
          </table:table-cell>
          <table:table-cell table:style-name="Таблица2.F1" office:value-type="string">
            <text:p text:style-name="P4"/>
          </table:table-cell>
        </table:table-row>
        <table:table-row table:style-name="Таблица2.1">
          <table:table-cell table:style-name="Таблица2.A1" office:value-type="string">
            <text:p text:style-name="P4">42</text:p>
          </table:table-cell>
          <table:table-cell table:style-name="Таблица2.A1" office:value-type="string">
            <text:p text:style-name="P7">Областной конкурс «Дорога глазами»</text:p>
          </table:table-cell>
          <table:table-cell table:style-name="Таблица2.A1" office:value-type="string">
            <text:p text:style-name="P4">35</text:p>
          </table:table-cell>
          <table:table-cell table:style-name="Таблица2.A1" office:value-type="string">
            <text:p text:style-name="P4">24</text:p>
          </table:table-cell>
          <table:table-cell table:style-name="Таблица2.A1" office:value-type="string">
            <text:p text:style-name="P4">2</text:p>
          </table:table-cell>
          <table:table-cell table:style-name="Таблица2.A1" office:value-type="string">
            <text:p text:style-name="P4">24</text:p>
          </table:table-cell>
          <table:table-cell table:style-name="Таблица2.A1" office:value-type="string">
            <text:p text:style-name="P4">2</text:p>
          </table:table-cell>
          <table:table-cell table:style-name="Таблица2.F1" office:value-type="string">
            <text:p text:style-name="P4">1</text:p>
          </table:table-cell>
        </table:table-row>
        <table:table-row table:style-name="Таблица2.1">
          <table:table-cell table:style-name="Таблица2.A1" office:value-type="string">
            <text:p text:style-name="P4">43</text:p>
          </table:table-cell>
          <table:table-cell table:style-name="Таблица2.A1" office:value-type="string">
            <text:p text:style-name="P7">Областной конкурс рисунка «Дети и милиция»</text:p>
          </table:table-cell>
          <table:table-cell table:style-name="Таблица2.A1" office:value-type="string">
            <text:p text:style-name="P4">11</text:p>
          </table:table-cell>
          <table:table-cell table:style-name="Таблица2.A1" office:value-type="string">
            <text:p text:style-name="P4">5</text:p>
          </table:table-cell>
          <table:table-cell table:style-name="Таблица2.A1" office:value-type="string">
            <text:p text:style-name="P4">2</text:p>
          </table:table-cell>
          <table:table-cell table:style-name="Таблица2.A1" office:value-type="string">
            <text:p text:style-name="P4">5</text:p>
          </table:table-cell>
          <table:table-cell table:style-name="Таблица2.A1" office:value-type="string">
            <text:p text:style-name="P4"/>
          </table:table-cell>
          <table:table-cell table:style-name="Таблица2.F1" office:value-type="string">
            <text:p text:style-name="P4"/>
          </table:table-cell>
        </table:table-row>
        <table:table-row table:style-name="Таблица2.1">
          <table:table-cell table:style-name="Таблица2.A1" office:value-type="string">
            <text:p text:style-name="P4">44</text:p>
          </table:table-cell>
          <table:table-cell table:style-name="Таблица2.A1" office:value-type="string">
            <text:p text:style-name="P7">Региональный конкурс творческих работ «ВИЧ/СПИД. Знать – значит жить» (плакат)</text:p>
          </table:table-cell>
          <table:table-cell table:style-name="Таблица2.A1" office:value-type="string">
            <text:p text:style-name="P4">5</text:p>
          </table:table-cell>
          <table:table-cell table:style-name="Таблица2.A1" office:value-type="string">
            <text:p text:style-name="P4">1</text:p>
          </table:table-cell>
          <table:table-cell table:style-name="Таблица2.A1" office:value-type="string">
            <text:p text:style-name="P4">2</text:p>
          </table:table-cell>
          <table:table-cell table:style-name="Таблица2.A1" office:value-type="string">
            <text:p text:style-name="P4">1</text:p>
          </table:table-cell>
          <table:table-cell table:style-name="Таблица2.A1" office:value-type="string">
            <text:p text:style-name="P4"/>
          </table:table-cell>
          <table:table-cell table:style-name="Таблица2.F1" office:value-type="string">
            <text:p text:style-name="P4"/>
          </table:table-cell>
        </table:table-row>
      </table:table>
      <text:p text:style-name="P19"/>
      <text:p text:style-name="P25"><text:span text:style-name="T1">1.4. Совершенствование учительского корпуса</text:span></text:p>
      <text:p text:style-name="P22"/>
      <text:p text:style-name="P16"><text:span text:style-name="T1">1.4.1 Нормативная база, обеспечивающая реализацию инициативы</text:span></text:p>
      <text:p text:style-name="P16"><text:span text:style-name="T3">Постановления администрации города:</text:span></text:p>
      <text:p text:style-name="P16"><text:span text:style-name="T3">24.11.2009 года <text:s/>№1195 «Об утверждении плана мероприятий по организации и проведению в городе Кирсанове Года учителя в 2010 году»;</text:span></text:p>
      <text:p text:style-name="P16"><text:span text:style-name="T3">26.04.2010 №370 «О проведении муниципального этапа областного конкурса «Народный <text:s/>учитель Тамбовской области – 2010»;</text:span></text:p>
      <text:p text:style-name="P16"><text:span text:style-name="T3">13.08.2010 № 970 «О <text:s/>проведении муниципального этапа областного конкурса на установление дополнительных единовременных стимулирующих выплат лучшим воспитателям (включая старших) </text:span><text:soft-page-break/><text:span text:style-name="T3">муниципальных образовательных учреждений, реализующих основную общеобразовательную программу дошкольного образования»;</text:span></text:p>
      <text:p text:style-name="P16"><text:span text:style-name="T3">решение коллегии администрации <text:s/>города:</text:span></text:p>
      <text:p text:style-name="P16"><text:span text:style-name="T3">20.04.2010 №2/8 <text:s/>« О ходе <text:s/>выполнения мероприятий по организации и проведению в городе Кирсанове <text:s/>Года Учителя»;</text:span></text:p>
      <text:p text:style-name="P16"><text:span text:style-name="T3">распоряжение администрации города:</text:span></text:p>
      <text:p text:style-name="P16"><text:span text:style-name="T3">22.09.2010 № 396-р «Об итогах конкурса профессионального мастерства педагогов города в 2010 году»;</text:span></text:p>
      <text:p text:style-name="P16"><text:span text:style-name="T3">приказы <text:s/>управления образования администрации города </text:span></text:p>
      <text:p text:style-name="P16"><text:span text:style-name="T3">12.01.2010 №2 <text:s/>«Об</text:span><text:span text:style-name="T16"> </text:span><text:span text:style-name="T3"><text:s/>утверждении городской опытно-экспериментальной площадки <text:s/>по теме «Организация воспитательной работы на основе предметов «Русский <text:s/>язык» и «Литература»;</text:span></text:p>
      <text:p text:style-name="P16"><text:span text:style-name="T3">16.04.2010 №33 «Об итогах городского круглого стола «Проектирование в образовании как необходимое условие инновационного развития»;</text:span></text:p>
      <text:p text:style-name="P16"><text:span text:style-name="T3">25.05.2010 №51 «Об итогах проведения муниципального этапа областного конкурса «Народный учитель <text:s/>Тамбовской области -2010»;</text:span></text:p>
      <text:p text:style-name="P16"><text:span text:style-name="T3">22.09.2010 № 94 «Об итогах проведения муниципального этапа областного конкурса на установление дополнительных единовременных стимулирующих выплат лучшим воспитателям (включая старших) муниципальных образовательных учреждений, реализующих основную общеобразовательную программу дошкольного образования на территории городского округа город Кирсанов»;</text:span></text:p>
      <text:p text:style-name="P16"><text:span text:style-name="T3">15.02.2010 №14 <text:s/>«О проведении городского конкурса сочинений «Мой любимый учитель»;</text:span></text:p>
      <text:p text:style-name="P16"><text:span text:style-name="T3">15.02.2010 №15 «Об итогах проведения городского конкурса профессионального мастерства «Учитель года -2010».</text:span></text:p>
      <text:p text:style-name="P18"/>
      <text:p text:style-name="P16"><text:span text:style-name="T1">1.4.2 Финансовое обеспечение реализации инициативы – </text:span><text:span text:style-name="T3">30 тысяч рублей.</text:span></text:p>
      <text:p text:style-name="P21"/>
      <text:p text:style-name="P16"><text:span text:style-name="T1">1.4.3 Анализ выполнения плана первоочередных действий по реализации инициативы</text:span></text:p>
      <text:p text:style-name="P26"><text:span text:style-name="T3">Мероприятия направленные на развитие педагогических сообществ, укрепление профессиональных навыков педагогов и поощрение лучших учителей проводились в рамках Года учителя. Для координации работы создан оргкомитет по проведению в городе Кирсанове Года учителя. 12 февраля 2010 года <text:s/>на базе Центра досуга «Золотой Витязь» состоялось <text:s/>торжественное открытие Года Учителя. Согласно плана мероприятий</text:span><text:span text:style-name="T1"> </text:span><text:span text:style-name="T3"><text:s/>на базе ресурсного центра МОУ СОШ № 1 проведена городская <text:s/>научно-практическая конференция <text:s/>«Инновационная деятельность как условие для формирования ключевых компетенций участников образовательного процесса», на которой <text:s/>рассмотрены вопросы профессионального развития педагога. На конференции представлены материалы <text:s/>из опыта работы <text:s/>восьми педагогов, участвующих в <text:s/>работе областных, городских, школьных </text:span><text:soft-page-break/><text:span text:style-name="T3">экспериментальных площадок. В ее работе приняли участие <text:s/>представители СМИ: <text:s/>«Кирсановская газета», Телекомпания «Кирсанов». </text:span></text:p>
      <text:p text:style-name="P26"><text:span text:style-name="T3">Подведены итоги городского конкурса сочинений учащихся «Мой любимый учитель». Представлены 8 лучших работ.</text:span></text:p>
      <text:p text:style-name="P26"><text:span text:style-name="T3">На сайте управления образования размещен опыт работы учителей города:</text:span> <text:span text:style-name="T3">Турновской О.А.,-учителя русского языка и литературы, </text:span></text:p>
      <text:p text:style-name="P10">Желябовской Т.О.,- учителя русского языка и литературы,</text:p>
      <text:p text:style-name="P3"><text:span text:style-name="T3">Е.А.Патриной - заместителя директора школы по учебно-воспитательной работе <text:s/>МОУСОШ№3,</text:span></text:p>
      <text:p text:style-name="P10">Павловой Г.Н.- учителя русского языка и литературы МОУСОШ№3. <text:s text:c="2"/></text:p>
      <text:p text:style-name="P3"><text:span text:style-name="T3">26.02.2010 проведен круглый стол по обобщению передового <text:s/>педагогического опыта, где рассмотрены материалы следующих педагогов Марухиной <text:s/>Галины Владимировны- учителя начальных классов. </text:span></text:p>
      <text:p text:style-name="P10">Гамовой Ларисы Валерьевны – учителя математики МОУСОШ №3. </text:p>
      <text:h text:style-name="P39" text:outline-level="3"><text:span text:style-name="T10">Астафьевой <text:s/>Елены Алексеевны- учителя <text:s/>химии МОУСОШ №3</text:span><text:span text:style-name="T10">,</text:span></text:h>
      <text:p text:style-name="P3"><text:span text:style-name="T3">Турновской О.А., -учителя русского языка и литературы МОУСОШ №3. </text:span><text:span text:style-name="T1">.</text:span></text:p>
      <text:h text:style-name="P39" text:outline-level="3"><text:span text:style-name="T10">Еженедельно на страницах «Кирсановской газеты»</text:span><text:span text:style-name="T10"> публикуются <text:s/>материалы, посвященные Году Учителя.</text:span><text:span text:style-name="T11"> </text:span><text:span text:style-name="T10">Заметка</text:span><text:span text:style-name="T11"> </text:span><text:span text:style-name="T10">«Фотопортрет» об <text:s/>О.В.Кадомцевой, учителе математики МОУ СОШ № 1, в <text:s/>рубрике «Лицо в образовании» статьи <text:s/>«За собой ведет Учитель …» о Н.А.Буряковой, учителе русского языка и литературы МОУСОШ№1, и о Е.А.Патриной, заместителе директора МОУСОШ№3 по учебно-воспитательной работе.</text:span><text:span text:style-name="T11"> <text:s/></text:span></text:h>
      <text:h text:style-name="P39" text:outline-level="3"><text:span text:style-name="T10">30.03.2010</text:span><text:span text:style-name="T10"> года состоялась праздничная программа «От всей души». Совместно с РК профсоюза работников образования и науки проведено чествование <text:s/>педагогов города - Заслуженных учителей Российской Федерации: Голдобина Юрия Петровича, Ванеевой Тамары Константиновны, Думенко Валентины Николаевны, Буряковой Нины Андреевны, Резванцева Альберта Федоровича.</text:span></text:h>
      <text:h text:style-name="P39" text:outline-level="3"><text:span text:style-name="T10">Н</text:span><text:span text:style-name="T10">а базе ресурсного центра МОУ СОШ № 1 проведен городской <text:s/>обучающий <text:s/>научно-практический семинар «Инновационный потенциал медиаресурсов и сетевых ресурсов для педагогов» из опыта работы <text:s/>заместителя директора по учебно-воспитательной работе МОУ СОШ № 3 Е.А.Патриной и учителя информатики Т.А.Саблиной.</text:span></text:h>
      <text:h text:style-name="P39" text:outline-level="3"><text:span text:style-name="T10">На базе МОУСОШ №3 проведен круглый стол «Проектирование в образовании как необходимое условие инновационного развития» с участием начальника управления образования <text:s/>В.С.Ануфриева, учителя русского языка и литературы Т.О.Желябовской, заместителя директора по учебно-воспитательной работе МОУСОШ №3 Е.А.Патриной, учителя химии Гвоздевой Е.А., учителя биологии С.Н.Щербининой .</text:span></text:h>
      <text:p text:style-name="P26"><text:span text:style-name="T3">К 65- летию <text:s/>Победы в Великой Отечественной войне была приурочена <text:s text:c="3"/>городская спартакиада работников образования и команда педагогов <text:s/>приняла участие в областной спартакиаде работников образования.</text:span></text:p>
      <text:p text:style-name="P28">27.08.2010 г. Начальник управления образования В.С.Ануфриев принял участие в Прямом эфире телерадиокомпании «Наш Кирсанов», где рассказал <text:soft-page-break/>жителям города <text:s/>о мероприятиях Года Учителя в г. Кирсанове и в <text:s/>Тамбовской области.</text:p>
      <text:p text:style-name="P28">В дни празднования Дня города 4 педагогических работника награждены денежной премией и Грамотой города.</text:p>
      <text:p text:style-name="P26"><text:span text:style-name="T3">Среди педагогов города подведены итоги <text:s/>конкурса профессионального мастерства «Лучший учитель» в отдельных номинациях. 6 педагогов награждены денежным <text:s/>вознаграждением в размере <text:s/>5 тысяч рублей каждый 4 октября на городском торжественном собрании, посвященном <text:s/>Международному <text:s/>дню учителя. 8 человек поощрены денежной премией и <text:s/>награждены Грамотой города.</text:span></text:p>
      <text:p text:style-name="P19"/>
      <text:p text:style-name="P23"/>
      <text:p text:style-name="P25"><text:span text:style-name="T1">1.5. Изменение школьной инфраструктуры</text:span></text:p>
      <text:p text:style-name="P16"><text:span text:style-name="T1">1.5.1 Нормативная база, обеспечивающая реализацию инициативы</text:span></text:p>
      <text:p text:style-name="P18">Прекращена реализация программы среднего (полного) общего образования <text:s/>в МОУСОШ№3 и <text:s/>постановлением администрации города она переименована в основную общеобразовательную <text:s/>школу.</text:p>
      <text:p text:style-name="P18">Постановление администрации города:</text:p>
      <text:p text:style-name="P18">01.04.2009 №301 «Об организации профильного обучения в муниципальном общеобразовательном учреждении средней общеобразовательной школе № 1 города Кирсанова в 2009 – 2010 учебном году»;</text:p>
      <text:p text:style-name="P18">01.04.2009 №303 «Об изменении вида муниципального общеобразовательного учреждения средней общеобразовательной школы №3 г. Кирсанова Тамбовской области»;</text:p>
      <text:p text:style-name="P16"><text:span text:style-name="T3">20.09.2010 №992 «Об утверждении Устава муниципального общеобразовательного учреждения основной общеобразовательной школы города Кирсанова»;</text:span></text:p>
      <text:p text:style-name="P18">28.10.2010 №1157 «О внесении изменений в постановление администрации города от 20.09.2010 № 992 «Об утверждении Устава муниципального общеобразовательного учреждения основной общеобразовательной школы города Кирсанова Тамбовской области».</text:p>
      <text:p text:style-name="P16"><text:span text:style-name="T1">1.5.2 Финансовое обеспечение реализации инициативы</text:span><text:span text:style-name="T3"> – 680 тыс. руб.</text:span></text:p>
      <text:p text:style-name="P16"><text:span text:style-name="T1">1.5.3 Анализ выполнения плана первоочередных действий по реализации инициативы</text:span></text:p>
      <text:p text:style-name="P26"><text:span text:style-name="T3">В 2010 году в образовательных учреждениях города <text:s/>продолжена работа по осуществлению предпрофильной подготовки и профильного обучения. Реализуются <text:s text:c="2"/>4 <text:s text:c="2"/>профиля <text:s text:c="2"/>обучения: социально-гуманитарный, информационно-технологический, химико-биологический, естественно-математический. <text:s/>Всего в 10 классах обучаются- 90 человек, в 11 классах- 65 человек. <text:s/>Из <text:s/>общего <text:s/>количества <text:s/>детей 155 <text:s/>человек <text:s/>профильным <text:s text:c="2"/>обучением охвачены 130, что составило 83%. <text:s/>Профильное <text:s/>обучение <text:s/>в 10 классах <text:s/>организовано для <text:s/>72 человек, <text:s/>из них <text:s/>по модели <text:s/>колледж-классов – 43 <text:s text:c="2"/>человека, <text:s/>университетские <text:s/>классы- 22 <text:s/>человека, <text:s/>по <text:s text:c="3"/>индивидуальным </text:span><text:soft-page-break/><text:span text:style-name="T3">планам –7 человек. <text:s/>Заключены договора с Тамбовским ГОУ СПО «Педагогический <text:s/>колледж» и ФГОУ СПО <text:s/>« Кирсановский <text:s/>аграрный техникум». <text:s/>На профильном уровне изучаются следующие предметы: социально-гуманитарном профиле: русский, обществознание; на естественно-математическом: математика, химия, биология; химико-биологическом профиле: химия, биология; информационно-технологическом профиле: математика, информатика. Предметные кабинеты оборудованы специальным оборудованием: лабораторным, наглядными пособиями, спортивным инвентарем. <text:s/>В учебных планах образовательных учреждений присутствуют элективные учебные предметы, направленные на углубление, расширение и содержание программ профильных учебных предметов. В рамках преподавания естественно-математического профиля <text:s/>введены элективные учебные предметы, способствующие удовлетворению познавательных интересов обучающихся: проектная деятельность <text:s/>в области <text:s/>математика и биология.</text:span></text:p>
      <text:p text:style-name="P26"><text:span text:style-name="T3">В текущем учебном году <text:s/>в школах города предпрофильным обучением охвачены 209 человек. Продолжено <text:s/>преподавание <text:s/>элективных курсов по профориентационной подготовке: «Автомир», «Дизайн одежды», «Азбука питания». Проведение <text:s/>профориентационных <text:s/>курсов обеспечено на базе аграрно-промышленного техникума (на основании договора)</text:span></text:p>
      <text:p text:style-name="P26"><text:span text:style-name="T3">Особое внимание в 2009-2010 учебном году <text:s/>было уделено проведению исследовательской работы. В МОУООШ на школьном уровне идет <text:s/>«Создание и развитие школьного электронного гипертекстового банка педагогической информации» (руководитель Е.А.Патрина) , на городском уровне <text:s/>«Предпрофильная подготовка учащихся 5-6 классов посредством введения учебных курсов литературной направленности» <text:s/>(руководитель Г.Н.Павлова), </text:span><text:span text:style-name="T20">«</text:span><text:span text:style-name="T3">Формирование ключевых образовательных компетенций в начальной школе»</text:span> <text:span text:style-name="T3">( руководители Н.А.Власова, Е.А.Патрина),</text:span><text:span text:style-name="T20"> </text:span><text:span text:style-name="T3">«Организация воспитательной работы на предметной основе (воспитательная работа на основе предметов «Русский язык» и «Литература») ( руководители Т.О.Желябовская, О.А.Турновская).</text:span></text:p>
      <text:p text:style-name="P26"><text:span text:style-name="T3">Педагогический <text:s/>коллектив МОУСОШ№3 <text:s/>участвовал <text:s text:c="2"/>в <text:s/>областном эксперименте </text:span><text:span text:style-name="T5"><text:s/></text:span><text:span text:style-name="T3">«Апробация и внедрение электронных дневников и журналов успеваемости</text:span><text:span text:style-name="T5">»</text:span><text:span text:style-name="T3"> (руководитель Е.А.Патрина; участники О.В.Григорьева, Е.В.Карташова, А.А.Бурцева). </text:span></text:p>
      <text:p text:style-name="P18"/>
      <text:p text:style-name="P25"><text:span text:style-name="T3">1.6. Сохранение и укрепление здоровья школьников</text:span></text:p>
      <text:p text:style-name="P16"><text:span text:style-name="T3">1.6.1 Нормативная база, обеспечивающая реализацию инициативы</text:span></text:p>
      <text:p text:style-name="P18">Решение Кирсановского городского Совета народных депутатов </text:p>
      <text:p text:style-name="P18">14.05. 2010 года №28 «Об обеспечении отдыха, оздоровления и занятости детей г. Кирсанова в летний период 2010 года»;</text:p>
      <text:p text:style-name="P18">решение коллегии администрации города</text:p>
      <text:p text:style-name="P18">20.04.10 № 2/7 «Об организации летнего отдыха, оздоровления <text:s/>и занятости подростков и молодежи в <text:s/>2010 году»;</text:p>
      <text:p text:style-name="P16"><text:span text:style-name="T3">постановления администрации города:</text:span></text:p>
      <text:p text:style-name="P16"><text:soft-page-break/><text:span text:style-name="T3">7.04 2010 № 299 «О мерах по организации отдыха, оздоровления и занятости детей в 2010 году»;</text:span></text:p>
      <text:p text:style-name="P16"><text:span text:style-name="T3">29.04. № 399 «О порядке организации и проведения отдыха детей в каникулярное время в городе Кирсанове»;</text:span></text:p>
      <text:p text:style-name="P16"><text:span text:style-name="T3">13.05.10 № 436 «О проведении оборонно-спортивного лагеря с учащимися 10 классов муниципального общеобразовательного учреждения средней общеобразовательной школы №1 г. Кирсанова»;</text:span></text:p>
      <text:p text:style-name="P16"><text:span text:style-name="T3">16.06.10 № 624 «О проведении спортивно-оздоровительного лагеря с учащимися школ города Кирсанова»;</text:span></text:p>
      <text:p text:style-name="P16"><text:span text:style-name="T3">20.08.2010 г. № 863 «О программе «Совершенствование организации питания обучающихся муниципальных общеобразовательных школ города Кирсанова на 2010 – 2012 годы»;</text:span></text:p>
      <text:p text:style-name="P20">распоряжение администрации от 04.05.2009 года №188-р «О проведении подготовительных работ по организации и открытию детских площадок в микрорайонах города»;</text:p>
      <text:p text:style-name="P16"><text:span text:style-name="T3">приказы управления образования:</text:span></text:p>
      <text:p text:style-name="P18">10.12.2010 № 157 «Об обеспечении отдыха, оздоровления и занятости детей в летний период 2010 года»,</text:p>
      <text:p text:style-name="P16"><text:span text:style-name="T4">03.11.2010 г. № 117 «О выполнении решения коллегии управления образования и науки Тамбовской области от 28.10.2010г. по вопросу «О работе муниципальных органов местного самоуправления, осуществляющих управление в сфере образования по сохранению и укреплению здоровья школьников <text:s/>(Уваровского, Сампурского районов, г. Кирсанова)»;</text:span></text:p>
      <text:p text:style-name="P16"><text:span text:style-name="T3">Разработан план первоочередных мероприятий по улучшению материально-технического состояния школьных столовых. Составлен план мероприятий <text:s/>по обеспечению полноценного отдыха и оздоровления детей в летний период 2010 года.</text:span></text:p>
      <text:p text:style-name="P26"><text:span text:style-name="T3">Вопрос «Организация работы по сохранению и укреплению здоровья школьников» рассмотрен на заседании городского родительского собрания, <text:s/>протокол № 4 от 28.12.10.</text:span></text:p>
      <text:p text:style-name="P24"/>
      <text:p text:style-name="P16"><text:span text:style-name="T1">1.6.2 Финансовое обеспечение реализации инициативы – </text:span><text:span text:style-name="T3">5 282 тысячи руб.</text:span></text:p>
      <text:p text:style-name="P24"/>
      <text:p text:style-name="P16"><text:span text:style-name="T3">1</text:span><text:span text:style-name="T1">.6.3 Анализ выполнения плана первоочередных действий по реализации инициативы</text:span></text:p>
      <text:p text:style-name="P26"><text:span text:style-name="T3">В 2010-20011 учебном году МОУ СОШ №1 включено в экспериментальный проект по совершенствованию организации школьного питания. В 3-х зданиях школы проведен капитальный ремонт и полное технологическое переоснащение пищеблоков школьных столовых (замена канализации, водопровода, электропроводки, приобретена посуда, мебель, произведен ремонт обеденных залов и пищеблоков).</text:span><text:span text:style-name="T1"> </text:span><text:span text:style-name="T3">Использовано 5282 тысячи рублей из средств муниципального бюджета. На приобретение дорогостоящего технологического оборудования для пищеблоков было получено 3 608 015 рублей из Федерального бюджета. </text:span></text:p>
      <text:p text:style-name="P28"><text:soft-page-break/>Созданы условия, соответствующие требованиям СанПиН 2.4.5.2409-08 по организации школьного питания. На основе рекомендаций Роспотребнадзора разработано базовое меню для детей 7-11 и 11-16 лет в соответствии с 10-12 дневным примерным меню. </text:p>
      <text:p text:style-name="P26"><text:span text:style-name="T17">В 2010-11 учебном году в школах обучается 2148 учащихся, питается - 935 человек, было - 823 человека. Н</text:span><text:span text:style-name="T3">аблюдается положительная динамика роста числа обучающихся, получающих горячее питание в школьной столовой. Обучающиеся льготных категорий в количестве 605 человек (малообеспеченные, тубинфицированные, многодетные и дети инвалиды) получают льготное горячее питание. За счет родительских средств в школе питаются 330 человек. По программе «Школьное молоко» охвачено 980 обучающихся подготовительных - начальных классов.</text:span></text:p>
      <text:p text:style-name="P42">В соответствии с <text:s/>совместным приказом управления здравоохранения области и управления образования и науки области от 08.10.2009 №764/2773 «О проведении профилактических осмотров учащихся образовательных учреждений Тамбовской области, участвующих в реализации экспериментального проекта по совершенствованию организации питания на 2009 год», МОУ СОШ №1 заключило договор с МУЗ «Кирсановская ЦРБ». </text:p>
      <text:p text:style-name="P42">В школах организован и проводится: ежегодный медицинский осмотр обучающихся, в том числе узкими специалистами в 2, 4, 6, 9, 11 классах, терапевтом – в 1, 3, 5, 7, 8, 10 классах; один раз в четверть – медосмотр на педикулез и другие кожные заболевания; иммунопрофилактика, вакцинация детей согласно установленного графика, контроль за состоянием здоровья после прививок; распределение школьников на медицинские группы для занятий физической культурой; в период обострения простудных заболеваний и перед вакцинацией беседы с обучающимися.</text:p>
      <text:p text:style-name="P41"><text:span text:style-name="T3">Подготовлены медицинские кабинеты, на базе которых установлены комплексы медицинские диагностические КМД-03 «Здоровый ребенок». Проводятся профилактические осмотры учащихся с применением медицинского диагностического комплекса КМД-03 «Здоровый ребенок», обследовано 1525 детей. </text:span><text:span text:style-name="T17">В школах проведен плановый медосмотр учащихся с приглашением врачей – специалистов.</text:span></text:p>
      <text:p text:style-name="P26"><draw:frame draw:style-name="fr1" draw:name="Врезка1" text:anchor-type="paragraph" svg:y="0.09cm" fo:min-width="0cm" draw:z-index="0"><draw:text-box fo:min-height="0.37cm"><text:p text:style-name="P29">Медицинские кабинеты МОУ СОШ №1, 3 имеют <text:s/>лицензию (МУЗ «Кирсановская ЦРБ» выдана лицензия №ЛО 01000232 на медицинскую деятельность сроком на 5лет, приказ №386 от 28.04 2010 УЗ области).</text:p></draw:text-box></draw:frame><text:span text:style-name="T3">В МОУ СОШ №1, № 3 разработаны <text:s/>программы «Здоровье» на 2009 – 2013 гг., в которые включен блок по профилактике наркомании,</text:span><text:span text:style-name="T7"> алкоголизма, табакокурения</text:span><text:span text:style-name="T3"> среди обучающихся школ.</text:span><text:span text:style-name="T21"> </text:span></text:p>
      <text:p text:style-name="P26"><text:span text:style-name="T3">В общеобразовательных учреждениях организовано ежедневное проведение утренней зарядки перед началом занятий,</text:span><text:span text:style-name="T17"> перемен и длительной динамической паузы с обязательным пребыванием детей на свежем воздухе (1-4 класс),</text:span><text:span text:style-name="T3"> ежемесячных Дней здоровья. Проведен м</text:span><text:span text:style-name="T17">ониторинг по </text:span><text:span text:style-name="T3">организации работы по сохранению и укреплению здоровья обучающихся в общеобразовательных учреждениях</text:span> <text:span text:style-name="T17">1-11 классов (приказ <text:s/>по итогам <text:s/>мониторинга №57 от 03.06.2010 года).</text:span></text:p>
      <text:p text:style-name="P26"><text:soft-page-break/><text:span text:style-name="T3">С сентября 2010 г. в МОУ ООШ произошло увеличение с 2–х до 3-х часов физической культуры (для обучающихся начальных классов – ежедневный динамические паузы, прогулки и игры на свежем воздухе, для обучающихся 5 – 9 классов – введен дополнительный час во внеурочное время). В МОУ СОШ №1 <text:s text:c="2"/>количество часов физической культуры увеличено в 1-4 классах за счет динамических пауз, прогулок и игр на свежем воздухе. </text:span></text:p>
      <text:p text:style-name="P28">Проведена школьная и городская спартакиады по игровым видам спорта (баскетбол, волейбол) по трем возрастным группам среди обучающихся 6-7 , 8-9, 10-11 классов, участвовало 317 детей по баскетболу, 328 детей по волейболу. В финальных соревнованиях в г. Моршанске по баскетболу среди обучающихся 6-7 классов, мальчики заняли 1 место, в открытом первенстве г. Тамбова (ДЮСШ №8) по спортивной аэробике, в номинации «степ-аэробика» девочки завоевали 1 место, мальчики – волейболисты ДЮСШ (тренер – преподаватель (Морозов В. В.) участвовали в зональных соревнованиях в г. Белгороде по волейболу (4 место), завоевали право участвовать в полуфинале первенства России на весенних каникулах.</text:p>
      <text:p text:style-name="P26"><text:span text:style-name="T3">Летом 2010 года охвачено организованными формами отдыха, оздоровления и занятости <text:s/>– 1915 человек, что составляет – 88,9 %. (Оборонно - спортивный лагерь – 50 учащихся, спортивный лагерь на базе лагеря «Мечта» – 75, другие оздоровительные лагеря – 141 учащихся, в т. ч в профильных сменах – 22 человека, в санаториях - 212 человек, реабилитационные центры - 37 человек, лагеря дневного пребывания – 704 и 305 в зимние каникулы, лагерь труда и отдыха - 65 человек, за пределами региона отдохнуло - 326 <text:s/>человек).</text:span></text:p>
      <text:p text:style-name="P19"/>
      <text:p text:style-name="P25"><text:span text:style-name="T1">1.7. Развитие самостоятельности школ</text:span></text:p>
      <text:p text:style-name="P16"><text:span text:style-name="T1">1.7.1 Нормативная база, обеспечивающая реализацию инициативы</text:span></text:p>
      <text:p text:style-name="P18">Все школы перешли на нормативное подушевое финансирование, являются юридическими лицами, имеют самостоятельные бухгалтерии, используют новую систему оплаты труда, ежегодно представляют общественности публичный доклад.</text:p>
      <text:p text:style-name="P16"><text:span text:style-name="T1">1.7.2 Финансовое обеспечение реализации инициативы</text:span><text:span text:style-name="T6"> – </text:span><text:span text:style-name="T3">456,4 тысячи руб</text:span><text:span text:style-name="T6">.</text:span></text:p>
      <text:p text:style-name="P16"><text:span text:style-name="T1">1.7.3 Анализ выполнения плана первоочередных действий по реализации инициативы</text:span></text:p>
      <text:p text:style-name="P16"><text:span text:style-name="T3">Проведена реструктуризация сети общеобразовательных учреждений: в 2007 году в городе было 6 юридических лиц – 5 школ и начальная школа детский сад</text:span><text:span text:style-name="T6">.</text:span><text:span text:style-name="T3"> В настоящее время 2 <text:s/>общеобразовательные школы, два юридических лица, учащиеся которых занимаются в пяти зданиях. Сеть объектов образовательных учреждения сохранена, учителя получили возможность работать на полную ставку в разных зданиях одного учреждения. Созданы условия для организации профильного обучения на третьей ступени.</text:span></text:p>
      <text:p text:style-name="P18"/>
      <text:p text:style-name="P16"><text:soft-page-break/><text:span text:style-name="T1">Часть </text:span><text:span text:style-name="T2">II</text:span><text:span text:style-name="T1">. Эффекты реализации основных направлений инициативы «Наша новая школа» в 2010 году</text:span></text:p>
      <text:p text:style-name="P21"/>
      <text:p text:style-name="P25"><text:span text:style-name="T1">1.1.Общие показатели муниципальной системы образования</text:span></text:p>
      <text:p text:style-name="P16"><text:span text:style-name="T3">Одним из важных показателей <text:s/>деятельности общеобразовательных учреждений является результаты итоговой аттестации. 142 выпускника <text:s/>получили аттестаты о среднем полном общем образовании (1 обучающийся МОУ СОШ № 1 не преодолел минимальный порог по математике). Итоги <text:s/>Единого государственного экзамена в 2010 году: <text:s/></text:span></text:p>
      <text:p text:style-name="P16"><text:span text:style-name="T3">средний балл по русскому языку по городу -66,23 (2009-средний балл 62,18), по городам области-63,93(2009-62,68) среднеобластной-62,08 (2009-60,46);</text:span></text:p>
      <text:p text:style-name="P16"><text:span text:style-name="T3">средний балл по математике по городу -53,97(2009- средний балл 49,98), по городам области-50,03 (2009-49,20), среднеобластной-48,99 (2009-47,83);</text:span></text:p>
      <text:p text:style-name="P16"><text:span text:style-name="T3">средний балл по химии по городу -62,06(2009- средний балл 63,97), по городам области-76,83 (2009-67,42), среднеобластной-65,48(2009-65,17);</text:span></text:p>
      <text:p text:style-name="P16"><text:span text:style-name="T3">средний балл по английскому языку по городу -53,05(2009- средний балл 37,67), по городам области-49,87 (2009-68,4), среднеобластной-58,13 (2009-66,39);</text:span></text:p>
      <text:p text:style-name="P5"><text:span text:style-name="T3"><text:s text:c="8"/>средний балл по литературе по городу -63,86(2009- средний балл 69), по городам области-65,4 (2009-62,51), среднеобластной-63,22 (2009-58);</text:span></text:p>
      <text:p text:style-name="P5"><text:span text:style-name="T3"><text:s text:c="8"/>средний балл по истории по городу -61,1(2009- средний балл 58,33), по городам области-54,44 (2009-53,21), среднеобластной-51 (2009-52,9);</text:span></text:p>
      <text:p text:style-name="P5"><text:span text:style-name="T3"><text:s text:c="8"/>средний балл по физике по городу -58,2(2009- средний балл 59,65), по городам области-55,1 (2009-51,9), среднеобластной-50,15 (2009-51,02);</text:span></text:p>
      <text:p text:style-name="P1"><text:span text:style-name="T3"><text:s text:c="3"/>средний балл по обществознанию по городу -61,3 (2009- средний балл 61,97), по городам области-58,3 (2009-59,87), среднеобластной-54,71 (2009-</text:span></text:p>
      <text:p text:style-name="P11"><text:span text:style-name="T3">58,83).</text:span></text:p>
      <text:p text:style-name="P27"><text:span text:style-name="T3">Обучающиеся <text:s/>9 классов приняли участие <text:s/>в экзаменах в новой форме по следующим предметам: химия, география, история, обществознание, биология, физика. Предмет география сдавали 3 человека, качество составило-100%, обученность-100%. Биологию <text:s/>сдавали 17 человек, качество составило-88%, обученность-94%. Обществознание сдавали 10 человек, качество составило-80%, обученность-90%. Химию сдавали 4 человека, качество составило-100%, обученность-100%. Физику <text:s/>сдавали 2 человека, качество составило-100%,обученность-100%. Историю сдавали <text:s/>5 человек, качество составило-100%,обученность-100%.</text:span></text:p>
      <text:p text:style-name="P26"><text:span text:style-name="T3">В 2009-2010 учебном году <text:s/>среднюю школу закончили <text:s/>143 выпускника. В вузы поступили 98 человек (68,5%), в средне-специальные учебные заведения- 41человек (29%).На курсах занимаются-2 человека (1,3%), работает 1человек (0,7%). Служит в Российской армии- 1 человек (0,7%). Со справкой <text:s/>школу закончил 1 выпускник.</text:span></text:p>
      <text:p text:style-name="P28">Основную школу завершили 266 выпускников, <text:s text:c="2"/>из них в 10 класс поступили 125 человек (47%), средне-специальные учебные заведения -137 <text:soft-page-break/>человек (52%), <text:s/>из них <text:s/>находятся на территории области 25 человек, на территории города- 112 человек. </text:p>
      <text:p text:style-name="P25"><text:span text:style-name="T1">1.2. Переход на новые образовательные стандарты</text:span></text:p>
      <text:p text:style-name="P16"><text:span text:style-name="T3">В школах города <text:s/>апробируется программа курса «Основы религиозных культур и светской этики». 100% обучающихся занимаются по модулю «Основы православной культуры». На базе МОУСОШ№1 и МОУООШ <text:s text:c="2"/>работает муниципальная экспериментальная площадка по апробации ФГОС, Педагогические и управленческие кадры прошли курсы повышения квалификации для работы по новым ФГОС</text:span><text:span text:style-name="T8"> </text:span></text:p>
      <text:p text:style-name="P25"><text:span text:style-name="T1">1.3. Система поддержки талантливых детей</text:span></text:p>
      <text:p text:style-name="P16"><text:span text:style-name="T3">Данное направление реализуется <text:s/>в общеобразовательных учреждениях и в учреждениях дополнительного образования.</text:span></text:p>
      <text:p text:style-name="P26"><text:span text:style-name="T3">В муниципальном этапе всероссийской олимпиады <text:s/>школьников <text:s/>в 2010-2011 году приняли участие - 499 <text:s/>человек (в 2009-2010 учебном году участие 501 человек), при снижении общей численности обучающихся количество участвующих в <text:s/>муниципальном этапе <text:s/>сохранилось на прежнем уровне. Учащихся 7 классов- 86 человек (в 2009-89), 98 восьмиклассников ( в 2009-99 человек), девятиклассников 95 ( в 2009- 99человек), 129 учащихся 10 классов (в 2009-81), 91 одиннадцатиклассник ( в 2009-142). Среди участников победителями стали <text:s/>33 человека (в 2009-36 человек), призерами -34 человека (в 2009 году-42)</text:span></text:p>
      <text:p text:style-name="P26"><text:span text:style-name="T3">В муниципальном этапе <text:s/>приняли <text:s/>участие 68% участников от общего количества учащихся. Было обеспечено участие обучающихся города-победителей <text:s/>муниципального этапа в региональном этапе. 34 обучающихся - победителей и призеров муниципального этапа всероссийской олимпиады школьников приняли участие <text:s/>в региональном этапе. Среди них <text:s/>3 победителя и 3 призера. </text:span></text:p>
      <text:p text:style-name="P25"><text:span text:style-name="T1">1.4. Совершенствование учительского корпуса</text:span></text:p>
      <text:p text:style-name="P16"><text:span text:style-name="T3">В рамках проведения <text:s/>областного конкурса «Народный учитель Тамбовской области <text:s/>- 2010» определены <text:s/>14 победителей. </text:span></text:p>
      <text:p text:style-name="P33"><text:span text:style-name="T18">В конкурсе проявлена высокая активность участников голосования: </text:span><text:span text:style-name="T3">в процедуре анкетирования приняли участие 818 человек из числа обучающихся 7-11 классов (82% данной группы респондентов); из числа родителей обучающихся 1-11 классов приняли участие в анкетировании 1742 человека (76% респондентов). За <text:s/>победителей конкурсного отбора <text:s/>отдали свои голоса: 326 обучающихся, 169 родителей, 67 педагогов. Победителями конкурсного отбора стали <text:s/>учителя – предметники по 7 предметам и учитель начальных классов. Равное количество голосов <text:s/>отдано учителям - словесникам <text:s/>и учителям математики – по 4 <text:s/>человека, на третье место вышли учителя истории- 2 человека. Представлены <text:s/>учителя и <text:s/>других предметов: <text:s/>учитель <text:s/>иностранного языка, <text:s/>учитель физической культуры, <text:s/>учитель информатики по 1 человеку.</text:span></text:p>
      <text:p text:style-name="P34">Среди победителей 4 человека имеют высшую категорию, 9 человек первую, один – вторую. По стажу работы 4 человека от 10 до 20 лет, 6 человек от20 до 30 лет, 1 педагог имеет стаж до 10 лет.</text:p>
      <text:p text:style-name="P26"><text:soft-page-break/><text:span text:style-name="T3">В целях распространения лучшего педагогического опыта, использования <text:s/>в системе образования новых педагогических технологий, поддержки талантливых педагогов, повышения престижа учительского труда <text:s/>с <text:s/>2005 года в городе проходит городской конкурс «Лучший учитель » по отдельным номинациям с присуждением денежного гранта Главы города. За пять лет 48 педагогов отмечены денежной <text:s/>премией (В 2006 году премии получили 15 человек, в <text:s/>2007 году - 18 человек, в 2008 году -5 педагогов, в 2009- 4 педагога, <text:s/>в 2010-6 человек).</text:span></text:p>
      <text:p text:style-name="P18">Аналогичный конкурс объявлен для воспитателей дошкольных учреждений. </text:p>
      <text:p text:style-name="P26"><text:span text:style-name="T3">Количество педагогических работников в общеобразовательных учреждениях <text:s/>156 человек, <text:s/>учителей – 129 человек. 137 человек имеют высшее образование (87,8%), 18 человек среднее-специальное-11,5%. </text:span></text:p>
      <text:p text:style-name="P10">Обучаются заочно 5 педагогов, <text:s/>из них 2 человека работают <text:s/>в дошкольных образовательных учреждениях, 2 в учреждениях дополнительного образования , 1 в средней общеобразовательной школе. </text:p>
      <text:p text:style-name="P3"><text:span text:style-name="T3">Из 254 человек аттестованы 136 человек (53,5%), в 2009-61%; высшую категорию имеют 16 человек (11,8%), в 2009 -19 человек; 92 имеют 1 категорию (67,6%), 28 – вторую категорию (11%). <text:s text:c="2"/></text:span></text:p>
      <text:p text:style-name="P6"><text:span text:style-name="T3">Курсовая подготовка <text:s/>пройдена 142 педагогами. 59 человек включены в соцзаказ на 2011 и 2012 годы. </text:span></text:p>
      <text:p text:style-name="P18">Сформирован кадровый резерв на муниципальном уровне. </text:p>
      <text:p text:style-name="P16"><text:span text:style-name="T3">В городе работают 20 городских методических объединений.</text:span></text:p>
      <text:p text:style-name="P3"><text:span text:style-name="T3">На базе ресурсного центра МОУСОШ№1 проведены городская <text:s/>научно-практическая конференция <text:s/>«Инновационная деятельность как условие для формирования ключевых компетенций <text:s/>участников образовательного процесса»,</text:span><text:span text:style-name="T1"> </text:span><text:span text:style-name="T3">обучающий <text:s/>научно-практический семинар «Инновационный потенциал <text:s/>медиаресурсов и сетевых ресурсов для педагогов»</text:span><text:span text:style-name="T1"> </text:span><text:span text:style-name="T3"><text:s/>Обобщен опыт работы <text:s/>восьми педагогов, участвующих в <text:s/>работе областных, городских, школьных экспериментальных площадок». Прошел городской конкурс сочинений учащихся «Мой любимый учитель», состоялась праздничная программа «От всей души». </text:span></text:p>
      <text:h text:style-name="P39" text:outline-level="3"><text:span text:style-name="T10">На базе МОУСОШ №3 проведен круглый стол «Проектирование в образовании как необходимое условие инновационного развития</text:span><text:span text:style-name="T10">».</text:span></text:h>
      <text:p text:style-name="P25"><text:span text:style-name="T1">1.5. Изменение школьной инфраструктуры</text:span></text:p>
      <text:p text:style-name="P17"><text:span text:style-name="T22">Продол</text:span><text:span text:style-name="T3">жена работа по осуществлению предпрофильного обучения учащихся девятых классов. Заключены договора с аграрнопромышленным техникумом, организованы элективные курсы по профориентационной подготовке «Автомир», «Дизайн одежды», «Азбука питания». </text:span></text:p>
      <text:p text:style-name="P26"><text:span text:style-name="T3">В 2010-2011 учебном году, выполняя постановление администрации города от 01.04.2009 №301, прием учащихся <text:s/>в 10 классы осуществлялся только в основном здании МОУ СОШ №1. В соответствии с социальным заказом школьников и родителей организовано профильное обучение и работа колледж классов, по договору о сотрудничестве в образовательной сфере с Тамбовским ГОУ СПО</text:span> <text:span text:style-name="T3">«Педагогический <text:s/>колледж» и ФГОУ </text:span><text:soft-page-break/><text:span text:style-name="T3">среднего профессионального образования «Кирсановский аграрный <text:s/>техникум».</text:span></text:p>
      <text:p text:style-name="P25"><text:span text:style-name="T1">1.6. Сохранение и укрепление здоровья школьников</text:span></text:p>
      <text:p text:style-name="P16"><text:span text:style-name="T3">В целях сохранения и укрепления здоровья обучающихся в образовательных учреждениях города активно реализуются здоровьесберегающие технологии, проводятся спортивные праздники, соревнования, спартакиады.</text:span></text:p>
      <text:p text:style-name="P8">Участие обучающихся в областных спортивных соревнованиях в 2010 году</text:p>
      <text:p text:style-name="P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4">№ п/п</text:p>
          </table:table-cell>
          <table:table-cell table:style-name="Таблица3.A1" office:value-type="string">
            <text:p text:style-name="P4">Название соревнований</text:p>
          </table:table-cell>
          <table:table-cell table:style-name="Таблица3.A1" office:value-type="string">
            <text:p text:style-name="P4">Вид спорта</text:p>
          </table:table-cell>
          <table:table-cell table:style-name="Таблица3.A1" office:value-type="string">
            <text:p text:style-name="P4">Количество участников</text:p>
          </table:table-cell>
          <table:table-cell table:style-name="Таблица3.A1" office:value-type="string">
            <text:p text:style-name="P4">Дата проведения</text:p>
          </table:table-cell>
          <table:table-cell table:style-name="Таблица3.F1" office:value-type="string">
            <text:p text:style-name="P4">Занятое место</text:p>
          </table:table-cell>
        </table:table-row>
        <table:table-row table:style-name="Таблица3.1">
          <table:table-cell table:style-name="Таблица3.A1" office:value-type="string">
            <text:p text:style-name="P4">1</text:p>
          </table:table-cell>
          <table:table-cell table:style-name="Таблица3.A1" office:value-type="string">
            <text:p text:style-name="P4">Личное командное первенство</text:p>
            <text:p text:style-name="P3">Чемпионат Тамбовской области</text:p>
          </table:table-cell>
          <table:table-cell table:style-name="Таблица3.A1" office:value-type="string">
            <text:p text:style-name="P4">Лыжные гонки</text:p>
          </table:table-cell>
          <table:table-cell table:style-name="Таблица3.A1" office:value-type="string">
            <text:p text:style-name="P4">25</text:p>
          </table:table-cell>
          <table:table-cell table:style-name="Таблица3.A1" office:value-type="string">
            <text:p text:style-name="P4">25.01.10</text:p>
          </table:table-cell>
          <table:table-cell table:style-name="Таблица3.F1" office:value-type="string">
            <text:p text:style-name="P4">5-10-12</text:p>
          </table:table-cell>
        </table:table-row>
        <table:table-row table:style-name="Таблица3.1">
          <table:table-cell table:style-name="Таблица3.A1" office:value-type="string">
            <text:p text:style-name="P4">2</text:p>
          </table:table-cell>
          <table:table-cell table:style-name="Таблица3.A1" office:value-type="string">
            <text:p text:style-name="P4">Первенство области </text:p>
          </table:table-cell>
          <table:table-cell table:style-name="Таблица3.A1" office:value-type="string">
            <text:p text:style-name="P4">Лыжные гонки</text:p>
          </table:table-cell>
          <table:table-cell table:style-name="Таблица3.A1" office:value-type="string">
            <text:p text:style-name="P4">50</text:p>
          </table:table-cell>
          <table:table-cell table:style-name="Таблица3.A1" office:value-type="string">
            <text:p text:style-name="P4">2-3.02.10</text:p>
          </table:table-cell>
          <table:table-cell table:style-name="Таблица3.F1" office:value-type="string">
            <text:p text:style-name="P4">5-8-15</text:p>
          </table:table-cell>
        </table:table-row>
        <table:table-row table:style-name="Таблица3.1">
          <table:table-cell table:style-name="Таблица3.A1" office:value-type="string">
            <text:p text:style-name="P4">3</text:p>
          </table:table-cell>
          <table:table-cell table:style-name="Таблица3.A1" office:value-type="string">
            <text:p text:style-name="P4">Первенство области </text:p>
          </table:table-cell>
          <table:table-cell table:style-name="Таблица3.A1" office:value-type="string">
            <text:p text:style-name="P4">Баскетбол</text:p>
          </table:table-cell>
          <table:table-cell table:style-name="Таблица3.A1" office:value-type="string">
            <text:p text:style-name="P4">10</text:p>
          </table:table-cell>
          <table:table-cell table:style-name="Таблица3.A1" office:value-type="string">
            <text:p text:style-name="P4">2-5.02.10</text:p>
          </table:table-cell>
          <table:table-cell table:style-name="Таблица3.F1" office:value-type="string">
            <text:p text:style-name="P4">5</text:p>
          </table:table-cell>
        </table:table-row>
        <table:table-row table:style-name="Таблица3.1">
          <table:table-cell table:style-name="Таблица3.A1" office:value-type="string">
            <text:p text:style-name="P4">4</text:p>
          </table:table-cell>
          <table:table-cell table:style-name="Таблица3.A1" office:value-type="string">
            <text:p text:style-name="P4">Матчевая встреча Тамбов-Кирсанов</text:p>
          </table:table-cell>
          <table:table-cell table:style-name="Таблица3.A1" office:value-type="string">
            <text:p text:style-name="P4">Пулевая стрельба</text:p>
          </table:table-cell>
          <table:table-cell table:style-name="Таблица3.A1" office:value-type="string">
            <text:p text:style-name="P4">20</text:p>
          </table:table-cell>
          <table:table-cell table:style-name="Таблица3.A1" office:value-type="string">
            <text:p text:style-name="P4">3.02.10</text:p>
          </table:table-cell>
          <table:table-cell table:style-name="Таблица3.F1" office:value-type="string">
            <text:p text:style-name="P4">1-3</text:p>
          </table:table-cell>
        </table:table-row>
        <table:table-row table:style-name="Таблица3.1">
          <table:table-cell table:style-name="Таблица3.A1" office:value-type="string">
            <text:p text:style-name="P4">5</text:p>
          </table:table-cell>
          <table:table-cell table:style-name="Таблица3.A1" office:value-type="string">
            <text:p text:style-name="P4">Первенство области, посв. Дню защитника Отечества</text:p>
          </table:table-cell>
          <table:table-cell table:style-name="Таблица3.A1" office:value-type="string">
            <text:p text:style-name="P4">Пулевая стрельба</text:p>
          </table:table-cell>
          <table:table-cell table:style-name="Таблица3.A1" office:value-type="string">
            <text:p text:style-name="P4">20</text:p>
          </table:table-cell>
          <table:table-cell table:style-name="Таблица3.A1" office:value-type="string">
            <text:p text:style-name="P4">17-19.02.10</text:p>
          </table:table-cell>
          <table:table-cell table:style-name="Таблица3.F1" office:value-type="string">
            <text:p text:style-name="P4">1-3</text:p>
          </table:table-cell>
        </table:table-row>
        <table:table-row table:style-name="Таблица3.1">
          <table:table-cell table:style-name="Таблица3.A1" office:value-type="string">
            <text:p text:style-name="P4">6</text:p>
          </table:table-cell>
          <table:table-cell table:style-name="Таблица3.A1" office:value-type="string">
            <text:p text:style-name="P4">Первенство области </text:p>
          </table:table-cell>
          <table:table-cell table:style-name="Таблица3.A1" office:value-type="string">
            <text:p text:style-name="P4">Лыжные гонки</text:p>
          </table:table-cell>
          <table:table-cell table:style-name="Таблица3.A1" office:value-type="string">
            <text:p text:style-name="P4">25</text:p>
          </table:table-cell>
          <table:table-cell table:style-name="Таблица3.A1" office:value-type="string">
            <text:p text:style-name="P4">28.02.10</text:p>
          </table:table-cell>
          <table:table-cell table:style-name="Таблица3.F1" office:value-type="string">
            <text:p text:style-name="P4">4</text:p>
          </table:table-cell>
        </table:table-row>
        <table:table-row table:style-name="Таблица3.1">
          <table:table-cell table:style-name="Таблица3.A1" office:value-type="string">
            <text:p text:style-name="P4">7</text:p>
          </table:table-cell>
          <table:table-cell table:style-name="Таблица3.A1" office:value-type="string">
            <text:p text:style-name="P4">Первенство России</text:p>
          </table:table-cell>
          <table:table-cell table:style-name="Таблица3.A1" office:value-type="string">
            <text:p text:style-name="P4">Волейбол</text:p>
          </table:table-cell>
          <table:table-cell table:style-name="Таблица3.A1" office:value-type="string">
            <text:p text:style-name="P4">10</text:p>
          </table:table-cell>
          <table:table-cell table:style-name="Таблица3.A1" office:value-type="string">
            <text:p text:style-name="P4">7-14.02.10</text:p>
          </table:table-cell>
          <table:table-cell table:style-name="Таблица3.F1" office:value-type="string">
            <text:p text:style-name="P4">8</text:p>
          </table:table-cell>
        </table:table-row>
        <table:table-row table:style-name="Таблица3.1">
          <table:table-cell table:style-name="Таблица3.A1" office:value-type="string">
            <text:p text:style-name="P4">8</text:p>
          </table:table-cell>
          <table:table-cell table:style-name="Таблица3.A1" office:value-type="string">
            <text:p text:style-name="P4">Первенство Тамбовской области «Трасса мужества»</text:p>
          </table:table-cell>
          <table:table-cell table:style-name="Таблица3.A1" office:value-type="string">
            <text:p text:style-name="P4">Лыжные гонки</text:p>
          </table:table-cell>
          <table:table-cell table:style-name="Таблица3.A1" office:value-type="string">
            <text:p text:style-name="P4">25</text:p>
          </table:table-cell>
          <table:table-cell table:style-name="Таблица3.A1" office:value-type="string">
            <text:p text:style-name="P4">18.03.10</text:p>
          </table:table-cell>
          <table:table-cell table:style-name="Таблица3.F1" office:value-type="string">
            <text:p text:style-name="P4">5-6-12</text:p>
          </table:table-cell>
        </table:table-row>
        <table:table-row table:style-name="Таблица3.1">
          <table:table-cell table:style-name="Таблица3.A1" office:value-type="string">
            <text:p text:style-name="P4">9</text:p>
          </table:table-cell>
          <table:table-cell table:style-name="Таблица3.A1" office:value-type="string">
            <text:p text:style-name="P4">Личное Первенство г.Тамбова</text:p>
          </table:table-cell>
          <table:table-cell table:style-name="Таблица3.A1" office:value-type="string">
            <text:p text:style-name="P4">Пулевая стрельба</text:p>
          </table:table-cell>
          <table:table-cell table:style-name="Таблица3.A1" office:value-type="string">
            <text:p text:style-name="P4">20</text:p>
          </table:table-cell>
          <table:table-cell table:style-name="Таблица3.A1" office:value-type="string">
            <text:p text:style-name="P4">14.04.10</text:p>
          </table:table-cell>
          <table:table-cell table:style-name="Таблица3.F1" office:value-type="string">
            <text:p text:style-name="P4">1-2</text:p>
          </table:table-cell>
        </table:table-row>
        <table:table-row table:style-name="Таблица3.1">
          <table:table-cell table:style-name="Таблица3.A1" office:value-type="string">
            <text:p text:style-name="P4">10</text:p>
          </table:table-cell>
          <table:table-cell table:style-name="Таблица3.A1" office:value-type="string">
            <text:p text:style-name="P4">Товарищеская встреча</text:p>
          </table:table-cell>
          <table:table-cell table:style-name="Таблица3.A1" office:value-type="string">
            <text:p text:style-name="P4">Баскетбол</text:p>
          </table:table-cell>
          <table:table-cell table:style-name="Таблица3.A1" office:value-type="string">
            <text:p text:style-name="P4">20</text:p>
          </table:table-cell>
          <table:table-cell table:style-name="Таблица3.A1" office:value-type="string">
            <text:p text:style-name="P4">23.04.10</text:p>
          </table:table-cell>
          <table:table-cell table:style-name="Таблица3.F1" office:value-type="string">
            <text:p text:style-name="P4">5</text:p>
          </table:table-cell>
        </table:table-row>
        <table:table-row table:style-name="Таблица3.1">
          <table:table-cell table:style-name="Таблица3.A1" office:value-type="string">
            <text:p text:style-name="P4">11</text:p>
          </table:table-cell>
          <table:table-cell table:style-name="Таблица3.A1" office:value-type="string">
            <text:p text:style-name="P4">Первенство области</text:p>
          </table:table-cell>
          <table:table-cell table:style-name="Таблица3.A1" office:value-type="string">
            <text:p text:style-name="P4">Баскетбол</text:p>
          </table:table-cell>
          <table:table-cell table:style-name="Таблица3.A1" office:value-type="string">
            <text:p text:style-name="P4">20</text:p>
          </table:table-cell>
          <table:table-cell table:style-name="Таблица3.A1" office:value-type="string">
            <text:p text:style-name="P4">5-8.05.10</text:p>
          </table:table-cell>
          <table:table-cell table:style-name="Таблица3.F1" office:value-type="string">
            <text:p text:style-name="P4">5</text:p>
          </table:table-cell>
        </table:table-row>
        <table:table-row table:style-name="Таблица3.1">
          <table:table-cell table:style-name="Таблица3.A1" office:value-type="string">
            <text:p text:style-name="P4">12</text:p>
          </table:table-cell>
          <table:table-cell table:style-name="Таблица3.A1" office:value-type="string">
            <text:p text:style-name="P4">Первенство области </text:p>
          </table:table-cell>
          <table:table-cell table:style-name="Таблица3.A1" office:value-type="string">
            <text:p text:style-name="P4">Пляжный волейбол</text:p>
          </table:table-cell>
          <table:table-cell table:style-name="Таблица3.A1" office:value-type="string">
            <text:p text:style-name="P4">4</text:p>
          </table:table-cell>
          <table:table-cell table:style-name="Таблица3.A1" office:value-type="string">
            <text:p text:style-name="P4">15.06.10</text:p>
          </table:table-cell>
          <table:table-cell table:style-name="Таблица3.F1" office:value-type="string">
            <text:p text:style-name="P4">1</text:p>
          </table:table-cell>
        </table:table-row>
        <table:table-row table:style-name="Таблица3.1">
          <table:table-cell table:style-name="Таблица3.A1" office:value-type="string">
            <text:p text:style-name="P4">13</text:p>
          </table:table-cell>
          <table:table-cell table:style-name="Таблица3.A1" office:value-type="string">
            <text:p text:style-name="P4">Первенство области</text:p>
          </table:table-cell>
          <table:table-cell table:style-name="Таблица3.A1" office:value-type="string">
            <text:p text:style-name="P4">Волейбол</text:p>
          </table:table-cell>
          <table:table-cell table:style-name="Таблица3.A1" office:value-type="string">
            <text:p text:style-name="P4">10</text:p>
          </table:table-cell>
          <table:table-cell table:style-name="Таблица3.A1" office:value-type="string">
            <text:p text:style-name="P4">17.08.10</text:p>
          </table:table-cell>
          <table:table-cell table:style-name="Таблица3.F1" office:value-type="string">
            <text:p text:style-name="P4">1</text:p>
          </table:table-cell>
        </table:table-row>
        <table:table-row table:style-name="Таблица3.1">
          <table:table-cell table:style-name="Таблица3.A1" office:value-type="string">
            <text:p text:style-name="P4">14</text:p>
          </table:table-cell>
          <table:table-cell table:style-name="Таблица3.A1" office:value-type="string">
            <text:p text:style-name="P4">Областной кросс ОФП среди учащейся молодёжи</text:p>
          </table:table-cell>
          <table:table-cell table:style-name="Таблица3.A1" office:value-type="string">
            <text:p text:style-name="P4">Лыжные гонки</text:p>
          </table:table-cell>
          <table:table-cell table:style-name="Таблица3.A1" office:value-type="string">
            <text:p text:style-name="P4">44</text:p>
          </table:table-cell>
          <table:table-cell table:style-name="Таблица3.A1" office:value-type="string">
            <text:p text:style-name="P4">29-30.09.10</text:p>
          </table:table-cell>
          <table:table-cell table:style-name="Таблица3.F1" office:value-type="string">
            <text:p text:style-name="P4">11-13</text:p>
          </table:table-cell>
        </table:table-row>
        <table:table-row table:style-name="Таблица3.1">
          <table:table-cell table:style-name="Таблица3.A1" office:value-type="string">
            <text:p text:style-name="P4">15</text:p>
          </table:table-cell>
          <table:table-cell table:style-name="Таблица3.A1" office:value-type="string">
            <text:p text:style-name="P4">Областной кросс ДЮСШ</text:p>
          </table:table-cell>
          <table:table-cell table:style-name="Таблица3.A1" office:value-type="string">
            <text:p text:style-name="P4">Лыжные гонки</text:p>
          </table:table-cell>
          <table:table-cell table:style-name="Таблица3.A1" office:value-type="string">
            <text:p text:style-name="P4">25</text:p>
          </table:table-cell>
          <table:table-cell table:style-name="Таблица3.A1" office:value-type="string">
            <text:p text:style-name="P4">31.09.10</text:p>
          </table:table-cell>
          <table:table-cell table:style-name="Таблица3.F1" office:value-type="string">
            <text:p text:style-name="P4">3</text:p>
          </table:table-cell>
        </table:table-row>
        <table:table-row table:style-name="Таблица3.1">
          <table:table-cell table:style-name="Таблица3.A1" office:value-type="string">
            <text:p text:style-name="P4">16</text:p>
          </table:table-cell>
          <table:table-cell table:style-name="Таблица3.A1" office:value-type="string">
            <text:p text:style-name="P4">Отборочный турнир по волейболу на зону России</text:p>
          </table:table-cell>
          <table:table-cell table:style-name="Таблица3.A1" office:value-type="string">
            <text:p text:style-name="P4">Волейбол</text:p>
          </table:table-cell>
          <table:table-cell table:style-name="Таблица3.A1" office:value-type="string">
            <text:p text:style-name="P4">16</text:p>
          </table:table-cell>
          <table:table-cell table:style-name="Таблица3.A1" office:value-type="string">
            <text:p text:style-name="P4">16.10-.10</text:p>
          </table:table-cell>
          <table:table-cell table:style-name="Таблица3.F1" office:value-type="string">
            <text:p text:style-name="P4">1</text:p>
          </table:table-cell>
        </table:table-row>
        <table:table-row table:style-name="Таблица3.1">
          <table:table-cell table:style-name="Таблица3.A1" office:value-type="string">
            <text:p text:style-name="P4">17</text:p>
          </table:table-cell>
          <table:table-cell table:style-name="Таблица3.A1" office:value-type="string">
            <text:p text:style-name="P4">Первенство области</text:p>
          </table:table-cell>
          <table:table-cell table:style-name="Таблица3.A1" office:value-type="string">
            <text:p text:style-name="P4">Пулевая стрельба</text:p>
          </table:table-cell>
          <table:table-cell table:style-name="Таблица3.A1" office:value-type="string">
            <text:p text:style-name="P4">25</text:p>
          </table:table-cell>
          <table:table-cell table:style-name="Таблица3.A1" office:value-type="string">
            <text:p text:style-name="P4">21.10.10</text:p>
          </table:table-cell>
          <table:table-cell table:style-name="Таблица3.F1" office:value-type="string">
            <text:p text:style-name="P4">1-3</text:p>
          </table:table-cell>
        </table:table-row>
        <table:table-row table:style-name="Таблица3.1">
          <table:table-cell table:style-name="Таблица3.A1" office:value-type="string">
            <text:p text:style-name="P4">18</text:p>
          </table:table-cell>
          <table:table-cell table:style-name="Таблица3.A1" office:value-type="string">
            <text:p text:style-name="P4">Первенство области</text:p>
          </table:table-cell>
          <table:table-cell table:style-name="Таблица3.A1" office:value-type="string">
            <text:p text:style-name="P4">Первенство области</text:p>
          </table:table-cell>
          <table:table-cell table:style-name="Таблица3.A1" office:value-type="string">
            <text:p text:style-name="P4">25</text:p>
          </table:table-cell>
          <table:table-cell table:style-name="Таблица3.A1" office:value-type="string">
            <text:p text:style-name="P4">26-27.10.10</text:p>
          </table:table-cell>
          <table:table-cell table:style-name="Таблица3.F1" office:value-type="string">
            <text:p text:style-name="P4">1-3</text:p>
          </table:table-cell>
        </table:table-row>
        <table:table-row table:style-name="Таблица3.1">
          <table:table-cell table:style-name="Таблица3.A1" office:value-type="string">
            <text:p text:style-name="P4">19</text:p>
          </table:table-cell>
          <table:table-cell table:style-name="Таблица3.A1" office:value-type="string">
            <text:p text:style-name="P4">Первенство области</text:p>
          </table:table-cell>
          <table:table-cell table:style-name="Таблица3.A1" office:value-type="string">
            <text:p text:style-name="P4">Баскетбол</text:p>
          </table:table-cell>
          <table:table-cell table:style-name="Таблица3.A1" office:value-type="string">
            <text:p text:style-name="P4">20</text:p>
          </table:table-cell>
          <table:table-cell table:style-name="Таблица3.A1" office:value-type="string">
            <text:p text:style-name="P4">22-24.10.10</text:p>
          </table:table-cell>
          <table:table-cell table:style-name="Таблица3.F1" office:value-type="string">
            <text:p text:style-name="P4">5</text:p>
          </table:table-cell>
        </table:table-row>
        <table:table-row table:style-name="Таблица3.1">
          <table:table-cell table:style-name="Таблица3.A1" office:value-type="string">
            <text:p text:style-name="P4">20</text:p>
          </table:table-cell>
          <table:table-cell table:style-name="Таблица3.A1" office:value-type="string">
            <text:p text:style-name="P4">Первенство области</text:p>
          </table:table-cell>
          <table:table-cell table:style-name="Таблица3.A1" office:value-type="string">
            <text:p text:style-name="P4">Баскетбол</text:p>
          </table:table-cell>
          <table:table-cell table:style-name="Таблица3.A1" office:value-type="string">
            <text:p text:style-name="P4">20</text:p>
          </table:table-cell>
          <table:table-cell table:style-name="Таблица3.A1" office:value-type="string">
            <text:p text:style-name="P4">14-17.10.10</text:p>
          </table:table-cell>
          <table:table-cell table:style-name="Таблица3.F1" office:value-type="string">
            <text:p text:style-name="P4">6</text:p>
          </table:table-cell>
        </table:table-row>
        <text:soft-page-break/>
        <table:table-row table:style-name="Таблица3.1">
          <table:table-cell table:style-name="Таблица3.A1" office:value-type="string">
            <text:p text:style-name="P4">21</text:p>
          </table:table-cell>
          <table:table-cell table:style-name="Таблица3.A1" office:value-type="string">
            <text:p text:style-name="P4">Первенство области</text:p>
          </table:table-cell>
          <table:table-cell table:style-name="Таблица3.A1" office:value-type="string">
            <text:p text:style-name="P4">Спортивная аэробика</text:p>
          </table:table-cell>
          <table:table-cell table:style-name="Таблица3.A1" office:value-type="string">
            <text:p text:style-name="P4">8</text:p>
          </table:table-cell>
          <table:table-cell table:style-name="Таблица3.A1" office:value-type="string">
            <text:p text:style-name="P4">18.12.10</text:p>
          </table:table-cell>
          <table:table-cell table:style-name="Таблица3.F1" office:value-type="string">
            <text:p text:style-name="P4">1</text:p>
          </table:table-cell>
        </table:table-row>
        <table:table-row table:style-name="Таблица3.1">
          <table:table-cell table:style-name="Таблица3.A1" office:value-type="string">
            <text:p text:style-name="P4">22</text:p>
          </table:table-cell>
          <table:table-cell table:style-name="Таблица3.A1" office:value-type="string">
            <text:p text:style-name="P4">Зона России</text:p>
          </table:table-cell>
          <table:table-cell table:style-name="Таблица3.A1" office:value-type="string">
            <text:p text:style-name="P4">Волейбол</text:p>
          </table:table-cell>
          <table:table-cell table:style-name="Таблица3.A1" office:value-type="string">
            <text:p text:style-name="P4">11</text:p>
          </table:table-cell>
          <table:table-cell table:style-name="Таблица3.A1" office:value-type="string">
            <text:p text:style-name="P4">17-24.12.10</text:p>
          </table:table-cell>
          <table:table-cell table:style-name="Таблица3.F1" office:value-type="string">
            <text:p text:style-name="P4">4</text:p>
          </table:table-cell>
        </table:table-row>
      </table:table>
      <text:p text:style-name="P16"><text:span text:style-name="T3">Во втором полугодии 2010 года МОУ СОШ № 1 включена в <text:s/>реализацию экспериментального проекта по совершенствованию организации питания</text:span><text:span text:style-name="T1"> </text:span><text:span text:style-name="T3">обучающихся, созданы современные условия в сфере обеспечения школьников сбалансированным и качественным горячим питанием. Продолжается реализация проекта «Школьное молоко». Медицинские кабинеты школ пролицензированы и переданы ЦГБ. Созданы условия для проведения мониторинга здоровья школьников. Во всех школах установлены диагностические комплексы «Здоровый ребенок», которые позволяют отслеживать состояние каждого ребенка и сохранять информацию в электронной базе данных и на их основе вырабатывать рекомендации по укреплению здоровья детей. </text:span></text:p>
      <text:p text:style-name="P25"><text:span text:style-name="T1">1.7. Развитие самостоятельности школ</text:span></text:p>
      <text:p text:style-name="P16"><text:span text:style-name="T3">100 % образовательных учреждений перешли на новую систему оплату труда (п. 7_2) и нормативное подушевое финансирование (п. 7_1).</text:span></text:p>
      <text:p text:style-name="P18">100 % общеобразовательных учреждений представили общественности публичные доклады (п. 7_3). </text:p>
      <text:p text:style-name="P18">Проведена реструктуризация сети общеобразовательных учреждений и оптимизация численности работников.</text:p>
      <text:p text:style-name="P24"/>
      <text:p text:style-name="P25"><text:span text:style-name="T1">Часть </text:span><text:span text:style-name="T2">III</text:span><text:span text:style-name="T1">. Проблемные вопросы реализации инициативы.</text:span></text:p>
      <text:p text:style-name="P25"><text:span text:style-name="T1">1.1. Общие показатели муниципальной системы образования</text:span></text:p>
      <text:p text:style-name="P16"><text:span text:style-name="T3">Введение ФГОС в первых классах, развитие внеурочной деятельности школьников через систему дополнительного образования и неполное соответствие материальнотехнической базы учебного процесса, понимание участниками образовательного процесса предстоящих изменений.</text:span></text:p>
      <text:p text:style-name="P22">1.2. Переход на новые образовательные стандарты</text:p>
      <text:p text:style-name="P16"><text:span text:style-name="T3">Не достаточное понимание <text:s/>учителями идеологии стандарта, сущности технологии системно-деятельностного подхода, владение системой оценки достижения планируемых результатов, планирование образовательной деятельности, реализации задач духовно- нравственного воспитания. Недостаточный уровень оснащенности оборудованием для введения ФГОС.</text:span></text:p>
      <text:p text:style-name="P22">1.3. Система поддержки талантливых детей</text:p>
      <text:p text:style-name="P16"><text:span text:style-name="T3">Удельный вес победителей регионального этапа всероссийской олимпиады школьников недостаточный. Недооценка участниками образовательного процесса возможностей ранней профилизации на второй ступени обучения.</text:span></text:p>
      <text:p text:style-name="P22">1.4. Совершенствование учительского корпуса</text:p>
      <text:p text:style-name="P18">Отсутствие у педагогов пенсионного возраста и педагогов со стажем 25 лет и старше готовности к повышению квалификации и переходу на обучение по стандартам.</text:p>
      <text:p text:style-name="P18">Низкий процент аттестованных педагогов.</text:p>
      <text:p text:style-name="P22">1.5. Изменение школьной инфраструктуры</text:p>
      <text:p text:style-name="P18"><text:soft-page-break/>Недостаточная материально-техническая база обеспечения учебного процесса.</text:p>
      <text:p text:style-name="P25"><text:span text:style-name="T1">1.6. Сохранение и укрепление здоровья школьников</text:span></text:p>
      <text:p text:style-name="P16"><text:span text:style-name="T3">Обеспечение соблюдения предельно допустимых норм учебной нагрузки при реализации образовательных программ в соответствии с требованиями СанПиН 2.4.2. 1178 – 02 «Гигиенические требования к условиям обучения в общеобразовательных учреждениях»</text:span></text:p>
      <text:p text:style-name="P18">Недостаточно высокий процент охвата горячим питанием.</text:p>
      <text:p text:style-name="P25"><text:span text:style-name="T1">1.7. Развитие самостоятельности школ</text:span></text:p>
      <text:p text:style-name="P18">Нет опыта формирования муниципального заказа и слабая подготовка к работе в проектном режиме.</text:p>
      <text:p text:style-name="P18"/>
      <text:p text:style-name="P16"><text:span text:style-name="T1">Часть </text:span><text:span text:style-name="T2">IV</text:span><text:span text:style-name="T1">. Задачи и планируемые показатели на следующий календарный год по реализации инициативы</text:span></text:p>
      <text:p text:style-name="P19"/>
      <text:p text:style-name="P25"><text:span text:style-name="T1">1.1. Общие показатели муниципальной системы образования</text:span></text:p>
      <text:p text:style-name="P18">Вести целенаправленную, системную работу по повышению качества обучения и развитию компетентностей.</text:p>
      <text:p text:style-name="P18">Обеспечить развитие проекта «Школа - колледж - предприятие». На старшей ступени обучения обеспечить дифференциацию и индивидуализацию образовательного процесса на основе вариативных образовательных программ.</text:p>
      <text:p text:style-name="P18">Обеспечить переход обучения учащихся первых классов на ФГОС с 1 сентября 2010 года.</text:p>
      <text:p text:style-name="P25"><text:span text:style-name="T1">1.2. Переход на новые образовательные стандарты</text:span></text:p>
      <text:p text:style-name="P16"><text:span text:style-name="T3">Организовать <text:s/>работу по подготовке руководителей, учителей к планированию и организации <text:s/>образовательного процесса <text:s/>в соответствии с требованиями <text:s/>ФГОС, анализу уроков, синхронизации действий учителя, психолога, заместителя директора курирующего <text:s/>начальную школу, приобретение необходимого комплекта оборудования и учебных <text:s/>методических комплектов.</text:span></text:p>
      <text:p text:style-name="P25"><text:span text:style-name="T1">1.3. Система поддержки талантливых детей</text:span></text:p>
      <text:p text:style-name="P18">Развивать олимпиадное и конкурсное движение;</text:p>
      <text:p text:style-name="P18">Создать условия в общеобразовательных учреждениях, учреждениях дополнительного образования для занятий научно – исследовательской <text:s text:c="2"/>проектной деятельностью, техническим и художественным творчеством.</text:p>
      <text:p text:style-name="P16"><text:span text:style-name="T3">Активнее включать использование новых информационных технологий, включающих телекоммуникационные проекты и дистанционное обучение в сфере работы с одаренными детьми.</text:span></text:p>
      <text:p text:style-name="P25"><text:span text:style-name="T1">1.4. Совершенствование учительского корпуса</text:span></text:p>
      <text:p text:style-name="P16"><text:span text:style-name="T3">Обеспечить участие педагогов в профессиональных конкурсах.</text:span></text:p>
      <text:p text:style-name="P16"><text:span text:style-name="T3">Принять меры для стимулирования педагогических работников на основе деятельности по конечному результату;</text:span></text:p>
      <text:p text:style-name="P16"><text:span text:style-name="T3">Разработать систему мер для подготовки педагогических кадров к прохождению аттестации.</text:span></text:p>
      <text:p text:style-name="P25"><text:soft-page-break/><text:span text:style-name="T1">1.5. Изменение школьной инфраструктуры</text:span></text:p>
      <text:p text:style-name="P16"><text:span text:style-name="T3">Осуществить комплекс мероприятий, запланированных в городских целевых программах: «Совершенствование организации питания обучающихся муниципальных общеобразовательных школ города Кирсанова на 2010 -2012 годы», «Развитие муниципальной системы дошкольного образования в городе Кирсанове на 2011 – 2015 годы», «Реализация приоритетного национального проекта «Образование» в системе образования города Кирсанова на 2011 – 2015 годы».</text:span></text:p>
      <text:p text:style-name="P18">Обеспечить соблюдение требований безопасности в образовательных учреждениях.</text:p>
      <text:p text:style-name="P25"><text:span text:style-name="T1">1.6. Сохранение и укрепление здоровья школьников</text:span></text:p>
      <text:p text:style-name="P16"><text:span text:style-name="T3">Обеспечить:</text:span></text:p>
      <text:p text:style-name="P16"><text:span text:style-name="T3">- разработку в каждом образовательном учреждении <text:s/>программы формирования здорового образа жизни;</text:span></text:p>
      <text:p text:style-name="P18">- организацию работы по реализации программ по учебному предмету «Физическая культура» в объеме 3 часов;</text:p>
      <text:p text:style-name="P18">- эффективную работу спортивных залов школ во второй половине дня.</text:p>
      <text:p text:style-name="P18">Принять меры по увеличению охвата горячим питанием в общеобразовательных учреждениях, разработать комплекс мероприятий по формированию культуры правильного питания у детей и родителей.</text:p>
      <text:p text:style-name="P18">Принять меры по организации работы с детьми дошкольного и школьного возраста, отнесенными по состоянию здоровья к специальной медицинской группе.</text:p>
      <text:p text:style-name="P25"><text:span text:style-name="T1">1.7. Развитие самостоятельности школ</text:span></text:p>
      <text:p text:style-name="P16"><text:span text:style-name="T3">Обеспечение реализации положений федерального закона № 83-ФЗ.</text:span></text:p>
      <text:p text:style-name="P18">Планируется перевод всех муниципальных образовательных учреждений в бюджетные, повышение уровня оплаты труда не менее чем на 6%.</text:p>
      <text:p text:style-name="P18"/>
      <text:p text:style-name="P25"><text:span text:style-name="T1">Часть </text:span><text:span text:style-name="T2">V</text:span><text:span text:style-name="T1">. Мониторинг реализации национальной образовательной инициативы «Наша новая школа» в 2010 году</text:span></text:p>
      <text:h text:style-name="P40" text:outline-level="1"><text:span text:style-name="T19">Сведения о параметрах реализации националь</text:span><text:span text:style-name="T19">ной образовательной инициативы «Наша новая школа» </text:span></text:h>
      <text:h text:style-name="P40" text:outline-level="1"><text:span text:style-name="T19">Тамбовская область</text:span><text:span text:style-name="T19"> город Кирсанов2010 год </text:span></text:h>
      <text:p text:style-name="P3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2">№</text:p>
          </table:table-cell>
          <table:table-cell table:style-name="Таблица4.A1" office:value-type="string">
            <text:p text:style-name="P12">Наименование направления, показателя</text:p>
          </table:table-cell>
          <table:table-cell table:style-name="Таблица4.C1" office:value-type="string">
            <text:p text:style-name="P12">Значение</text:p>
          </table:table-cell>
        </table:table-row>
        <table:table-row table:style-name="Таблица4.1">
          <table:table-cell table:style-name="Таблица4.C1" table:number-columns-spanned="3" office:value-type="string">
            <text:p text:style-name="P13">1. Общие показатели</text:p>
          </table:table-cell>
          <table:covered-table-cell/>
          <table:covered-table-cell/>
        </table:table-row>
        <table:table-row table:style-name="Таблица4.1">
          <table:table-cell table:style-name="Таблица4.A1" office:value-type="string">
            <text:p text:style-name="P14">1.1.</text:p>
          </table:table-cell>
          <table:table-cell table:style-name="Таблица4.A1" office:value-type="string">
            <text:p text:style-name="P14">Численность обучающихся общеобразовательных учреждений в отчетном году</text:p>
          </table:table-cell>
          <table:table-cell table:style-name="Таблица4.C1" office:value-type="string">
            <text:p text:style-name="P15">2019 чел.</text:p>
          </table:table-cell>
        </table:table-row>
        <table:table-row table:style-name="Таблица4.1">
          <table:table-cell table:style-name="Таблица4.A1" office:value-type="string">
            <text:p text:style-name="P14">1.2.</text:p>
          </table:table-cell>
          <table:table-cell table:style-name="Таблица4.A1" office:value-type="string">
            <text:p text:style-name="P14">Численность учителей в общеобразовательных учреждениях в отчетном году</text:p>
          </table:table-cell>
          <table:table-cell table:style-name="Таблица4.C1" office:value-type="string">
            <text:p text:style-name="P15">127 чел.</text:p>
          </table:table-cell>
        </table:table-row>
        <table:table-row table:style-name="Таблица4.1">
          <table:table-cell table:style-name="Таблица4.A1" office:value-type="string">
            <text:p text:style-name="P14">1.2.1</text:p>
          </table:table-cell>
          <table:table-cell table:style-name="Таблица4.A1" office:value-type="string">
            <text:p text:style-name="P14">- в том числе (внешних) совместителей</text:p>
          </table:table-cell>
          <table:table-cell table:style-name="Таблица4.C1" office:value-type="string">
            <text:p text:style-name="P15">5 чел.</text:p>
          </table:table-cell>
        </table:table-row>
        <text:soft-page-break/>
        <table:table-row table:style-name="Таблица4.1">
          <table:table-cell table:style-name="Таблица4.A1" office:value-type="string">
            <text:p text:style-name="P14">1.3</text:p>
          </table:table-cell>
          <table:table-cell table:style-name="Таблица4.A1" office:value-type="string">
            <text:p text:style-name="P14">Удельный вес численности выпускников 11(12) классов, получивших аттестат об общем образовании, от общей численности выпускников 11(12) классов 2009/2010 уч.года </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1.4</text:p>
          </table:table-cell>
          <table:table-cell table:style-name="Таблица4.A1" office:value-type="string">
            <text:p text:style-name="P14">Удельный вес численности выпускников 11(12) классов, проживающих в населенных пунктах с населением менее 10 тыс.человек и получивших по результатам ЕГЭ по обязательным предметам средний балл более 55 в общей численности выпускников 11(12) классов, проживающих в населенных пунктах с населением менее 10 тыс.человек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1.5</text:p>
          </table:table-cell>
          <table:table-cell table:style-name="Таблица4.A1" office:value-type="string">
            <text:p text:style-name="P14">Удельный вес численности выпускников 11(12) классов получивших по результатам ЕГЭ по предметам по выбору средний балл более 55, обучавшихся в классах с углубленным и/или профильным изучением отдельных предметов </text:p>
          </table:table-cell>
          <table:table-cell table:style-name="Таблица4.C1" office:value-type="string">
            <text:p text:style-name="P15">62.65 %</text:p>
          </table:table-cell>
        </table:table-row>
        <table:table-row table:style-name="Таблица4.1">
          <table:table-cell table:style-name="Таблица4.A1" office:value-type="string">
            <text:p text:style-name="P14">1.6</text:p>
          </table:table-cell>
          <table:table-cell table:style-name="Таблица4.A1" office:value-type="string">
            <text:p text:style-name="P14">Удельный вес численности выпускников 11(12) классов, сдававших ЕГЭ по предметам естественнонаучного цикла (физика, химия, биология) </text:p>
          </table:table-cell>
          <table:table-cell table:style-name="Таблица4.C1" office:value-type="string">
            <text:p text:style-name="P15">70.63 %</text:p>
          </table:table-cell>
        </table:table-row>
        <table:table-row table:style-name="Таблица4.1">
          <table:table-cell table:style-name="Таблица4.A1" office:value-type="string">
            <text:p text:style-name="P14">1_7</text:p>
          </table:table-cell>
          <table:table-cell table:style-name="Таблица4.A1" office:value-type="string">
            <text:p text:style-name="P14">Удельный вес численности выпускников 11(12) классов, поступивших в учреждения профессионального образования по профилю обучения на старшей ступени общего образования </text:p>
          </table:table-cell>
          <table:table-cell table:style-name="Таблица4.C1" office:value-type="string">
            <text:p text:style-name="P15">62.65 %</text:p>
          </table:table-cell>
        </table:table-row>
        <table:table-row table:style-name="Таблица4.1">
          <table:table-cell table:style-name="Таблица4.C1" table:number-columns-spanned="3" office:value-type="string">
            <text:p text:style-name="P13">2.Переход на новые образовательные стандарты</text:p>
          </table:table-cell>
          <table:covered-table-cell/>
          <table:covered-table-cell/>
        </table:table-row>
        <table:table-row table:style-name="Таблица4.1">
          <table:table-cell table:style-name="Таблица4.A1" office:value-type="string">
            <text:p text:style-name="P14">2.1</text:p>
          </table:table-cell>
          <table:table-cell table:style-name="Таблица4.A1" office:value-type="string">
            <text:p text:style-name="P14">Удельный вес численности школьников, обучающихся по федеральным государственным стандартам (ФГОС НОО)</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2.1.1</text:p>
          </table:table-cell>
          <table:table-cell table:style-name="Таблица4.A1" office:value-type="string">
            <text:p text:style-name="P14">- в том числе по мере готовности</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2.2</text:p>
          </table:table-cell>
          <table:table-cell table:style-name="Таблица4.A1" office:value-type="string">
            <text:p text:style-name="P14">Среднее количество часов в неделю внеаудиторной занятости на одного обучающегося за счет бюджетного финансирования</text:p>
          </table:table-cell>
          <table:table-cell table:style-name="Таблица4.C1" office:value-type="string">
            <text:p text:style-name="P15">0 час.</text:p>
          </table:table-cell>
        </table:table-row>
        <table:table-row table:style-name="Таблица4.1">
          <table:table-cell table:style-name="Таблица4.A1" office:value-type="string">
            <text:p text:style-name="P14">2.3</text:p>
          </table:table-cell>
          <table:table-cell table:style-name="Таблица4.A1" office:value-type="string">
            <text:p text:style-name="P14">Среднее количество часов в неделю внеаудиторной занятости на одного обучающегося за счет внебюджетного финансирования</text:p>
          </table:table-cell>
          <table:table-cell table:style-name="Таблица4.C1" office:value-type="string">
            <text:p text:style-name="P15">0 час.</text:p>
          </table:table-cell>
        </table:table-row>
        <table:table-row table:style-name="Таблица4.1">
          <table:table-cell table:style-name="Таблица4.A1" office:value-type="string">
            <text:p text:style-name="P14">2.4</text:p>
          </table:table-cell>
          <table:table-cell table:style-name="Таблица4.A1" office:value-type="string">
            <text:p text:style-name="P14">Удельный вес численности обучающихся, которым обеспечена возможность пользоваться учебным оборудованием для практических работ в соответствии с новым ФГОС НОО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2.5</text:p>
          </table:table-cell>
          <table:table-cell table:style-name="Таблица4.A1" office:value-type="string">
            <text:p text:style-name="P14">Удельный вес численности педагогических и управленческих кадров общеобразовательных учреждений, прошедших повышение квалификации для работы по новым ФГОС, в том числе: </text:p>
          </table:table-cell>
          <table:table-cell table:style-name="Таблица4.C1" office:value-type="string">
            <text:p text:style-name="P15">72.92 %</text:p>
          </table:table-cell>
        </table:table-row>
        <table:table-row table:style-name="Таблица4.1">
          <table:table-cell table:style-name="Таблица4.A1" office:value-type="string">
            <text:p text:style-name="P14">2.5.1</text:p>
          </table:table-cell>
          <table:table-cell table:style-name="Таблица4.A1" office:value-type="string">
            <text:p text:style-name="P14">- управленческих кадров</text:p>
          </table:table-cell>
          <table:table-cell table:style-name="Таблица4.C1" office:value-type="string">
            <text:p text:style-name="P15">84.21 %</text:p>
          </table:table-cell>
        </table:table-row>
        <table:table-row table:style-name="Таблица4.1">
          <table:table-cell table:style-name="Таблица4.A1" office:value-type="string">
            <text:p text:style-name="P14">2.5.2</text:p>
          </table:table-cell>
          <table:table-cell table:style-name="Таблица4.A1" office:value-type="string">
            <text:p text:style-name="P14">- учителей</text:p>
          </table:table-cell>
          <table:table-cell table:style-name="Таблица4.C1" office:value-type="string">
            <text:p text:style-name="P15">65.52 %</text:p>
          </table:table-cell>
        </table:table-row>
        <table:table-row table:style-name="Таблица4.1">
          <table:table-cell table:style-name="Таблица4.C1" table:number-columns-spanned="3" office:value-type="string">
            <text:p text:style-name="P13">3. Развитие системы поддержки талантливых детей</text:p>
          </table:table-cell>
          <table:covered-table-cell/>
          <table:covered-table-cell/>
        </table:table-row>
        <text:soft-page-break/>
        <table:table-row table:style-name="Таблица4.1">
          <table:table-cell table:style-name="Таблица4.A1" office:value-type="string">
            <text:p text:style-name="P14">3.1</text:p>
          </table:table-cell>
          <table:table-cell table:style-name="Таблица4.A1" office:value-type="string">
            <text:p text:style-name="P14">Общая численность участников всероссийской олимпиады школьников на школьном этапе ее проведения</text:p>
          </table:table-cell>
          <table:table-cell table:style-name="Таблица4.C1" office:value-type="string">
            <text:p text:style-name="P15">714 чел.</text:p>
          </table:table-cell>
        </table:table-row>
        <table:table-row table:style-name="Таблица4.1">
          <table:table-cell table:style-name="Таблица4.A1" office:value-type="string">
            <text:p text:style-name="P14">3.2</text:p>
          </table:table-cell>
          <table:table-cell table:style-name="Таблица4.A1" office:value-type="string">
            <text:p text:style-name="P14">Общая численность участников всероссийской олимпиады школьников на муниципальном этапе ее проведения</text:p>
          </table:table-cell>
          <table:table-cell table:style-name="Таблица4.C1" office:value-type="string">
            <text:p text:style-name="P15">542 чел.</text:p>
          </table:table-cell>
        </table:table-row>
        <table:table-row table:style-name="Таблица4.1">
          <table:table-cell table:style-name="Таблица4.A1" office:value-type="string">
            <text:p text:style-name="P14">3.3</text:p>
          </table:table-cell>
          <table:table-cell table:style-name="Таблица4.A1" office:value-type="string">
            <text:p text:style-name="P14">Общая численность участников всероссийской олимпиады школьников на региональном этапе ее проведения</text:p>
          </table:table-cell>
          <table:table-cell table:style-name="Таблица4.C1" office:value-type="string">
            <text:p text:style-name="P15">34 чел.</text:p>
          </table:table-cell>
        </table:table-row>
        <table:table-row table:style-name="Таблица4.1">
          <table:table-cell table:style-name="Таблица4.A1" office:value-type="string">
            <text:p text:style-name="P14">3.4</text:p>
          </table:table-cell>
          <table:table-cell table:style-name="Таблица4.A1" office:value-type="string">
            <text:p text:style-name="P14">Общая численность участников всероссийской олимпиады школьников на заключительном этапе ее проведения</text:p>
          </table:table-cell>
          <table:table-cell table:style-name="Таблица4.C1" office:value-type="string">
            <text:p text:style-name="P15">1 чел.</text:p>
          </table:table-cell>
        </table:table-row>
        <table:table-row table:style-name="Таблица4.1">
          <table:table-cell table:style-name="Таблица4.A1" office:value-type="string">
            <text:p text:style-name="P14">3.5</text:p>
          </table:table-cell>
          <table:table-cell table:style-name="Таблица4.A1" office:value-type="string">
            <text:p text:style-name="P14">Общая численность участников олимпиад школьников на всех этапах их проведения</text:p>
          </table:table-cell>
          <table:table-cell table:style-name="Таблица4.C1" office:value-type="string">
            <text:p text:style-name="P15">714 чел.</text:p>
          </table:table-cell>
        </table:table-row>
        <table:table-row table:style-name="Таблица4.1">
          <table:table-cell table:style-name="Таблица4.A1" office:value-type="string">
            <text:p text:style-name="P14">3.6</text:p>
          </table:table-cell>
          <table:table-cell table:style-name="Таблица4.A1" office:value-type="string">
            <text:p text:style-name="P14">Удельный вес численности обучающихся в общеобразовательных учреждениях, которым оказана поддержка в рамках программ поддержки одаренных детей и талантливой молодежи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3.7</text:p>
          </table:table-cell>
          <table:table-cell table:style-name="Таблица4.A1" office:value-type="string">
            <text:p text:style-name="P14">Удельный вес численности обучающихся 8-11(12) классов общеобразовательных учреждений, занимающихся в очно-заочных и заочных (дистанционных) школах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3.8</text:p>
          </table:table-cell>
          <table:table-cell table:style-name="Таблица4.A1" office:value-type="string">
            <text:p text:style-name="P14">Удельный вес численности детей школьного возраста, имеющих возможность по выбору (не менее трех доступных предложений из разных областей знаний и сфер деятельности) получать доступные качественные услуги дополнительного образования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3.9</text:p>
          </table:table-cell>
          <table:table-cell table:style-name="Таблица4.A1" office:value-type="string">
            <text:p text:style-name="P14">Удельный вес численности обучающихся, которым созданы современные условия для занятий творчеством (в т.ч. обеспечена возможность пользоваться современно оборудованными помещениями студий и актовых залов)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3.9.1</text:p>
          </table:table-cell>
          <table:table-cell table:style-name="Таблица4.A1" office:value-type="string">
            <text:p text:style-name="P14">- помещениями студий</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3.9.2</text:p>
          </table:table-cell>
          <table:table-cell table:style-name="Таблица4.A1" office:value-type="string">
            <text:p text:style-name="P14">- помещениями актовых залов</text:p>
          </table:table-cell>
          <table:table-cell table:style-name="Таблица4.C1" office:value-type="string">
            <text:p text:style-name="P15">89.4 %</text:p>
          </table:table-cell>
        </table:table-row>
        <table:table-row table:style-name="Таблица4.1">
          <table:table-cell table:style-name="Таблица4.C1" table:number-columns-spanned="3" office:value-type="string">
            <text:p text:style-name="P13">4. Совершенствование учительского корпуса</text:p>
          </table:table-cell>
          <table:covered-table-cell/>
          <table:covered-table-cell/>
        </table:table-row>
        <table:table-row table:style-name="Таблица4.1">
          <table:table-cell table:style-name="Таблица4.A1" office:value-type="string">
            <text:p text:style-name="P14">4.1</text:p>
          </table:table-cell>
          <table:table-cell table:style-name="Таблица4.A1" office:value-type="string">
            <text:p text:style-name="P14">Удельный вес численности педагогических работников общеобразовательных учреждений, прошедших аттестацию на подтверждение занимаемой должности, из них: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4.1.1</text:p>
          </table:table-cell>
          <table:table-cell table:style-name="Таблица4.A1" office:value-type="string">
            <text:p text:style-name="P14">- доля подтвердивших соответствие</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4.2</text:p>
          </table:table-cell>
          <table:table-cell table:style-name="Таблица4.A1" office:value-type="string">
            <text:p text:style-name="P14">Удельный вес численности педагогических работников общеобразовательных учреждений, прошедших аттестацию на присвоение квалификационной категории, в том числе: </text:p>
          </table:table-cell>
          <table:table-cell table:style-name="Таблица4.C1" office:value-type="string">
            <text:p text:style-name="P15">5.66 %</text:p>
          </table:table-cell>
        </table:table-row>
        <table:table-row table:style-name="Таблица4.1">
          <table:table-cell table:style-name="Таблица4.A1" office:value-type="string">
            <text:p text:style-name="P14">4.2.1</text:p>
          </table:table-cell>
          <table:table-cell table:style-name="Таблица4.A1" office:value-type="string">
            <text:p text:style-name="P14">- первой</text:p>
          </table:table-cell>
          <table:table-cell table:style-name="Таблица4.C1" office:value-type="string">
            <text:p text:style-name="P15">66.67 %</text:p>
          </table:table-cell>
        </table:table-row>
        <table:table-row table:style-name="Таблица4.1">
          <table:table-cell table:style-name="Таблица4.A1" office:value-type="string">
            <text:p text:style-name="P14">4.2.2</text:p>
          </table:table-cell>
          <table:table-cell table:style-name="Таблица4.A1" office:value-type="string">
            <text:p text:style-name="P14">- высшей</text:p>
          </table:table-cell>
          <table:table-cell table:style-name="Таблица4.C1" office:value-type="string">
            <text:p text:style-name="P15">22.22 %</text:p>
          </table:table-cell>
        </table:table-row>
        <table:table-row table:style-name="Таблица4.1">
          <table:table-cell table:style-name="Таблица4.A1" office:value-type="string">
            <text:p text:style-name="P14">4.3</text:p>
          </table:table-cell>
          <table:table-cell table:style-name="Таблица4.A1" office:value-type="string">
            <text:p text:style-name="P14">Средняя заработная плата работников общеобразовательных <text:soft-page-break/>учреждений, в том числе:</text:p>
          </table:table-cell>
          <table:table-cell table:style-name="Таблица4.C1" office:value-type="string">
            <text:p text:style-name="P15">6365.5 руб.</text:p>
          </table:table-cell>
        </table:table-row>
        <table:table-row table:style-name="Таблица4.1">
          <table:table-cell table:style-name="Таблица4.A1" office:value-type="string">
            <text:p text:style-name="P14">4.3.1</text:p>
          </table:table-cell>
          <table:table-cell table:style-name="Таблица4.A1" office:value-type="string">
            <text:p text:style-name="P14">- учителей</text:p>
          </table:table-cell>
          <table:table-cell table:style-name="Таблица4.C1" office:value-type="string">
            <text:p text:style-name="P15">7631 руб.</text:p>
          </table:table-cell>
        </table:table-row>
        <table:table-row table:style-name="Таблица4.1">
          <table:table-cell table:style-name="Таблица4.A1" office:value-type="string">
            <text:p text:style-name="P14">4.3.1.1</text:p>
          </table:table-cell>
          <table:table-cell table:style-name="Таблица4.A1" office:value-type="string">
            <text:p text:style-name="P14">- учителей, проработавших не менее 3 лет после окончания вуза</text:p>
          </table:table-cell>
          <table:table-cell table:style-name="Таблица4.C1" office:value-type="string">
            <text:p text:style-name="P15">0 руб.</text:p>
          </table:table-cell>
        </table:table-row>
        <table:table-row table:style-name="Таблица4.1">
          <table:table-cell table:style-name="Таблица4.A1" office:value-type="string">
            <text:p text:style-name="P14">4.3.2</text:p>
          </table:table-cell>
          <table:table-cell table:style-name="Таблица4.A1" office:value-type="string">
            <text:p text:style-name="P14">- административно-управленческого персонала</text:p>
          </table:table-cell>
          <table:table-cell table:style-name="Таблица4.C1" office:value-type="string">
            <text:p text:style-name="P15">11652.5 руб.</text:p>
          </table:table-cell>
        </table:table-row>
        <table:table-row table:style-name="Таблица4.1">
          <table:table-cell table:style-name="Таблица4.A1" office:value-type="string">
            <text:p text:style-name="P14">4.3.3</text:p>
          </table:table-cell>
          <table:table-cell table:style-name="Таблица4.A1" office:value-type="string">
            <text:p text:style-name="P14">- прочего педагогического персонала</text:p>
          </table:table-cell>
          <table:table-cell table:style-name="Таблица4.C1" office:value-type="string">
            <text:p text:style-name="P15">5092.5 руб.</text:p>
          </table:table-cell>
        </table:table-row>
        <table:table-row table:style-name="Таблица4.1">
          <table:table-cell table:style-name="Таблица4.A1" office:value-type="string">
            <text:p text:style-name="P14">4.4</text:p>
          </table:table-cell>
          <table:table-cell table:style-name="Таблица4.A1" office:value-type="string">
            <text:p text:style-name="P14">Удельный вес числа общеобразовательных учреждений, заработная плата учителя в которых выше средней по экономике в субъекте Российской Федерации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4.4.1</text:p>
          </table:table-cell>
          <table:table-cell table:style-name="Таблица4.A1" office:value-type="string">
            <text:p text:style-name="P14">- средняя заработная плата по экономике в субъекте РФ</text:p>
          </table:table-cell>
          <table:table-cell table:style-name="Таблица4.C1" office:value-type="string">
            <text:p text:style-name="P15">12300 руб.</text:p>
          </table:table-cell>
        </table:table-row>
        <table:table-row table:style-name="Таблица4.1">
          <table:table-cell table:style-name="Таблица4.A1" office:value-type="string">
            <text:p text:style-name="P14">4.5</text:p>
          </table:table-cell>
          <table:table-cell table:style-name="Таблица4.A1" office:value-type="string">
            <text:p text:style-name="P14">Удельный вес численности учителей в общей численности персонала образовательных учреждений</text:p>
          </table:table-cell>
          <table:table-cell table:style-name="Таблица4.C1" office:value-type="string">
            <text:p text:style-name="P15">46.86 %</text:p>
          </table:table-cell>
        </table:table-row>
        <table:table-row table:style-name="Таблица4.1">
          <table:table-cell table:style-name="Таблица4.A1" office:value-type="string">
            <text:p text:style-name="P14">4.6</text:p>
          </table:table-cell>
          <table:table-cell table:style-name="Таблица4.A1" office:value-type="string">
            <text:p text:style-name="P14">Укомплектованность общеобразовательных учреждений педагогическими кадрами, имеющими высшее профессиональное образование</text:p>
          </table:table-cell>
          <table:table-cell table:style-name="Таблица4.C1" office:value-type="string">
            <text:p text:style-name="P15">91.19 %</text:p>
          </table:table-cell>
        </table:table-row>
        <table:table-row table:style-name="Таблица4.1">
          <table:table-cell table:style-name="Таблица4.A1" office:value-type="string">
            <text:p text:style-name="P14">4.7</text:p>
          </table:table-cell>
          <table:table-cell table:style-name="Таблица4.A1" office:value-type="string">
            <text:p text:style-name="P14">Удельный вес численности учителей в возрасте до 30 лет в общей численности учителей общеобразовательных учреждений</text:p>
          </table:table-cell>
          <table:table-cell table:style-name="Таблица4.C1" office:value-type="string">
            <text:p text:style-name="P15">3.94 %</text:p>
          </table:table-cell>
        </table:table-row>
        <table:table-row table:style-name="Таблица4.1">
          <table:table-cell table:style-name="Таблица4.A1" office:value-type="string">
            <text:p text:style-name="P14">4.8</text:p>
          </table:table-cell>
          <table:table-cell table:style-name="Таблица4.A1" office:value-type="string">
            <text:p text:style-name="P14">Удельный вес численности педагогических работников, в 2009/2010 уч.г. прошедших курсы повышения квалификации в общей численности педагогических работников образовательных учреждений </text:p>
          </table:table-cell>
          <table:table-cell table:style-name="Таблица4.C1" office:value-type="string">
            <text:p text:style-name="P15">19.5 %</text:p>
          </table:table-cell>
        </table:table-row>
        <table:table-row table:style-name="Таблица4.1">
          <table:table-cell table:style-name="Таблица4.A1" office:value-type="string">
            <text:p text:style-name="P14">4.8.1</text:p>
          </table:table-cell>
          <table:table-cell table:style-name="Таблица4.A1" office:value-type="string">
            <text:p text:style-name="P14">- в том числе по персонифицированной модели повышения квалификации</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4.9</text:p>
          </table:table-cell>
          <table:table-cell table:style-name="Таблица4.A1" office:value-type="string">
            <text:p text:style-name="P14">Численность педагогических работников, принятых на работу в 2010 году и обеспеченных жильем, в том числе:</text:p>
          </table:table-cell>
          <table:table-cell table:style-name="Таблица4.C1" office:value-type="string">
            <text:p text:style-name="P15">0 чел.</text:p>
          </table:table-cell>
        </table:table-row>
        <table:table-row table:style-name="Таблица4.1">
          <table:table-cell table:style-name="Таблица4.A1" office:value-type="string">
            <text:p text:style-name="P14">4.9.1</text:p>
          </table:table-cell>
          <table:table-cell table:style-name="Таблица4.A1" office:value-type="string">
            <text:p text:style-name="P14">- отдельной благоустроенной квартирой</text:p>
          </table:table-cell>
          <table:table-cell table:style-name="Таблица4.C1" office:value-type="string">
            <text:p text:style-name="P15">0 чел.</text:p>
          </table:table-cell>
        </table:table-row>
        <table:table-row table:style-name="Таблица4.1">
          <table:table-cell table:style-name="Таблица4.A1" office:value-type="string">
            <text:p text:style-name="P14">4.9.2</text:p>
          </table:table-cell>
          <table:table-cell table:style-name="Таблица4.A1" office:value-type="string">
            <text:p text:style-name="P14">- общежитием</text:p>
          </table:table-cell>
          <table:table-cell table:style-name="Таблица4.C1" office:value-type="string">
            <text:p text:style-name="P15">0 чел.</text:p>
          </table:table-cell>
        </table:table-row>
        <table:table-row table:style-name="Таблица4.1">
          <table:table-cell table:style-name="Таблица4.C1" table:number-columns-spanned="3" office:value-type="string">
            <text:p text:style-name="P13">5. Изменение школьной инфраструктуры</text:p>
          </table:table-cell>
          <table:covered-table-cell/>
          <table:covered-table-cell/>
        </table:table-row>
        <table:table-row table:style-name="Таблица4.1">
          <table:table-cell table:style-name="Таблица4.A1" office:value-type="string">
            <text:p text:style-name="P14">5.3</text:p>
          </table:table-cell>
          <table:table-cell table:style-name="Таблица4.A1" office:value-type="string">
            <text:p text:style-name="P14">Средняя наполняемость старшей ступени в государственных дневных общеобразовательных учреждениях субъекта Российской Федерации и в муниципальных дневных общеобразовательных учреждениях </text:p>
          </table:table-cell>
          <table:table-cell table:style-name="Таблица4.C1" office:value-type="string">
            <text:p text:style-name="P15">156 чел.</text:p>
          </table:table-cell>
        </table:table-row>
        <table:table-row table:style-name="Таблица4.1">
          <table:table-cell table:style-name="Таблица4.A1" office:value-type="string">
            <text:p text:style-name="P14">5.4</text:p>
          </table:table-cell>
          <table:table-cell table:style-name="Таблица4.A1" office:value-type="string">
            <text:p text:style-name="P14">Удельный вес численности учащихся 11(12) классов общеобразовательных учреждений, обучающихся в классах с профильным и/или углубленным изучением отдельных предметов </text:p>
          </table:table-cell>
          <table:table-cell table:style-name="Таблица4.C1" office:value-type="string">
            <text:p text:style-name="P14">58.04 %</text:p>
          </table:table-cell>
        </table:table-row>
        <table:table-row table:style-name="Таблица4.1">
          <table:table-cell table:style-name="Таблица4.A1" office:value-type="string">
            <text:p text:style-name="P14">5.5</text:p>
          </table:table-cell>
          <table:table-cell table:style-name="Таблица4.A1" office:value-type="string">
            <text:p text:style-name="P14">Удельный вес численности обучающихся, которым <text:soft-page-break/>предоставлены все основные виды современных условий обучения, от общей численности обучающихся по основным программам общего образования </text:p>
          </table:table-cell>
          <table:table-cell table:style-name="Таблица4.C1" office:value-type="string">
            <text:p text:style-name="P15"/>
          </table:table-cell>
        </table:table-row>
        <table:table-row table:style-name="Таблица4.1">
          <table:table-cell table:style-name="Таблица4.A1" office:value-type="string">
            <text:p text:style-name="P14">5.5.1</text:p>
          </table:table-cell>
          <table:table-cell table:style-name="Таблица4.A1" office:value-type="string">
            <text:p text:style-name="P14">предоставлены от 0% до 20% условий</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5.5.2</text:p>
          </table:table-cell>
          <table:table-cell table:style-name="Таблица4.A1" office:value-type="string">
            <text:p text:style-name="P14">предоставлены от 21% до 40% условий</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5.5.3</text:p>
          </table:table-cell>
          <table:table-cell table:style-name="Таблица4.A1" office:value-type="string">
            <text:p text:style-name="P14">предоставлены от 41% до 60% условий</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5.5.4</text:p>
          </table:table-cell>
          <table:table-cell table:style-name="Таблица4.A1" office:value-type="string">
            <text:p text:style-name="P14">предоставлены от 61% до 80% условий</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5.5.5</text:p>
          </table:table-cell>
          <table:table-cell table:style-name="Таблица4.A1" office:value-type="string">
            <text:p text:style-name="P14">предоставлены от 81% до 100% условий</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5.6</text:p>
          </table:table-cell>
          <table:table-cell table:style-name="Таблица4.A1" office:value-type="string">
            <text:p text:style-name="P14">Удельный вес численности обучающихся, которым обеспечена возможность пользоваться современными библиотеками и медиатеками, то есть имеющих все нижеперечисленные условия: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5.6.1</text:p>
          </table:table-cell>
          <table:table-cell table:style-name="Таблица4.A1" office:value-type="string">
            <text:p text:style-name="P14">- имеют доступ в читальный зал</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5.6.2</text:p>
          </table:table-cell>
          <table:table-cell table:style-name="Таблица4.A1" office:value-type="string">
            <text:p text:style-name="P14">- есть медиатека</text:p>
          </table:table-cell>
          <table:table-cell table:style-name="Таблица4.C1" office:value-type="string">
            <text:p text:style-name="P15">63.4 %</text:p>
          </table:table-cell>
        </table:table-row>
        <table:table-row table:style-name="Таблица4.1">
          <table:table-cell table:style-name="Таблица4.A1" office:value-type="string">
            <text:p text:style-name="P14">5.6.3</text:p>
          </table:table-cell>
          <table:table-cell table:style-name="Таблица4.A1" office:value-type="string">
            <text:p text:style-name="P14">- имеются работающие средства для сканирования и распознавания текстов (сканер, компьютерные программы)</text:p>
          </table:table-cell>
          <table:table-cell table:style-name="Таблица4.C1" office:value-type="string">
            <text:p text:style-name="P15">63.4 %</text:p>
          </table:table-cell>
        </table:table-row>
        <table:table-row table:style-name="Таблица4.1">
          <table:table-cell table:style-name="Таблица4.A1" office:value-type="string">
            <text:p text:style-name="P14">5.6.4</text:p>
          </table:table-cell>
          <table:table-cell table:style-name="Таблица4.A1" office:value-type="string">
            <text:p text:style-name="P14">- в библиотеке можно работать на стационарных или переносных компьютерах</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5.6.5</text:p>
          </table:table-cell>
          <table:table-cell table:style-name="Таблица4.A1" office:value-type="string">
            <text:p text:style-name="P14">- обеспечен выход в Интернет с компьютеров, расположенных в библиотеке</text:p>
          </table:table-cell>
          <table:table-cell table:style-name="Таблица4.C1" office:value-type="string">
            <text:p text:style-name="P15">36.6 %</text:p>
          </table:table-cell>
        </table:table-row>
        <table:table-row table:style-name="Таблица4.1">
          <table:table-cell table:style-name="Таблица4.A1" office:value-type="string">
            <text:p text:style-name="P14">5.6.6</text:p>
          </table:table-cell>
          <table:table-cell table:style-name="Таблица4.A1" office:value-type="string">
            <text:p text:style-name="P14">- обеспечена контролируемая распечатка бумажных материалов (есть доступ к принтеру)</text:p>
          </table:table-cell>
          <table:table-cell table:style-name="Таблица4.C1" office:value-type="string">
            <text:p text:style-name="P15">63.4 %</text:p>
          </table:table-cell>
        </table:table-row>
        <table:table-row table:style-name="Таблица4.1">
          <table:table-cell table:style-name="Таблица4.A1" office:value-type="string">
            <text:p text:style-name="P14">5.6.7</text:p>
          </table:table-cell>
          <table:table-cell table:style-name="Таблица4.A1" office:value-type="string">
            <text:p text:style-name="P14">- обеспечено контролируемое копирование бумажных материалов (есть доступ к ксероксу)</text:p>
          </table:table-cell>
          <table:table-cell table:style-name="Таблица4.C1" office:value-type="string">
            <text:p text:style-name="P15">63.4 %</text:p>
          </table:table-cell>
        </table:table-row>
        <table:table-row table:style-name="Таблица4.1">
          <table:table-cell table:style-name="Таблица4.A1" office:value-type="string">
            <text:p text:style-name="P14">5.7</text:p>
          </table:table-cell>
          <table:table-cell table:style-name="Таблица4.A1" office:value-type="string">
            <text:p text:style-name="P14">Удельный вес численности обучающихся, которым обеспечена возможность пользоваться широкополосным интернетом (не менее 2 Мб/с) от общей численности обучающихся в общеобразовательных учреждениях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5.7.1</text:p>
          </table:table-cell>
          <table:table-cell table:style-name="Таблица4.A1" office:value-type="string">
            <text:p text:style-name="P14">Доля школ, имеющих широкополосный интернет (не менее 2 Мб/с)</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5.9</text:p>
          </table:table-cell>
          <table:table-cell table:style-name="Таблица4.A1" office:value-type="string">
            <text:p text:style-name="P14">Удельный вес численности учащихся 10-11(12) классов общеобразовательных учреждений, обучающихся в отдельных зданиях общеобразовательных учреждений третьей ступени </text:p>
          </table:table-cell>
          <table:table-cell table:style-name="Таблица4.C1" office:value-type="string">
            <text:p text:style-name="P15">0 %</text:p>
          </table:table-cell>
        </table:table-row>
        <table:table-row table:style-name="Таблица4.1">
          <table:table-cell table:style-name="Таблица4.C1" table:number-columns-spanned="3" office:value-type="string">
            <text:p text:style-name="P13">6. Сохранение и укрепление здоровья школьников</text:p>
          </table:table-cell>
          <table:covered-table-cell/>
          <table:covered-table-cell/>
        </table:table-row>
        <table:table-row table:style-name="Таблица4.1">
          <table:table-cell table:style-name="Таблица4.A1" office:value-type="string">
            <text:p text:style-name="P14">6.1</text:p>
          </table:table-cell>
          <table:table-cell table:style-name="Таблица4.A1" office:value-type="string">
            <text:p text:style-name="P14">Удельный вес числа зданий общеобразовательных учреждений, в которых обеспечена безбарьерная среда для детей с ограниченными возможностями здоровья от общего <text:soft-page-break/>числа зданий общеобразовательных учреждений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2</text:p>
          </table:table-cell>
          <table:table-cell table:style-name="Таблица4.A1" office:value-type="string">
            <text:p text:style-name="P14">Удельный вес общеобразовательных учреждений, в которых обеспечена возможность пользоваться современными столовыми, то есть выполнены все нижеперечисленные требования: </text:p>
          </table:table-cell>
          <table:table-cell table:style-name="Таблица4.C1" office:value-type="string">
            <text:p text:style-name="P15">50 %</text:p>
          </table:table-cell>
        </table:table-row>
        <table:table-row table:style-name="Таблица4.1">
          <table:table-cell table:style-name="Таблица4.A1" office:value-type="string">
            <text:p text:style-name="P14">6.2.1</text:p>
          </table:table-cell>
          <table:table-cell table:style-name="Таблица4.A1" office:value-type="string">
            <text:p text:style-name="P14">- собственная (на условиях договора пользования) столовая или зал для приема пищи с площадью в соответствии с СанПиН</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6.2.2</text:p>
          </table:table-cell>
          <table:table-cell table:style-name="Таблица4.A1" office:value-type="string">
            <text:p text:style-name="P14">- современное технологическое оборудование</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6.2.3</text:p>
          </table:table-cell>
          <table:table-cell table:style-name="Таблица4.A1" office:value-type="string">
            <text:p text:style-name="P14">- наличие сотрудников, квалифицированных для работы на современном технологическом оборудовании</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6.2.4</text:p>
          </table:table-cell>
          <table:table-cell table:style-name="Таблица4.A1" office:value-type="string">
            <text:p text:style-name="P14">-отремонтированное помещение столовой</text:p>
          </table:table-cell>
          <table:table-cell table:style-name="Таблица4.C1" office:value-type="string">
            <text:p text:style-name="P15">50 %</text:p>
          </table:table-cell>
        </table:table-row>
        <table:table-row table:style-name="Таблица4.1">
          <table:table-cell table:style-name="Таблица4.A1" office:value-type="string">
            <text:p text:style-name="P14">6.2.5</text:p>
          </table:table-cell>
          <table:table-cell table:style-name="Таблица4.A1" office:value-type="string">
            <text:p text:style-name="P14">- современное оформление зала для приема пищи</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6.2.6</text:p>
          </table:table-cell>
          <table:table-cell table:style-name="Таблица4.A1" office:value-type="string">
            <text:p text:style-name="P14">- реализация образовательных программ по формированию культуры здорового питания</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6.3</text:p>
          </table:table-cell>
          <table:table-cell table:style-name="Таблица4.A1" office:value-type="string">
            <text:p text:style-name="P14">Численность обучающихся общеобразовательных учреждений, которые получают качественное горячее питание, в том числе:</text:p>
          </table:table-cell>
          <table:table-cell table:style-name="Таблица4.C1" office:value-type="string">
            <text:p text:style-name="P15">0 чел.</text:p>
          </table:table-cell>
        </table:table-row>
        <table:table-row table:style-name="Таблица4.1">
          <table:table-cell table:style-name="Таблица4.A1" office:value-type="string">
            <text:p text:style-name="P14">6.3.1</text:p>
          </table:table-cell>
          <table:table-cell table:style-name="Таблица4.A1" office:value-type="string">
            <text:p text:style-name="P14">- только завтраки</text:p>
          </table:table-cell>
          <table:table-cell table:style-name="Таблица4.C1" office:value-type="string">
            <text:p text:style-name="P15">0 чел.</text:p>
          </table:table-cell>
        </table:table-row>
        <table:table-row table:style-name="Таблица4.1">
          <table:table-cell table:style-name="Таблица4.A1" office:value-type="string">
            <text:p text:style-name="P14">6.3.2</text:p>
          </table:table-cell>
          <table:table-cell table:style-name="Таблица4.A1" office:value-type="string">
            <text:p text:style-name="P14">- завтраки и обеды</text:p>
          </table:table-cell>
          <table:table-cell table:style-name="Таблица4.C1" office:value-type="string">
            <text:p text:style-name="P15">0 чел.</text:p>
          </table:table-cell>
        </table:table-row>
        <table:table-row table:style-name="Таблица4.1">
          <table:table-cell table:style-name="Таблица4.A1" office:value-type="string">
            <text:p text:style-name="P14">6.3.3</text:p>
          </table:table-cell>
          <table:table-cell table:style-name="Таблица4.A1" office:value-type="string">
            <text:p text:style-name="P14">- только обеды</text:p>
          </table:table-cell>
          <table:table-cell table:style-name="Таблица4.C1" office:value-type="string">
            <text:p text:style-name="P15">935 чел.</text:p>
          </table:table-cell>
        </table:table-row>
        <table:table-row table:style-name="Таблица4.1">
          <table:table-cell table:style-name="Таблица4.A1" office:value-type="string">
            <text:p text:style-name="P14">6.4</text:p>
          </table:table-cell>
          <table:table-cell table:style-name="Таблица4.A1" office:value-type="string">
            <text:p text:style-name="P14">Доля обучающихся общеобразовательных учреждений, которые получают качественное горячее питание, в том числе:</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4.1</text:p>
          </table:table-cell>
          <table:table-cell table:style-name="Таблица4.A1" office:value-type="string">
            <text:p text:style-name="P14">- только завтраки</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4.2</text:p>
          </table:table-cell>
          <table:table-cell table:style-name="Таблица4.A1" office:value-type="string">
            <text:p text:style-name="P14">- завтраки и обеды</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4.3</text:p>
          </table:table-cell>
          <table:table-cell table:style-name="Таблица4.A1" office:value-type="string">
            <text:p text:style-name="P14">- только обеды</text:p>
          </table:table-cell>
          <table:table-cell table:style-name="Таблица4.C1" office:value-type="string">
            <text:p text:style-name="P15">46.31 %</text:p>
          </table:table-cell>
        </table:table-row>
        <table:table-row table:style-name="Таблица4.1">
          <table:table-cell table:style-name="Таблица4.A1" office:value-type="string">
            <text:p text:style-name="P14">6.5</text:p>
          </table:table-cell>
          <table:table-cell table:style-name="Таблица4.A1" office:value-type="string">
            <text:p text:style-name="P14">Удельный вес численности обучающихся, которым созданы современные условия для занятий физической культурой, в том числе обеспечена возможность пользоваться современно оборудованными спортзалами и спортплощадками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5.1</text:p>
          </table:table-cell>
          <table:table-cell table:style-name="Таблица4.A1" office:value-type="string">
            <text:p text:style-name="P14">- спортзалы</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5.2</text:p>
          </table:table-cell>
          <table:table-cell table:style-name="Таблица4.A1" office:value-type="string">
            <text:p text:style-name="P14">- оборудованные спортивные площадки</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6</text:p>
          </table:table-cell>
          <table:table-cell table:style-name="Таблица4.A1" office:value-type="string">
            <text:p text:style-name="P14">Удельный вес численности школьников, в образовательном плане которых предусмотрено более 3 часов занятий физкультурой в неделю</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7</text:p>
          </table:table-cell>
          <table:table-cell table:style-name="Таблица4.A1" office:value-type="string">
            <text:p text:style-name="P14">Удельный вес числа общеобразовательных учреждений, в <text:soft-page-break/>которых созданы условия для реализации федеральных требований к общеобразовательным учреждениям в части охраны здоровья обучающихся, воспитанников </text:p>
          </table:table-cell>
          <table:table-cell table:style-name="Таблица4.C1" office:value-type="string">
            <text:p text:style-name="P15"/>
          </table:table-cell>
        </table:table-row>
        <table:table-row table:style-name="Таблица4.1">
          <table:table-cell table:style-name="Таблица4.A1" office:value-type="string">
            <text:p text:style-name="P14">6.7.1</text:p>
          </table:table-cell>
          <table:table-cell table:style-name="Таблица4.A1" office:value-type="string">
            <text:p text:style-name="P14">созданы от 0% до 20% условий</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7.2</text:p>
          </table:table-cell>
          <table:table-cell table:style-name="Таблица4.A1" office:value-type="string">
            <text:p text:style-name="P14">созданы от 21% до 40% условий</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7.3</text:p>
          </table:table-cell>
          <table:table-cell table:style-name="Таблица4.A1" office:value-type="string">
            <text:p text:style-name="P14">созданы от 41% до 60% условий</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7.4</text:p>
          </table:table-cell>
          <table:table-cell table:style-name="Таблица4.A1" office:value-type="string">
            <text:p text:style-name="P14">созданы от 61% до 80% условий</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7.5</text:p>
          </table:table-cell>
          <table:table-cell table:style-name="Таблица4.A1" office:value-type="string">
            <text:p text:style-name="P14">созданы от 81% до 100% условий</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6.8</text:p>
          </table:table-cell>
          <table:table-cell table:style-name="Таблица4.A1" office:value-type="string">
            <text:p text:style-name="P14">Удельный вес численности школьников, обучающихся в зданиях, в которых обеспечено медицинское обслуживание, включая наличие современных (лицензионных) медицинских кабинетов и не менее 1 квалифицированного медицинского работника, в том числе: </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8.1</text:p>
          </table:table-cell>
          <table:table-cell table:style-name="Таблица4.A1" office:value-type="string">
            <text:p text:style-name="P14">- в учреждениях, где есть в наличии медицинский (лицензированный) кабинет</text:p>
          </table:table-cell>
          <table:table-cell table:style-name="Таблица4.C1" office:value-type="string">
            <text:p text:style-name="P15">0 %</text:p>
          </table:table-cell>
        </table:table-row>
        <table:table-row table:style-name="Таблица4.1">
          <table:table-cell table:style-name="Таблица4.A1" office:value-type="string">
            <text:p text:style-name="P14">6.8.2</text:p>
          </table:table-cell>
          <table:table-cell table:style-name="Таблица4.A1" office:value-type="string">
            <text:p text:style-name="P14">- в учреждениях, где есть доступ к медицинскому кабинету на условиях договора пользования</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6.8.3</text:p>
          </table:table-cell>
          <table:table-cell table:style-name="Таблица4.A1" office:value-type="string">
            <text:p text:style-name="P14">- в учреждениях, где постоянно присутствует не менее 1 квалифицированного медицинского работника</text:p>
          </table:table-cell>
          <table:table-cell table:style-name="Таблица4.C1" office:value-type="string">
            <text:p text:style-name="P15">0 %</text:p>
          </table:table-cell>
        </table:table-row>
        <table:table-row table:style-name="Таблица4.1">
          <table:table-cell table:style-name="Таблица4.C1" table:number-columns-spanned="3" office:value-type="string">
            <text:p text:style-name="P13">7. Развитие самостоятельности школ</text:p>
          </table:table-cell>
          <table:covered-table-cell/>
          <table:covered-table-cell/>
        </table:table-row>
        <table:table-row table:style-name="Таблица4.1">
          <table:table-cell table:style-name="Таблица4.A1" office:value-type="string">
            <text:p text:style-name="P14">7.1</text:p>
          </table:table-cell>
          <table:table-cell table:style-name="Таблица4.A1" office:value-type="string">
            <text:p text:style-name="P14">Удельный вес числа общеобразовательных учреждений, перешедших на нормативное подушевое финансирование в соответствии с модельной методикой Минобрнауки России </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7.2</text:p>
          </table:table-cell>
          <table:table-cell table:style-name="Таблица4.A1" office:value-type="string">
            <text:p text:style-name="P14">Удельный вес числа общеобразовательных учреждений, перешедших на новую систему оплаты труда в соответствии с модельной методикой Минобрнауки России </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7.3</text:p>
          </table:table-cell>
          <table:table-cell table:style-name="Таблица4.A1" office:value-type="string">
            <text:p text:style-name="P14">Удельный вес числа общеобразовательных учреждений, которые ежегодно представляют общественности публичный доклад, обеспечивающий открытость и прозрачность деятельности учреждения </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7.3.1</text:p>
          </table:table-cell>
          <table:table-cell table:style-name="Таблица4.A1" office:value-type="string">
            <text:p text:style-name="P14">- в том числе при наличии технической возможности размещенный в сети Интернет</text:p>
          </table:table-cell>
          <table:table-cell table:style-name="Таблица4.C1" office:value-type="string">
            <text:p text:style-name="P15">100 %</text:p>
          </table:table-cell>
        </table:table-row>
        <table:table-row table:style-name="Таблица4.1">
          <table:table-cell table:style-name="Таблица4.A1" office:value-type="string">
            <text:p text:style-name="P14">7.4</text:p>
          </table:table-cell>
          <table:table-cell table:style-name="Таблица4.A1" office:value-type="string">
            <text:p text:style-name="P14">Доля управленческих кадров по отношению к общей численности работников общеобразовательных учреждений</text:p>
          </table:table-cell>
          <table:table-cell table:style-name="Таблица4.C1" office:value-type="string">
            <text:p text:style-name="P15">7.01 %</text:p>
          </table:table-cell>
        </table:table-row>
        <table:table-row table:style-name="Таблица4.1">
          <table:table-cell table:style-name="Таблица4.A1" office:value-type="string">
            <text:p text:style-name="P14">7.5</text:p>
          </table:table-cell>
          <table:table-cell table:style-name="Таблица4.A1" office:value-type="string">
            <text:p text:style-name="P14">Удельный вес числа общеобразовательных учреждений, перешедших на электронный документооборот (электронные системы управления)</text:p>
          </table:table-cell>
          <table:table-cell table:style-name="Таблица4.C1" office:value-type="string">
            <text:p text:style-name="P15">100 %</text:p>
          </table:table-cell>
        </table:table-row>
      </table:table>
      <text:p text:style-name="P18"/>
      <text:p text:style-name="P18">Глава города Кирсанова <text:s text:c="38"/>О.Р. Шапир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text-align="center" style:justify-single-word="false"/>
      <style:text-properties fo:color="#008000" style:font-name="Calibri" fo:font-size="14pt" style:font-size-asian="14pt" style:font-name-complex="Calib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orphans="0" fo:widows="0" fo:keep-with-next="always" style:text-autospace="none"/>
      <style:text-properties style:font-name="Arial" fo:font-size="13pt" fo:font-weight="bold" style:font-size-asian="13pt" style:font-weight-asian="bold" style:font-name-complex="Arial" style:font-size-complex="13pt" style:font-weight-complex="bold"/>
    </style:style>
    <style:style style:name="Знак_20_Знак_20_Знак_20_Знак" style:display-name="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Знак" style:family="paragraph" style:parent-style-name="Standard">
      <style:text-properties style:font-name="Verdana" fo:font-size="10pt" fo:language="en" fo:country="US" style:font-size-asian="10pt" style:font-name-complex="Verdana" style:font-size-complex="10pt"/>
    </style:style>
    <style:style style:name="Знак_20_Знак1_20_Знак_20_Знак_20_Знак_20_Знак" style:display-name="Знак Знак1 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Знак_20_Знак_20_Знак_20_Знак_20_Знак_20_Знак" style:display-name="Знак Знак Знак Знак Знак Знак" style:family="paragraph" style:parent-style-name="Standard">
      <style:text-properties style:font-name="Verdana" fo:font-size="10pt" fo:language="en" fo:country="US" style:font-size-asian="10pt" style:font-name-complex="Verdana" style:font-size-complex="10pt"/>
    </style:style>
    <style:style style:name="Text_20_body_20_indent" style:display-name="Text body indent" style:family="paragraph" style:parent-style-name="Standard" style:class="text">
      <style:paragraph-properties fo:margin-left="0.499cm" fo:margin-right="0cm" fo:margin-top="0cm" fo:margin-bottom="0.212cm" fo:orphans="0" fo:widows="0" fo:hyphenation-ladder-count="no-limit" fo:text-indent="0cm" style:auto-text-indent="false"/>
      <style:text-properties style:letter-kerning="true" style:font-name-asian="DejaVu Sans" style:font-name-complex="DejaVu Sans"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Title_20_Char" style:display-name="Title Char" style:family="text" style:parent-style-name="Основной_20_шрифт_20_абзаца">
      <style:text-properties fo:color="#008000" style:font-name="Calibri" fo:font-size="14pt" fo:language="ru" fo:country="RU" style:font-size-asian="14pt" style:font-name-complex="Calibri"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254cm" fo:text-indent="-1.984cm" fo:margin-left="3.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572cm" fo:text-indent="-2.302cm" fo:margin-left="3.5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2" text:anchor-type="paragraph" svg:y="0.002cm" fo:min-width="0cm" draw:z-index="3"><draw:text-box fo:min-height="0.37cm"><text:p text:style-name="Header"><text:span text:style-name="Page_20_Number"><text:page-number text:select-page="current">2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униципальный сводный доклад</dc:title>
    <meta:initial-creator>eXPerience</meta:initial-creator>
    <meta:creation-date>2011-08-17T10:19:00</meta:creation-date>
    <dc:creator>User</dc:creator>
    <dc:date>2011-08-17T10:19:00</dc:date>
    <meta:print-date>2011-02-18T15:05:00</meta:print-date>
    <meta:editing-cycles>2</meta:editing-cycles>
    <meta:editing-duration>P15824DT17H31M44S</meta:editing-duration>
    <meta:document-statistic meta:table-count="4" meta:image-count="0" meta:object-count="0" meta:page-count="30" meta:paragraph-count="964" meta:word-count="7311" meta:character-count="57062"/>
    <meta:generator>LibreOffice/3.3$Win32 LibreOffice_project/330m19$Build-202</meta:generator>
    <meta:user-defined meta:name="Поле 1"/>
    <meta:user-defined meta:name="Поле 2"/>
    <meta:user-defined meta:name="Поле 3"/>
    <meta:user-defined meta:name="Поле 4"/>
  </office:meta>
</office:document-meta>
</file>