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size-complex="14pt"/>
    </style:style>
    <style:style style:name="P3" style:family="paragraph" style:parent-style-name="Standard">
      <style:text-properties fo:color="#000000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92%"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0.95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etter-spacing="-0.011cm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0000" style:font-size-complex="14pt"/>
    </style:style>
    <style:style style:name="T3" style:family="text">
      <style:text-properties fo:letter-spacing="-0.011cm" style:font-size-complex="14pt"/>
    </style:style>
    <style:style style:name="T4" style:family="text">
      <style:text-properties style:font-style-complex="italic"/>
    </style:style>
    <style:style style:name="T5" style:family="text">
      <style:text-properties fo:letter-spacing="-0.018cm" style:font-size-complex="14pt"/>
    </style:style>
    <style:style style:name="T6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и города Кирсанова</text:p>
      <text:p text:style-name="P2">управление образования</text:p>
      <text:p text:style-name="P2"/>
      <text:p text:style-name="P2">П <text:s/>Р <text:s/>И <text:s/>К <text:s/>А <text:s/>З</text:p>
      <text:p text:style-name="P2"/>
      <text:p text:style-name="P6"><text:span text:style-name="T1"><text:s text:c="2"/>04.03.11 <text:s text:c="30"/>г. Кирсанов <text:s text:c="30"/>№ 35</text:span></text:p>
      <text:p text:style-name="P1"/>
      <text:p text:style-name="P3"/>
      <text:p text:style-name="Standard"><text:span text:style-name="T2">О <text:s/>реализации проекта «Урок дома».</text:span></text:p>
      <text:p text:style-name="P4"/>
      <text:p text:style-name="P8"/>
      <text:p text:style-name="P7"><text:span text:style-name="T3">В целях выполнения приказа <text:s/>управления образования администрации города <text:s/>Кирсанова от 25.02.2011 №29 « О </text:span><text:span text:style-name="T2">реализации проекта «Урок дома», приказываю</text:span><text:span text:style-name="T3">:</text:span></text:p>
      <text:p text:style-name="P7"><text:span text:style-name="T3">1. Т.А.Щербининой, м</text:span><text:span text:style-name="T2">униципальному <text:s/>координатору, ответственной <text:s text:c="2"/>за </text:span><text:span text:style-name="T1">реализацию</text:span><text:span text:style-name="T4"> </text:span><text:span text:style-name="T2">проекта «Урок дома» </text:span><text:span text:style-name="T3">на территории города</text:span><text:span text:style-name="T1">:</text:span></text:p>
      <text:p text:style-name="P7"><text:span text:style-name="T1">1.1 проинформировать общеобразовательные учреждения о проекте </text:span><text:span text:style-name="T2">«Урок дома»</text:span><text:span text:style-name="T1"> и возможности доступа обучающихся города к медиаматериалам с сайта ТОИПКРО </text:span><text:a xlink:type="simple" xlink:href="http://ipk.68edu.ru/"><text:span text:style-name="Internet_20_link"><text:span text:style-name="T1">http://ipk.68edu.ru/</text:span></text:span></text:a><text:span text:style-name="T1"> раздел «Проект «Урок дома» или по прямой ссылке <text:s/></text:span><text:a xlink:type="simple" xlink:href="http://ipk.68edu.ru/component/content/article/35-2010-05-26-09-10-15/596-28-02-11.html"><text:span text:style-name="Internet_20_link"><text:span text:style-name="T5">http://ipk.68edu.ru/component/content/article/35-2010-05-26-09-10-15/596-28-02-11.html</text:span></text:span></text:a><text:span text:style-name="T1"> с 10 марта 2011 г.;</text:span></text:p>
      <text:p text:style-name="P7"><text:span text:style-name="T1">1.2 предоставить 18.03, 25.03 в управление образования <text:s/>и науки Тамбовской области информацию о количестве старшеклассников, работающих с медиаматериалами.</text:span></text:p>
      <text:p text:style-name="P9">2.Руководителям образовательных учреждений Н.Н.Егорову, И.А.Шапиро:</text:p>
      <text:p text:style-name="P7"><text:span text:style-name="T1">2.1 обязать школьных координаторов установить модуль Microsoft Silverlight для работы приложения (инструкция по установке модуля предлагается на сайте);</text:span></text:p>
      <text:p text:style-name="P7"><text:span text:style-name="T1">2.2 предоставить 18.03, 25.03 до 12 часов <text:s/>в управление образования администрации города информацию о количестве старшеклассников, работающих с медиаматериалами.</text:span></text:p>
      <text:p text:style-name="P1"><text:s text:c="13"/>3.Контроль <text:s/>за исполнением настоящего приказа оставляю за собой.</text:p>
      <text:p text:style-name="P1"/>
      <text:p text:style-name="P1"/>
      <text:p text:style-name="P1">Начальник управления образования <text:s text:c="40"/>В.С.Ануфриев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1" style:display-name=" Знак Знак1" style:family="text" style:parent-style-name="Основной_20_шрифт_20_абзаца">
      <style:text-properties fo:font-size="14pt" style:font-size-asian="14pt"/>
    </style:style>
    <style:style style:name="_20_Знак_20_Знак" style:display-name=" Знак Знак" style:family="text" style:parent-style-name="Основной_20_шрифт_20_абзаца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7.091cm" fo:text-indent="-1.905cm" fo:margin-left="7.09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8.819cm" fo:text-indent="-1.905cm" fo:margin-left="8.81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183cm" fo:text-indent="-2.54cm" fo:margin-left="11.18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2.912cm" fo:text-indent="-2.54cm" fo:margin-left="12.91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275cm" fo:text-indent="-3.175cm" fo:margin-left="15.2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7.639cm" fo:text-indent="-3.81cm" fo:margin-left="1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Р/Проекты/Партнер/Нормативка_Переписка/</text:span><text:span text:style-name="MT1"><text:file-name text:display="name-and-extension">urok doma prikaz 04.03.11.doc</text:file-nam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Министерство образования</dc:title>
    <meta:initial-creator>Першина</meta:initial-creator>
    <meta:creation-date>2011-03-23T17:26:00</meta:creation-date>
    <dc:creator>User</dc:creator>
    <dc:date>2011-03-23T17:26:00</dc:date>
    <meta:print-date>2011-03-10T13:40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163" meta:character-count="1547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