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42cm" fo:margin-left="-0.261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5.177cm"/>
    </style:style>
    <style:style style:name="Таблица1.C" style:family="table-column">
      <style:table-column-properties style:column-width="4.149cm"/>
    </style:style>
    <style:style style:name="Таблица1.D" style:family="table-column">
      <style:table-column-properties style:column-width="6.3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722cm"/>
        </style:tab-stops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>
        <style:tab-stops>
          <style:tab-stop style:position="12.002cm"/>
        </style:tab-stops>
      </style:paragraph-properties>
      <style:text-properties fo:font-size="14pt" style:font-size-asian="14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2.722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2.722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2.722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style:snap-to-layout-grid="false">
        <style:tab-stops>
          <style:tab-stop style:position="2.722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2.722cm"/>
        </style:tab-stops>
      </style:paragraph-properties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2.722cm"/>
        </style:tab-stops>
      </style:paragraph-properties>
      <style:text-properties fo:color="#000000" fo:font-size="12pt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1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Обычный_20__28_веб_29_">
      <style:paragraph-properties fo:margin-top="0.053cm" fo:margin-bottom="0.053cm" fo:text-align="center" style:justify-single-word="false" style:snap-to-layout-grid="false">
        <style:tab-stops>
          <style:tab-stop style:position="2.72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weight="bold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Администрация города Кирсанова</text:p>
      <text:p text:style-name="P3"><text:span text:style-name="T1">управление образования, </text:span><text:span text:style-name="T2">по делам несовершеннолетних</text:span></text:p>
      <text:p text:style-name="P10">и защите их прав, и социальной защиты населения</text:p>
      <text:p text:style-name="P6"/>
      <text:p text:style-name="P6"/>
      <text:p text:style-name="P6">П <text:s/>Р <text:s/>И <text:s/>К <text:s/>А <text:s/>З</text:p>
      <text:p text:style-name="P5"/>
      <text:p text:style-name="P22">20.02.2012 <text:s text:c="32"/>г.Кирсанов <text:s text:c="29"/>№ 18</text:p>
      <text:p text:style-name="P22"/>
      <text:p text:style-name="P1"/>
      <text:p text:style-name="P12"/>
      <text:p text:style-name="P15"><text:span text:style-name="T3"><text:s/></text:span><text:span text:style-name="T3">Об утверждении плана мероприятий на 2012 год по реализации городской целевой программы «Профилактика правонарушений и борьба с преступностью в городе Кирсанове на 2012-2014 годы»</text:span></text:p>
      <text:p text:style-name="P12"/>
      <text:p text:style-name="P15"/>
      <text:p text:style-name="P15"><text:span text:style-name="T1"><text:tab/>В целях снижения уровня правонарушений в городе, выявления и устранения причин и условий, способствующих совершению правонарушений, совершенствованию единой многоуровневой системы профилактики <text:s/></text:span><text:span text:style-name="T2">ПРИКАЗЫВАЮ:</text:span></text:p>
      <text:p text:style-name="P23"><text:span text:style-name="T1">1.Утвердить <text:s/></text:span><text:span text:style-name="T3">план мероприятий на 2012 год по реализации городской целевой программы «Профилактика правонарушений и борьба с преступностью в городе Кирсанове на 2012-2014 годы».</text:span></text:p>
      <text:p text:style-name="P24"><text:span text:style-name="T1"><text:s text:c="2"/>2.Рекомендовать </text:span><text:span text:style-name="T2">руководителям образовательных учреждений МБОУ СОШ № 1, МБОУ ООШ, МБОУ «Центр детского творчества», МБОУ ДОД «Детско-юношеская спортивная школа» (Егоров Н.Н., Шапиро И.А., Милохин С.В., Видяпин А.Е.) </text:span><text:span text:style-name="T1">разработать планы по реализации городской </text:span><text:span text:style-name="T3">целевой программы «Профилактика правонарушений и борьба с преступностью в городе Кирсанове на 2012-2014 годы» и 2 раза в год и направлять в управление отчёты <text:s/>по их исполнению до 25 мая <text:s/>и 25 декабря 2012 года.</text:span><text:span text:style-name="T1"> <text:s text:c="3"/></text:span></text:p>
      <text:p text:style-name="P24"><text:span text:style-name="T1">3.Контроль за исполнением настоящего п</text:span><text:span text:style-name="T2">риказа</text:span><text:span text:style-name="T1"> возложить на </text:span><text:span text:style-name="T2">инспектора управления В.С.Мясину.</text:span></text:p>
      <text:p text:style-name="P25"/>
      <text:p text:style-name="P25"/>
      <text:p text:style-name="P25"/>
      <text:p text:style-name="P11">Начальник управления <text:s text:c="65"/>Т.А.Щербинина</text:p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риложение</text:p>
      <text:p text:style-name="P9">к приказу управления </text:p>
      <text:p text:style-name="P9">20.02.2012 № 18</text:p>
      <text:p text:style-name="P9"/>
      <text:p text:style-name="P14"/>
      <text:p text:style-name="P13"/>
      <text:p text:style-name="P6">План </text:p>
      <text:p text:style-name="P2"><text:span text:style-name="T1">мероприятий </text:span><text:span text:style-name="T3">на 2012 год по реализации городской целевой программы «Профилактика правонарушений и борьба с преступностью в городе Кирсанове на 2012-2014 годы»</text:span></text:p>
      <text:p text:style-name="P2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<text:span text:style-name="T5">№ п.п.</text:span></text:p>
          </table:table-cell>
          <table:table-cell table:style-name="Таблица1.A1" office:value-type="string">
            <text:p text:style-name="P17">Мероприятия</text:p>
          </table:table-cell>
          <table:table-cell table:style-name="Таблица1.A1" office:value-type="string">
            <text:p text:style-name="P18">Сроки реализации</text:p>
          </table:table-cell>
          <table:table-cell table:style-name="Таблица1.D1" office:value-type="string">
            <text:p text:style-name="P17">Ответственные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7"><text:span text:style-name="T7">Цель:</text:span><text:span text:style-name="T8"> Создание условий по совершенствованию единой многоуровневой системы профилактики правонарушений, обеспечивающей защиту прав и свобод человека и гражданина, общественный порядок и безопасности, охрану общественности и повышение эффективности в борьбе с преступностью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4" office:value-type="string">
            <text:p text:style-name="P27"><text:span text:style-name="T7">1. Задача: </text:span><text:span text:style-name="T8">Снижение уровня правонарушений в городе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9">1</text:p>
          </table:table-cell>
          <table:table-cell table:style-name="Таблица1.A4" office:value-type="string">
            <text:p text:style-name="P21">Организация работы среди несовершеннолетних и молодежи, направленной на снижение подростковой преступности, а также преступных проявлений в отношении несовершеннолетних; организация проведения тематических мероприятий с несовершеннолетними, состоящими на учете в правоохранительных органах, посвященных здоровому образу жизни (семинары, лекции, праздники, спортивные соревнования, фестивали и т.д.) в каникулярное время </text:p>
          </table:table-cell>
          <table:table-cell table:style-name="Таблица1.A4" office:value-type="string">
            <text:p text:style-name="P4">В течение года</text:p>
          </table:table-cell>
          <table:table-cell table:style-name="Таблица1.A3" office:value-type="string">
            <text:p text:style-name="P19">МБОУ СОШ № 1</text:p>
            <text:p text:style-name="P19">МБОУ ООШ</text:p>
            <text:p text:style-name="P19">МБОУ ДОД <text:s/>ДЮСШ</text:p>
            <text:p text:style-name="P19">МБОУ ДОД ЦДТ</text:p>
          </table:table-cell>
        </table:table-row>
        <table:table-row table:style-name="Таблица1.1">
          <table:table-cell table:style-name="Таблица1.A4" office:value-type="string">
            <text:p text:style-name="P19">2</text:p>
          </table:table-cell>
          <table:table-cell table:style-name="Таблица1.A4" office:value-type="string">
            <text:p text:style-name="P20">Трудоустройство и отдых несовершеннолетних, состоящих на учете в правоохранительных органах, в период летних каникул.</text:p>
          </table:table-cell>
          <table:table-cell table:style-name="Таблица1.A4" office:value-type="string">
            <text:p text:style-name="P4">июнь-август</text:p>
          </table:table-cell>
          <table:table-cell table:style-name="Таблица1.A3" office:value-type="string">
            <text:p text:style-name="P19">Управление</text:p>
            <text:p text:style-name="P19">МБОУ СОШ № 1</text:p>
            <text:p text:style-name="P19">МБОУ ООШ</text:p>
            <text:p text:style-name="P19"/>
          </table:table-cell>
        </table:table-row>
        <table:table-row table:style-name="Таблица1.1"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1">Предупреждение <text:soft-page-break/>правонарушений в сфере семейных и бытовых отношений, правовой и социальной защиты в них несовершеннолетних детей, предупреждения антиобщественного образа жизни и поведения несовершеннолетних, а также «пьяной» и бытовой преступности.</text:p>
          </table:table-cell>
          <table:table-cell table:style-name="Таблица1.A4" office:value-type="string">
            <text:p text:style-name="P4">В течение года</text:p>
          </table:table-cell>
          <table:table-cell table:style-name="Таблица1.A3" office:value-type="string">
            <text:p text:style-name="P19">МБОУ СОШ № 1</text:p>
            <text:p text:style-name="P19"><text:soft-page-break/>Управление</text:p>
            <text:p text:style-name="P19">МБОУ ООШ</text:p>
            <text:p text:style-name="P19">МОМВД России «Кирсановский» (по согласованию)</text:p>
            <text:p text:style-name="P19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27"><text:span text:style-name="T7">2. Задача: </text:span><text:span text:style-name="T8">Воссоздание института социальной профилактики и вовлечение общественности в предупреждение правонарушений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1">Возрождение движения юных помощников полиции, юных инспекторов безопасности дорожного движения, секций и кружков по изучению уголовного и административного законодательства, правил дорожного движения.</text:p>
          </table:table-cell>
          <table:table-cell table:style-name="Таблица1.A4" office:value-type="string">
            <text:p text:style-name="P4">До 1.12.12</text:p>
          </table:table-cell>
          <table:table-cell table:style-name="Таблица1.A3" office:value-type="string">
            <text:p text:style-name="P19">Управление</text:p>
            <text:p text:style-name="P19">МБОУ СОШ № 1</text:p>
            <text:p text:style-name="P19">МБОУ ООШ</text:p>
            <text:p text:style-name="P19">МБОУ ДОД ЦДТ</text:p>
            <text:p text:style-name="P19">МОМВД России «Кирсановский» (по согласованию)</text:p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 style:font-weight-complex="norm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normal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 style:font-weight-complex="normal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 style:font-weight-complex="norm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language="en" fo:country="US" style:font-name-complex="Calibri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053cm" fo:margin-bottom="0.053cm"/>
      <style:text-properties fo:color="#332e2d" style:font-name="Arial" fo:letter-spacing="0.004cm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>
      <style:text-properties style:font-name="Tahoma" fo:font-size="8pt" style:font-size-asian="8pt" style:font-name-complex="Tahoma" style:font-size-complex="8pt" style:font-weight-complex="bold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1-02-04T14:55:00</meta:creation-date>
    <dc:creator>user</dc:creator>
    <dc:date>2011-02-25T09:40:00</dc:date>
    <meta:print-date>2012-02-04T13:44:00</meta:print-date>
    <meta:editing-cycles>87</meta:editing-cycles>
    <meta:editing-duration>PT2H36M</meta:editing-duration>
    <meta:document-statistic meta:table-count="1" meta:image-count="0" meta:object-count="0" meta:page-count="3" meta:paragraph-count="49" meta:word-count="427" meta:character-count="3421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